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標楷體" svg:font-family="標楷體" style:font-family-generic="script"/>
    <style:font-face style:name="全真顏體" svg:font-family="全真顏體"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01.21mm"/>
    </style:style>
    <style:style style:name="co3" style:family="table-column">
      <style:table-column-properties fo:break-before="auto" style:column-width="17.74mm"/>
    </style:style>
    <style:style style:name="co5" style:family="table-column">
      <style:table-column-properties fo:break-before="auto" style:column-width="17.27mm"/>
    </style:style>
    <style:style style:name="co6" style:family="table-column">
      <style:table-column-properties fo:break-before="auto" style:column-width="25.24mm"/>
    </style:style>
    <style:style style:name="co7" style:family="table-column">
      <style:table-column-properties fo:break-before="auto" style:column-width="120.91mm"/>
    </style:style>
    <style:style style:name="co8" style:family="table-column">
      <style:table-column-properties fo:break-before="auto" style:column-width="17.94mm"/>
    </style:style>
    <style:style style:name="co9" style:family="table-column">
      <style:table-column-properties fo:break-before="auto" style:column-width="144.83mm"/>
    </style:style>
    <style:style style:name="co10" style:family="table-column">
      <style:table-column-properties fo:break-before="auto" style:column-width="29.23mm"/>
    </style:style>
    <style:style style:name="co11" style:family="table-column">
      <style:table-column-properties fo:break-before="auto" style:column-width="13.28mm"/>
    </style:style>
    <style:style style:name="ro6" style:family="table-row">
      <style:table-row-properties style:row-height="8.68mm" fo:break-before="auto" style:use-optimal-row-height="false"/>
    </style:style>
    <style:style style:name="ro7" style:family="table-row">
      <style:table-row-properties style:row-height="7.83mm" fo:break-before="auto" style:use-optimal-row-height="false"/>
    </style:style>
    <style:style style:name="ro5" style:family="table-row">
      <style:table-row-properties style:row-height="5.72mm" fo:break-before="auto" style:use-optimal-row-height="false"/>
    </style:style>
    <style:style style:name="ro8" style:family="table-row">
      <style:table-row-properties style:row-height="4.87mm" fo:break-before="auto" style:use-optimal-row-height="false"/>
    </style:style>
    <style:style style:name="ro9" style:family="table-row">
      <style:table-row-properties style:row-height="11.43mm" fo:break-before="auto" style:use-optimal-row-height="false"/>
    </style:style>
    <style:style style:name="ro10" style:family="table-row">
      <style:table-row-properties style:row-height="17.15mm" fo:break-before="auto" style:use-optimal-row-height="false"/>
    </style:style>
    <style:style style:name="ro11" style:family="table-row">
      <style:table-row-properties style:row-height="6.35mm" fo:break-before="auto" style:use-optimal-row-height="false"/>
    </style:style>
    <style:style style:name="ro12" style:family="table-row">
      <style:table-row-properties style:row-height="34.29mm" fo:break-before="auto" style:use-optimal-row-height="false"/>
    </style:style>
    <style:style style:name="ro13" style:family="table-row">
      <style:table-row-properties style:row-height="22.86mm" fo:break-before="auto" style:use-optimal-row-height="false"/>
    </style:style>
    <style:style style:name="ro14" style:family="table-row">
      <style:table-row-properties style:row-height="40.01mm" fo:break-before="auto" style:use-optimal-row-height="false"/>
    </style:style>
    <style:style style:name="ro15" style:family="table-row">
      <style:table-row-properties style:row-height="28.58mm" fo:break-before="auto" style:use-optimal-row-height="false"/>
    </style:style>
    <style:style style:name="ro20" style:family="table-row">
      <style:table-row-properties style:row-height="22.65mm" fo:break-before="auto" style:use-optimal-row-height="false"/>
    </style:style>
    <style:style style:name="ro18" style:family="table-row">
      <style:table-row-properties style:row-height="51.44mm" fo:break-before="auto" style:use-optimal-row-height="false"/>
    </style:style>
    <style:style style:name="ro24" style:family="table-row">
      <style:table-row-properties style:row-height="131.45mm" fo:break-before="auto" style:use-optimal-row-height="false"/>
    </style:style>
    <style:style style:name="ro26" style:family="table-row">
      <style:table-row-properties style:row-height="28.36mm" fo:break-before="auto" style:use-optimal-row-height="false"/>
    </style:style>
    <style:style style:name="ro25" style:family="table-row">
      <style:table-row-properties style:row-height="57.15mm" fo:break-before="auto" style:use-optimal-row-height="false"/>
    </style:style>
    <style:style style:name="ro21" style:family="table-row">
      <style:table-row-properties style:row-height="45.72mm" fo:break-before="auto" style:use-optimal-row-height="false"/>
    </style:style>
    <style:style style:name="ro27" style:family="table-row">
      <style:table-row-properties style:row-height="16.93mm" fo:break-before="auto" style:use-optimal-row-height="false"/>
    </style:style>
    <style:style style:name="ro28" style:family="table-row">
      <style:table-row-properties style:row-height="73.45mm" fo:break-before="auto" style:use-optimal-row-height="false"/>
    </style:style>
    <style:style style:name="ro29" style:family="table-row">
      <style:table-row-properties style:row-height="56.73mm" fo:break-before="auto" style:use-optimal-row-height="false"/>
    </style:style>
    <style:style style:name="ro30" style:family="table-row">
      <style:table-row-properties style:row-height="39.79mm" fo:break-before="auto" style:use-optimal-row-height="false"/>
    </style:style>
    <style:style style:name="ro31" style:family="table-row">
      <style:table-row-properties style:row-height="5.5mm" fo:break-before="auto" style:use-optimal-row-height="false"/>
    </style:style>
    <style:style style:name="ro22" style:family="table-row">
      <style:table-row-properties style:row-height="74.3mm" fo:break-before="auto" style:use-optimal-row-height="false"/>
    </style:style>
    <style:style style:name="ro23" style:family="table-row">
      <style:table-row-properties style:row-height="62.87mm" fo:break-before="auto" style:use-optimal-row-height="false"/>
    </style:style>
    <style:style style:name="ro37" style:family="table-row">
      <style:table-row-properties style:row-height="34.08mm" fo:break-before="auto" style:use-optimal-row-height="false"/>
    </style:style>
    <style:style style:name="ro38" style:family="table-row">
      <style:table-row-properties style:row-height="33.87mm" fo:break-before="auto" style:use-optimal-row-height="false"/>
    </style:style>
    <style:style style:name="ro33" style:family="table-row">
      <style:table-row-properties style:row-height="22.44mm" fo:break-before="auto" style:use-optimal-row-height="false"/>
    </style:style>
    <style:style style:name="ro39" style:family="table-row">
      <style:table-row-properties style:row-height="39.37mm" fo:break-before="auto" style:use-optimal-row-height="false"/>
    </style:style>
    <style:style style:name="ro40" style:family="table-row">
      <style:table-row-properties style:row-height="45.51mm" fo:break-before="auto" style:use-optimal-row-height="false"/>
    </style:style>
    <style:style style:name="ro41" style:family="table-row">
      <style:table-row-properties style:row-height="120.02mm" fo:break-before="auto" style:use-optimal-row-height="false"/>
    </style:style>
    <style:style style:name="ro19" style:family="table-row">
      <style:table-row-properties style:row-height="85.73mm" fo:break-before="auto" style:use-optimal-row-height="false"/>
    </style:style>
    <style:style style:name="ro17" style:family="table-row">
      <style:table-row-properties style:row-height="144.5mm" fo:break-before="auto" style:use-optimal-row-height="false"/>
    </style:style>
    <style:style style:name="ro42" style:family="table-row">
      <style:table-row-properties style:row-height="8.04mm" fo:break-before="auto" style:use-optimal-row-height="false"/>
    </style:style>
    <style:style style:name="ro45" style:family="table-row">
      <style:table-row-properties style:row-height="11.32mm" fo:break-before="auto" style:use-optimal-row-height="false"/>
    </style:style>
    <style:style style:name="ro46" style:family="table-row">
      <style:table-row-properties style:row-height="6.14mm" fo:break-before="auto" style:use-optimal-row-height="false"/>
    </style:style>
    <style:style style:name="ro47" style:family="table-row">
      <style:table-row-properties style:row-height="7.41mm" fo:break-before="auto" style:use-optimal-row-height="false"/>
    </style:style>
    <style:style style:name="ro48" style:family="table-row">
      <style:table-row-properties style:row-height="5.82mm" fo:break-before="auto" style:use-optimal-row-height="false"/>
    </style:style>
    <style:style style:name="ro49" style:family="table-row">
      <style:table-row-properties style:row-height="106.87mm" fo:break-before="auto" style:use-optimal-row-height="false"/>
    </style:style>
    <style:style style:name="ro50" style:family="table-row">
      <style:table-row-properties style:row-height="29.35mm" fo:break-before="auto" style:use-optimal-row-height="false"/>
    </style:style>
    <style:style style:name="ro51" style:family="table-row">
      <style:table-row-properties style:row-height="107.4mm" fo:break-before="auto" style:use-optimal-row-height="false"/>
    </style:style>
    <style:style style:name="ro52" style:family="table-row">
      <style:table-row-properties style:row-height="96.31mm" fo:break-before="auto" style:use-optimal-row-height="false"/>
    </style:style>
    <style:style style:name="ro53" style:family="table-row">
      <style:table-row-properties style:row-height="136.95mm" fo:break-before="auto" style:use-optimal-row-height="false"/>
    </style:style>
    <style:style style:name="ro54" style:family="table-row">
      <style:table-row-properties style:row-height="56.94mm" fo:break-before="auto" style:use-optimal-row-height="false"/>
    </style:style>
    <style:style style:name="ta2" style:family="table" style:master-page-name="PageStyle_5f_目錄">
      <style:table-properties table:display="true" style:writing-mode="lr-tb"/>
    </style:style>
    <style:style style:name="ta3" style:family="table" style:master-page-name="PageStyle_5f_壹_3001_董事會">
      <style:table-properties table:display="true" style:writing-mode="lr-tb"/>
    </style:style>
    <style:style style:name="ta4" style:family="table" style:master-page-name="PageStyle_5f_貳_3001_校長室">
      <style:table-properties table:display="true" style:writing-mode="lr-tb"/>
    </style:style>
    <style:style style:name="ta5" style:family="table" style:master-page-name="PageStyle_5f_參_3001_行政單位">
      <style:table-properties table:display="true" style:writing-mode="lr-tb"/>
    </style:style>
    <style:style style:name="ta7" style:family="table" style:master-page-name="PageStyle_5f_肆-二_3001_醫學院">
      <style:table-properties table:display="true" style:writing-mode="lr-tb"/>
    </style:style>
    <style:style style:name="ta9" style:family="table" style:master-page-name="PageStyle_5f_肆-四_3001_外語學院">
      <style:table-properties table:display="true" style:writing-mode="lr-tb"/>
    </style:style>
    <style:style style:name="ta10" style:family="table" style:master-page-name="PageStyle_5f_肆-五_3001_民生學院">
      <style:table-properties table:display="true" style:writing-mode="lr-tb"/>
    </style:style>
    <style:style style:name="ta11" style:family="table" style:master-page-name="PageStyle_5f_肆-六_3001_法律學院">
      <style:table-properties table:display="true" style:writing-mode="lr-tb"/>
    </style:style>
    <style:style style:name="ta12" style:family="table" style:master-page-name="PageStyle_5f_肆-七_3001_社會科學院">
      <style:table-properties table:display="true" style:writing-mode="lr-tb"/>
    </style:style>
    <style:style style:name="ta13" style:family="table" style:master-page-name="PageStyle_5f_肆-八_3001_管理學院">
      <style:table-properties table:display="true" style:writing-mode="lr-tb"/>
    </style:style>
    <style:style style:name="ta14" style:family="table" style:master-page-name="PageStyle_5f_伍_3001_進修部">
      <style:table-properties table:display="true" style:writing-mode="lr-tb"/>
    </style:style>
    <style:style style:name="ta15" style:family="table" style:master-page-name="PageStyle_5f_94學年度行事曆">
      <style:table-properties table:display="true" style:writing-mode="lr-tb"/>
    </style:style>
    <style:style style:name="ta16" style:family="table" style:master-page-name="PageStyle_5f_94學年度大事紀要繳交概況表">
      <style:table-properties table:display="true" style:writing-mode="lr-tb"/>
    </style:style>
    <style:style style:name="ta17" style:family="table" style:master-page-name="PageStyle_5f_肆-一_3001_文學院">
      <style:table-properties table:display="true" style:writing-mode="lr-tb"/>
    </style:style>
    <style:style style:name="ta18" style:family="table" style:master-page-name="PageStyle_5f_肆-三_3001_理工學院">
      <style:table-properties table:display="true" style:writing-mode="lr-tb"/>
    </style:style>
    <number:text-style style:name="N100">
      <number:text-content/>
    </number:text-style>
    <style:style style:name="ce11" style:family="table-cell" style:parent-style-name="Default">
      <style:table-cell-properties fo:padding="0.71mm"/>
      <style:text-properties style:text-position=""/>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全真顏體" fo:font-size="18pt" fo:font-style="normal" fo:text-shadow="none" style:text-underline-style="none" fo:font-weight="normal" style:font-name-asian="全真顏體" style:font-size-asian="18pt" style:font-style-asian="normal" style:font-weight-asian="normal" style:font-size-complex="18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text-position=""/>
    </style:style>
    <style:style style:name="ce4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18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text-position=""/>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text-position=""/>
    </style:style>
    <style:style style:name="ce70" style:family="table-cell" style:parent-style-name="Default">
      <style:table-cell-properties fo:padding="0.71mm"/>
      <style:text-properties fo:color="#808000"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fo:padding="0.71mm"/>
      <style:text-properties fo:color="#008000"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fo:padding="0.71mm"/>
      <style:text-properties fo:color="#008000"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3" style:family="table-cell" style:parent-style-name="Default">
      <style:table-cell-properties fo:padding="0.71mm"/>
      <style:text-properties fo:color="#808000"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4" style:family="table-cell" style:parent-style-name="Default">
      <style:table-cell-properties fo:padding="0.71mm"/>
      <style:text-properties fo:color="#ff0000"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text-position=""/>
    </style:style>
    <style:style style:name="ce82"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text-position=""/>
    </style:style>
    <style:style style:name="ce84" style:family="table-cell" style:parent-style-name="一般_5f_輔仁大學94學年度行事曆">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85" style:family="table-cell" style:parent-style-name="一般_5f_輔仁大學94學年度行事曆">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輔仁大學94學年度行事曆">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7" style:family="table-cell" style:parent-style-name="一般_5f_輔仁大學94學年度行事曆">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一般_5f_輔仁大學94學年度行事曆">
      <style:table-cell-properties style:diagonal-bl-tr="none" style:diagonal-tl-br="none" fo:border="none" fo:padding="0.71mm" style:rotation-align="none"/>
      <style:text-properties style:text-position=""/>
    </style:style>
    <style:style style:name="ce89" style:family="table-cell" style:parent-style-name="Default">
      <style:table-cell-properties style:glyph-orientation-vertical="0" fo:border-bottom="2.49pt solid #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顏體"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90" style:family="table-cell" style:parent-style-name="Default">
      <style:table-cell-properties style:glyph-orientation-vertical="0" fo:border-bottom="2.49pt double-thin #c0c0c0" style:border-line-width-bottom="0.18mm 0.53mm 0.18mm" style:diagonal-bl-tr="none" style:diagonal-tl-br="none" style:text-align-source="fix" style:repeat-content="false" fo:wrap-option="wrap" fo:border-left="2.49pt solid #c0c0c0" style:direction="ltr" fo:padding="0.71mm" fo:border-right="1.76pt solid #c0c0c0" style:rotation-angle="0" style:rotation-align="none" style:shrink-to-fit="false" fo:border-top="2.49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order-bottom="1.76pt solid #c0c0c0" style:diagonal-bl-tr="none" style:diagonal-tl-br="none" style:text-align-source="value-type" style:repeat-content="false" fo:wrap-option="wrap" fo:border-left="2.49pt solid #c0c0c0" style:direction="ltr" fo:padding="0.71mm" fo:border-right="1.76pt solid #c0c0c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fo:border-bottom="1.76pt solid #c0c0c0" style:diagonal-bl-tr="none" style:diagonal-tl-br="none" style:text-align-source="fix" style:repeat-content="false" fo:wrap-option="wrap" fo:border-left="2.49pt solid #c0c0c0" style:direction="ltr" fo:padding="0.71mm" fo:border-right="1.76pt solid #c0c0c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fo:border-bottom="1.76pt solid #c0c0c0" style:diagonal-bl-tr="none" style:diagonal-tl-br="none" style:text-align-source="fix" style:repeat-content="false" fo:wrap-option="wrap" fo:border-left="2.49pt solid #c0c0c0" style:direction="ltr" fo:padding="0.71mm" fo:border-right="1.76pt solid #c0c0c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4" style:family="table-cell" style:parent-style-name="Default">
      <style:table-cell-properties fo:border-bottom="1.76pt solid #c0c0c0" style:diagonal-bl-tr="none" style:diagonal-tl-br="none" fo:border-left="2.49pt solid #c0c0c0" fo:padding="0.71mm" fo:border-right="1.76pt solid #c0c0c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1.76pt solid #c0c0c0" style:diagonal-bl-tr="none" style:diagonal-tl-br="none" style:text-align-source="value-type" style:repeat-content="false" fo:wrap-option="wrap" fo:border-left="2.49pt solid #c0c0c0" style:direction="ltr" fo:padding="0.71mm" fo:border-right="1.76pt solid #c0c0c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6" style:family="table-cell" style:parent-style-name="Default">
      <style:table-cell-properties style:glyph-orientation-vertical="0" fo:border-bottom="1.76pt solid #c0c0c0" style:diagonal-bl-tr="none" style:diagonal-tl-br="none" style:text-align-source="value-type" style:repeat-content="false" fo:wrap-option="wrap" fo:border-left="2.49pt solid #c0c0c0" style:direction="ltr" fo:padding="0.71mm" fo:border-right="1.76pt solid #c0c0c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7" style:family="table-cell" style:parent-style-name="Default">
      <style:table-cell-properties fo:border-bottom="2.49pt solid #c0c0c0" style:diagonal-bl-tr="none" style:diagonal-tl-br="none" fo:border-left="2.49pt solid #c0c0c0" fo:padding="0.71mm" fo:border-right="1.76pt solid #c0c0c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table-cell-properties fo:padding="0.71mm"/>
    </style:style>
    <style:style style:name="ce100" style:family="table-cell" style:parent-style-name="Default">
      <style:table-cell-properties style:glyph-orientation-vertical="0" fo:border-bottom="2.49pt solid #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1" style:family="table-cell" style:parent-style-name="Default">
      <style:table-cell-properties style:glyph-orientation-vertical="0" fo:border-bottom="2.49pt double-thin #c0c0c0" style:border-line-width-bottom="0.18mm 0.53mm 0.18mm" style:diagonal-bl-tr="none" style:diagonal-tl-br="none" style:text-align-source="fix" style:repeat-content="false" fo:wrap-option="wrap" fo:border-left="none" style:direction="ltr" fo:padding="0.71mm" fo:border-right="2.49pt solid #c0c0c0" style:rotation-angle="0" style:rotation-align="none" style:shrink-to-fit="false" fo:border-top="2.49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order-bottom="1.76pt solid #c0c0c0" style:diagonal-bl-tr="none" style:diagonal-tl-br="none" style:text-align-source="fix" style:repeat-content="false" fo:wrap-option="wrap" fo:border-left="none" style:direction="ltr" fo:padding="0.71mm" fo:border-right="2.49pt solid #c0c0c0" style:rotation-angle="0" style:rotation-align="none" style:shrink-to-fit="false" fo:border-top="none" style:vertical-align="middle" loext:vertical-justify="auto"/>
      <style:paragraph-properties fo:text-align="center" css3t:text-justify="auto" fo:margin-left="0mm" style:writing-mode="page"/>
      <style:text-properties fo:color="#ff00ff" style:text-outline="false" style:text-line-through-style="none" style:text-line-through-type="none" style:font-name="Wingding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3" style:family="table-cell" style:parent-style-name="Default">
      <style:table-cell-properties style:glyph-orientation-vertical="0" fo:border-bottom="1.76pt solid #c0c0c0" style:diagonal-bl-tr="none" style:diagonal-tl-br="none" style:text-align-source="fix" style:repeat-content="false" fo:wrap-option="wrap" fo:border-left="none" style:direction="ltr" fo:padding="0.71mm" fo:border-right="2.49pt solid #c0c0c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glyph-orientation-vertical="0" fo:border-bottom="1.76pt solid #c0c0c0" style:diagonal-bl-tr="none" style:diagonal-tl-br="none" style:text-align-source="fix" style:repeat-content="false" fo:wrap-option="no-wrap" fo:border-left="none" style:direction="ltr" fo:padding="0.71mm" fo:border-right="2.49pt solid #c0c0c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2.49pt solid #c0c0c0" style:diagonal-bl-tr="none" style:diagonal-tl-br="none" style:text-align-source="fix" style:repeat-content="false" fo:wrap-option="no-wrap" fo:border-left="none" style:direction="ltr" fo:padding="0.71mm" fo:border-right="2.49pt solid #c0c0c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2.49pt double-thin #c0c0c0" style:border-line-width-bottom="0.18mm 0.53mm 0.18mm" style:diagonal-bl-tr="none" style:diagonal-tl-br="none" style:text-align-source="fix" style:repeat-content="false" fo:wrap-option="wrap" fo:border-left="none" style:direction="ltr" fo:padding="0.71mm" fo:border-right="1.76pt solid #c0c0c0" style:rotation-angle="0" style:rotation-align="none" style:shrink-to-fit="false" fo:border-top="2.49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fo:border-bottom="1.76pt solid #c0c0c0" style:diagonal-bl-tr="none" style:diagonal-tl-br="none" style:text-align-source="value-type" style:repeat-content="false" fo:wrap-option="wrap" fo:border-left="none" style:direction="ltr" fo:padding="0.71mm" fo:border-right="1.76pt solid #c0c0c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9" style:family="table-cell" style:parent-style-name="Default">
      <style:table-cell-properties style:glyph-orientation-vertical="0" fo:border-bottom="1.76pt solid #c0c0c0" style:diagonal-bl-tr="none" style:diagonal-tl-br="none" style:text-align-source="value-type" style:repeat-content="false" fo:wrap-option="wrap" fo:border-left="none" style:direction="ltr" fo:padding="0.71mm" fo:border-right="1.76pt solid #c0c0c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0" style:family="table-cell" style:parent-style-name="Default">
      <style:table-cell-properties style:glyph-orientation-vertical="0" fo:border-bottom="1.76pt solid #c0c0c0" style:diagonal-bl-tr="none" style:diagonal-tl-br="none" style:text-align-source="fix" style:repeat-content="false" fo:wrap-option="wrap" fo:border-left="none" style:direction="ltr" fo:padding="0.71mm" fo:border-right="1.76pt solid #c0c0c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1" style:family="table-cell" style:parent-style-name="Default">
      <style:table-cell-properties fo:border-bottom="1.76pt solid #c0c0c0" style:diagonal-bl-tr="none" style:diagonal-tl-br="none" fo:border-left="none" fo:padding="0.71mm" fo:border-right="1.76pt solid #c0c0c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2" style:family="table-cell" style:parent-style-name="Default">
      <style:table-cell-properties style:glyph-orientation-vertical="0" fo:border-bottom="2.49pt solid #c0c0c0" style:diagonal-bl-tr="none" style:diagonal-tl-br="none" style:text-align-source="fix" style:repeat-content="false" fo:wrap-option="wrap" fo:border-left="none" style:direction="ltr" fo:padding="0.71mm" fo:border-right="1.76pt solid #c0c0c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3" style:family="table-cell" style:parent-style-name="Default">
      <style:table-cell-properties style:glyph-orientation-vertical="0" fo:border-bottom="1.76pt solid #c0c0c0" style:diagonal-bl-tr="none" style:diagonal-tl-br="none" style:text-align-source="fix" style:repeat-content="false" fo:wrap-option="no-wrap" fo:border-left="none" style:direction="ltr" fo:padding="0.71mm" fo:border-right="2.49pt solid #c0c0c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style:glyph-orientation-vertical="auto" fo:border-bottom="2.49pt solid #c0c0c0" style:diagonal-bl-tr="none" style:diagonal-tl-br="none" style:text-align-source="fix" style:repeat-content="false" fo:wrap-option="wrap" fo:border-left="1.76pt solid #c0c0c0" style:direction="ttb" fo:padding="0.71mm" fo:border-right="2.49pt solid #c0c0c0" style:rotation-angle="0" style:rotation-align="none" style:shrink-to-fit="false" fo:border-top="1.76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auto" fo:border-bottom="none" style:diagonal-bl-tr="none" style:diagonal-tl-br="none" style:text-align-source="fix" style:repeat-content="false" fo:wrap-option="wrap" fo:border-left="1.76pt solid #c0c0c0" style:direction="ttb" fo:padding="0.71mm" fo:border-right="2.49pt solid #c0c0c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6" style:family="table-cell" style:parent-style-name="Default">
      <style:table-cell-properties style:glyph-orientation-vertical="auto" fo:border-bottom="2.49pt solid #c0c0c0" style:diagonal-bl-tr="none" style:diagonal-tl-br="none" style:text-align-source="fix" style:repeat-content="false" fo:wrap-option="wrap" fo:border-left="1.76pt solid #c0c0c0" style:direction="ttb" fo:padding="0.71mm" fo:border-right="2.49pt solid #c0c0c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fo:border-bottom="1.76pt solid #c0c0c0" style:diagonal-bl-tr="none" style:diagonal-tl-br="none" style:text-align-source="fix" style:repeat-content="false" fo:wrap-option="wrap" fo:border-left="none" style:direction="ltr" fo:padding="0.71mm" fo:border-right="1.76pt solid #c0c0c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8" style:family="table-cell" style:parent-style-name="Default">
      <style:table-cell-properties style:glyph-orientation-vertical="0" fo:border-bottom="1.76pt solid #c0c0c0" style:diagonal-bl-tr="none" style:diagonal-tl-br="none" style:text-align-source="value-type" style:repeat-content="false" fo:wrap-option="wrap" fo:border-left="none" style:direction="ltr" fo:padding="0.71mm" fo:border-right="1.76pt solid #c0c0c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9" style:family="table-cell" style:parent-style-name="Default">
      <style:table-cell-properties fo:border-bottom="2.49pt solid #c0c0c0" style:diagonal-bl-tr="none" style:diagonal-tl-br="none" fo:border-left="none" fo:padding="0.71mm" fo:border-right="1.76pt solid #c0c0c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1.76pt solid #c0c0c0" style:diagonal-bl-tr="none" style:diagonal-tl-br="none" style:text-align-source="fix" style:repeat-content="false" fo:wrap-option="wrap" fo:border-left="none" style:direction="ltr" fo:padding="0.71mm" fo:border-right="1.76pt solid #c0c0c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1" style:family="table-cell" style:parent-style-name="Default">
      <style:table-cell-properties style:glyph-orientation-vertical="0" fo:border-bottom="1.76pt solid #c0c0c0" style:diagonal-bl-tr="none" style:diagonal-tl-br="none" style:text-align-source="fix" style:repeat-content="false" fo:wrap-option="wrap" fo:border-left="none" style:direction="ltr" fo:padding="0.71mm" fo:border-right="1.76pt solid #c0c0c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22" style:family="table-cell" style:parent-style-name="Default">
      <style:table-cell-properties fo:border-bottom="1.76pt solid #c0c0c0" style:diagonal-bl-tr="none" style:diagonal-tl-br="none" fo:border-left="none" fo:padding="0.71mm" fo:border-right="1.76pt solid #c0c0c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4" style:family="table-cell" style:parent-style-name="Default">
      <style:table-cell-properties style:glyph-orientation-vertical="0" fo:border-bottom="1.76pt solid #c0c0c0" style:diagonal-bl-tr="none" style:diagonal-tl-br="none" style:text-align-source="fix" style:repeat-content="false" fo:wrap-option="wrap" fo:border-left="none" style:direction="ltr" fo:padding="0.71mm" fo:border-right="2.49pt solid #c0c0c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2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全真顏體" fo:font-size="18pt" fo:font-style="normal" fo:text-shadow="none" style:text-underline-style="none" fo:font-weight="normal" style:font-name-asian="全真顏體" style:font-size-asian="18pt" style:font-style-asian="normal" style:font-weight-asian="normal" style:font-size-complex="18pt" style:font-style-complex="normal" style:font-weight-complex="normal"/>
    </style:style>
    <style:style style:name="ce12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3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data-style-name="N18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5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58" style:family="table-cell" style:parent-style-name="Default">
      <style:table-cell-properties fo:padding="0.71mm"/>
      <style:text-properties fo:color="#808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Default">
      <style:table-cell-properties fo:padding="0.71mm"/>
      <style:text-properties fo:color="#008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0" style:family="table-cell" style:parent-style-name="Default">
      <style:table-cell-properties fo:padding="0.71mm"/>
      <style:text-properties fo:color="#008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1" style:family="table-cell" style:parent-style-name="Default">
      <style:table-cell-properties fo:padding="0.71mm"/>
      <style:text-properties fo:color="#808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2" style:family="table-cell" style:parent-style-name="Default">
      <style:table-cell-properties fo:padding="0.71mm"/>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70"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72" style:family="table-cell" style:parent-style-name="一般_5f_輔仁大學94學年度行事曆">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73" style:family="table-cell" style:parent-style-name="一般_5f_輔仁大學94學年度行事曆">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一般_5f_輔仁大學94學年度行事曆">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5" style:family="table-cell" style:parent-style-name="一般_5f_輔仁大學94學年度行事曆">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6" style:family="table-cell" style:parent-style-name="一般_5f_輔仁大學94學年度行事曆">
      <style:table-cell-properties style:diagonal-bl-tr="none" style:diagonal-tl-br="none" fo:border="none" fo:padding="0.71mm" style:rotation-align="none"/>
    </style:style>
    <style:style style:name="T4" style:family="text">
      <style:text-properties style:text-outline="false" style:text-line-through-style="none" style:text-line-through-type="none" style:text-position="0% 100%"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T5" style:family="text">
      <style:text-properties style:text-outline="false" style:text-line-through-style="none" style:text-line-through-typ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6"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7" style:family="text">
      <style:text-properties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8"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9" style:family="text">
      <style:text-properties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0"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9" style:family="text">
      <style:text-properties style:text-outline="false" style:text-line-through-style="none" style:text-line-through-type="none" style:text-position="0% 100%"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T20" style:family="text">
      <style:text-properties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1"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2" style:family="text">
      <style:text-properties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3" style:family="text">
      <style:text-properties fo:color="#000000" style:text-outline="false" style:text-line-through-style="none" style:text-line-through-type="none" style:text-position="0% 100%"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T24"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5"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6"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7" style:family="text">
      <style:text-properties fo:color="#000000" style:text-outline="false" style:text-line-through-style="none" style:text-line-through-type="none" style:text-position="0% 100%"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T28" style:family="text">
      <style:text-properties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8"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9" style:family="text">
      <style:text-properties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0"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5"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6"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1" style:family="text">
      <style:text-properties style:text-outline="false" style:text-line-through-style="none" style:text-line-through-type="none" style:text-position="0% 100%"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T35" style:family="text">
      <style:text-properties style:font-name="新細明體" fo:font-size="6pt" fo:font-weight="bold" style:text-underline-style="none" style:text-underline-color="font-color" style:text-line-through-type="none" fo:font-style="normal" style:text-outline="false" fo:text-shadow="none" style:text-position="0% 100%" style:font-name-asian="新細明體" style:font-size-asian="6pt" style:font-size-complex="6pt" style:font-weight-asian="bold" style:font-weight-complex="bold" style:font-style-asian="normal" style:font-style-complex="normal"/>
    </style:style>
    <style:style style:name="T36" style:family="text">
      <style:text-properties fo:color="#ff00ff" style:font-name="Wingding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37" style:family="text">
      <style:text-properties style:text-underline-style="none" style:text-underline-color="font-color" style:text-line-through-type="none" fo:font-style="normal" style:text-outline="false" fo:text-shadow="none" style:text-position="0% 100%" style:font-style-asian="normal" style:font-style-complex="normal" style:font-name="新細明體" fo:font-size="10pt" fo:font-weight="normal" style:font-name-asian="新細明體" style:font-size-asian="10pt" style:font-size-complex="10pt" style:font-weight-asian="normal" style:font-weight-complex="normal"/>
    </style:style>
    <style:style style:name="T38" style:family="text">
      <style:text-properties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39"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40"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1"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4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7"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48"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000000"/>
    </style:style>
    <style:style style:name="T4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font-name="Times New Roman" style:font-name-complex="Times New Roman"/>
    </style:style>
    <style:style style:name="T5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font-name="新細明體" style:font-name-asian="新細明體"/>
    </style:style>
    <style:style style:name="T51" style:family="text">
      <style:text-properties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style:font-name="Times New Roman" fo:font-style="italic" style:font-name-complex="Times New Roman" style:font-style-asian="italic" style:font-style-complex="italic"/>
    </style:style>
    <style:style style:name="T52" style:family="text">
      <style:text-properties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style:font-name="新細明體" fo:font-style="normal" style:font-name-asian="新細明體" style:font-style-asian="normal" style:font-style-complex="normal"/>
    </style:style>
    <style:style style:name="T53" style:family="text">
      <style:text-properties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font-name="Times New Roman" style:font-name-complex="Times New Roman"/>
    </style:style>
    <style:style style:name="T54" style:family="text">
      <style:text-properties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font-name="新細明體" style:font-name-asian="新細明體"/>
    </style:style>
    <style:style style:name="T55" style:family="text">
      <style:text-properties fo:color="#000000"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style:font-name="Times New Roman" style:font-name-complex="Times New Roman" fo:font-style="italic" style:font-style-asian="italic" style:font-style-complex="italic"/>
    </style:style>
    <style:style style:name="T56" style:family="text">
      <style:text-properties fo:color="#000000"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style:font-name="新細明體" fo:font-style="normal" style:font-name-asian="新細明體" style:font-style-asian="normal" style:font-style-complex="normal"/>
    </style:style>
    <style:style style:name="T57" style:family="text">
      <style:text-properties fo:color="#000000"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font-name="Times New Roman" style:font-name-complex="Times New Roman"/>
    </style:style>
    <style:style style:name="T58" style:family="text">
      <style:text-properties fo:color="#000000"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font-name="新細明體" style:font-name-asian="新細明體"/>
    </style:style>
    <style:style style:name="T59" style:family="text">
      <style:text-properties fo:color="#000000" style:font-name="Times New Roman" fo:font-size="12pt" fo:font-weight="normal" style:text-underline-style="none" style:text-underline-color="font-color" style:text-line-through-type="none" style:text-outline="false" fo:text-shadow="none" style:text-position="0% 100%" style:font-name-complex="Times New Roman" style:font-size-asian="12pt" style:font-size-complex="12pt" style:font-weight-asian="normal" style:font-weight-complex="normal" fo:font-style="italic" style:font-style-asian="italic" style:font-style-complex="italic"/>
    </style:style>
    <style:style style:name="T6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fo:color="#000000"/>
    </style:style>
    <style:style style:name="T61" style:family="text">
      <style:text-properties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94學年度大事紀要繳交概況表" table:style-name="ta16">
        <office:forms form:automatic-focus="false" form:apply-design-mode="false"/>
        <table:table-column table:style-name="co10" table:default-cell-style-name="ce99"/>
        <table:table-column table:style-name="co11" table:default-cell-style-name="ce99"/>
        <table:table-column table:style-name="co10" table:default-cell-style-name="ce98"/>
        <table:table-column table:style-name="co11" table:default-cell-style-name="ce99"/>
        <table:table-column table:style-name="co10" table:default-cell-style-name="ce98"/>
        <table:table-column table:style-name="co11" table:default-cell-style-name="ce99"/>
        <table:table-column table:style-name="co10" table:default-cell-style-name="ce98"/>
        <table:table-column table:style-name="co11" table:default-cell-style-name="ce99"/>
        <table:table-column table:style-name="co3" table:number-columns-repeated="1016" table:default-cell-style-name="Default"/>
        <table:table-header-rows>
          <table:table-row table:style-name="ro45">
            <table:table-cell table:style-name="ce89" office:value-type="string" calcext:value-type="string" table:number-columns-spanned="8" table:number-rows-spanned="1">
              <text:p>《輔仁大學九十四學年度大事紀要》繳交概況表</text:p>
            </table:table-cell>
            <table:covered-table-cell table:number-columns-repeated="7" table:style-name="ce100"/>
            <table:table-cell table:style-name="ce126" table:number-columns-repeated="1016"/>
          </table:table-row>
        </table:table-header-rows>
        <table:table-row table:style-name="ro46">
          <table:table-cell table:style-name="ce90" office:value-type="string" calcext:value-type="string">
            <text:p>單 <text:s/>位</text:p>
          </table:table-cell>
          <table:table-cell table:style-name="ce101" office:value-type="string" calcext:value-type="string">
            <text:p>繳交</text:p>
          </table:table-cell>
          <table:table-cell table:style-name="ce107" office:value-type="string" calcext:value-type="string">
            <text:p>單 <text:s/>位</text:p>
          </table:table-cell>
          <table:table-cell table:style-name="ce101" office:value-type="string" calcext:value-type="string">
            <text:p>繳交</text:p>
          </table:table-cell>
          <table:table-cell table:style-name="ce107" office:value-type="string" calcext:value-type="string">
            <text:p>單 <text:s/>位</text:p>
          </table:table-cell>
          <table:table-cell table:style-name="ce101" office:value-type="string" calcext:value-type="string">
            <text:p>繳交</text:p>
          </table:table-cell>
          <table:table-cell table:style-name="ce107" office:value-type="string" calcext:value-type="string">
            <text:p>單 <text:s/>位</text:p>
          </table:table-cell>
          <table:table-cell table:style-name="ce101" office:value-type="string" calcext:value-type="string">
            <text:p>繳交</text:p>
          </table:table-cell>
          <table:table-cell table:style-name="ce98" table:number-columns-repeated="1016"/>
        </table:table-row>
        <table:table-row table:style-name="ro47">
          <table:table-cell table:style-name="ce91" office:value-type="string" calcext:value-type="string">
            <text:p>董事會</text:p>
          </table:table-cell>
          <table:table-cell table:style-name="ce102" office:value-type="string" calcext:value-type="string">
            <text:p>J</text:p>
          </table:table-cell>
          <table:table-cell table:style-name="ce108" office:value-type="string" calcext:value-type="string">
            <text:p>全人中心</text:p>
          </table:table-cell>
          <table:table-cell table:style-name="ce102" office:value-type="string" calcext:value-type="string">
            <text:p>J</text:p>
          </table:table-cell>
          <table:table-cell table:style-name="ce108" office:value-type="string" calcext:value-type="string">
            <text:p>外語學院</text:p>
          </table:table-cell>
          <table:table-cell table:style-name="ce102" office:value-type="string" calcext:value-type="string">
            <text:p>J</text:p>
          </table:table-cell>
          <table:table-cell table:style-name="ce108" office:value-type="string" calcext:value-type="string">
            <text:p>法律學院</text:p>
          </table:table-cell>
          <table:table-cell table:style-name="ce102" office:value-type="string" calcext:value-type="string">
            <text:p>J</text:p>
          </table:table-cell>
          <table:table-cell table:number-columns-repeated="1016"/>
        </table:table-row>
        <table:table-row table:style-name="ro47">
          <table:table-cell table:style-name="ce91" office:value-type="string" calcext:value-type="string">
            <text:p>校長室</text:p>
          </table:table-cell>
          <table:table-cell table:style-name="ce102" office:value-type="string" calcext:value-type="string">
            <text:p>J</text:p>
          </table:table-cell>
          <table:table-cell table:style-name="ce109"/>
          <table:table-cell table:style-name="ce103"/>
          <table:table-cell table:style-name="ce109" office:value-type="string" calcext:value-type="string">
            <text:p>語研所</text:p>
          </table:table-cell>
          <table:table-cell table:style-name="ce102" office:value-type="string" calcext:value-type="string">
            <text:p>J</text:p>
          </table:table-cell>
          <table:table-cell table:style-name="ce109" office:value-type="string" calcext:value-type="string">
            <text:p>法律系所</text:p>
          </table:table-cell>
          <table:table-cell table:style-name="ce102" office:value-type="string" calcext:value-type="string">
            <text:p>J</text:p>
          </table:table-cell>
          <table:table-cell table:number-columns-repeated="1016"/>
        </table:table-row>
        <table:table-row table:style-name="ro47">
          <table:table-cell table:style-name="ce91" office:value-type="string" calcext:value-type="string">
            <text:p>學術副校長室</text:p>
          </table:table-cell>
          <table:table-cell table:style-name="ce102"/>
          <table:table-cell table:style-name="ce108" office:value-type="string" calcext:value-type="string">
            <text:p>文學院</text:p>
          </table:table-cell>
          <table:table-cell table:style-name="ce102" office:value-type="string" calcext:value-type="string">
            <text:p>J</text:p>
          </table:table-cell>
          <table:table-cell table:style-name="ce109" office:value-type="string" calcext:value-type="string">
            <text:p>譯研所</text:p>
          </table:table-cell>
          <table:table-cell table:style-name="ce102" office:value-type="string" calcext:value-type="string">
            <text:p>J</text:p>
          </table:table-cell>
          <table:table-cell table:style-name="ce109" office:value-type="string" calcext:value-type="string">
            <text:p>財法系所</text:p>
          </table:table-cell>
          <table:table-cell table:style-name="ce102" office:value-type="string" calcext:value-type="string">
            <text:p>J</text:p>
          </table:table-cell>
          <table:table-cell table:number-columns-repeated="1016"/>
        </table:table-row>
        <table:table-row table:style-name="ro47">
          <table:table-cell table:style-name="ce91" office:value-type="string" calcext:value-type="string">
            <text:p>使命副校長室</text:p>
          </table:table-cell>
          <table:table-cell table:style-name="ce102"/>
          <table:table-cell table:style-name="ce109" office:value-type="string" calcext:value-type="string">
            <text:p>中文系所</text:p>
          </table:table-cell>
          <table:table-cell table:style-name="ce102" office:value-type="string" calcext:value-type="string">
            <text:p>J</text:p>
          </table:table-cell>
          <table:table-cell table:style-name="ce109" office:value-type="string" calcext:value-type="string">
            <text:p>比研所</text:p>
          </table:table-cell>
          <table:table-cell table:style-name="ce103"/>
          <table:table-cell table:style-name="ce109" office:value-type="string" calcext:value-type="string">
            <text:p>和平中心</text:p>
          </table:table-cell>
          <table:table-cell table:style-name="ce102" office:value-type="string" calcext:value-type="string">
            <text:p>J</text:p>
          </table:table-cell>
          <table:table-cell table:number-columns-repeated="1016"/>
        </table:table-row>
        <table:table-row table:style-name="ro47">
          <table:table-cell table:style-name="ce91" office:value-type="string" calcext:value-type="string">
            <text:p>行政副校長室</text:p>
          </table:table-cell>
          <table:table-cell table:style-name="ce102"/>
          <table:table-cell table:style-name="ce109" office:value-type="string" calcext:value-type="string">
            <text:p>歷史系所</text:p>
          </table:table-cell>
          <table:table-cell table:style-name="ce102"/>
          <table:table-cell table:style-name="ce109" office:value-type="string" calcext:value-type="string">
            <text:p>英文系所</text:p>
          </table:table-cell>
          <table:table-cell table:style-name="ce102" office:value-type="string" calcext:value-type="string">
            <text:p>J</text:p>
          </table:table-cell>
          <table:table-cell table:style-name="ce120" office:value-type="string" calcext:value-type="string">
            <text:p>學士後法律系</text:p>
          </table:table-cell>
          <table:table-cell table:style-name="ce102" office:value-type="string" calcext:value-type="string">
            <text:p>J</text:p>
          </table:table-cell>
          <table:table-cell table:number-columns-repeated="1016"/>
        </table:table-row>
        <table:table-row table:style-name="ro47">
          <table:table-cell table:style-name="ce91" office:value-type="string" calcext:value-type="string">
            <text:p>校牧室</text:p>
          </table:table-cell>
          <table:table-cell table:style-name="ce102"/>
          <table:table-cell table:style-name="ce109" office:value-type="string" calcext:value-type="string">
            <text:p>哲學系所</text:p>
          </table:table-cell>
          <table:table-cell table:style-name="ce102"/>
          <table:table-cell table:style-name="ce109" office:value-type="string" calcext:value-type="string">
            <text:p>德文系所</text:p>
          </table:table-cell>
          <table:table-cell table:style-name="ce102" office:value-type="string" calcext:value-type="string">
            <text:p>J</text:p>
          </table:table-cell>
          <table:table-cell table:style-name="ce109"/>
          <table:table-cell table:style-name="ce103"/>
          <table:table-cell table:number-columns-repeated="1016"/>
        </table:table-row>
        <table:table-row table:style-name="ro47">
          <table:table-cell table:style-name="ce91" office:value-type="string" calcext:value-type="string">
            <text:p>秘書室</text:p>
          </table:table-cell>
          <table:table-cell table:style-name="ce103"/>
          <table:table-cell table:style-name="ce109" office:value-type="string" calcext:value-type="string">
            <text:p>廣傳系</text:p>
          </table:table-cell>
          <table:table-cell table:style-name="ce102" office:value-type="string" calcext:value-type="string">
            <text:p>J</text:p>
          </table:table-cell>
          <table:table-cell table:style-name="ce109" office:value-type="string" calcext:value-type="string">
            <text:p>法文系所</text:p>
          </table:table-cell>
          <table:table-cell table:style-name="ce102" office:value-type="string" calcext:value-type="string">
            <text:p>J</text:p>
          </table:table-cell>
          <table:table-cell table:style-name="ce108" office:value-type="string" calcext:value-type="string">
            <text:p>社會科學院</text:p>
          </table:table-cell>
          <table:table-cell table:style-name="ce102" office:value-type="string" calcext:value-type="string">
            <text:p>J</text:p>
          </table:table-cell>
          <table:table-cell table:number-columns-repeated="1016"/>
        </table:table-row>
        <table:table-row table:style-name="ro47">
          <table:table-cell table:style-name="ce92" office:value-type="string" calcext:value-type="string">
            <text:p>秘書室二組</text:p>
          </table:table-cell>
          <table:table-cell table:style-name="ce104"/>
          <table:table-cell table:style-name="ce109" office:value-type="string" calcext:value-type="string">
            <text:p>圖資系所</text:p>
          </table:table-cell>
          <table:table-cell table:style-name="ce102" office:value-type="string" calcext:value-type="string">
            <text:p>J</text:p>
          </table:table-cell>
          <table:table-cell table:style-name="ce109" office:value-type="string" calcext:value-type="string">
            <text:p>西文系所</text:p>
          </table:table-cell>
          <table:table-cell table:style-name="ce102" office:value-type="string" calcext:value-type="string">
            <text:p>J</text:p>
          </table:table-cell>
          <table:table-cell table:style-name="ce109" office:value-type="string" calcext:value-type="string">
            <text:p>經濟系所</text:p>
          </table:table-cell>
          <table:table-cell table:style-name="ce102" office:value-type="string" calcext:value-type="string">
            <text:p>J</text:p>
          </table:table-cell>
          <table:table-cell table:number-columns-repeated="1016"/>
        </table:table-row>
        <table:table-row table:style-name="ro47">
          <table:table-cell table:style-name="ce91" office:value-type="string" calcext:value-type="string">
            <text:p>人事室</text:p>
          </table:table-cell>
          <table:table-cell table:style-name="ce102" office:value-type="string" calcext:value-type="string">
            <text:p>J</text:p>
          </table:table-cell>
          <table:table-cell table:style-name="ce109" office:value-type="string" calcext:value-type="string">
            <text:p>體育系所</text:p>
          </table:table-cell>
          <table:table-cell table:style-name="ce102"/>
          <table:table-cell table:style-name="ce109" office:value-type="string" calcext:value-type="string">
            <text:p>日文系所</text:p>
          </table:table-cell>
          <table:table-cell table:style-name="ce102" office:value-type="string" calcext:value-type="string">
            <text:p>J</text:p>
          </table:table-cell>
          <table:table-cell table:style-name="ce109" office:value-type="string" calcext:value-type="string">
            <text:p>社會系所</text:p>
          </table:table-cell>
          <table:table-cell table:style-name="ce102" office:value-type="string" calcext:value-type="string">
            <text:p>J</text:p>
          </table:table-cell>
          <table:table-cell table:number-columns-repeated="1016"/>
        </table:table-row>
        <table:table-row table:style-name="ro47">
          <table:table-cell table:style-name="ce91" office:value-type="string" calcext:value-type="string">
            <text:p>會計室</text:p>
          </table:table-cell>
          <table:table-cell table:style-name="ce102"/>
          <table:table-cell table:style-name="ce109" office:value-type="string" calcext:value-type="string">
            <text:p>教研所</text:p>
          </table:table-cell>
          <table:table-cell table:style-name="ce102" office:value-type="string" calcext:value-type="string">
            <text:p>J</text:p>
          </table:table-cell>
          <table:table-cell table:style-name="ce109" office:value-type="string" calcext:value-type="string">
            <text:p>義文系所</text:p>
          </table:table-cell>
          <table:table-cell table:style-name="ce102" office:value-type="string" calcext:value-type="string">
            <text:p>J</text:p>
          </table:table-cell>
          <table:table-cell table:style-name="ce109" office:value-type="string" calcext:value-type="string">
            <text:p>社工系所</text:p>
          </table:table-cell>
          <table:table-cell table:style-name="ce102" office:value-type="string" calcext:value-type="string">
            <text:p>J</text:p>
          </table:table-cell>
          <table:table-cell table:number-columns-repeated="1016"/>
        </table:table-row>
        <table:table-row table:style-name="ro47">
          <table:table-cell table:style-name="ce91" office:value-type="string" calcext:value-type="string">
            <text:p>資訊中心</text:p>
          </table:table-cell>
          <table:table-cell table:style-name="ce102" office:value-type="string" calcext:value-type="string">
            <text:p>J</text:p>
          </table:table-cell>
          <table:table-cell table:style-name="ce109" office:value-type="string" calcext:value-type="string">
            <text:p>師資培育中心</text:p>
          </table:table-cell>
          <table:table-cell table:style-name="ce102" office:value-type="string" calcext:value-type="string">
            <text:p>J</text:p>
          </table:table-cell>
          <table:table-cell table:style-name="ce109" office:value-type="string" calcext:value-type="string">
            <text:p>視教中心</text:p>
          </table:table-cell>
          <table:table-cell table:style-name="ce102" office:value-type="string" calcext:value-type="string">
            <text:p>J</text:p>
          </table:table-cell>
          <table:table-cell table:style-name="ce109" office:value-type="string" calcext:value-type="string">
            <text:p>宗教系所</text:p>
          </table:table-cell>
          <table:table-cell table:style-name="ce102"/>
          <table:table-cell table:number-columns-repeated="1016"/>
        </table:table-row>
        <table:table-row table:style-name="ro47">
          <table:table-cell table:style-name="ce91" office:value-type="string" calcext:value-type="string">
            <text:p>圖書館</text:p>
          </table:table-cell>
          <table:table-cell table:style-name="ce102" office:value-type="string" calcext:value-type="string">
            <text:p>J</text:p>
          </table:table-cell>
          <table:table-cell table:style-name="ce109" office:value-type="string" calcext:value-type="string">
            <text:p>士林哲學中心</text:p>
          </table:table-cell>
          <table:table-cell table:style-name="ce102"/>
          <table:table-cell table:style-name="ce109" office:value-type="string" calcext:value-type="string">
            <text:p>語言中心</text:p>
          </table:table-cell>
          <table:table-cell table:style-name="ce102" office:value-type="string" calcext:value-type="string">
            <text:p>J</text:p>
          </table:table-cell>
          <table:table-cell table:style-name="ce109" office:value-type="string" calcext:value-type="string">
            <text:p>中社文化中心</text:p>
          </table:table-cell>
          <table:table-cell table:style-name="ce102" office:value-type="string" calcext:value-type="string">
            <text:p>J</text:p>
          </table:table-cell>
          <table:table-cell table:number-columns-repeated="1016"/>
        </table:table-row>
        <table:table-row table:style-name="ro47">
          <table:table-cell table:style-name="ce91" office:value-type="string" calcext:value-type="string">
            <text:p>宗輔中心</text:p>
          </table:table-cell>
          <table:table-cell table:style-name="ce102" office:value-type="string" calcext:value-type="string">
            <text:p>J</text:p>
          </table:table-cell>
          <table:table-cell table:style-name="ce109" office:value-type="string" calcext:value-type="string">
            <text:p>新傳系</text:p>
          </table:table-cell>
          <table:table-cell table:style-name="ce102" office:value-type="string" calcext:value-type="string">
            <text:p>J</text:p>
          </table:table-cell>
          <table:table-cell table:style-name="ce110" office:value-type="string" calcext:value-type="string">
            <text:p>漢學中心</text:p>
          </table:table-cell>
          <table:table-cell table:style-name="ce102"/>
          <table:table-cell table:style-name="ce109"/>
          <table:table-cell table:style-name="ce103"/>
          <table:table-cell table:number-columns-repeated="1016"/>
        </table:table-row>
        <table:table-row table:style-name="ro47">
          <table:table-cell table:style-name="ce91" office:value-type="string" calcext:value-type="string">
            <text:p>學輔中心</text:p>
          </table:table-cell>
          <table:table-cell table:style-name="ce102"/>
          <table:table-cell table:style-name="ce109" office:value-type="string" calcext:value-type="string">
            <text:p>影傳系</text:p>
          </table:table-cell>
          <table:table-cell table:style-name="ce102" office:value-type="string" calcext:value-type="string">
            <text:p>J</text:p>
          </table:table-cell>
          <table:table-cell table:style-name="ce109"/>
          <table:table-cell table:style-name="ce103"/>
          <table:table-cell table:style-name="ce108" office:value-type="string" calcext:value-type="string">
            <text:p>管理學院</text:p>
          </table:table-cell>
          <table:table-cell table:style-name="ce102" office:value-type="string" calcext:value-type="string">
            <text:p>J</text:p>
          </table:table-cell>
          <table:table-cell table:number-columns-repeated="1016"/>
        </table:table-row>
        <table:table-row table:style-name="ro47">
          <table:table-cell table:style-name="ce93" office:value-type="string" calcext:value-type="string">
            <text:p>公共事務室</text:p>
          </table:table-cell>
          <table:table-cell table:style-name="ce102" office:value-type="string" calcext:value-type="string">
            <text:p>J</text:p>
          </table:table-cell>
          <table:table-cell table:style-name="ce109" office:value-type="string" calcext:value-type="string">
            <text:p>大傳所</text:p>
          </table:table-cell>
          <table:table-cell table:style-name="ce102" office:value-type="string" calcext:value-type="string">
            <text:p>J</text:p>
          </table:table-cell>
          <table:table-cell table:style-name="ce108" office:value-type="string" calcext:value-type="string">
            <text:p>理工學院</text:p>
          </table:table-cell>
          <table:table-cell table:style-name="ce102"/>
          <table:table-cell table:style-name="ce109" office:value-type="string" calcext:value-type="string">
            <text:p>管研所</text:p>
          </table:table-cell>
          <table:table-cell table:style-name="ce102"/>
          <table:table-cell table:number-columns-repeated="1016"/>
        </table:table-row>
        <table:table-row table:style-name="ro47">
          <table:table-cell table:style-name="ce91" office:value-type="string" calcext:value-type="string">
            <text:p>校史室</text:p>
          </table:table-cell>
          <table:table-cell table:style-name="ce102" office:value-type="string" calcext:value-type="string">
            <text:p>J</text:p>
          </table:table-cell>
          <table:table-cell table:style-name="ce109" office:value-type="string" calcext:value-type="string">
            <text:p>史料中心</text:p>
          </table:table-cell>
          <table:table-cell table:style-name="ce102"/>
          <table:table-cell table:style-name="ce109" office:value-type="string" calcext:value-type="string">
            <text:p>應科所</text:p>
          </table:table-cell>
          <table:table-cell table:style-name="ce102" office:value-type="string" calcext:value-type="string">
            <text:p>J</text:p>
          </table:table-cell>
          <table:table-cell table:style-name="ce109" office:value-type="string" calcext:value-type="string">
            <text:p>金融研究所</text:p>
          </table:table-cell>
          <table:table-cell table:style-name="ce102" office:value-type="string" calcext:value-type="string">
            <text:p>J</text:p>
          </table:table-cell>
          <table:table-cell table:number-columns-repeated="1016"/>
        </table:table-row>
        <table:table-row table:style-name="ro47">
          <table:table-cell table:style-name="ce91" office:value-type="string" calcext:value-type="string">
            <text:p>推廣部</text:p>
          </table:table-cell>
          <table:table-cell table:style-name="ce102"/>
          <table:table-cell table:style-name="ce109" office:value-type="string" calcext:value-type="string">
            <text:p>媒體中心</text:p>
          </table:table-cell>
          <table:table-cell table:style-name="ce102" office:value-type="string" calcext:value-type="string">
            <text:p>J</text:p>
          </table:table-cell>
          <table:table-cell table:style-name="ce109" office:value-type="string" calcext:value-type="string">
            <text:p>數學系所</text:p>
          </table:table-cell>
          <table:table-cell table:style-name="ce102" office:value-type="string" calcext:value-type="string">
            <text:p>J</text:p>
          </table:table-cell>
          <table:table-cell table:style-name="ce109" office:value-type="string" calcext:value-type="string">
            <text:p>應統所</text:p>
          </table:table-cell>
          <table:table-cell table:style-name="ce102" office:value-type="string" calcext:value-type="string">
            <text:p>J</text:p>
          </table:table-cell>
          <table:table-cell table:number-columns-repeated="1016"/>
        </table:table-row>
        <table:table-row table:style-name="ro47">
          <table:table-cell table:style-name="ce91" office:value-type="string" calcext:value-type="string">
            <text:p>法務室</text:p>
          </table:table-cell>
          <table:table-cell table:style-name="ce103"/>
          <table:table-cell table:style-name="ce109" office:value-type="string" calcext:value-type="string">
            <text:p>輔大之聲</text:p>
          </table:table-cell>
          <table:table-cell table:style-name="ce102"/>
          <table:table-cell table:style-name="ce109" office:value-type="string" calcext:value-type="string">
            <text:p>物理系所</text:p>
          </table:table-cell>
          <table:table-cell table:style-name="ce102" office:value-type="string" calcext:value-type="string">
            <text:p>J</text:p>
          </table:table-cell>
          <table:table-cell table:style-name="ce109" office:value-type="string" calcext:value-type="string">
            <text:p>商學所</text:p>
          </table:table-cell>
          <table:table-cell table:style-name="ce102" office:value-type="string" calcext:value-type="string">
            <text:p>J</text:p>
          </table:table-cell>
          <table:table-cell table:number-columns-repeated="1016"/>
        </table:table-row>
        <table:table-row table:style-name="ro47">
          <table:table-cell table:style-name="ce91" office:value-type="string" calcext:value-type="string">
            <text:p>出版社</text:p>
          </table:table-cell>
          <table:table-cell table:style-name="ce103"/>
          <table:table-cell table:style-name="ce110" office:value-type="string" calcext:value-type="string">
            <text:p>人文圖書館</text:p>
          </table:table-cell>
          <table:table-cell table:style-name="ce102"/>
          <table:table-cell table:style-name="ce109" office:value-type="string" calcext:value-type="string">
            <text:p>化學系所</text:p>
          </table:table-cell>
          <table:table-cell table:style-name="ce102"/>
          <table:table-cell table:style-name="ce109" office:value-type="string" calcext:value-type="string">
            <text:p>會計系所</text:p>
          </table:table-cell>
          <table:table-cell table:style-name="ce102" office:value-type="string" calcext:value-type="string">
            <text:p>J</text:p>
          </table:table-cell>
          <table:table-cell table:number-columns-repeated="1016"/>
        </table:table-row>
        <table:table-row table:style-name="ro47">
          <table:table-cell table:style-name="ce94"/>
          <table:table-cell table:style-name="ce104"/>
          <table:table-cell table:style-name="ce110" office:value-type="string" calcext:value-type="string">
            <text:p>文藝總務</text:p>
          </table:table-cell>
          <table:table-cell table:style-name="ce102"/>
          <table:table-cell table:style-name="ce109" office:value-type="string" calcext:value-type="string">
            <text:p>生科系所</text:p>
          </table:table-cell>
          <table:table-cell table:style-name="ce102" office:value-type="string" calcext:value-type="string">
            <text:p>J</text:p>
          </table:table-cell>
          <table:table-cell table:style-name="ce109" office:value-type="string" calcext:value-type="string">
            <text:p>統資系</text:p>
          </table:table-cell>
          <table:table-cell table:style-name="ce102" office:value-type="string" calcext:value-type="string">
            <text:p>J</text:p>
          </table:table-cell>
          <table:table-cell table:number-columns-repeated="1016"/>
        </table:table-row>
        <table:table-row table:style-name="ro47">
          <table:table-cell table:style-name="ce91"/>
          <table:table-cell table:style-name="ce103"/>
          <table:table-cell table:style-name="ce110"/>
          <table:table-cell table:style-name="ce102"/>
          <table:table-cell table:style-name="ce109" office:value-type="string" calcext:value-type="string">
            <text:p>資工系所</text:p>
          </table:table-cell>
          <table:table-cell table:style-name="ce102" office:value-type="string" calcext:value-type="string">
            <text:p>J</text:p>
          </table:table-cell>
          <table:table-cell table:style-name="ce109" office:value-type="string" calcext:value-type="string">
            <text:p>貿金系</text:p>
          </table:table-cell>
          <table:table-cell table:style-name="ce102"/>
          <table:table-cell table:number-columns-repeated="1016"/>
        </table:table-row>
        <table:table-row table:style-name="ro47">
          <table:table-cell table:style-name="ce91" office:value-type="string" calcext:value-type="string">
            <text:p>中國聖職單位</text:p>
          </table:table-cell>
          <table:table-cell table:style-name="ce102" office:value-type="string" calcext:value-type="string">
            <text:p>J</text:p>
          </table:table-cell>
          <table:table-cell table:style-name="ce108" office:value-type="string" calcext:value-type="string">
            <text:p>藝術學院</text:p>
          </table:table-cell>
          <table:table-cell table:style-name="ce102"/>
          <table:table-cell table:style-name="ce109" office:value-type="string" calcext:value-type="string">
            <text:p>電子系所</text:p>
          </table:table-cell>
          <table:table-cell table:style-name="ce102" office:value-type="string" calcext:value-type="string">
            <text:p>J</text:p>
          </table:table-cell>
          <table:table-cell table:style-name="ce109" office:value-type="string" calcext:value-type="string">
            <text:p>資管系所</text:p>
          </table:table-cell>
          <table:table-cell table:style-name="ce102"/>
          <table:table-cell table:number-columns-repeated="1016"/>
        </table:table-row>
        <table:table-row table:style-name="ro47">
          <table:table-cell table:style-name="ce95" office:value-type="string" calcext:value-type="string">
            <text:p>中國聖職使命室</text:p>
          </table:table-cell>
          <table:table-cell table:style-name="ce102" office:value-type="string" calcext:value-type="string">
            <text:p>J</text:p>
          </table:table-cell>
          <table:table-cell table:style-name="ce111" office:value-type="string" calcext:value-type="string">
            <text:p>音樂系所</text:p>
          </table:table-cell>
          <table:table-cell table:style-name="ce113"/>
          <table:table-cell table:style-name="ce109" office:value-type="string" calcext:value-type="string">
            <text:p>心理系所</text:p>
          </table:table-cell>
          <table:table-cell table:style-name="ce102"/>
          <table:table-cell table:style-name="ce109" office:value-type="string" calcext:value-type="string">
            <text:p>企管系</text:p>
          </table:table-cell>
          <table:table-cell table:style-name="ce102" office:value-type="string" calcext:value-type="string">
            <text:p>J</text:p>
          </table:table-cell>
          <table:table-cell table:number-columns-repeated="1016"/>
        </table:table-row>
        <table:table-row table:style-name="ro47">
          <table:table-cell table:style-name="ce91" office:value-type="string" calcext:value-type="string">
            <text:p>耶穌會單位</text:p>
          </table:table-cell>
          <table:table-cell table:style-name="ce102" office:value-type="string" calcext:value-type="string">
            <text:p>J</text:p>
          </table:table-cell>
          <table:table-cell table:style-name="ce109" office:value-type="string" calcext:value-type="string">
            <text:p>應美系所</text:p>
          </table:table-cell>
          <table:table-cell table:style-name="ce102"/>
          <table:table-cell table:style-name="ce110" office:value-type="string" calcext:value-type="string">
            <text:p>科學與宗教</text:p>
          </table:table-cell>
          <table:table-cell table:style-name="ce102" office:value-type="string" calcext:value-type="string">
            <text:p>J</text:p>
          </table:table-cell>
          <table:table-cell table:style-name="ce121" office:value-type="string" calcext:value-type="string">
            <text:p>國際創業與經營管理學程碩士在職專班</text:p>
          </table:table-cell>
          <table:table-cell table:style-name="ce124"/>
          <table:table-cell table:number-columns-repeated="1016"/>
        </table:table-row>
        <table:table-row table:style-name="ro47">
          <table:table-cell table:style-name="ce91" office:value-type="string" calcext:value-type="string">
            <text:p>耶穌會使命室</text:p>
          </table:table-cell>
          <table:table-cell table:style-name="ce102" office:value-type="string" calcext:value-type="string">
            <text:p>J</text:p>
          </table:table-cell>
          <table:table-cell table:style-name="ce109" office:value-type="string" calcext:value-type="string">
            <text:p>景觀系所</text:p>
          </table:table-cell>
          <table:table-cell table:style-name="ce103"/>
          <table:table-cell table:style-name="ce109"/>
          <table:table-cell table:style-name="ce103"/>
          <table:table-cell table:style-name="ce110" office:value-type="string" calcext:value-type="string">
            <text:p>科管所</text:p>
          </table:table-cell>
          <table:table-cell table:style-name="ce102" office:value-type="string" calcext:value-type="string">
            <text:p>J</text:p>
          </table:table-cell>
          <table:table-cell table:number-columns-repeated="1016"/>
        </table:table-row>
        <table:table-row table:style-name="ro47">
          <table:table-cell table:style-name="ce91" office:value-type="string" calcext:value-type="string">
            <text:p>聖言會單位</text:p>
          </table:table-cell>
          <table:table-cell table:style-name="ce102"/>
          <table:table-cell table:style-name="ce109"/>
          <table:table-cell table:style-name="ce103"/>
          <table:table-cell table:style-name="ce108" office:value-type="string" calcext:value-type="string">
            <text:p>民生學院</text:p>
          </table:table-cell>
          <table:table-cell table:style-name="ce102" office:value-type="string" calcext:value-type="string">
            <text:p>J</text:p>
          </table:table-cell>
          <table:table-cell table:style-name="ce122"/>
          <table:table-cell table:style-name="ce104"/>
          <table:table-cell table:number-columns-repeated="1016"/>
        </table:table-row>
        <table:table-row table:style-name="ro47">
          <table:table-cell table:style-name="ce91" office:value-type="string" calcext:value-type="string">
            <text:p>聖言會使命室</text:p>
          </table:table-cell>
          <table:table-cell table:style-name="ce102"/>
          <table:table-cell table:style-name="ce108" office:value-type="string" calcext:value-type="string">
            <text:p>醫學院</text:p>
          </table:table-cell>
          <table:table-cell table:style-name="ce102" office:value-type="string" calcext:value-type="string">
            <text:p>J</text:p>
          </table:table-cell>
          <table:table-cell table:style-name="ce109" office:value-type="string" calcext:value-type="string">
            <text:p>織品系所</text:p>
          </table:table-cell>
          <table:table-cell table:style-name="ce102"/>
          <table:table-cell table:style-name="ce108" office:value-type="string" calcext:value-type="string">
            <text:p>進修部</text:p>
          </table:table-cell>
          <table:table-cell table:style-name="ce102" office:value-type="string" calcext:value-type="string">
            <text:p>J</text:p>
          </table:table-cell>
          <table:table-cell table:number-columns-repeated="1016"/>
        </table:table-row>
        <table:table-row table:style-name="ro47">
          <table:table-cell table:style-name="ce94"/>
          <table:table-cell table:style-name="ce104"/>
          <table:table-cell table:style-name="ce109" office:value-type="string" calcext:value-type="string">
            <text:p>醫學系</text:p>
          </table:table-cell>
          <table:table-cell table:style-name="ce114" office:value-type="string" calcext:value-type="string" table:number-columns-spanned="1" table:number-rows-spanned="7">
            <text:p>院合併繳交</text:p>
          </table:table-cell>
          <table:table-cell table:style-name="ce109" office:value-type="string" calcext:value-type="string">
            <text:p>流行系</text:p>
          </table:table-cell>
          <table:table-cell table:style-name="ce102"/>
          <table:table-cell table:style-name="ce122"/>
          <table:table-cell table:style-name="ce104"/>
          <table:table-cell table:number-columns-repeated="1016"/>
        </table:table-row>
        <table:table-row table:style-name="ro47">
          <table:table-cell table:style-name="ce94"/>
          <table:table-cell table:style-name="ce104"/>
          <table:table-cell table:style-name="ce109" office:value-type="string" calcext:value-type="string">
            <text:p>護理系所</text:p>
          </table:table-cell>
          <table:covered-table-cell table:style-name="ce115"/>
          <table:table-cell table:style-name="ce109" office:value-type="string" calcext:value-type="string">
            <text:p>博物館所</text:p>
          </table:table-cell>
          <table:table-cell table:style-name="ce102" office:value-type="string" calcext:value-type="string">
            <text:p>J</text:p>
          </table:table-cell>
          <table:table-cell table:style-name="ce122"/>
          <table:table-cell table:style-name="ce102"/>
          <table:table-cell table:number-columns-repeated="1016"/>
        </table:table-row>
        <table:table-row table:style-name="ro47">
          <table:table-cell table:style-name="ce96" office:value-type="string" calcext:value-type="string">
            <text:p>教務處</text:p>
          </table:table-cell>
          <table:table-cell table:style-name="ce102" office:value-type="string" calcext:value-type="string">
            <text:p>J</text:p>
          </table:table-cell>
          <table:table-cell table:style-name="ce109" office:value-type="string" calcext:value-type="string">
            <text:p>公衛系所</text:p>
          </table:table-cell>
          <table:covered-table-cell table:style-name="ce115"/>
          <table:table-cell table:style-name="ce117" office:value-type="string" calcext:value-type="string">
            <text:p>食品科學系所</text:p>
          </table:table-cell>
          <table:table-cell table:style-name="ce102"/>
          <table:table-cell table:style-name="ce109"/>
          <table:table-cell table:style-name="ce103"/>
          <table:table-cell table:number-columns-repeated="1016"/>
        </table:table-row>
        <table:table-row table:style-name="ro47">
          <table:table-cell table:style-name="ce96" office:value-type="string" calcext:value-type="string">
            <text:p>學務處<text:span text:style-name="T35">（生輔組）</text:span></text:p>
          </table:table-cell>
          <table:table-cell table:style-name="ce102" office:value-type="string" calcext:value-type="string">
            <text:p>J</text:p>
          </table:table-cell>
          <table:table-cell table:style-name="ce109" office:value-type="string" calcext:value-type="string">
            <text:p>心復系</text:p>
          </table:table-cell>
          <table:covered-table-cell table:style-name="ce115"/>
          <table:table-cell table:style-name="ce117" office:value-type="string" calcext:value-type="string">
            <text:p>營養科學系所</text:p>
          </table:table-cell>
          <table:table-cell table:style-name="ce104"/>
          <table:table-cell table:style-name="ce109"/>
          <table:table-cell table:style-name="ce103"/>
          <table:table-cell table:number-columns-repeated="1016"/>
        </table:table-row>
        <table:table-row table:style-name="ro47">
          <table:table-cell table:style-name="ce96" office:value-type="string" calcext:value-type="string">
            <text:p>總務處</text:p>
          </table:table-cell>
          <table:table-cell table:style-name="ce102" office:value-type="string" calcext:value-type="string">
            <text:p>J</text:p>
          </table:table-cell>
          <table:table-cell table:style-name="ce109" office:value-type="string" calcext:value-type="string">
            <text:p>職能治療系</text:p>
          </table:table-cell>
          <table:covered-table-cell table:style-name="ce115"/>
          <table:table-cell table:style-name="ce118" office:value-type="string" calcext:value-type="string">
            <text:p>兒家系所</text:p>
          </table:table-cell>
          <table:table-cell table:style-name="ce102" office:value-type="string" calcext:value-type="string">
            <text:p>J</text:p>
          </table:table-cell>
          <table:table-cell table:style-name="ce109"/>
          <table:table-cell table:style-name="ce103"/>
          <table:table-cell table:number-columns-repeated="1016"/>
        </table:table-row>
        <table:table-row table:style-name="ro47">
          <table:table-cell table:style-name="ce96" office:value-type="string" calcext:value-type="string">
            <text:p>研究發展處</text:p>
          </table:table-cell>
          <table:table-cell table:style-name="ce102" office:value-type="string" calcext:value-type="string">
            <text:p>J</text:p>
          </table:table-cell>
          <table:table-cell table:style-name="ce109" office:value-type="string" calcext:value-type="string">
            <text:p>基礎醫學系</text:p>
          </table:table-cell>
          <table:covered-table-cell table:style-name="ce115"/>
          <table:table-cell table:style-name="ce109" office:value-type="string" calcext:value-type="string">
            <text:p>餐管系</text:p>
          </table:table-cell>
          <table:table-cell table:style-name="ce102"/>
          <table:table-cell table:style-name="ce109"/>
          <table:table-cell table:style-name="ce103"/>
          <table:table-cell table:number-columns-repeated="1016"/>
        </table:table-row>
        <table:table-row table:style-name="ro47">
          <table:table-cell table:style-name="ce97"/>
          <table:table-cell table:style-name="ce105"/>
          <table:table-cell table:style-name="ce112" office:value-type="string" calcext:value-type="string">
            <text:p>臨床心理系所</text:p>
          </table:table-cell>
          <table:covered-table-cell table:style-name="ce116"/>
          <table:table-cell table:style-name="ce119"/>
          <table:table-cell table:style-name="ce105"/>
          <table:table-cell table:style-name="ce119"/>
          <table:table-cell table:style-name="ce105"/>
          <table:table-cell table:number-columns-repeated="1016"/>
        </table:table-row>
        <table:table-row table:style-name="ro48">
          <table:table-cell table:style-name="ce98"/>
          <table:table-cell table:style-name="ce106"/>
          <table:table-cell/>
          <table:table-cell table:style-name="ce106"/>
          <table:table-cell/>
          <table:table-cell table:style-name="ce106"/>
          <table:table-cell table:style-name="ce123" office:value-type="string" calcext:value-type="string">
            <text:p>【<text:span text:style-name="T36">J</text:span><text:span text:style-name="T37">為繳交單位】</text:span></text:p>
          </table:table-cell>
          <table:table-cell table:style-name="ce125"/>
          <table:table-cell table:number-columns-repeated="1016"/>
        </table:table-row>
        <table:table-row table:style-name="ro5" table:number-rows-repeated="1048538">
          <table:table-cell table:number-columns-repeated="1024"/>
        </table:table-row>
        <table:table-row table:style-name="ro5">
          <table:table-cell table:number-columns-repeated="1024"/>
        </table:table-row>
        <table:named-expressions>
          <table:named-range table:name="Excel_BuiltIn_Print_Titles" table:base-cell-address="$94學年度大事紀要繳交概況表.$A$1" table:cell-range-address="$94學年度大事紀要繳交概況表.$A$1:.$AMJ$1" table:range-usable-as="repeat-column repeat-row"/>
        </table:named-expressions>
      </table:table>
      <table:table table:name="目錄" table:style-name="ta2">
        <table:table-column table:style-name="co4" table:default-cell-style-name="ce11"/>
        <table:table-column table:style-name="co3" table:number-columns-repeated="1023" table:default-cell-style-name="Default"/>
        <table:table-row table:style-name="ro6">
          <table:table-cell table:style-name="ce39" office:value-type="string" calcext:value-type="string">
            <text:p>目　　錄</text:p>
          </table:table-cell>
          <table:table-cell table:number-columns-repeated="1023"/>
        </table:table-row>
        <table:table-row table:style-name="ro7">
          <table:table-cell table:style-name="ce40" office:value-type="string" calcext:value-type="string">
            <text:p>壹、董事會</text:p>
          </table:table-cell>
          <table:table-cell table:number-columns-repeated="1023"/>
        </table:table-row>
        <table:table-row table:style-name="ro7">
          <table:table-cell table:style-name="ce40" office:value-type="string" calcext:value-type="string">
            <text:p>貳、校長室</text:p>
          </table:table-cell>
          <table:table-cell table:number-columns-repeated="1023"/>
        </table:table-row>
        <table:table-row table:style-name="ro7">
          <table:table-cell table:style-name="ce40" office:value-type="string" calcext:value-type="string">
            <text:p>參、行政單位</text:p>
          </table:table-cell>
          <table:table-cell table:number-columns-repeated="1023"/>
        </table:table-row>
        <table:table-row table:style-name="ro7">
          <table:table-cell table:style-name="ce40" office:value-type="string" calcext:value-type="string">
            <text:p>肆、教學單位</text:p>
          </table:table-cell>
          <table:table-cell table:number-columns-repeated="1023"/>
        </table:table-row>
        <table:table-row table:style-name="ro7">
          <table:table-cell table:style-name="ce41" office:value-type="string" calcext:value-type="string">
            <text:p>    <text:span text:style-name="T4">一、全人教育課程中心</text:span><text:span text:style-name="T5"> </text:span></text:p>
          </table:table-cell>
          <table:table-cell table:number-columns-repeated="1023"/>
        </table:table-row>
        <table:table-row table:style-name="ro7">
          <table:table-cell table:style-name="ce41" office:value-type="string" calcext:value-type="string">
            <text:p>    <text:span text:style-name="T4">二、文學院</text:span></text:p>
          </table:table-cell>
          <table:table-cell table:number-columns-repeated="1023"/>
        </table:table-row>
        <table:table-row table:style-name="ro7">
          <table:table-cell table:style-name="ce41" office:value-type="string" calcext:value-type="string">
            <text:p>    <text:span text:style-name="T4">三、藝術學院</text:span></text:p>
          </table:table-cell>
          <table:table-cell table:number-columns-repeated="1023"/>
        </table:table-row>
        <table:table-row table:style-name="ro7">
          <table:table-cell table:style-name="ce41" office:value-type="string" calcext:value-type="string">
            <text:p>    <text:span text:style-name="T4">四、醫學院</text:span></text:p>
          </table:table-cell>
          <table:table-cell table:number-columns-repeated="1023"/>
        </table:table-row>
        <table:table-row table:style-name="ro7">
          <table:table-cell table:style-name="ce41" office:value-type="string" calcext:value-type="string">
            <text:p>    <text:span text:style-name="T4">五、理工學院</text:span></text:p>
          </table:table-cell>
          <table:table-cell table:number-columns-repeated="1023"/>
        </table:table-row>
        <table:table-row table:style-name="ro7">
          <table:table-cell table:style-name="ce41" office:value-type="string" calcext:value-type="string">
            <text:p>    <text:span text:style-name="T4">六、外語學院</text:span></text:p>
          </table:table-cell>
          <table:table-cell table:number-columns-repeated="1023"/>
        </table:table-row>
        <table:table-row table:style-name="ro7">
          <table:table-cell table:style-name="ce41" office:value-type="string" calcext:value-type="string">
            <text:p>    <text:span text:style-name="T4">七、民生學院</text:span></text:p>
          </table:table-cell>
          <table:table-cell table:number-columns-repeated="1023"/>
        </table:table-row>
        <table:table-row table:style-name="ro7">
          <table:table-cell table:style-name="ce41" office:value-type="string" calcext:value-type="string">
            <text:p>    <text:span text:style-name="T4">八、法律學院</text:span></text:p>
          </table:table-cell>
          <table:table-cell table:number-columns-repeated="1023"/>
        </table:table-row>
        <table:table-row table:style-name="ro7">
          <table:table-cell table:style-name="ce41" office:value-type="string" calcext:value-type="string">
            <text:p>    <text:span text:style-name="T4">九、社會科學院</text:span></text:p>
          </table:table-cell>
          <table:table-cell table:number-columns-repeated="1023"/>
        </table:table-row>
        <table:table-row table:style-name="ro7">
          <table:table-cell table:style-name="ce42" office:value-type="string" calcext:value-type="string">
            <text:p>　十、管理學院</text:p>
          </table:table-cell>
          <table:table-cell table:number-columns-repeated="1023"/>
        </table:table-row>
        <table:table-row table:style-name="ro7">
          <table:table-cell table:style-name="ce40" office:value-type="string" calcext:value-type="string">
            <text:p>附錄、九十四學年度行事曆</text:p>
          </table:table-cell>
          <table:table-cell table:number-columns-repeated="1023"/>
        </table:table-row>
        <table:table-row table:style-name="ro7">
          <table:table-cell table:style-name="ce40" office:value-type="string" calcext:value-type="string">
            <text:p>※九十四學年度大事紀要繳交概況表</text:p>
          </table:table-cell>
          <table:table-cell table:number-columns-repeated="1023"/>
        </table:table-row>
        <table:table-row table:style-name="ro7">
          <table:table-cell table:style-name="ce40"/>
          <table:table-cell table:number-columns-repeated="1023"/>
        </table:table-row>
        <table:table-row table:style-name="ro5" table:number-rows-repeated="1048557">
          <table:table-cell table:number-columns-repeated="1024"/>
        </table:table-row>
        <table:table-row table:style-name="ro5">
          <table:table-cell table:number-columns-repeated="1024"/>
        </table:table-row>
      </table:table>
      <table:table table:name="壹、董事會" table:style-name="ta3">
        <table:table-column table:style-name="co5" table:number-columns-repeated="2" table:default-cell-style-name="ce45"/>
        <table:table-column table:style-name="co6" table:default-cell-style-name="ce45"/>
        <table:table-column table:style-name="co7" table:default-cell-style-name="ce45"/>
        <table:table-column table:style-name="co3" table:number-columns-repeated="1020" table:default-cell-style-name="Default"/>
        <table:table-header-rows>
          <table:table-row table:style-name="ro6">
            <table:table-cell table:style-name="ce43" office:value-type="string" calcext:value-type="string" table:number-columns-spanned="3" table:number-rows-spanned="1">
              <text:p>壹、董事會</text:p>
            </table:table-cell>
            <table:covered-table-cell table:number-columns-repeated="2" table:style-name="ce47"/>
            <table:table-cell table:number-columns-repeated="1021"/>
          </table:table-row>
          <table:table-row table:style-name="ro8">
            <table:table-cell table:style-name="ce44" office:value-type="string" calcext:value-type="string">
              <text:p>日期</text:p>
            </table:table-cell>
            <table:table-cell table:style-name="ce44" office:value-type="string" calcext:value-type="string">
              <text:p>迄日</text:p>
            </table:table-cell>
            <table:table-cell table:style-name="ce44" office:value-type="string" calcext:value-type="string">
              <text:p>單位</text:p>
            </table:table-cell>
            <table:table-cell table:style-name="ce44" office:value-type="string" calcext:value-type="string">
              <text:p>事件內容</text:p>
            </table:table-cell>
            <table:table-cell table:style-name="ce49" table:number-columns-repeated="1020"/>
          </table:table-row>
        </table:table-header-rows>
        <table:table-row table:style-name="ro9">
          <table:table-cell office:value-type="float" office:value="940919" calcext:value-type="float">
            <text:p>940919</text:p>
          </table:table-cell>
          <table:table-cell/>
          <table:table-cell table:style-name="ce48" office:value-type="string" calcext:value-type="string">
            <text:p>董事會</text:p>
          </table:table-cell>
          <table:table-cell table:style-name="ce48" office:value-type="string" calcext:value-type="string">
            <text:p>黃俊傑執行秘書奉董事長單國璽樞機主教指派代表出席中華民國私立學校文教協會第三屆第<text:span text:style-name="T6">7</text:span><text:span text:style-name="T7">次理監事聯席會議。</text:span></text:p>
          </table:table-cell>
          <table:table-cell table:style-name="ce50" table:number-columns-repeated="1020"/>
        </table:table-row>
        <table:table-row table:style-name="ro5">
          <table:table-cell office:value-type="float" office:value="941003" calcext:value-type="float">
            <text:p>941003</text:p>
          </table:table-cell>
          <table:table-cell/>
          <table:table-cell table:style-name="ce48" office:value-type="string" calcext:value-type="string">
            <text:p>董事會</text:p>
          </table:table-cell>
          <table:table-cell table:style-name="ce48" office:value-type="string" calcext:value-type="string">
            <text:p>董事會醫學院財務研究專案小組第<text:span text:style-name="T6">2</text:span><text:span text:style-name="T7">次會議。</text:span></text:p>
          </table:table-cell>
          <table:table-cell table:style-name="ce50" table:number-columns-repeated="1020"/>
        </table:table-row>
        <table:table-row table:style-name="ro5">
          <table:table-cell office:value-type="float" office:value="941017" calcext:value-type="float">
            <text:p>941017</text:p>
          </table:table-cell>
          <table:table-cell/>
          <table:table-cell table:style-name="ce48" office:value-type="string" calcext:value-type="string">
            <text:p>董事會</text:p>
          </table:table-cell>
          <table:table-cell table:style-name="ce48" office:value-type="string" calcext:value-type="string">
            <text:p>第十五屆董事會學術專責小組第<text:span text:style-name="T6">6</text:span><text:span text:style-name="T7">次會議。</text:span></text:p>
          </table:table-cell>
          <table:table-cell table:style-name="ce50" table:number-columns-repeated="1020"/>
        </table:table-row>
        <table:table-row table:style-name="ro5">
          <table:table-cell office:value-type="float" office:value="941018" calcext:value-type="float">
            <text:p>941018</text:p>
          </table:table-cell>
          <table:table-cell/>
          <table:table-cell table:style-name="ce48" office:value-type="string" calcext:value-type="string">
            <text:p>董事會</text:p>
          </table:table-cell>
          <table:table-cell table:style-name="ce48" office:value-type="string" calcext:value-type="string">
            <text:p>第十五屆董事會財務專責小組第<text:span text:style-name="T6">8</text:span><text:span text:style-name="T7">次會議。</text:span></text:p>
          </table:table-cell>
          <table:table-cell table:style-name="ce51" table:number-columns-repeated="29"/>
          <table:table-cell table:style-name="ce52" table:number-columns-repeated="991"/>
        </table:table-row>
        <table:table-row table:style-name="ro9">
          <table:table-cell office:value-type="float" office:value="941104" calcext:value-type="float">
            <text:p>941104</text:p>
          </table:table-cell>
          <table:table-cell/>
          <table:table-cell table:style-name="ce48" office:value-type="string" calcext:value-type="string">
            <text:p>董事會</text:p>
          </table:table-cell>
          <table:table-cell table:style-name="ce48" office:value-type="string" calcext:value-type="string">
            <text:p>董事會第十五屆第<text:span text:style-name="T6">12</text:span><text:span text:style-name="T7">次會議。董事會第十六屆第</text:span><text:span text:style-name="T8">1</text:span><text:span text:style-name="T7">次會議，會中推選單國璽樞機主教擔任第十六屆董事會董事長。</text:span></text:p>
          </table:table-cell>
          <table:table-cell table:style-name="ce51" table:number-columns-repeated="1020"/>
        </table:table-row>
        <table:table-row table:style-name="ro10">
          <table:table-cell office:value-type="float" office:value="941118" calcext:value-type="float">
            <text:p>941118</text:p>
          </table:table-cell>
          <table:table-cell/>
          <table:table-cell table:style-name="ce48" office:value-type="string" calcext:value-type="string">
            <text:p>董事會</text:p>
          </table:table-cell>
          <table:table-cell table:style-name="ce48" office:value-type="string" calcext:value-type="string">
            <text:p>董事會第十六屆第<text:span text:style-name="T6">2</text:span><text:span text:style-name="T7">次會議，會中確認詹德隆董事及艾立勤董事當選為第十六屆董事，遞補和為貴董事及羅四維董事席次。</text:span></text:p>
          </table:table-cell>
          <table:table-cell table:style-name="ce51" table:number-columns-repeated="1020"/>
        </table:table-row>
        <table:table-row table:style-name="ro9">
          <table:table-cell office:value-type="float" office:value="941129" calcext:value-type="float">
            <text:p>941129</text:p>
          </table:table-cell>
          <table:table-cell/>
          <table:table-cell table:style-name="ce48" office:value-type="string" calcext:value-type="string">
            <text:p>董事會</text:p>
          </table:table-cell>
          <table:table-cell table:style-name="ce48" office:value-type="string" calcext:value-type="string">
            <text:p>黎建球校長奉董事長單國璽樞機主教指派代表出席中華民國私立學校文教協會第三屆第<text:span text:style-name="T6">2</text:span><text:span text:style-name="T7">次臨時理監事會議。</text:span></text:p>
          </table:table-cell>
          <table:table-cell table:style-name="ce51" table:number-columns-repeated="1020"/>
        </table:table-row>
        <table:table-row table:style-name="ro5">
          <table:table-cell office:value-type="float" office:value="941206" calcext:value-type="float">
            <text:p>941206</text:p>
          </table:table-cell>
          <table:table-cell/>
          <table:table-cell table:style-name="ce48" office:value-type="string" calcext:value-type="string">
            <text:p>董事會</text:p>
          </table:table-cell>
          <table:table-cell table:style-name="ce48" office:value-type="string" calcext:value-type="string">
            <text:p>董事會醫學院財務研究專案小組第<text:span text:style-name="T6">3</text:span><text:span text:style-name="T7">次會議。</text:span></text:p>
          </table:table-cell>
          <table:table-cell table:style-name="ce51" table:number-columns-repeated="1020"/>
        </table:table-row>
        <table:table-row table:style-name="ro9">
          <table:table-cell office:value-type="float" office:value="941227" calcext:value-type="float">
            <text:p>941227</text:p>
          </table:table-cell>
          <table:table-cell/>
          <table:table-cell table:style-name="ce48" office:value-type="string" calcext:value-type="string">
            <text:p>董事會</text:p>
          </table:table-cell>
          <table:table-cell table:style-name="ce48" office:value-type="string" calcext:value-type="string">
            <text:p>黃俊傑執行秘書奉董事長單國璽樞機主教指派代表出席中華民國私立學校文教協會第三屆第<text:span text:style-name="T6">8</text:span><text:span text:style-name="T7">次理監事會議。</text:span></text:p>
          </table:table-cell>
          <table:table-cell table:style-name="ce51" table:number-columns-repeated="1020"/>
        </table:table-row>
        <table:table-row table:style-name="ro5">
          <table:table-cell office:value-type="float" office:value="950118" calcext:value-type="float">
            <text:p>950118</text:p>
          </table:table-cell>
          <table:table-cell/>
          <table:table-cell table:style-name="ce48" office:value-type="string" calcext:value-type="string">
            <text:p>董事會</text:p>
          </table:table-cell>
          <table:table-cell table:style-name="ce48" office:value-type="string" calcext:value-type="string">
            <text:p>董事會醫學院財務研究專案小組第<text:span text:style-name="T6">4</text:span><text:span text:style-name="T7">次會議。</text:span></text:p>
          </table:table-cell>
          <table:table-cell table:style-name="ce51" table:number-columns-repeated="1020"/>
        </table:table-row>
        <table:table-row table:style-name="ro9">
          <table:table-cell office:value-type="float" office:value="950214" calcext:value-type="float">
            <text:p>950214</text:p>
          </table:table-cell>
          <table:table-cell/>
          <table:table-cell table:style-name="ce48" office:value-type="string" calcext:value-type="string">
            <text:p>董事會</text:p>
          </table:table-cell>
          <table:table-cell table:style-name="ce48" office:value-type="string" calcext:value-type="string">
            <text:p>第十六屆董事會學術專責小組第<text:span text:style-name="T6">1</text:span><text:span text:style-name="T7">次會議。第十六屆董事會財務專責小組第</text:span><text:span text:style-name="T8">1</text:span><text:span text:style-name="T7">次會議。</text:span></text:p>
          </table:table-cell>
          <table:table-cell table:style-name="ce51" table:number-columns-repeated="1020"/>
        </table:table-row>
        <table:table-row table:style-name="ro9">
          <table:table-cell office:value-type="float" office:value="950303" calcext:value-type="float">
            <text:p>950303</text:p>
          </table:table-cell>
          <table:table-cell/>
          <table:table-cell table:style-name="ce48" office:value-type="string" calcext:value-type="string">
            <text:p>董事會</text:p>
          </table:table-cell>
          <table:table-cell table:style-name="ce48" office:value-type="string" calcext:value-type="string">
            <text:p>董事會第十六屆第<text:span text:style-name="T6">3</text:span><text:span text:style-name="T7">次會議，會中確認洪山川董事當選為第十六屆董事，遞補劉獻堂董事席次。</text:span></text:p>
          </table:table-cell>
          <table:table-cell table:style-name="ce51" table:number-columns-repeated="1020"/>
        </table:table-row>
        <table:table-row table:style-name="ro9">
          <table:table-cell office:value-type="float" office:value="950310" calcext:value-type="float">
            <text:p>950310</text:p>
          </table:table-cell>
          <table:table-cell/>
          <table:table-cell table:style-name="ce48" office:value-type="string" calcext:value-type="string">
            <text:p>董事會</text:p>
          </table:table-cell>
          <table:table-cell table:style-name="ce48" office:value-type="string" calcext:value-type="string">
            <text:p>董事長單國璽樞機主教指示黃俊傑秘書前往探望因病休假的徐傳雄主任秘書，轉達董事長關懷之意。</text:p>
          </table:table-cell>
          <table:table-cell table:style-name="ce51" table:number-columns-repeated="1020"/>
        </table:table-row>
        <table:table-row table:style-name="ro10">
          <table:table-cell office:value-type="float" office:value="950317" calcext:value-type="float">
            <text:p>950317</text:p>
          </table:table-cell>
          <table:table-cell/>
          <table:table-cell table:style-name="ce48" office:value-type="string" calcext:value-type="string">
            <text:p>董事會</text:p>
          </table:table-cell>
          <table:table-cell table:style-name="ce48" office:value-type="string" calcext:value-type="string">
            <text:p>董事長單國璽樞機主教指示黃俊傑秘書致送本校電工陳瑟斌先生遺孀奠儀壹萬元整，感念其為校奉獻多年，並聯絡軍訓室教官協助家屬爭取陳員之長子就近服役等問題。</text:p>
          </table:table-cell>
          <table:table-cell table:style-name="ce51" table:number-columns-repeated="1020"/>
        </table:table-row>
        <table:table-row table:style-name="ro9">
          <table:table-cell office:value-type="float" office:value="950324" calcext:value-type="float">
            <text:p>950324</text:p>
          </table:table-cell>
          <table:table-cell/>
          <table:table-cell table:style-name="ce48" office:value-type="string" calcext:value-type="string">
            <text:p>董事會</text:p>
          </table:table-cell>
          <table:table-cell table:style-name="ce48" office:value-type="string" calcext:value-type="string">
            <text:p>單董事長國璽樞機主教指派黃俊傑執行秘書代表參加中華民國私立學校文教協會第三屆第<text:span text:style-name="T6">9</text:span><text:span text:style-name="T7">次理監事會。</text:span></text:p>
          </table:table-cell>
          <table:table-cell table:style-name="ce51" table:number-columns-repeated="1020"/>
        </table:table-row>
        <table:table-row table:style-name="ro5">
          <table:table-cell office:value-type="float" office:value="950505" calcext:value-type="float">
            <text:p>950505</text:p>
          </table:table-cell>
          <table:table-cell/>
          <table:table-cell table:style-name="ce48" office:value-type="string" calcext:value-type="string">
            <text:p>董事會</text:p>
          </table:table-cell>
          <table:table-cell table:style-name="ce48" office:value-type="string" calcext:value-type="string">
            <text:p>董事會研議本校組織規程專案小組會前會。</text:p>
          </table:table-cell>
          <table:table-cell table:style-name="ce51" table:number-columns-repeated="1020"/>
        </table:table-row>
        <table:table-row table:style-name="ro9">
          <table:table-cell office:value-type="float" office:value="950512" calcext:value-type="float">
            <text:p>950512</text:p>
          </table:table-cell>
          <table:table-cell/>
          <table:table-cell table:style-name="ce48" office:value-type="string" calcext:value-type="string">
            <text:p>董事會</text:p>
          </table:table-cell>
          <table:table-cell table:style-name="ce48" office:value-type="string" calcext:value-type="string">
            <text:p>第十六屆董事會專責小組召集人暨駐校董事工作協調會第<text:span text:style-name="T6">1</text:span><text:span text:style-name="T7">次會議。</text:span></text:p>
          </table:table-cell>
          <table:table-cell table:style-name="ce51" table:number-columns-repeated="1020"/>
        </table:table-row>
        <table:table-row table:style-name="ro5">
          <table:table-cell office:value-type="float" office:value="950516" calcext:value-type="float">
            <text:p>950516</text:p>
          </table:table-cell>
          <table:table-cell/>
          <table:table-cell table:style-name="ce48" office:value-type="string" calcext:value-type="string">
            <text:p>董事會</text:p>
          </table:table-cell>
          <table:table-cell table:style-name="ce48" office:value-type="string" calcext:value-type="string">
            <text:p>董事會醫學院財務研究專案小組第<text:span text:style-name="T6">5</text:span><text:span text:style-name="T7">次會議。</text:span></text:p>
          </table:table-cell>
          <table:table-cell table:style-name="ce51" table:number-columns-repeated="1020"/>
        </table:table-row>
        <table:table-row table:style-name="ro9">
          <table:table-cell office:value-type="float" office:value="950522" calcext:value-type="float">
            <text:p>950522</text:p>
          </table:table-cell>
          <table:table-cell/>
          <table:table-cell table:style-name="ce48" office:value-type="string" calcext:value-type="string">
            <text:p>董事會</text:p>
          </table:table-cell>
          <table:table-cell table:style-name="ce48" office:value-type="string" calcext:value-type="string">
            <text:p>單董事長國璽樞機主教受邀出席於台北福華飯店舉辦之「台灣基督宗教大學校院聯盟成立大會」。</text:p>
          </table:table-cell>
          <table:table-cell table:style-name="ce51" table:number-columns-repeated="1020"/>
        </table:table-row>
        <table:table-row table:style-name="ro10">
          <table:table-cell office:value-type="float" office:value="950524" calcext:value-type="float">
            <text:p>950524</text:p>
          </table:table-cell>
          <table:table-cell/>
          <table:table-cell table:style-name="ce48" office:value-type="string" calcext:value-type="string">
            <text:p>董事會</text:p>
          </table:table-cell>
          <table:table-cell table:style-name="ce48" office:value-type="string" calcext:value-type="string">
            <text:p>單董事長國璽樞機主教參加於本校濟時樓九樓會議廳所舉辦之「大師對談」座談會，會中與星雲大師進行宗教交談，全程由人間衛視轉播。</text:p>
          </table:table-cell>
          <table:table-cell table:style-name="ce51" table:number-columns-repeated="1020"/>
        </table:table-row>
        <table:table-row table:style-name="ro5">
          <table:table-cell office:value-type="float" office:value="950612" calcext:value-type="float">
            <text:p>950612</text:p>
          </table:table-cell>
          <table:table-cell/>
          <table:table-cell table:style-name="ce48" office:value-type="string" calcext:value-type="string">
            <text:p>董事會</text:p>
          </table:table-cell>
          <table:table-cell table:style-name="ce48" office:value-type="string" calcext:value-type="string">
            <text:p>第十六屆董事會財務專責小組第<text:span text:style-name="T6">2</text:span><text:span text:style-name="T7">次會議。</text:span></text:p>
          </table:table-cell>
          <table:table-cell table:style-name="ce51" table:number-columns-repeated="1020"/>
        </table:table-row>
        <table:table-row table:style-name="ro9">
          <table:table-cell office:value-type="float" office:value="950613" calcext:value-type="float">
            <text:p>950613</text:p>
          </table:table-cell>
          <table:table-cell/>
          <table:table-cell table:style-name="ce48" office:value-type="string" calcext:value-type="string">
            <text:p>董事會</text:p>
          </table:table-cell>
          <table:table-cell table:style-name="ce48" office:value-type="string" calcext:value-type="string">
            <text:p>第十六屆董事會學術專責小組第<text:span text:style-name="T6">2</text:span><text:span text:style-name="T7">次會議。第十六屆董事會行政管理專責小組第</text:span><text:span text:style-name="T8">1</text:span><text:span text:style-name="T7">次會議。</text:span></text:p>
          </table:table-cell>
          <table:table-cell table:style-name="ce51" table:number-columns-repeated="1020"/>
        </table:table-row>
        <table:table-row table:style-name="ro5">
          <table:table-cell office:value-type="float" office:value="950617" calcext:value-type="float">
            <text:p>950617</text:p>
          </table:table-cell>
          <table:table-cell/>
          <table:table-cell table:style-name="ce48" office:value-type="string" calcext:value-type="string">
            <text:p>董事會</text:p>
          </table:table-cell>
          <table:table-cell table:style-name="ce48" office:value-type="string" calcext:value-type="string">
            <text:p>第十六屆董事會常務董事會議第<text:span text:style-name="T6">1</text:span><text:span text:style-name="T7">次會議。</text:span></text:p>
          </table:table-cell>
          <table:table-cell table:style-name="ce51" table:number-columns-repeated="1020"/>
        </table:table-row>
        <table:table-row table:style-name="ro5">
          <table:table-cell office:value-type="float" office:value="950629" calcext:value-type="float">
            <text:p>950629</text:p>
          </table:table-cell>
          <table:table-cell/>
          <table:table-cell table:style-name="ce48" office:value-type="string" calcext:value-type="string">
            <text:p>董事會</text:p>
          </table:table-cell>
          <table:table-cell table:style-name="ce48" office:value-type="string" calcext:value-type="string">
            <text:p>董事會第十六屆第<text:span text:style-name="T6">4</text:span><text:span text:style-name="T7">次會議。</text:span></text:p>
          </table:table-cell>
          <table:table-cell table:style-name="ce51" table:number-columns-repeated="1020"/>
        </table:table-row>
        <table:table-row table:style-name="ro5" table:number-rows-repeated="2">
          <table:table-cell table:number-columns-repeated="1024"/>
        </table:table-row>
        <table:table-row table:style-name="ro11">
          <table:table-cell table:style-name="ce46" table:number-columns-repeated="2"/>
          <table:table-cell table:number-columns-repeated="1022"/>
        </table:table-row>
        <table:table-row table:style-name="ro5" table:number-rows-repeated="1048546">
          <table:table-cell table:number-columns-repeated="1024"/>
        </table:table-row>
        <table:table-row table:style-name="ro5">
          <table:table-cell table:number-columns-repeated="1024"/>
        </table:table-row>
        <table:named-expressions>
          <table:named-range table:name="Excel_BuiltIn_Print_Titles" table:base-cell-address="$94學年度大事紀要繳交概況表.$A$1" table:cell-range-address="$'壹、董事會'.$A$1:.$AMJ$2" table:range-usable-as="repeat-column repeat-row"/>
        </table:named-expressions>
      </table:table>
      <table:table table:name="貳、校長室" table:style-name="ta4">
        <table:table-column table:style-name="co5" table:number-columns-repeated="2" table:default-cell-style-name="ce45"/>
        <table:table-column table:style-name="co6" table:default-cell-style-name="ce45"/>
        <table:table-column table:style-name="co7" table:default-cell-style-name="ce45"/>
        <table:table-column table:style-name="co3" table:number-columns-repeated="1020" table:default-cell-style-name="Default"/>
        <table:table-header-rows>
          <table:table-row table:style-name="ro6">
            <table:table-cell table:style-name="ce43" office:value-type="string" calcext:value-type="string" table:number-columns-spanned="3" table:number-rows-spanned="1">
              <text:p>貳、校長室</text:p>
            </table:table-cell>
            <table:covered-table-cell table:number-columns-repeated="2" table:style-name="ce47"/>
            <table:table-cell table:number-columns-repeated="1021"/>
          </table:table-row>
          <table:table-row table:style-name="ro8">
            <table:table-cell table:style-name="ce44" office:value-type="string" calcext:value-type="string">
              <text:p>日期</text:p>
            </table:table-cell>
            <table:table-cell table:style-name="ce44" office:value-type="string" calcext:value-type="string">
              <text:p>迄日</text:p>
            </table:table-cell>
            <table:table-cell table:style-name="ce44" office:value-type="string" calcext:value-type="string">
              <text:p>單位</text:p>
            </table:table-cell>
            <table:table-cell table:style-name="ce44" office:value-type="string" calcext:value-type="string">
              <text:p>事件內容</text:p>
            </table:table-cell>
            <table:table-cell table:style-name="ce53" table:number-columns-repeated="1020"/>
          </table:table-row>
        </table:table-header-rows>
        <table:table-row table:style-name="ro5">
          <table:table-cell office:value-type="float" office:value="940801" calcext:value-type="float">
            <text:p>940801</text:p>
          </table:table-cell>
          <table:table-cell office:value-type="float" office:value="980731" calcext:value-type="float">
            <text:p>980731</text:p>
          </table:table-cell>
          <table:table-cell table:style-name="ce48" office:value-type="string" calcext:value-type="string">
            <text:p>校長室</text:p>
          </table:table-cell>
          <table:table-cell table:style-name="ce48" office:value-type="string" calcext:value-type="string">
            <text:p>校園祈禱會<text:span text:style-name="T6">16:40-17:30</text:span><text:span text:style-name="T7">（每週一）。</text:span></text:p>
          </table:table-cell>
          <table:table-cell table:number-columns-repeated="1020"/>
        </table:table-row>
        <table:table-row table:style-name="ro5">
          <table:table-cell office:value-type="float" office:value="940801" calcext:value-type="float">
            <text:p>940801</text:p>
          </table:table-cell>
          <table:table-cell office:value-type="float" office:value="940807" calcext:value-type="float">
            <text:p>940807</text:p>
          </table:table-cell>
          <table:table-cell table:style-name="ce48" office:value-type="string" calcext:value-type="string">
            <text:p>校長室</text:p>
          </table:table-cell>
          <table:table-cell table:style-name="ce48" office:value-type="string" calcext:value-type="string">
            <text:p>參加美國基金會董事會及募款。</text:p>
          </table:table-cell>
          <table:table-cell table:number-columns-repeated="1020"/>
        </table:table-row>
        <table:table-row table:style-name="ro5">
          <table:table-cell office:value-type="float" office:value="940804" calcext:value-type="float">
            <text:p>940804</text:p>
          </table:table-cell>
          <table:table-cell office:value-type="float" office:value="980731" calcext:value-type="float">
            <text:p>980731</text:p>
          </table:table-cell>
          <table:table-cell table:style-name="ce48" office:value-type="string" calcext:value-type="string">
            <text:p>校長室</text:p>
          </table:table-cell>
          <table:table-cell table:style-name="ce48" office:value-type="string" calcext:value-type="string">
            <text:p>認識天主教<text:span text:style-name="T6">08:10-09:00</text:span><text:span text:style-name="T7">（每週四）。</text:span></text:p>
          </table:table-cell>
          <table:table-cell table:number-columns-repeated="1020"/>
        </table:table-row>
        <table:table-row table:style-name="ro5">
          <table:table-cell office:value-type="float" office:value="940809" calcext:value-type="float">
            <text:p>940809</text:p>
          </table:table-cell>
          <table:table-cell/>
          <table:table-cell table:style-name="ce48" office:value-type="string" calcext:value-type="string">
            <text:p>校長室</text:p>
          </table:table-cell>
          <table:table-cell table:style-name="ce48" office:value-type="string" calcext:value-type="string">
            <text:p>主持進修部全體職員會議。</text:p>
          </table:table-cell>
          <table:table-cell table:number-columns-repeated="1020"/>
        </table:table-row>
        <table:table-row table:style-name="ro5">
          <table:table-cell office:value-type="float" office:value="940810" calcext:value-type="float">
            <text:p>940810</text:p>
          </table:table-cell>
          <table:table-cell/>
          <table:table-cell table:style-name="ce48" office:value-type="string" calcext:value-type="string">
            <text:p>校長室</text:p>
          </table:table-cell>
          <table:table-cell table:style-name="ce48" office:value-type="string" calcext:value-type="string">
            <text:p>進修部接榜。參加系所師資質量追蹤考核第<text:span text:style-name="T6">2</text:span><text:span text:style-name="T7">次會議。</text:span></text:p>
          </table:table-cell>
          <table:table-cell table:number-columns-repeated="1020"/>
        </table:table-row>
        <table:table-row table:style-name="ro5">
          <table:table-cell office:value-type="float" office:value="940811" calcext:value-type="float">
            <text:p>940811</text:p>
          </table:table-cell>
          <table:table-cell/>
          <table:table-cell table:style-name="ce48" office:value-type="string" calcext:value-type="string">
            <text:p>校長室</text:p>
          </table:table-cell>
          <table:table-cell table:style-name="ce48" office:value-type="string" calcext:value-type="string">
            <text:p>主持中華學生事務學會會議。</text:p>
          </table:table-cell>
          <table:table-cell table:number-columns-repeated="1020"/>
        </table:table-row>
        <table:table-row table:style-name="ro5">
          <table:table-cell office:value-type="float" office:value="940812" calcext:value-type="float">
            <text:p>940812</text:p>
          </table:table-cell>
          <table:table-cell office:value-type="float" office:value="940815" calcext:value-type="float">
            <text:p>940815</text:p>
          </table:table-cell>
          <table:table-cell table:style-name="ce48" office:value-type="string" calcext:value-type="string">
            <text:p>校長室</text:p>
          </table:table-cell>
          <table:table-cell table:style-name="ce48" office:value-type="string" calcext:value-type="string">
            <text:p>到馬來西亞訪視校友<text:span text:style-name="T6"> </text:span><text:span text:style-name="T7">參加校友會年會。</text:span></text:p>
          </table:table-cell>
          <table:table-cell table:number-columns-repeated="1020"/>
        </table:table-row>
        <table:table-row table:style-name="ro5">
          <table:table-cell office:value-type="float" office:value="940816" calcext:value-type="float">
            <text:p>940816</text:p>
          </table:table-cell>
          <table:table-cell/>
          <table:table-cell table:style-name="ce48" office:value-type="string" calcext:value-type="string">
            <text:p>校長室</text:p>
          </table:table-cell>
          <table:table-cell table:style-name="ce48" office:value-type="string" calcext:value-type="string">
            <text:p>主持于樞機逝世紀念日。參加全校秘書培訓營。</text:p>
          </table:table-cell>
          <table:table-cell table:number-columns-repeated="1020"/>
        </table:table-row>
        <table:table-row table:style-name="ro5">
          <table:table-cell office:value-type="float" office:value="940818" calcext:value-type="float">
            <text:p>940818</text:p>
          </table:table-cell>
          <table:table-cell/>
          <table:table-cell table:style-name="ce48" office:value-type="string" calcext:value-type="string">
            <text:p>校長室</text:p>
          </table:table-cell>
          <table:table-cell table:style-name="ce48" office:value-type="string" calcext:value-type="string">
            <text:p>參加光仁中小學董事會。</text:p>
          </table:table-cell>
          <table:table-cell table:number-columns-repeated="1020"/>
        </table:table-row>
        <table:table-row table:style-name="ro5">
          <table:table-cell office:value-type="float" office:value="940824" calcext:value-type="float">
            <text:p>940824</text:p>
          </table:table-cell>
          <table:table-cell/>
          <table:table-cell table:style-name="ce48" office:value-type="string" calcext:value-type="string">
            <text:p>校長室</text:p>
          </table:table-cell>
          <table:table-cell table:style-name="ce48" office:value-type="string" calcext:value-type="string">
            <text:p>參加招委會臨時會。</text:p>
          </table:table-cell>
          <table:table-cell table:number-columns-repeated="1020"/>
        </table:table-row>
        <table:table-row table:style-name="ro9">
          <table:table-cell office:value-type="float" office:value="940825" calcext:value-type="float">
            <text:p>940825</text:p>
          </table:table-cell>
          <table:table-cell/>
          <table:table-cell table:style-name="ce48" office:value-type="string" calcext:value-type="string">
            <text:p>校長室</text:p>
          </table:table-cell>
          <table:table-cell table:style-name="ce48" office:value-type="string" calcext:value-type="string">
            <text:p>主持評鑑檢討會。參加招聯會第三屆常務委員會。主持<text:span text:style-name="T6">ASEACU</text:span><text:span text:style-name="T7">歡迎會。</text:span></text:p>
          </table:table-cell>
          <table:table-cell table:number-columns-repeated="1020"/>
        </table:table-row>
        <table:table-row table:style-name="ro5">
          <table:table-cell office:value-type="float" office:value="940826" calcext:value-type="float">
            <text:p>940826</text:p>
          </table:table-cell>
          <table:table-cell/>
          <table:table-cell table:style-name="ce48" office:value-type="string" calcext:value-type="string">
            <text:p>校長室</text:p>
          </table:table-cell>
          <table:table-cell table:style-name="ce48" office:value-type="string" calcext:value-type="string">
            <text:p>參加<text:span text:style-name="T6">ASEACU</text:span><text:span text:style-name="T7">會議開幕。</text:span></text:p>
          </table:table-cell>
          <table:table-cell table:number-columns-repeated="1020"/>
        </table:table-row>
        <table:table-row table:style-name="ro5">
          <table:table-cell office:value-type="float" office:value="940827" calcext:value-type="float">
            <text:p>940827</text:p>
          </table:table-cell>
          <table:table-cell/>
          <table:table-cell table:style-name="ce48" office:value-type="string" calcext:value-type="string">
            <text:p>校長室</text:p>
          </table:table-cell>
          <table:table-cell table:style-name="ce48" office:value-type="string" calcext:value-type="string">
            <text:p>參加<text:span text:style-name="T6">ASEACU</text:span><text:span text:style-name="T7">。</text:span></text:p>
          </table:table-cell>
          <table:table-cell table:number-columns-repeated="1020"/>
        </table:table-row>
        <table:table-row table:style-name="ro5">
          <table:table-cell office:value-type="float" office:value="940913" calcext:value-type="float">
            <text:p>940913</text:p>
          </table:table-cell>
          <table:table-cell/>
          <table:table-cell table:style-name="ce48" office:value-type="string" calcext:value-type="string">
            <text:p>校長室</text:p>
          </table:table-cell>
          <table:table-cell table:style-name="ce48" office:value-type="string" calcext:value-type="string">
            <text:p>參訪香港珠海書院。</text:p>
          </table:table-cell>
          <table:table-cell table:number-columns-repeated="1020"/>
        </table:table-row>
        <table:table-row table:style-name="ro5">
          <table:table-cell office:value-type="float" office:value="940914" calcext:value-type="float">
            <text:p>940914</text:p>
          </table:table-cell>
          <table:table-cell/>
          <table:table-cell table:style-name="ce48" office:value-type="string" calcext:value-type="string">
            <text:p>校長室</text:p>
          </table:table-cell>
          <table:table-cell table:style-name="ce48" office:value-type="string" calcext:value-type="string">
            <text:p>參加外語學院主管會議。與村里長敦親睦鄰座談。</text:p>
          </table:table-cell>
          <table:table-cell table:number-columns-repeated="1020"/>
        </table:table-row>
        <table:table-row table:style-name="ro5">
          <table:table-cell office:value-type="float" office:value="940915" calcext:value-type="float">
            <text:p>940915</text:p>
          </table:table-cell>
          <table:table-cell/>
          <table:table-cell table:style-name="ce48" office:value-type="string" calcext:value-type="string">
            <text:p>校長室</text:p>
          </table:table-cell>
          <table:table-cell table:style-name="ce48" office:value-type="string" calcext:value-type="string">
            <text:p>傑出校友遴選。歡迎大一教友新生座談會。</text:p>
          </table:table-cell>
          <table:table-cell table:number-columns-repeated="1020"/>
        </table:table-row>
        <table:table-row table:style-name="ro5">
          <table:table-cell office:value-type="float" office:value="940916" calcext:value-type="float">
            <text:p>940916</text:p>
          </table:table-cell>
          <table:table-cell/>
          <table:table-cell table:style-name="ce48" office:value-type="string" calcext:value-type="string">
            <text:p>校長室</text:p>
          </table:table-cell>
          <table:table-cell table:style-name="ce48" office:value-type="string" calcext:value-type="string">
            <text:p>新生輔導教育致詞。</text:p>
          </table:table-cell>
          <table:table-cell table:number-columns-repeated="1020"/>
        </table:table-row>
        <table:table-row table:style-name="ro5">
          <table:table-cell office:value-type="float" office:value="940919" calcext:value-type="float">
            <text:p>940919</text:p>
          </table:table-cell>
          <table:table-cell/>
          <table:table-cell table:style-name="ce48" office:value-type="string" calcext:value-type="string">
            <text:p>校長室</text:p>
          </table:table-cell>
          <table:table-cell table:style-name="ce48" office:value-type="string" calcext:value-type="string">
            <text:p>開學彌撒。進修部新生歡迎晚會。</text:p>
          </table:table-cell>
          <table:table-cell table:number-columns-repeated="1020"/>
        </table:table-row>
        <table:table-row table:style-name="ro5">
          <table:table-cell office:value-type="float" office:value="940924" calcext:value-type="float">
            <text:p>940924</text:p>
          </table:table-cell>
          <table:table-cell/>
          <table:table-cell table:style-name="ce48" office:value-type="string" calcext:value-type="string">
            <text:p>校長室</text:p>
          </table:table-cell>
          <table:table-cell table:style-name="ce48" office:value-type="string" calcext:value-type="string">
            <text:p>主持中國哲學會。主持中華學生事務學會理監事聯席會。</text:p>
          </table:table-cell>
          <table:table-cell table:number-columns-repeated="1020"/>
        </table:table-row>
        <table:table-row table:style-name="ro5">
          <table:table-cell office:value-type="float" office:value="940925" calcext:value-type="float">
            <text:p>940925</text:p>
          </table:table-cell>
          <table:table-cell/>
          <table:table-cell table:style-name="ce48" office:value-type="string" calcext:value-type="string">
            <text:p>校長室</text:p>
          </table:table-cell>
          <table:table-cell table:style-name="ce48" office:value-type="string" calcext:value-type="string">
            <text:p>參加生命教育理監事會。</text:p>
          </table:table-cell>
          <table:table-cell table:number-columns-repeated="1020"/>
        </table:table-row>
        <table:table-row table:style-name="ro5">
          <table:table-cell office:value-type="float" office:value="940926" calcext:value-type="float">
            <text:p>940926</text:p>
          </table:table-cell>
          <table:table-cell/>
          <table:table-cell table:style-name="ce48" office:value-type="string" calcext:value-type="string">
            <text:p>校長室</text:p>
          </table:table-cell>
          <table:table-cell table:style-name="ce48" office:value-type="string" calcext:value-type="string">
            <text:p>參加明志書院牌位入祀典禮。</text:p>
          </table:table-cell>
          <table:table-cell table:number-columns-repeated="1020"/>
        </table:table-row>
        <table:table-row table:style-name="ro5">
          <table:table-cell office:value-type="float" office:value="940928" calcext:value-type="float">
            <text:p>940928</text:p>
          </table:table-cell>
          <table:table-cell/>
          <table:table-cell table:style-name="ce48" office:value-type="string" calcext:value-type="string">
            <text:p>校長室</text:p>
          </table:table-cell>
          <table:table-cell table:style-name="ce48" office:value-type="string" calcext:value-type="string">
            <text:p>主持成立法國校友會學術交流會議。教師節慶祝大會。</text:p>
          </table:table-cell>
          <table:table-cell table:number-columns-repeated="1020"/>
        </table:table-row>
        <table:table-row table:style-name="ro5">
          <table:table-cell office:value-type="float" office:value="940929" calcext:value-type="float">
            <text:p>940929</text:p>
          </table:table-cell>
          <table:table-cell/>
          <table:table-cell table:style-name="ce48" office:value-type="string" calcext:value-type="string">
            <text:p>校長室</text:p>
          </table:table-cell>
          <table:table-cell table:style-name="ce48" office:value-type="string" calcext:value-type="string">
            <text:p>訪視鄉民大學。</text:p>
          </table:table-cell>
          <table:table-cell table:number-columns-repeated="1020"/>
        </table:table-row>
        <table:table-row table:style-name="ro9">
          <table:table-cell office:value-type="float" office:value="940930" calcext:value-type="float">
            <text:p>940930</text:p>
          </table:table-cell>
          <table:table-cell/>
          <table:table-cell table:style-name="ce48" office:value-type="string" calcext:value-type="string">
            <text:p>校長室</text:p>
          </table:table-cell>
          <table:table-cell table:style-name="ce48" office:value-type="string" calcext:value-type="string">
            <text:p>建構教學卓越午茶之約開幕致詞。主持炎黃文化在台籌備會。</text:p>
          </table:table-cell>
          <table:table-cell table:number-columns-repeated="1020"/>
        </table:table-row>
        <table:table-row table:style-name="ro9">
          <table:table-cell office:value-type="float" office:value="941001" calcext:value-type="float">
            <text:p>941001</text:p>
          </table:table-cell>
          <table:table-cell/>
          <table:table-cell table:style-name="ce48" office:value-type="string" calcext:value-type="string">
            <text:p>校長室</text:p>
          </table:table-cell>
          <table:table-cell table:style-name="ce48" office:value-type="string" calcext:value-type="string">
            <text:p>超凡入聖座談會開幕致詞。輔仁耶納國際學術交流研討會致詞。</text:p>
          </table:table-cell>
          <table:table-cell table:number-columns-repeated="1020"/>
        </table:table-row>
        <table:table-row table:style-name="ro5">
          <table:table-cell office:value-type="float" office:value="941011" calcext:value-type="float">
            <text:p>941011</text:p>
          </table:table-cell>
          <table:table-cell/>
          <table:table-cell table:style-name="ce48" office:value-type="string" calcext:value-type="string">
            <text:p>校長室</text:p>
          </table:table-cell>
          <table:table-cell table:style-name="ce48" office:value-type="string" calcext:value-type="string">
            <text:p>教育學院整併會議。</text:p>
          </table:table-cell>
          <table:table-cell table:number-columns-repeated="1020"/>
        </table:table-row>
        <table:table-row table:style-name="ro5">
          <table:table-cell office:value-type="float" office:value="941013" calcext:value-type="float">
            <text:p>941013</text:p>
          </table:table-cell>
          <table:table-cell/>
          <table:table-cell table:style-name="ce48" office:value-type="string" calcext:value-type="string">
            <text:p>校長室</text:p>
          </table:table-cell>
          <table:table-cell table:style-name="ce48" office:value-type="string" calcext:value-type="string">
            <text:p>參加設計與城市發展國際學術研討會。</text:p>
          </table:table-cell>
          <table:table-cell table:number-columns-repeated="1020"/>
        </table:table-row>
        <table:table-row table:style-name="ro9">
          <table:table-cell office:value-type="float" office:value="941015" calcext:value-type="float">
            <text:p>941015</text:p>
          </table:table-cell>
          <table:table-cell/>
          <table:table-cell table:style-name="ce48" office:value-type="string" calcext:value-type="string">
            <text:p>校長室</text:p>
          </table:table-cell>
          <table:table-cell table:style-name="ce48" office:value-type="string" calcext:value-type="string">
            <text:p>中國哲學會「兩岸宗教與社會」學術研討會開幕致詞。<text:span text:style-name="T6">BSG</text:span><text:span text:style-name="T7">頒贈典禮。</text:span></text:p>
          </table:table-cell>
          <table:table-cell table:number-columns-repeated="1020"/>
        </table:table-row>
        <table:table-row table:style-name="ro5">
          <table:table-cell office:value-type="float" office:value="941018" calcext:value-type="float">
            <text:p>941018</text:p>
          </table:table-cell>
          <table:table-cell/>
          <table:table-cell table:style-name="ce48" office:value-type="string" calcext:value-type="string">
            <text:p>校長室</text:p>
          </table:table-cell>
          <table:table-cell table:style-name="ce48" office:value-type="string" calcext:value-type="string">
            <text:p>為婦女大學演講。碩一、二年級暨日大學部班代表座談。</text:p>
          </table:table-cell>
          <table:table-cell table:number-columns-repeated="1020"/>
        </table:table-row>
        <table:table-row table:style-name="ro5">
          <table:table-cell office:value-type="float" office:value="941022" calcext:value-type="float">
            <text:p>941022</text:p>
          </table:table-cell>
          <table:table-cell/>
          <table:table-cell table:style-name="ce48" office:value-type="string" calcext:value-type="string">
            <text:p>校長室</text:p>
          </table:table-cell>
          <table:table-cell table:style-name="ce48" office:value-type="string" calcext:value-type="string">
            <text:p>為張老師義工演講。</text:p>
          </table:table-cell>
          <table:table-cell table:number-columns-repeated="1020"/>
        </table:table-row>
        <table:table-row table:style-name="ro5">
          <table:table-cell office:value-type="float" office:value="941024" calcext:value-type="float">
            <text:p>941024</text:p>
          </table:table-cell>
          <table:table-cell/>
          <table:table-cell table:style-name="ce48" office:value-type="string" calcext:value-type="string">
            <text:p>校長室</text:p>
          </table:table-cell>
          <table:table-cell table:style-name="ce48" office:value-type="string" calcext:value-type="string">
            <text:p>天主教學校校務促進會<text:span text:style-name="T6">94</text:span><text:span text:style-name="T7">年主任委員交接。</text:span></text:p>
          </table:table-cell>
          <table:table-cell table:number-columns-repeated="1020"/>
        </table:table-row>
        <table:table-row table:style-name="ro5">
          <table:table-cell office:value-type="float" office:value="941026" calcext:value-type="float">
            <text:p>941026</text:p>
          </table:table-cell>
          <table:table-cell/>
          <table:table-cell table:style-name="ce48" office:value-type="string" calcext:value-type="string">
            <text:p>校長室</text:p>
          </table:table-cell>
          <table:table-cell table:style-name="ce48" office:value-type="string" calcext:value-type="string">
            <text:p>卓越教學論壇與曾志朗對談。</text:p>
          </table:table-cell>
          <table:table-cell table:number-columns-repeated="1020"/>
        </table:table-row>
        <table:table-row table:style-name="ro9">
          <table:table-cell office:value-type="float" office:value="941028" calcext:value-type="float">
            <text:p>941028</text:p>
          </table:table-cell>
          <table:table-cell/>
          <table:table-cell table:style-name="ce48" office:value-type="string" calcext:value-type="string">
            <text:p>校長室</text:p>
          </table:table-cell>
          <table:table-cell table:style-name="ce48" office:value-type="string" calcext:value-type="string">
            <text:p>資訊系資訊系統專題發表會開幕致詞。主持輔仁學派協調會。</text:p>
          </table:table-cell>
          <table:table-cell table:number-columns-repeated="1020"/>
        </table:table-row>
        <table:table-row table:style-name="ro9">
          <table:table-cell office:value-type="float" office:value="941029" calcext:value-type="float">
            <text:p>941029</text:p>
          </table:table-cell>
          <table:table-cell/>
          <table:table-cell table:style-name="ce48" office:value-type="string" calcext:value-type="string">
            <text:p>校長室</text:p>
          </table:table-cell>
          <table:table-cell table:style-name="ce48" office:value-type="string" calcext:value-type="string">
            <text:p>第四屆服務學習研討會開幕致詞。進修部新進同仁共融研習營致詞。</text:p>
          </table:table-cell>
          <table:table-cell table:number-columns-repeated="1020"/>
        </table:table-row>
        <table:table-row table:style-name="ro5">
          <table:table-cell office:value-type="float" office:value="941031" calcext:value-type="float">
            <text:p>941031</text:p>
          </table:table-cell>
          <table:table-cell/>
          <table:table-cell table:style-name="ce48" office:value-type="string" calcext:value-type="string">
            <text:p>校長室</text:p>
          </table:table-cell>
          <table:table-cell table:style-name="ce48" office:value-type="string" calcext:value-type="string">
            <text:p>醫學院評鑑。</text:p>
          </table:table-cell>
          <table:table-cell table:number-columns-repeated="1020"/>
        </table:table-row>
        <table:table-row table:style-name="ro5">
          <table:table-cell office:value-type="float" office:value="941102" calcext:value-type="float">
            <text:p>941102</text:p>
          </table:table-cell>
          <table:table-cell/>
          <table:table-cell table:style-name="ce48" office:value-type="string" calcext:value-type="string">
            <text:p>校長室</text:p>
          </table:table-cell>
          <table:table-cell table:style-name="ce48" office:value-type="string" calcext:value-type="string">
            <text:p>新進人員研習會。參加公費留考會議。</text:p>
          </table:table-cell>
          <table:table-cell table:number-columns-repeated="1020"/>
        </table:table-row>
        <table:table-row table:style-name="ro9">
          <table:table-cell office:value-type="float" office:value="941103" calcext:value-type="float">
            <text:p>941103</text:p>
          </table:table-cell>
          <table:table-cell/>
          <table:table-cell table:style-name="ce48" office:value-type="string" calcext:value-type="string">
            <text:p>校長室</text:p>
          </table:table-cell>
          <table:table-cell table:style-name="ce48" office:value-type="string" calcext:value-type="string">
            <text:p>公司治理國際學術研討會開幕致詞。桃山大學校長等<text:span text:style-name="T6">3</text:span><text:span text:style-name="T7">人來訪。</text:span></text:p>
          </table:table-cell>
          <table:table-cell table:number-columns-repeated="1020"/>
        </table:table-row>
        <table:table-row table:style-name="ro5">
          <table:table-cell office:value-type="float" office:value="941104" calcext:value-type="float">
            <text:p>941104</text:p>
          </table:table-cell>
          <table:table-cell/>
          <table:table-cell table:style-name="ce48" office:value-type="string" calcext:value-type="string">
            <text:p>校長室</text:p>
          </table:table-cell>
          <table:table-cell table:style-name="ce48" office:value-type="string" calcext:value-type="string">
            <text:p>宗教智慧宗教研討會開幕致詞。董事會。</text:p>
          </table:table-cell>
          <table:table-cell table:number-columns-repeated="1020"/>
        </table:table-row>
        <table:table-row table:style-name="ro5">
          <table:table-cell office:value-type="float" office:value="941115" calcext:value-type="float">
            <text:p>941115</text:p>
          </table:table-cell>
          <table:table-cell/>
          <table:table-cell table:style-name="ce48" office:value-type="string" calcext:value-type="string">
            <text:p>校長室</text:p>
          </table:table-cell>
          <table:table-cell table:style-name="ce48" office:value-type="string" calcext:value-type="string">
            <text:p>智利天主教大學簽約。</text:p>
          </table:table-cell>
          <table:table-cell table:number-columns-repeated="1020"/>
        </table:table-row>
        <table:table-row table:style-name="ro5">
          <table:table-cell office:value-type="float" office:value="941122" calcext:value-type="float">
            <text:p>941122</text:p>
          </table:table-cell>
          <table:table-cell/>
          <table:table-cell table:style-name="ce48" office:value-type="string" calcext:value-type="string">
            <text:p>校長室</text:p>
          </table:table-cell>
          <table:table-cell table:style-name="ce48" office:value-type="string" calcext:value-type="string">
            <text:p>邀請陶然樞機演講。</text:p>
          </table:table-cell>
          <table:table-cell table:number-columns-repeated="1020"/>
        </table:table-row>
        <table:table-row table:style-name="ro5">
          <table:table-cell office:value-type="float" office:value="941125" calcext:value-type="float">
            <text:p>941125</text:p>
          </table:table-cell>
          <table:table-cell/>
          <table:table-cell table:style-name="ce48" office:value-type="string" calcext:value-type="string">
            <text:p>校長室</text:p>
          </table:table-cell>
          <table:table-cell table:style-name="ce48" office:value-type="string" calcext:value-type="string">
            <text:p>自然道德律會議開幕致詞。漢學會議開幕致詞。</text:p>
          </table:table-cell>
          <table:table-cell table:number-columns-repeated="1020"/>
        </table:table-row>
        <table:table-row table:style-name="ro5">
          <table:table-cell office:value-type="float" office:value="941126" calcext:value-type="float">
            <text:p>941126</text:p>
          </table:table-cell>
          <table:table-cell/>
          <table:table-cell table:style-name="ce48" office:value-type="string" calcext:value-type="string">
            <text:p>校長室</text:p>
          </table:table-cell>
          <table:table-cell table:style-name="ce48" office:value-type="string" calcext:value-type="string">
            <text:p>中文系國際學術研討會致詞。漢學會議第七場回應人。</text:p>
          </table:table-cell>
          <table:table-cell table:number-columns-repeated="1020"/>
        </table:table-row>
        <table:table-row table:style-name="ro5">
          <table:table-cell office:value-type="float" office:value="941129" calcext:value-type="float">
            <text:p>941129</text:p>
          </table:table-cell>
          <table:table-cell/>
          <table:table-cell table:style-name="ce48" office:value-type="string" calcext:value-type="string">
            <text:p>校長室</text:p>
          </table:table-cell>
          <table:table-cell table:style-name="ce48" office:value-type="string" calcext:value-type="string">
            <text:p>守貞到結婚貞潔教育國際學術研討會開幕致詞。</text:p>
          </table:table-cell>
          <table:table-cell table:number-columns-repeated="1020"/>
        </table:table-row>
        <table:table-row table:style-name="ro5">
          <table:table-cell office:value-type="float" office:value="941201" calcext:value-type="float">
            <text:p>941201</text:p>
          </table:table-cell>
          <table:table-cell/>
          <table:table-cell table:style-name="ce48" office:value-type="string" calcext:value-type="string">
            <text:p>校長室</text:p>
          </table:table-cell>
          <table:table-cell table:style-name="ce48" office:value-type="string" calcext:value-type="string">
            <text:p>教育部環、衛、安訪評致詞。接受教學卓越訪談。</text:p>
          </table:table-cell>
          <table:table-cell table:number-columns-repeated="1020"/>
        </table:table-row>
        <table:table-row table:style-name="ro5">
          <table:table-cell office:value-type="float" office:value="941205" calcext:value-type="float">
            <text:p>941205</text:p>
          </table:table-cell>
          <table:table-cell/>
          <table:table-cell table:style-name="ce48" office:value-type="string" calcext:value-type="string">
            <text:p>校長室</text:p>
          </table:table-cell>
          <table:table-cell table:style-name="ce48" office:value-type="string" calcext:value-type="string">
            <text:p>校慶系列和<text:span text:style-name="T6">I Cash</text:span><text:span text:style-name="T7">發行記者會。電影展開幕式。</text:span></text:p>
          </table:table-cell>
          <table:table-cell table:number-columns-repeated="1020"/>
        </table:table-row>
        <table:table-row table:style-name="ro9">
          <table:table-cell office:value-type="float" office:value="941207" calcext:value-type="float">
            <text:p>941207</text:p>
          </table:table-cell>
          <table:table-cell/>
          <table:table-cell table:style-name="ce48" office:value-type="string" calcext:value-type="string">
            <text:p>校長室</text:p>
          </table:table-cell>
          <table:table-cell table:style-name="ce48" office:value-type="string" calcext:value-type="string">
            <text:p>歷屆傑出校友展開幕式。學風與傳統閉幕致詞。大學的原創精神與未來展望國際學術研討會開幕致詞。</text:p>
          </table:table-cell>
          <table:table-cell table:number-columns-repeated="1020"/>
        </table:table-row>
        <table:table-row table:style-name="ro5">
          <table:table-cell office:value-type="float" office:value="941208" calcext:value-type="float">
            <text:p>941208</text:p>
          </table:table-cell>
          <table:table-cell/>
          <table:table-cell table:style-name="ce48" office:value-type="string" calcext:value-type="string">
            <text:p>校長室</text:p>
          </table:table-cell>
          <table:table-cell table:style-name="ce48" office:value-type="string" calcext:value-type="string">
            <text:p>大學原創精神與未來展望國際學術研討會歡迎會。</text:p>
          </table:table-cell>
          <table:table-cell table:number-columns-repeated="1020"/>
        </table:table-row>
        <table:table-row table:style-name="ro9">
          <table:table-cell office:value-type="float" office:value="941209" calcext:value-type="float">
            <text:p>941209</text:p>
          </table:table-cell>
          <table:table-cell/>
          <table:table-cell table:style-name="ce48" office:value-type="string" calcext:value-type="string">
            <text:p>校長室</text:p>
          </table:table-cell>
          <table:table-cell table:style-name="ce48" office:value-type="string" calcext:value-type="string">
            <text:p>傑出校友晚宴。第六屆海峽兩岸紡織業發展研討會。醫學院大樓落成典禮。人民大學舞蹈表演。</text:p>
          </table:table-cell>
          <table:table-cell table:number-columns-repeated="1020"/>
        </table:table-row>
        <table:table-row table:style-name="ro5">
          <table:table-cell office:value-type="float" office:value="941210" calcext:value-type="float">
            <text:p>941210</text:p>
          </table:table-cell>
          <table:table-cell/>
          <table:table-cell table:style-name="ce48" office:value-type="string" calcext:value-type="string">
            <text:p>校長室</text:p>
          </table:table-cell>
          <table:table-cell table:style-name="ce48" office:value-type="string" calcext:value-type="string">
            <text:p>校慶慶祝大會。運動會。校友聯誼晚宴。</text:p>
          </table:table-cell>
          <table:table-cell table:number-columns-repeated="1020"/>
        </table:table-row>
        <table:table-row table:style-name="ro5">
          <table:table-cell office:value-type="float" office:value="941211" calcext:value-type="float">
            <text:p>941211</text:p>
          </table:table-cell>
          <table:table-cell/>
          <table:table-cell table:style-name="ce48" office:value-type="string" calcext:value-type="string">
            <text:p>校長室</text:p>
          </table:table-cell>
          <table:table-cell table:style-name="ce48" office:value-type="string" calcext:value-type="string">
            <text:p>園遊會。永源貨幣實驗室開幕致詞。陸達誠神父榮退致詞。</text:p>
          </table:table-cell>
          <table:table-cell table:number-columns-repeated="1020"/>
        </table:table-row>
        <table:table-row table:style-name="ro5">
          <table:table-cell office:value-type="float" office:value="951212" calcext:value-type="float">
            <text:p>951212</text:p>
          </table:table-cell>
          <table:table-cell/>
          <table:table-cell table:style-name="ce48" office:value-type="string" calcext:value-type="string">
            <text:p>校長室</text:p>
          </table:table-cell>
          <table:table-cell table:style-name="ce48" office:value-type="string" calcext:value-type="string">
            <text:p>人間衛視錄影「為教育發聲」。</text:p>
          </table:table-cell>
          <table:table-cell table:number-columns-repeated="1020"/>
        </table:table-row>
        <table:table-row table:style-name="ro5">
          <table:table-cell office:value-type="float" office:value="951214" calcext:value-type="float">
            <text:p>951214</text:p>
          </table:table-cell>
          <table:table-cell/>
          <table:table-cell table:style-name="ce48" office:value-type="string" calcext:value-type="string">
            <text:p>校長室</text:p>
          </table:table-cell>
          <table:table-cell table:style-name="ce48" office:value-type="string" calcext:value-type="string">
            <text:p>教育卓越成果發表開幕致詞。耕莘護專專題演講。</text:p>
          </table:table-cell>
          <table:table-cell table:number-columns-repeated="1020"/>
        </table:table-row>
        <table:table-row table:style-name="ro5">
          <table:table-cell office:value-type="float" office:value="941218" calcext:value-type="float">
            <text:p>941218</text:p>
          </table:table-cell>
          <table:table-cell/>
          <table:table-cell table:style-name="ce48" office:value-type="string" calcext:value-type="string">
            <text:p>校長室</text:p>
          </table:table-cell>
          <table:table-cell table:style-name="ce48" office:value-type="string" calcext:value-type="string">
            <text:p>後現代設計的回顧與前瞻國際學術研討會開幕致詞。</text:p>
          </table:table-cell>
          <table:table-cell table:number-columns-repeated="1020"/>
        </table:table-row>
        <table:table-row table:style-name="ro5">
          <table:table-cell office:value-type="float" office:value="941220" calcext:value-type="float">
            <text:p>941220</text:p>
          </table:table-cell>
          <table:table-cell/>
          <table:table-cell table:style-name="ce48" office:value-type="string" calcext:value-type="string">
            <text:p>校長室</text:p>
          </table:table-cell>
          <table:table-cell table:style-name="ce48" office:value-type="string" calcext:value-type="string">
            <text:p>參加主教團共融彌撒暨座談。</text:p>
          </table:table-cell>
          <table:table-cell table:number-columns-repeated="1020"/>
        </table:table-row>
        <table:table-row table:style-name="ro5">
          <table:table-cell office:value-type="float" office:value="941221" calcext:value-type="float">
            <text:p>941221</text:p>
          </table:table-cell>
          <table:table-cell/>
          <table:table-cell table:style-name="ce48" office:value-type="string" calcext:value-type="string">
            <text:p>校長室</text:p>
          </table:table-cell>
          <table:table-cell table:style-name="ce48" office:value-type="string" calcext:value-type="string">
            <text:p>接待澳門聖瑪沙利羅小學。頒發感謝狀給創價協會理事長。</text:p>
          </table:table-cell>
          <table:table-cell table:number-columns-repeated="1020"/>
        </table:table-row>
        <table:table-row table:style-name="ro5">
          <table:table-cell office:value-type="float" office:value="941222" calcext:value-type="float">
            <text:p>941222</text:p>
          </table:table-cell>
          <table:table-cell/>
          <table:table-cell table:style-name="ce48" office:value-type="string" calcext:value-type="string">
            <text:p>校長室</text:p>
          </table:table-cell>
          <table:table-cell table:style-name="ce48" office:value-type="string" calcext:value-type="string">
            <text:p>教學卓越教育部教評。</text:p>
          </table:table-cell>
          <table:table-cell table:number-columns-repeated="1020"/>
        </table:table-row>
        <table:table-row table:style-name="ro5">
          <table:table-cell office:value-type="float" office:value="941224" calcext:value-type="float">
            <text:p>941224</text:p>
          </table:table-cell>
          <table:table-cell/>
          <table:table-cell table:style-name="ce48" office:value-type="string" calcext:value-type="string">
            <text:p>校長室</text:p>
          </table:table-cell>
          <table:table-cell table:style-name="ce48" office:value-type="string" calcext:value-type="string">
            <text:p>參加子夜彌撒。</text:p>
          </table:table-cell>
          <table:table-cell table:number-columns-repeated="1020"/>
        </table:table-row>
        <table:table-row table:style-name="ro9">
          <table:table-cell office:value-type="float" office:value="941226" calcext:value-type="float">
            <text:p>941226</text:p>
          </table:table-cell>
          <table:table-cell/>
          <table:table-cell table:style-name="ce48" office:value-type="string" calcext:value-type="string">
            <text:p>校長室</text:p>
          </table:table-cell>
          <table:table-cell office:value-type="string" calcext:value-type="string">
            <text:p>95<text:span text:style-name="T9">學年學測五考區協調會。人間衛視錄影「</text:span><text:span text:style-name="T8">2100</text:span><text:span text:style-name="T7">教育開講」記者會。</text:span></text:p>
          </table:table-cell>
          <table:table-cell table:number-columns-repeated="1020"/>
        </table:table-row>
        <table:table-row table:style-name="ro5">
          <table:table-cell office:value-type="float" office:value="941228" calcext:value-type="float">
            <text:p>941228</text:p>
          </table:table-cell>
          <table:table-cell/>
          <table:table-cell table:style-name="ce48" office:value-type="string" calcext:value-type="string">
            <text:p>校長室</text:p>
          </table:table-cell>
          <table:table-cell table:style-name="ce48" office:value-type="string" calcext:value-type="string">
            <text:p>應美系設計學群系列演講歡迎致詞。</text:p>
          </table:table-cell>
          <table:table-cell table:number-columns-repeated="1020"/>
        </table:table-row>
        <table:table-row table:style-name="ro5">
          <table:table-cell office:value-type="float" office:value="941229" calcext:value-type="float">
            <text:p>941229</text:p>
          </table:table-cell>
          <table:table-cell/>
          <table:table-cell table:style-name="ce48" office:value-type="string" calcext:value-type="string">
            <text:p>校長室</text:p>
          </table:table-cell>
          <table:table-cell table:style-name="ce48" office:value-type="string" calcext:value-type="string">
            <text:p>主持歐晉德副市長從大地環境看台灣的永續發展。</text:p>
          </table:table-cell>
          <table:table-cell table:number-columns-repeated="1020"/>
        </table:table-row>
        <table:table-row table:style-name="ro5">
          <table:table-cell office:value-type="float" office:value="950103" calcext:value-type="float">
            <text:p>950103</text:p>
          </table:table-cell>
          <table:table-cell/>
          <table:table-cell table:style-name="ce48" office:value-type="string" calcext:value-type="string">
            <text:p>校長室</text:p>
          </table:table-cell>
          <table:table-cell table:style-name="ce48" office:value-type="string" calcext:value-type="string">
            <text:p>單樞機新書發表暨頒發獎學金。</text:p>
          </table:table-cell>
          <table:table-cell table:number-columns-repeated="1020"/>
        </table:table-row>
        <table:table-row table:style-name="ro5">
          <table:table-cell office:value-type="float" office:value="950104" calcext:value-type="float">
            <text:p>950104</text:p>
          </table:table-cell>
          <table:table-cell/>
          <table:table-cell table:style-name="ce48" office:value-type="string" calcext:value-type="string">
            <text:p>校長室</text:p>
          </table:table-cell>
          <table:table-cell office:value-type="string" calcext:value-type="string">
            <text:p>2006<text:span text:style-name="T9">年耶穌禧年擴大慶祝會。</text:span></text:p>
          </table:table-cell>
          <table:table-cell table:number-columns-repeated="1020"/>
        </table:table-row>
        <table:table-row table:style-name="ro5">
          <table:table-cell office:value-type="float" office:value="950105" calcext:value-type="float">
            <text:p>950105</text:p>
          </table:table-cell>
          <table:table-cell/>
          <table:table-cell table:style-name="ce48" office:value-type="string" calcext:value-type="string">
            <text:p>校長室</text:p>
          </table:table-cell>
          <table:table-cell table:style-name="ce48" office:value-type="string" calcext:value-type="string">
            <text:p>校務會議。</text:p>
          </table:table-cell>
          <table:table-cell table:number-columns-repeated="1020"/>
        </table:table-row>
        <table:table-row table:style-name="ro9">
          <table:table-cell office:value-type="float" office:value="950107" calcext:value-type="float">
            <text:p>950107</text:p>
          </table:table-cell>
          <table:table-cell/>
          <table:table-cell table:style-name="ce48" office:value-type="string" calcext:value-type="string">
            <text:p>校長室</text:p>
          </table:table-cell>
          <table:table-cell table:style-name="ce48" office:value-type="string" calcext:value-type="string">
            <text:p>學生事務工作年會。非營利事業生命教育工作坊。生命教育基金會董事會。</text:p>
          </table:table-cell>
          <table:table-cell table:number-columns-repeated="1020"/>
        </table:table-row>
        <table:table-row table:style-name="ro5">
          <table:table-cell office:value-type="float" office:value="950109" calcext:value-type="float">
            <text:p>950109</text:p>
          </table:table-cell>
          <table:table-cell/>
          <table:table-cell table:style-name="ce48" office:value-type="string" calcext:value-type="string">
            <text:p>校長室</text:p>
          </table:table-cell>
          <table:table-cell table:style-name="ce48" office:value-type="string" calcext:value-type="string">
            <text:p>文藻大學參訪。</text:p>
          </table:table-cell>
          <table:table-cell table:number-columns-repeated="1020"/>
        </table:table-row>
        <table:table-row table:style-name="ro5">
          <table:table-cell office:value-type="float" office:value="950111" calcext:value-type="float">
            <text:p>950111</text:p>
          </table:table-cell>
          <table:table-cell/>
          <table:table-cell table:style-name="ce48" office:value-type="string" calcext:value-type="string">
            <text:p>校長室</text:p>
          </table:table-cell>
          <table:table-cell table:style-name="ce48" office:value-type="string" calcext:value-type="string">
            <text:p>美國會議員助理參訪。</text:p>
          </table:table-cell>
          <table:table-cell table:number-columns-repeated="1020"/>
        </table:table-row>
        <table:table-row table:style-name="ro5">
          <table:table-cell office:value-type="float" office:value="950112" calcext:value-type="float">
            <text:p>950112</text:p>
          </table:table-cell>
          <table:table-cell/>
          <table:table-cell table:style-name="ce48" office:value-type="string" calcext:value-type="string">
            <text:p>校長室</text:p>
          </table:table-cell>
          <table:table-cell table:style-name="ce48" office:value-type="string" calcext:value-type="string">
            <text:p>歡送退休教授。</text:p>
          </table:table-cell>
          <table:table-cell table:number-columns-repeated="1020"/>
        </table:table-row>
        <table:table-row table:style-name="ro5">
          <table:table-cell office:value-type="float" office:value="950114" calcext:value-type="float">
            <text:p>950114</text:p>
          </table:table-cell>
          <table:table-cell/>
          <table:table-cell table:style-name="ce48" office:value-type="string" calcext:value-type="string">
            <text:p>校長室</text:p>
          </table:table-cell>
          <table:table-cell table:style-name="ce48" office:value-type="string" calcext:value-type="string">
            <text:p>法國校友會成立。</text:p>
          </table:table-cell>
          <table:table-cell table:number-columns-repeated="1020"/>
        </table:table-row>
        <table:table-row table:style-name="ro5">
          <table:table-cell office:value-type="float" office:value="950117" calcext:value-type="float">
            <text:p>950117</text:p>
          </table:table-cell>
          <table:table-cell/>
          <table:table-cell table:style-name="ce48" office:value-type="string" calcext:value-type="string">
            <text:p>校長室</text:p>
          </table:table-cell>
          <table:table-cell table:style-name="ce48" office:value-type="string" calcext:value-type="string">
            <text:p>拜會巴黎第四大學。拜會第四世界組織。</text:p>
          </table:table-cell>
          <table:table-cell table:number-columns-repeated="1020"/>
        </table:table-row>
        <table:table-row table:style-name="ro5">
          <table:table-cell office:value-type="float" office:value="950119" calcext:value-type="float">
            <text:p>950119</text:p>
          </table:table-cell>
          <table:table-cell/>
          <table:table-cell table:style-name="ce48" office:value-type="string" calcext:value-type="string">
            <text:p>校長室</text:p>
          </table:table-cell>
          <table:table-cell table:style-name="ce48" office:value-type="string" calcext:value-type="string">
            <text:p>拜會達文西高等學院。參訪老魯汶。會見歐盟代表。</text:p>
          </table:table-cell>
          <table:table-cell table:number-columns-repeated="1020"/>
        </table:table-row>
        <table:table-row table:style-name="ro5">
          <table:table-cell office:value-type="float" office:value="950121" calcext:value-type="float">
            <text:p>950121</text:p>
          </table:table-cell>
          <table:table-cell/>
          <table:table-cell table:style-name="ce48" office:value-type="string" calcext:value-type="string">
            <text:p>校長室</text:p>
          </table:table-cell>
          <table:table-cell table:style-name="ce48" office:value-type="string" calcext:value-type="string">
            <text:p>學測。</text:p>
          </table:table-cell>
          <table:table-cell table:number-columns-repeated="1020"/>
        </table:table-row>
        <table:table-row table:style-name="ro5">
          <table:table-cell office:value-type="float" office:value="950123" calcext:value-type="float">
            <text:p>950123</text:p>
          </table:table-cell>
          <table:table-cell/>
          <table:table-cell table:style-name="ce48" office:value-type="string" calcext:value-type="string">
            <text:p>校長室</text:p>
          </table:table-cell>
          <table:table-cell table:style-name="ce48" office:value-type="string" calcext:value-type="string">
            <text:p>主教團協辦歲末各大宗教和諧共融音樂祈福大會。</text:p>
          </table:table-cell>
          <table:table-cell table:number-columns-repeated="1020"/>
        </table:table-row>
        <table:table-row table:style-name="ro5">
          <table:table-cell office:value-type="float" office:value="950124" calcext:value-type="float">
            <text:p>950124</text:p>
          </table:table-cell>
          <table:table-cell/>
          <table:table-cell table:style-name="ce48" office:value-type="string" calcext:value-type="string">
            <text:p>校長室</text:p>
          </table:table-cell>
          <table:table-cell table:style-name="ce48" office:value-type="string" calcext:value-type="string">
            <text:p>全校職員新春座談會。<text:span text:style-name="T6">95</text:span><text:span text:style-name="T7">學年公費留考第</text:span><text:span text:style-name="T8">1</text:span><text:span text:style-name="T7">次會議。</text:span></text:p>
          </table:table-cell>
          <table:table-cell table:number-columns-repeated="1020"/>
        </table:table-row>
        <table:table-row table:style-name="ro5">
          <table:table-cell office:value-type="float" office:value="950214" calcext:value-type="float">
            <text:p>950214</text:p>
          </table:table-cell>
          <table:table-cell/>
          <table:table-cell table:style-name="ce48" office:value-type="string" calcext:value-type="string">
            <text:p>校長室</text:p>
          </table:table-cell>
          <table:table-cell table:style-name="ce48" office:value-type="string" calcext:value-type="string">
            <text:p>維也納大學校長來訪。</text:p>
          </table:table-cell>
          <table:table-cell table:number-columns-repeated="1020"/>
        </table:table-row>
        <table:table-row table:style-name="ro5">
          <table:table-cell office:value-type="float" office:value="950215" calcext:value-type="float">
            <text:p>950215</text:p>
          </table:table-cell>
          <table:table-cell/>
          <table:table-cell table:style-name="ce48" office:value-type="string" calcext:value-type="string">
            <text:p>校長室</text:p>
          </table:table-cell>
          <table:table-cell table:style-name="ce48" office:value-type="string" calcext:value-type="string">
            <text:p>傅修士殯彌撒。</text:p>
          </table:table-cell>
          <table:table-cell table:number-columns-repeated="1020"/>
        </table:table-row>
        <table:table-row table:style-name="ro5">
          <table:table-cell office:value-type="float" office:value="950217" calcext:value-type="float">
            <text:p>950217</text:p>
          </table:table-cell>
          <table:table-cell/>
          <table:table-cell table:style-name="ce48" office:value-type="string" calcext:value-type="string">
            <text:p>校長室</text:p>
          </table:table-cell>
          <table:table-cell table:style-name="ce48" office:value-type="string" calcext:value-type="string">
            <text:p>外語學院系主任座談。</text:p>
          </table:table-cell>
          <table:table-cell table:number-columns-repeated="1020"/>
        </table:table-row>
        <table:table-row table:style-name="ro5">
          <table:table-cell office:value-type="float" office:value="950219" calcext:value-type="float">
            <text:p>950219</text:p>
          </table:table-cell>
          <table:table-cell/>
          <table:table-cell table:style-name="ce48" office:value-type="string" calcext:value-type="string">
            <text:p>校長室</text:p>
          </table:table-cell>
          <table:table-cell table:style-name="ce48" office:value-type="string" calcext:value-type="string">
            <text:p>中國哲學會年會暨新書發表會。</text:p>
          </table:table-cell>
          <table:table-cell table:number-columns-repeated="1020"/>
        </table:table-row>
        <table:table-row table:style-name="ro5">
          <table:table-cell office:value-type="float" office:value="950221" calcext:value-type="float">
            <text:p>950221</text:p>
          </table:table-cell>
          <table:table-cell/>
          <table:table-cell table:style-name="ce48" office:value-type="string" calcext:value-type="string">
            <text:p>校長室</text:p>
          </table:table-cell>
          <table:table-cell table:style-name="ce48" office:value-type="string" calcext:value-type="string">
            <text:p>亞洲知識管理協會院士頒授典禮。</text:p>
          </table:table-cell>
          <table:table-cell table:number-columns-repeated="1020"/>
        </table:table-row>
        <table:table-row table:style-name="ro5">
          <table:table-cell office:value-type="float" office:value="950222" calcext:value-type="float">
            <text:p>950222</text:p>
          </table:table-cell>
          <table:table-cell/>
          <table:table-cell table:style-name="ce48" office:value-type="string" calcext:value-type="string">
            <text:p>校長室</text:p>
          </table:table-cell>
          <table:table-cell office:value-type="string" calcext:value-type="string">
            <text:p>2006<text:span text:style-name="T9">香港教育展。</text:span></text:p>
          </table:table-cell>
          <table:table-cell table:number-columns-repeated="1020"/>
        </table:table-row>
        <table:table-row table:style-name="ro5">
          <table:table-cell office:value-type="float" office:value="950223" calcext:value-type="float">
            <text:p>950223</text:p>
          </table:table-cell>
          <table:table-cell/>
          <table:table-cell table:style-name="ce48" office:value-type="string" calcext:value-type="string">
            <text:p>校長室</text:p>
          </table:table-cell>
          <table:table-cell office:value-type="string" calcext:value-type="string">
            <text:p>94<text:span text:style-name="T9">學年度大學校長會議。</text:span></text:p>
          </table:table-cell>
          <table:table-cell table:number-columns-repeated="1020"/>
        </table:table-row>
        <table:table-row table:style-name="ro5">
          <table:table-cell office:value-type="float" office:value="950226" calcext:value-type="float">
            <text:p>950226</text:p>
          </table:table-cell>
          <table:table-cell/>
          <table:table-cell table:style-name="ce48" office:value-type="string" calcext:value-type="string">
            <text:p>校長室</text:p>
          </table:table-cell>
          <table:table-cell table:style-name="ce48" office:value-type="string" calcext:value-type="string">
            <text:p>天主教醫事協會演講。</text:p>
          </table:table-cell>
          <table:table-cell table:number-columns-repeated="1020"/>
        </table:table-row>
        <table:table-row table:style-name="ro5">
          <table:table-cell office:value-type="float" office:value="950227" calcext:value-type="float">
            <text:p>950227</text:p>
          </table:table-cell>
          <table:table-cell/>
          <table:table-cell table:style-name="ce48" office:value-type="string" calcext:value-type="string">
            <text:p>校長室</text:p>
          </table:table-cell>
          <table:table-cell table:style-name="ce48" office:value-type="string" calcext:value-type="string">
            <text:p>退休歡送會。</text:p>
          </table:table-cell>
          <table:table-cell table:number-columns-repeated="1020"/>
        </table:table-row>
        <table:table-row table:style-name="ro5">
          <table:table-cell office:value-type="float" office:value="950228" calcext:value-type="float">
            <text:p>950228</text:p>
          </table:table-cell>
          <table:table-cell/>
          <table:table-cell table:style-name="ce48" office:value-type="string" calcext:value-type="string">
            <text:p>校長室</text:p>
          </table:table-cell>
          <table:table-cell table:style-name="ce48" office:value-type="string" calcext:value-type="string">
            <text:p>洪山川神父升任主教彌撒。</text:p>
          </table:table-cell>
          <table:table-cell table:number-columns-repeated="1020"/>
        </table:table-row>
        <table:table-row table:style-name="ro5">
          <table:table-cell office:value-type="float" office:value="950303" calcext:value-type="float">
            <text:p>950303</text:p>
          </table:table-cell>
          <table:table-cell/>
          <table:table-cell table:style-name="ce48" office:value-type="string" calcext:value-type="string">
            <text:p>校長室</text:p>
          </table:table-cell>
          <table:table-cell table:style-name="ce48" office:value-type="string" calcext:value-type="string">
            <text:p>生命教育研討會開幕致詞。董事會。</text:p>
          </table:table-cell>
          <table:table-cell table:number-columns-repeated="1020"/>
        </table:table-row>
        <table:table-row table:style-name="ro5">
          <table:table-cell office:value-type="float" office:value="950312" calcext:value-type="float">
            <text:p>950312</text:p>
          </table:table-cell>
          <table:table-cell/>
          <table:table-cell table:style-name="ce48" office:value-type="string" calcext:value-type="string">
            <text:p>校長室</text:p>
          </table:table-cell>
          <table:table-cell table:style-name="ce48" office:value-type="string" calcext:value-type="string">
            <text:p>聖家堂主日彌撒服務。</text:p>
          </table:table-cell>
          <table:table-cell table:number-columns-repeated="1020"/>
        </table:table-row>
        <table:table-row table:style-name="ro5">
          <table:table-cell office:value-type="float" office:value="950315" calcext:value-type="float">
            <text:p>950315</text:p>
          </table:table-cell>
          <table:table-cell/>
          <table:table-cell table:style-name="ce48" office:value-type="string" calcext:value-type="string">
            <text:p>校長室</text:p>
          </table:table-cell>
          <table:table-cell table:style-name="ce48" office:value-type="string" calcext:value-type="string">
            <text:p>慰靈公祭。</text:p>
          </table:table-cell>
          <table:table-cell table:number-columns-repeated="1020"/>
        </table:table-row>
        <table:table-row table:style-name="ro5">
          <table:table-cell office:value-type="float" office:value="950316" calcext:value-type="float">
            <text:p>950316</text:p>
          </table:table-cell>
          <table:table-cell/>
          <table:table-cell table:style-name="ce48" office:value-type="string" calcext:value-type="string">
            <text:p>校長室</text:p>
          </table:table-cell>
          <table:table-cell table:style-name="ce48" office:value-type="string" calcext:value-type="string">
            <text:p>美國紐約州立大學簽約。</text:p>
          </table:table-cell>
          <table:table-cell table:number-columns-repeated="1020"/>
        </table:table-row>
        <table:table-row table:style-name="ro5">
          <table:table-cell office:value-type="float" office:value="950318" calcext:value-type="float">
            <text:p>950318</text:p>
          </table:table-cell>
          <table:table-cell/>
          <table:table-cell table:style-name="ce48" office:value-type="string" calcext:value-type="string">
            <text:p>校長室</text:p>
          </table:table-cell>
          <table:table-cell table:style-name="ce48" office:value-type="string" calcext:value-type="string">
            <text:p>中國經學國際學術研討會致詞。</text:p>
          </table:table-cell>
          <table:table-cell table:number-columns-repeated="1020"/>
        </table:table-row>
        <table:table-row table:style-name="ro5">
          <table:table-cell office:value-type="float" office:value="950322" calcext:value-type="float">
            <text:p>950322</text:p>
          </table:table-cell>
          <table:table-cell/>
          <table:table-cell table:style-name="ce48" office:value-type="string" calcext:value-type="string">
            <text:p>校長室</text:p>
          </table:table-cell>
          <table:table-cell table:style-name="ce48" office:value-type="string" calcext:value-type="string">
            <text:p>祭天敬祖。</text:p>
          </table:table-cell>
          <table:table-cell table:number-columns-repeated="1020"/>
        </table:table-row>
        <table:table-row table:style-name="ro5">
          <table:table-cell office:value-type="float" office:value="950323" calcext:value-type="float">
            <text:p>950323</text:p>
          </table:table-cell>
          <table:table-cell/>
          <table:table-cell table:style-name="ce48" office:value-type="string" calcext:value-type="string">
            <text:p>校長室</text:p>
          </table:table-cell>
          <table:table-cell table:style-name="ce48" office:value-type="string" calcext:value-type="string">
            <text:p>亞洲主教團委員會開幕。教卓教育部會議。</text:p>
          </table:table-cell>
          <table:table-cell table:number-columns-repeated="1020"/>
        </table:table-row>
        <table:table-row table:style-name="ro5">
          <table:table-cell office:value-type="float" office:value="950413" calcext:value-type="float">
            <text:p>950413</text:p>
          </table:table-cell>
          <table:table-cell/>
          <table:table-cell table:style-name="ce48" office:value-type="string" calcext:value-type="string">
            <text:p>校長室</text:p>
          </table:table-cell>
          <table:table-cell table:style-name="ce48" office:value-type="string" calcext:value-type="string">
            <text:p>東海大學哲學系教卓計畫演講。聖週四聖餐體驗禮。</text:p>
          </table:table-cell>
          <table:table-cell table:number-columns-repeated="1020"/>
        </table:table-row>
        <table:table-row table:style-name="ro5">
          <table:table-cell office:value-type="float" office:value="950414" calcext:value-type="float">
            <text:p>950414</text:p>
          </table:table-cell>
          <table:table-cell/>
          <table:table-cell table:style-name="ce48" office:value-type="string" calcext:value-type="string">
            <text:p>校長室</text:p>
          </table:table-cell>
          <table:table-cell table:style-name="ce48" office:value-type="string" calcext:value-type="string">
            <text:p>私校協進會委員大會。</text:p>
          </table:table-cell>
          <table:table-cell table:number-columns-repeated="1020"/>
        </table:table-row>
        <table:table-row table:style-name="ro5">
          <table:table-cell office:value-type="float" office:value="950415" calcext:value-type="float">
            <text:p>950415</text:p>
          </table:table-cell>
          <table:table-cell/>
          <table:table-cell table:style-name="ce48" office:value-type="string" calcext:value-type="string">
            <text:p>校長室</text:p>
          </table:table-cell>
          <table:table-cell table:style-name="ce48" office:value-type="string" calcext:value-type="string">
            <text:p>生命教育基金會董事會。</text:p>
          </table:table-cell>
          <table:table-cell table:number-columns-repeated="1020"/>
        </table:table-row>
        <table:table-row table:style-name="ro5">
          <table:table-cell office:value-type="float" office:value="950417" calcext:value-type="float">
            <text:p>950417</text:p>
          </table:table-cell>
          <table:table-cell/>
          <table:table-cell table:style-name="ce48" office:value-type="string" calcext:value-type="string">
            <text:p>校長室</text:p>
          </table:table-cell>
          <table:table-cell table:style-name="ce48" office:value-type="string" calcext:value-type="string">
            <text:p>魯汶大學校長等<text:span text:style-name="T6">3</text:span><text:span text:style-name="T7">人參訪。</text:span></text:p>
          </table:table-cell>
          <table:table-cell table:number-columns-repeated="1020"/>
        </table:table-row>
        <table:table-row table:style-name="ro5">
          <table:table-cell office:value-type="float" office:value="950418" calcext:value-type="float">
            <text:p>950418</text:p>
          </table:table-cell>
          <table:table-cell/>
          <table:table-cell table:style-name="ce48" office:value-type="string" calcext:value-type="string">
            <text:p>校長室</text:p>
          </table:table-cell>
          <table:table-cell table:style-name="ce48" office:value-type="string" calcext:value-type="string">
            <text:p>高等教育國際合作基金會聯席會。</text:p>
          </table:table-cell>
          <table:table-cell table:number-columns-repeated="1020"/>
        </table:table-row>
        <table:table-row table:style-name="ro5">
          <table:table-cell office:value-type="float" office:value="950419" calcext:value-type="float">
            <text:p>950419</text:p>
          </table:table-cell>
          <table:table-cell/>
          <table:table-cell table:style-name="ce48" office:value-type="string" calcext:value-type="string">
            <text:p>校長室</text:p>
          </table:table-cell>
          <table:table-cell table:style-name="ce48" office:value-type="string" calcext:value-type="string">
            <text:p>教宗就職週年聖祭。</text:p>
          </table:table-cell>
          <table:table-cell table:number-columns-repeated="1020"/>
        </table:table-row>
        <table:table-row table:style-name="ro5">
          <table:table-cell office:value-type="float" office:value="950421" calcext:value-type="float">
            <text:p>950421</text:p>
          </table:table-cell>
          <table:table-cell/>
          <table:table-cell table:style-name="ce48" office:value-type="string" calcext:value-type="string">
            <text:p>校長室</text:p>
          </table:table-cell>
          <table:table-cell table:style-name="ce48" office:value-type="string" calcext:value-type="string">
            <text:p>義大利文系中世紀研討會開幕致詞。</text:p>
          </table:table-cell>
          <table:table-cell table:number-columns-repeated="1020"/>
        </table:table-row>
        <table:table-row table:style-name="ro5">
          <table:table-cell office:value-type="float" office:value="950427" calcext:value-type="float">
            <text:p>950427</text:p>
          </table:table-cell>
          <table:table-cell/>
          <table:table-cell table:style-name="ce48" office:value-type="string" calcext:value-type="string">
            <text:p>校長室</text:p>
          </table:table-cell>
          <table:table-cell table:style-name="ce48" office:value-type="string" calcext:value-type="string">
            <text:p>東海大學哲學系演講。</text:p>
          </table:table-cell>
          <table:table-cell table:number-columns-repeated="1020"/>
        </table:table-row>
        <table:table-row table:style-name="ro5">
          <table:table-cell office:value-type="float" office:value="950430" calcext:value-type="float">
            <text:p>950430</text:p>
          </table:table-cell>
          <table:table-cell/>
          <table:table-cell table:style-name="ce48" office:value-type="string" calcext:value-type="string">
            <text:p>校長室</text:p>
          </table:table-cell>
          <table:table-cell table:style-name="ce48" office:value-type="string" calcext:value-type="string">
            <text:p>大學部織品系設計靜態展開幕茶會。服裝設計動態展。</text:p>
          </table:table-cell>
          <table:table-cell table:number-columns-repeated="1020"/>
        </table:table-row>
        <table:table-row table:style-name="ro5">
          <table:table-cell office:value-type="float" office:value="950501" calcext:value-type="float">
            <text:p>950501</text:p>
          </table:table-cell>
          <table:table-cell/>
          <table:table-cell table:style-name="ce48" office:value-type="string" calcext:value-type="string">
            <text:p>校長室</text:p>
          </table:table-cell>
          <table:table-cell table:style-name="ce48" office:value-type="string" calcext:value-type="string">
            <text:p>金融機構<text:span text:style-name="T6">CEO</text:span><text:span text:style-name="T7">論壇開幕致詞。</text:span></text:p>
          </table:table-cell>
          <table:table-cell table:number-columns-repeated="1020"/>
        </table:table-row>
        <table:table-row table:style-name="ro5">
          <table:table-cell office:value-type="float" office:value="950503" calcext:value-type="float">
            <text:p>950503</text:p>
          </table:table-cell>
          <table:table-cell/>
          <table:table-cell table:style-name="ce48" office:value-type="string" calcext:value-type="string">
            <text:p>校長室</text:p>
          </table:table-cell>
          <table:table-cell table:style-name="ce48" office:value-type="string" calcext:value-type="string">
            <text:p>晉見教宗。</text:p>
          </table:table-cell>
          <table:table-cell table:number-columns-repeated="1020"/>
        </table:table-row>
        <table:table-row table:style-name="ro5">
          <table:table-cell office:value-type="float" office:value="950504" calcext:value-type="float">
            <text:p>950504</text:p>
          </table:table-cell>
          <table:table-cell/>
          <table:table-cell table:style-name="ce48" office:value-type="string" calcext:value-type="string">
            <text:p>校長室</text:p>
          </table:table-cell>
          <table:table-cell table:style-name="ce48" office:value-type="string" calcext:value-type="string">
            <text:p>與羅馬大學簽約。</text:p>
          </table:table-cell>
          <table:table-cell table:number-columns-repeated="1020"/>
        </table:table-row>
        <table:table-row table:style-name="ro5">
          <table:table-cell office:value-type="float" office:value="950513" calcext:value-type="float">
            <text:p>950513</text:p>
          </table:table-cell>
          <table:table-cell/>
          <table:table-cell table:style-name="ce48" office:value-type="string" calcext:value-type="string">
            <text:p>校長室</text:p>
          </table:table-cell>
          <table:table-cell table:style-name="ce48" office:value-type="string" calcext:value-type="string">
            <text:p>福傳工作座談會開幕致詞。</text:p>
          </table:table-cell>
          <table:table-cell table:number-columns-repeated="1020"/>
        </table:table-row>
        <table:table-row table:style-name="ro9">
          <table:table-cell office:value-type="float" office:value="950519" calcext:value-type="float">
            <text:p>950519</text:p>
          </table:table-cell>
          <table:table-cell/>
          <table:table-cell table:style-name="ce48" office:value-type="string" calcext:value-type="string">
            <text:p>校長室</text:p>
          </table:table-cell>
          <table:table-cell office:value-type="string" calcext:value-type="string">
            <text:p>94<text:span text:style-name="T9">學年度科技整合之生命教育學術研討會。</text:span><text:span text:style-name="T8">2006</text:span><text:span text:style-name="T7">年台灣高等教育與學生事務國際學術研討會論壇。</text:span></text:p>
          </table:table-cell>
          <table:table-cell table:number-columns-repeated="1020"/>
        </table:table-row>
        <table:table-row table:style-name="ro5">
          <table:table-cell office:value-type="float" office:value="950520" calcext:value-type="float">
            <text:p>950520</text:p>
          </table:table-cell>
          <table:table-cell/>
          <table:table-cell table:style-name="ce48" office:value-type="string" calcext:value-type="string">
            <text:p>校長室</text:p>
          </table:table-cell>
          <table:table-cell table:style-name="ce48" office:value-type="string" calcext:value-type="string">
            <text:p>教卓計畫簡報。</text:p>
          </table:table-cell>
          <table:table-cell table:number-columns-repeated="1020"/>
        </table:table-row>
        <table:table-row table:style-name="ro5">
          <table:table-cell office:value-type="float" office:value="950524" calcext:value-type="float">
            <text:p>950524</text:p>
          </table:table-cell>
          <table:table-cell/>
          <table:table-cell table:style-name="ce48" office:value-type="string" calcext:value-type="string">
            <text:p>校長室</text:p>
          </table:table-cell>
          <table:table-cell table:style-name="ce48" office:value-type="string" calcext:value-type="string">
            <text:p>大師對談。</text:p>
          </table:table-cell>
          <table:table-cell table:number-columns-repeated="1020"/>
        </table:table-row>
        <table:table-row table:style-name="ro5">
          <table:table-cell office:value-type="float" office:value="950526" calcext:value-type="float">
            <text:p>950526</text:p>
          </table:table-cell>
          <table:table-cell/>
          <table:table-cell table:style-name="ce48" office:value-type="string" calcext:value-type="string">
            <text:p>校長室</text:p>
          </table:table-cell>
          <table:table-cell table:style-name="ce48" office:value-type="string" calcext:value-type="string">
            <text:p>真福山社扶中心募款餐會。</text:p>
          </table:table-cell>
          <table:table-cell table:number-columns-repeated="1020"/>
        </table:table-row>
        <table:table-row table:style-name="ro5">
          <table:table-cell office:value-type="float" office:value="950527" calcext:value-type="float">
            <text:p>950527</text:p>
          </table:table-cell>
          <table:table-cell/>
          <table:table-cell table:style-name="ce48" office:value-type="string" calcext:value-type="string">
            <text:p>校長室</text:p>
          </table:table-cell>
          <table:table-cell office:value-type="string" calcext:value-type="string">
            <text:p>95<text:span text:style-name="T9">年兒童與家人關係研討會。</text:span></text:p>
          </table:table-cell>
          <table:table-cell table:number-columns-repeated="1020"/>
        </table:table-row>
        <table:table-row table:style-name="ro5">
          <table:table-cell office:value-type="float" office:value="950608" calcext:value-type="float">
            <text:p>950608</text:p>
          </table:table-cell>
          <table:table-cell/>
          <table:table-cell table:style-name="ce48" office:value-type="string" calcext:value-type="string">
            <text:p>校長室</text:p>
          </table:table-cell>
          <table:table-cell table:style-name="ce48" office:value-type="string" calcext:value-type="string">
            <text:p>校務會議。</text:p>
          </table:table-cell>
          <table:table-cell table:number-columns-repeated="1020"/>
        </table:table-row>
        <table:table-row table:style-name="ro9">
          <table:table-cell office:value-type="float" office:value="950610" calcext:value-type="float">
            <text:p>950610</text:p>
          </table:table-cell>
          <table:table-cell/>
          <table:table-cell table:style-name="ce48" office:value-type="string" calcext:value-type="string">
            <text:p>校長室</text:p>
          </table:table-cell>
          <table:table-cell table:style-name="ce48" office:value-type="string" calcext:value-type="string">
            <text:p>工俗與繁簡－漢字演化的承傳及其規律學術研討會開幕致詞。</text:p>
          </table:table-cell>
          <table:table-cell table:number-columns-repeated="1020"/>
        </table:table-row>
        <table:table-row table:style-name="ro5">
          <table:table-cell office:value-type="float" office:value="950612" calcext:value-type="float">
            <text:p>950612</text:p>
          </table:table-cell>
          <table:table-cell/>
          <table:table-cell table:style-name="ce48" office:value-type="string" calcext:value-type="string">
            <text:p>校長室</text:p>
          </table:table-cell>
          <table:table-cell table:style-name="ce48" office:value-type="string" calcext:value-type="string">
            <text:p>「服務學習與實踐課程工作坊」講座。</text:p>
          </table:table-cell>
          <table:table-cell table:number-columns-repeated="1020"/>
        </table:table-row>
        <table:table-row table:style-name="ro5">
          <table:table-cell office:value-type="float" office:value="950616" calcext:value-type="float">
            <text:p>950616</text:p>
          </table:table-cell>
          <table:table-cell/>
          <table:table-cell table:style-name="ce48" office:value-type="string" calcext:value-type="string">
            <text:p>校長室</text:p>
          </table:table-cell>
          <table:table-cell table:style-name="ce48" office:value-type="string" calcext:value-type="string">
            <text:p>五考區工作協調會。</text:p>
          </table:table-cell>
          <table:table-cell table:number-columns-repeated="1020"/>
        </table:table-row>
        <table:table-row table:style-name="ro5">
          <table:table-cell office:value-type="float" office:value="950617" calcext:value-type="float">
            <text:p>950617</text:p>
          </table:table-cell>
          <table:table-cell/>
          <table:table-cell table:style-name="ce48" office:value-type="string" calcext:value-type="string">
            <text:p>校長室</text:p>
          </table:table-cell>
          <table:table-cell table:style-name="ce48" office:value-type="string" calcext:value-type="string">
            <text:p>畢業典禮。</text:p>
          </table:table-cell>
          <table:table-cell table:number-columns-repeated="1020"/>
        </table:table-row>
        <table:table-row table:style-name="ro5">
          <table:table-cell office:value-type="float" office:value="950619" calcext:value-type="float">
            <text:p>950619</text:p>
          </table:table-cell>
          <table:table-cell/>
          <table:table-cell table:style-name="ce48" office:value-type="string" calcext:value-type="string">
            <text:p>校長室</text:p>
          </table:table-cell>
          <table:table-cell table:style-name="ce48" office:value-type="string" calcext:value-type="string">
            <text:p>學生領袖研習營致詞。</text:p>
          </table:table-cell>
          <table:table-cell table:number-columns-repeated="1020"/>
        </table:table-row>
        <table:table-row table:style-name="ro5">
          <table:table-cell office:value-type="float" office:value="950620" calcext:value-type="float">
            <text:p>950620</text:p>
          </table:table-cell>
          <table:table-cell/>
          <table:table-cell table:style-name="ce48" office:value-type="string" calcext:value-type="string">
            <text:p>校長室</text:p>
          </table:table-cell>
          <table:table-cell table:style-name="ce48" office:value-type="string" calcext:value-type="string">
            <text:p>人間衛視經典誦讀大會訪談。</text:p>
          </table:table-cell>
          <table:table-cell table:number-columns-repeated="1020"/>
        </table:table-row>
        <table:table-row table:style-name="ro5">
          <table:table-cell office:value-type="float" office:value="950622" calcext:value-type="float">
            <text:p>950622</text:p>
          </table:table-cell>
          <table:table-cell/>
          <table:table-cell table:style-name="ce48" office:value-type="string" calcext:value-type="string">
            <text:p>校長室</text:p>
          </table:table-cell>
          <table:table-cell table:style-name="ce48" office:value-type="string" calcext:value-type="string">
            <text:p>科管會訪評。</text:p>
          </table:table-cell>
          <table:table-cell table:number-columns-repeated="1020"/>
        </table:table-row>
        <table:table-row table:style-name="ro5">
          <table:table-cell office:value-type="float" office:value="950624" calcext:value-type="float">
            <text:p>950624</text:p>
          </table:table-cell>
          <table:table-cell/>
          <table:table-cell table:style-name="ce48" office:value-type="string" calcext:value-type="string">
            <text:p>校長室</text:p>
          </table:table-cell>
          <table:table-cell table:style-name="ce48" office:value-type="string" calcext:value-type="string">
            <text:p>李克勉神父升任主教大典。柯慧蘭修女銀慶感恩彌撒。</text:p>
          </table:table-cell>
          <table:table-cell table:number-columns-repeated="1020"/>
        </table:table-row>
        <table:table-row table:style-name="ro5">
          <table:table-cell office:value-type="float" office:value="950627" calcext:value-type="float">
            <text:p>950627</text:p>
          </table:table-cell>
          <table:table-cell/>
          <table:table-cell table:style-name="ce48" office:value-type="string" calcext:value-type="string">
            <text:p>校長室</text:p>
          </table:table-cell>
          <table:table-cell table:style-name="ce48" office:value-type="string" calcext:value-type="string">
            <text:p>歡送退休人員。職員座談會。</text:p>
          </table:table-cell>
          <table:table-cell table:number-columns-repeated="1020"/>
        </table:table-row>
        <table:table-row table:style-name="ro5">
          <table:table-cell office:value-type="float" office:value="950629" calcext:value-type="float">
            <text:p>950629</text:p>
          </table:table-cell>
          <table:table-cell/>
          <table:table-cell table:style-name="ce48" office:value-type="string" calcext:value-type="string">
            <text:p>校長室</text:p>
          </table:table-cell>
          <table:table-cell table:style-name="ce48" office:value-type="string" calcext:value-type="string">
            <text:p>董事會。</text:p>
          </table:table-cell>
          <table:table-cell table:number-columns-repeated="1020"/>
        </table:table-row>
        <table:table-row table:style-name="ro5">
          <table:table-cell office:value-type="float" office:value="950706" calcext:value-type="float">
            <text:p>950706</text:p>
          </table:table-cell>
          <table:table-cell/>
          <table:table-cell table:style-name="ce48" office:value-type="string" calcext:value-type="string">
            <text:p>校長室</text:p>
          </table:table-cell>
          <table:table-cell table:style-name="ce48" office:value-type="string" calcext:value-type="string">
            <text:p>教友聯誼會餐敘致詞。</text:p>
          </table:table-cell>
          <table:table-cell table:number-columns-repeated="1020"/>
        </table:table-row>
        <table:table-row table:style-name="ro5">
          <table:table-cell office:value-type="float" office:value="950708" calcext:value-type="float">
            <text:p>950708</text:p>
          </table:table-cell>
          <table:table-cell/>
          <table:table-cell table:style-name="ce48" office:value-type="string" calcext:value-type="string">
            <text:p>校長室</text:p>
          </table:table-cell>
          <table:table-cell table:style-name="ce48" office:value-type="string" calcext:value-type="string">
            <text:p>生命教育學會總考工作坊。</text:p>
          </table:table-cell>
          <table:table-cell table:number-columns-repeated="1020"/>
        </table:table-row>
        <table:table-row table:style-name="ro5">
          <table:table-cell office:value-type="float" office:value="950718" calcext:value-type="float">
            <text:p>950718</text:p>
          </table:table-cell>
          <table:table-cell/>
          <table:table-cell table:style-name="ce48" office:value-type="string" calcext:value-type="string">
            <text:p>校長室</text:p>
          </table:table-cell>
          <table:table-cell table:style-name="ce48" office:value-type="string" calcext:value-type="string">
            <text:p>雙城計畫始業式。</text:p>
          </table:table-cell>
          <table:table-cell table:number-columns-repeated="1020"/>
        </table:table-row>
        <table:table-row table:style-name="ro5">
          <table:table-cell office:value-type="float" office:value="950727" calcext:value-type="float">
            <text:p>950727</text:p>
          </table:table-cell>
          <table:table-cell/>
          <table:table-cell table:style-name="ce48" office:value-type="string" calcext:value-type="string">
            <text:p>校長室</text:p>
          </table:table-cell>
          <table:table-cell table:style-name="ce48" office:value-type="string" calcext:value-type="string">
            <text:p>美國基金會董事會。</text:p>
          </table:table-cell>
          <table:table-cell table:number-columns-repeated="1020"/>
        </table:table-row>
        <table:table-row table:style-name="ro5">
          <table:table-cell office:value-type="float" office:value="950729" calcext:value-type="float">
            <text:p>950729</text:p>
          </table:table-cell>
          <table:table-cell/>
          <table:table-cell table:style-name="ce48" office:value-type="string" calcext:value-type="string">
            <text:p>校長室</text:p>
          </table:table-cell>
          <table:table-cell table:style-name="ce48" office:value-type="string" calcext:value-type="string">
            <text:p>紐約校友大會。</text:p>
          </table:table-cell>
          <table:table-cell table:number-columns-repeated="1020"/>
        </table:table-row>
        <table:table-row table:style-name="ro5" table:number-rows-repeated="1048449">
          <table:table-cell table:number-columns-repeated="1024"/>
        </table:table-row>
        <table:table-row table:style-name="ro5">
          <table:table-cell table:number-columns-repeated="1024"/>
        </table:table-row>
        <table:named-expressions>
          <table:named-range table:name="Excel_BuiltIn_Print_Titles" table:base-cell-address="$94學年度大事紀要繳交概況表.$A$1" table:cell-range-address="$'貳、校長室'.$A$1:.$AMJ$2" table:range-usable-as="repeat-column repeat-row"/>
        </table:named-expressions>
      </table:table>
      <table:table table:name="參、行政單位" table:style-name="ta5">
        <table:table-column table:style-name="co5" table:number-columns-repeated="2" table:default-cell-style-name="ce48"/>
        <table:table-column table:style-name="co6" table:default-cell-style-name="ce48"/>
        <table:table-column table:style-name="co7" table:default-cell-style-name="ce45"/>
        <table:table-column table:style-name="co3" table:number-columns-repeated="1020" table:default-cell-style-name="Default"/>
        <table:table-header-rows>
          <table:table-row table:style-name="ro6">
            <table:table-cell table:style-name="ce43" office:value-type="string" calcext:value-type="string" table:number-columns-spanned="3" table:number-rows-spanned="1">
              <text:p>參、行政單位</text:p>
            </table:table-cell>
            <table:covered-table-cell table:number-columns-repeated="2" table:style-name="ce47"/>
            <table:table-cell table:number-columns-repeated="1021"/>
          </table:table-row>
          <table:table-row table:style-name="ro5">
            <table:table-cell table:style-name="ce44" office:value-type="string" calcext:value-type="string">
              <text:p>日期</text:p>
            </table:table-cell>
            <table:table-cell table:style-name="ce44" office:value-type="string" calcext:value-type="string">
              <text:p>迄日</text:p>
            </table:table-cell>
            <table:table-cell table:style-name="ce44" office:value-type="string" calcext:value-type="string">
              <text:p>單位</text:p>
            </table:table-cell>
            <table:table-cell table:style-name="ce44" office:value-type="string" calcext:value-type="string">
              <text:p>事件內容</text:p>
            </table:table-cell>
            <table:table-cell table:style-name="ce69" table:number-columns-repeated="1020"/>
          </table:table-row>
        </table:table-header-rows>
        <table:table-row table:style-name="ro9">
          <table:table-cell table:style-name="ce45" office:value-type="float" office:value="9408" calcext:value-type="float">
            <text:p>9408</text:p>
          </table:table-cell>
          <table:table-cell table:style-name="ce45" office:value-type="float" office:value="9507" calcext:value-type="float">
            <text:p>9507</text:p>
          </table:table-cell>
          <table:table-cell office:value-type="string" calcext:value-type="string">
            <text:p>中國聖職使命室</text:p>
          </table:table-cell>
          <table:table-cell table:style-name="ce48" office:value-type="string" calcext:value-type="string">
            <text:p>於（冠五樓二樓）舉辦工友同仁每月定期聚談－分享媽媽們彼此間的工作及生活經驗。</text:p>
          </table:table-cell>
          <table:table-cell table:number-columns-repeated="1020"/>
        </table:table-row>
        <table:table-row table:style-name="ro9">
          <table:table-cell table:style-name="ce45" office:value-type="float" office:value="940801" calcext:value-type="float">
            <text:p>940801</text:p>
          </table:table-cell>
          <table:table-cell table:style-name="ce45"/>
          <table:table-cell office:value-type="string" calcext:value-type="string">
            <text:p>公共事務室</text:p>
          </table:table-cell>
          <table:table-cell table:style-name="ce48" office:value-type="string" calcext:value-type="string">
            <text:p>晚間美國東北校友會於<text:span text:style-name="T6">Sheraton Hotel</text:span><text:span text:style-name="T7">，</text:span><text:span text:style-name="T8">Flushing</text:span><text:span text:style-name="T7">歡迎輔仁大學訪問團一行。</text:span></text:p>
          </table:table-cell>
          <table:table-cell table:number-columns-repeated="1020"/>
        </table:table-row>
        <table:table-row table:style-name="ro10">
          <table:table-cell table:style-name="ce45" office:value-type="float" office:value="940802" calcext:value-type="float">
            <text:p>940802</text:p>
          </table:table-cell>
          <table:table-cell table:style-name="ce45"/>
          <table:table-cell office:value-type="string" calcext:value-type="string">
            <text:p>公共事務室</text:p>
          </table:table-cell>
          <table:table-cell table:style-name="ce61" office:value-type="string" calcext:value-type="string">
            <text:p>瓜地馬拉自由新聞報副董事長夫婦來訪。晚間美國東南休士頓校友會於海華酒家歡迎輔仁大學訪問團一行，約<text:span text:style-name="T10">60</text:span><text:span text:style-name="T11">位校友與會。</text:span></text:p>
          </table:table-cell>
          <table:table-cell table:number-columns-repeated="1020"/>
        </table:table-row>
        <table:table-row table:style-name="ro5">
          <table:table-cell table:style-name="ce45" office:value-type="float" office:value="940802" calcext:value-type="float">
            <text:p>940802</text:p>
          </table:table-cell>
          <table:table-cell table:style-name="ce45"/>
          <table:table-cell office:value-type="string" calcext:value-type="string">
            <text:p>圖書館</text:p>
          </table:table-cell>
          <table:table-cell table:style-name="ce48" office:value-type="string" calcext:value-type="string">
            <text:p>召開<text:span text:style-name="T6">94</text:span><text:span text:style-name="T7">學年度第</text:span><text:span text:style-name="T8">1</text:span><text:span text:style-name="T7">次館務會議。</text:span></text:p>
          </table:table-cell>
          <table:table-cell table:number-columns-repeated="1020"/>
        </table:table-row>
        <table:table-row table:style-name="ro9">
          <table:table-cell table:style-name="ce45" office:value-type="float" office:value="940802" calcext:value-type="float">
            <text:p>940802</text:p>
          </table:table-cell>
          <table:table-cell table:style-name="ce45"/>
          <table:table-cell office:value-type="string" calcext:value-type="string">
            <text:p>教務處課務組</text:p>
          </table:table-cell>
          <table:table-cell table:style-name="ce48" office:value-type="string" calcext:value-type="string">
            <text:p>辦理進修學士班<text:span text:style-name="T6">94</text:span><text:span text:style-name="T7">學年度轉學生入學考試。</text:span></text:p>
          </table:table-cell>
          <table:table-cell table:number-columns-repeated="1020"/>
        </table:table-row>
        <table:table-row table:style-name="ro12">
          <table:table-cell table:style-name="ce45" office:value-type="float" office:value="940803" calcext:value-type="float">
            <text:p>940803</text:p>
          </table:table-cell>
          <table:table-cell table:style-name="ce45"/>
          <table:table-cell office:value-type="string" calcext:value-type="string">
            <text:p>教務處</text:p>
          </table:table-cell>
          <table:table-cell table:style-name="ce48" office:value-type="string" calcext:value-type="string">
            <text:p>召開<text:span text:style-name="T6">94</text:span><text:span text:style-name="T7">學年度第</text:span><text:span text:style-name="T8">2</text:span><text:span text:style-name="T7">次教務工作整合小組會議，會議主要討論事項：（</text:span><text:span text:style-name="T8">1</text:span><text:span text:style-name="T7">）教務資訊系統：以共享資源、資訊化為目的，以中央管理、分散控制之原則規劃系統。（</text:span><text:span text:style-name="T8">2</text:span><text:span text:style-name="T7">）</text:span><text:span text:style-name="T8">94</text:span><text:span text:style-name="T7">學年度本處各組工作重點：除例行業務外，企劃組重點工作應加強計劃、追蹤考核、教育訓練。註冊組加強櫃台服務。課務組應戮力推動專案計畫。</text:span></text:p>
          </table:table-cell>
          <table:table-cell table:number-columns-repeated="1020"/>
        </table:table-row>
        <table:table-row table:style-name="ro9">
          <table:table-cell table:style-name="ce45" office:value-type="float" office:value="940804" calcext:value-type="float">
            <text:p>940804</text:p>
          </table:table-cell>
          <table:table-cell table:style-name="ce45"/>
          <table:table-cell office:value-type="string" calcext:value-type="string">
            <text:p>教務處企劃組</text:p>
          </table:table-cell>
          <table:table-cell table:style-name="ce48" office:value-type="string" calcext:value-type="string">
            <text:p>招生委員會召開<text:span text:style-name="T6">94</text:span><text:span text:style-name="T7">學年度第</text:span><text:span text:style-name="T8">19</text:span><text:span text:style-name="T7">次招生委員會議。</text:span></text:p>
          </table:table-cell>
          <table:table-cell table:number-columns-repeated="1020"/>
        </table:table-row>
        <table:table-row table:style-name="ro9">
          <table:table-cell table:style-name="ce45" office:value-type="float" office:value="940810" calcext:value-type="float">
            <text:p>940810</text:p>
          </table:table-cell>
          <table:table-cell table:style-name="ce45" office:value-type="float" office:value="940811" calcext:value-type="float">
            <text:p>940811</text:p>
          </table:table-cell>
          <table:table-cell office:value-type="string" calcext:value-type="string">
            <text:p>教務處課務組</text:p>
          </table:table-cell>
          <table:table-cell table:style-name="ce48" office:value-type="string" calcext:value-type="string">
            <text:p>進修學士班<text:span text:style-name="T6">94</text:span><text:span text:style-name="T7">學年度新生入學考試報到分發。</text:span></text:p>
          </table:table-cell>
          <table:table-cell table:number-columns-repeated="1020"/>
        </table:table-row>
        <table:table-row table:style-name="ro5">
          <table:table-cell table:style-name="ce45" office:value-type="float" office:value="940811" calcext:value-type="float">
            <text:p>940811</text:p>
          </table:table-cell>
          <table:table-cell table:style-name="ce45"/>
          <table:table-cell office:value-type="string" calcext:value-type="string">
            <text:p>公共事務室</text:p>
          </table:table-cell>
          <table:table-cell table:style-name="ce61" office:value-type="string" calcext:value-type="string">
            <text:p>宏都拉斯科技大學<text:span text:style-name="T10">Dr. Jorge-Alberto Cotto</text:span><text:span text:style-name="T11">來訪。</text:span></text:p>
          </table:table-cell>
          <table:table-cell table:number-columns-repeated="1020"/>
        </table:table-row>
        <table:table-row table:style-name="ro13">
          <table:table-cell table:style-name="ce45" office:value-type="float" office:value="940814" calcext:value-type="float">
            <text:p>940814</text:p>
          </table:table-cell>
          <table:table-cell table:style-name="ce45"/>
          <table:table-cell office:value-type="string" calcext:value-type="string">
            <text:p>公共事務室</text:p>
          </table:table-cell>
          <table:table-cell table:style-name="ce48" office:value-type="string" calcext:value-type="string">
            <text:p>中午馬來西亞校友會於新奇珍大酒樓舉行年會並歡迎輔仁大學訪問團一行，校長、張宇恭神父、江漢聲院長、公共事務室梁徳馨主任、教務處招生中心張吟宇組長及學務處僑外組林銘雄組長一行與會。</text:p>
          </table:table-cell>
          <table:table-cell table:number-columns-repeated="1020"/>
        </table:table-row>
        <table:table-row table:style-name="ro9">
          <table:table-cell table:style-name="ce45" office:value-type="float" office:value="940816" calcext:value-type="float">
            <text:p>940816</text:p>
          </table:table-cell>
          <table:table-cell table:style-name="ce45" office:value-type="float" office:value="940817" calcext:value-type="float">
            <text:p>940817</text:p>
          </table:table-cell>
          <table:table-cell office:value-type="string" calcext:value-type="string">
            <text:p>人事室</text:p>
          </table:table-cell>
          <table:table-cell table:style-name="ce48" office:value-type="string" calcext:value-type="string">
            <text:p>於新竹關西萊馥健康休閒渡假村舉辦「<text:span text:style-name="T6">94</text:span><text:span text:style-name="T7">學年度學術、行政秘書研習營」。</text:span></text:p>
          </table:table-cell>
          <table:table-cell table:number-columns-repeated="1020"/>
        </table:table-row>
        <table:table-row table:style-name="ro9">
          <table:table-cell table:style-name="ce45" office:value-type="float" office:value="940816" calcext:value-type="float">
            <text:p>940816</text:p>
          </table:table-cell>
          <table:table-cell table:style-name="ce45" office:value-type="float" office:value="940817" calcext:value-type="float">
            <text:p>940817</text:p>
          </table:table-cell>
          <table:table-cell office:value-type="string" calcext:value-type="string">
            <text:p>耶穌會使命特色發展室</text:p>
          </table:table-cell>
          <table:table-cell table:style-name="ce61" office:value-type="string" calcext:value-type="string">
            <text:p>於桃園萊馥健康休閒渡假村舉辦全校學術、秘書研習營。</text:p>
          </table:table-cell>
          <table:table-cell table:number-columns-repeated="1020"/>
        </table:table-row>
        <table:table-row table:style-name="ro9">
          <table:table-cell table:style-name="ce45" office:value-type="float" office:value="940817" calcext:value-type="float">
            <text:p>940817</text:p>
          </table:table-cell>
          <table:table-cell table:style-name="ce45"/>
          <table:table-cell office:value-type="string" calcext:value-type="string">
            <text:p>教務處課務組</text:p>
          </table:table-cell>
          <table:table-cell table:style-name="ce48" office:value-type="string" calcext:value-type="string">
            <text:p>進修學士班<text:span text:style-name="T6">94</text:span><text:span text:style-name="T7">學年度轉學生入學考試放榜。</text:span></text:p>
          </table:table-cell>
          <table:table-cell table:number-columns-repeated="1020"/>
        </table:table-row>
        <table:table-row table:style-name="ro14">
          <table:table-cell table:style-name="ce45" office:value-type="float" office:value="940817" calcext:value-type="float">
            <text:p>940817</text:p>
          </table:table-cell>
          <table:table-cell table:style-name="ce45"/>
          <table:table-cell office:value-type="string" calcext:value-type="string">
            <text:p>教務處</text:p>
          </table:table-cell>
          <table:table-cell table:style-name="ce48" office:value-type="string" calcext:value-type="string">
            <text:p>召開<text:span text:style-name="T6">94</text:span><text:span text:style-name="T7">學年度第</text:span><text:span text:style-name="T8">4</text:span><text:span text:style-name="T7">次教務工作整合小組會議，會議主要討論事項：（</text:span><text:span text:style-name="T8">1</text:span><text:span text:style-name="T7">）教務資訊系統：預計</text:span><text:span text:style-name="T8">11</text:span><text:span text:style-name="T7">月底完成雛形建置並確認系統的正確性，後由資訊中心顧組長統籌，政策的決定由教務工作整合小組討論。（</text:span><text:span text:style-name="T8">2</text:span><text:span text:style-name="T7">）為解決行政單位向系所重複調查填報資料及行政單位間對於現有資料庫與調查資料的運用等問題，將考慮於教務資訊系統建立通用查詢介面，並加強使用者對於資料庫的概念及如何使用的教育訓練。</text:span></text:p>
          </table:table-cell>
          <table:table-cell table:number-columns-repeated="1020"/>
        </table:table-row>
        <table:table-row table:style-name="ro5">
          <table:table-cell table:style-name="ce45" office:value-type="float" office:value="940818" calcext:value-type="float">
            <text:p>940818</text:p>
          </table:table-cell>
          <table:table-cell table:style-name="ce45"/>
          <table:table-cell office:value-type="string" calcext:value-type="string">
            <text:p>公共事務室</text:p>
          </table:table-cell>
          <table:table-cell table:style-name="ce61" office:value-type="string" calcext:value-type="string">
            <text:p>香港中學輔導老師來訪。</text:p>
          </table:table-cell>
          <table:table-cell table:number-columns-repeated="1020"/>
        </table:table-row>
        <table:table-row table:style-name="ro13">
          <table:table-cell table:style-name="ce45" office:value-type="float" office:value="940818" calcext:value-type="float">
            <text:p>940818</text:p>
          </table:table-cell>
          <table:table-cell table:style-name="ce45"/>
          <table:table-cell office:value-type="string" calcext:value-type="string">
            <text:p>教務處課務組</text:p>
          </table:table-cell>
          <table:table-cell table:style-name="ce48" office:value-type="string" calcext:value-type="string">
            <text:p>進修學士班<text:span text:style-name="T6">94</text:span><text:span text:style-name="T7">學年度新生入學考試榜單公告。於野聲樓第二會議室召開網路與遠距教學委員會工作會議，討論遠距教學委員會與教學卓越計畫「教師發展與教學資源中心」之實質運作模式。</text:span></text:p>
          </table:table-cell>
          <table:table-cell table:number-columns-repeated="1020"/>
        </table:table-row>
        <table:table-row table:style-name="ro9">
          <table:table-cell table:style-name="ce54" office:value-type="float" office:value="940818" calcext:value-type="float">
            <text:p>940818</text:p>
          </table:table-cell>
          <table:table-cell table:style-name="ce54"/>
          <table:table-cell table:style-name="ce61" office:value-type="string" calcext:value-type="string">
            <text:p>學生事務處生活輔導組</text:p>
          </table:table-cell>
          <table:table-cell table:style-name="ce61" office:value-type="string" calcext:value-type="string">
            <text:p>於野聲樓舉辦「特別臨時學生奬懲委員會議」。</text:p>
          </table:table-cell>
          <table:table-cell table:number-columns-repeated="1020"/>
        </table:table-row>
        <table:table-row table:style-name="ro9">
          <table:table-cell table:style-name="ce45" office:value-type="float" office:value="940818" calcext:value-type="float">
            <text:p>940818</text:p>
          </table:table-cell>
          <table:table-cell table:style-name="ce45" office:value-type="float" office:value="940822" calcext:value-type="float">
            <text:p>940822</text:p>
          </table:table-cell>
          <table:table-cell office:value-type="string" calcext:value-type="string">
            <text:p>教務處課務組</text:p>
          </table:table-cell>
          <table:table-cell office:value-type="string" calcext:value-type="string">
            <text:p>94<text:span text:style-name="T9">學年度第一學期學生選課：網頁選填志願。</text:span></text:p>
          </table:table-cell>
          <table:table-cell table:number-columns-repeated="1020"/>
        </table:table-row>
        <table:table-row table:style-name="ro9">
          <table:table-cell table:style-name="ce45" office:value-type="float" office:value="940819" calcext:value-type="float">
            <text:p>940819</text:p>
          </table:table-cell>
          <table:table-cell table:style-name="ce45"/>
          <table:table-cell office:value-type="string" calcext:value-type="string">
            <text:p>公共事務室</text:p>
          </table:table-cell>
          <table:table-cell table:style-name="ce48" office:value-type="string" calcext:value-type="string">
            <text:p>台北縣校友會於板橋金富瑤海鮮餐廳舉行第三屆第<text:span text:style-name="T6">4</text:span><text:span text:style-name="T7">次理監事聯席會議。</text:span></text:p>
          </table:table-cell>
          <table:table-cell table:number-columns-repeated="1020"/>
        </table:table-row>
        <table:table-row table:style-name="ro15">
          <table:table-cell table:style-name="ce45" office:value-type="float" office:value="940823" calcext:value-type="float">
            <text:p>940823</text:p>
          </table:table-cell>
          <table:table-cell table:style-name="ce45"/>
          <table:table-cell office:value-type="string" calcext:value-type="string">
            <text:p>教務處</text:p>
          </table:table-cell>
          <table:table-cell table:style-name="ce48" office:value-type="string" calcext:value-type="string">
            <text:p>召開<text:span text:style-name="T6">94</text:span><text:span text:style-name="T7">學年度第</text:span><text:span text:style-name="T8">1</text:span><text:span text:style-name="T7">次教務處主管會報，會議主要討論事項：（</text:span><text:span text:style-name="T8">1</text:span><text:span text:style-name="T7">）國際學院為本處中程校務發展計畫，由本處企劃組負責規劃及招生，未來將整合至國際學術交流中心。（</text:span><text:span text:style-name="T8">2</text:span><text:span text:style-name="T7">）附屬中小學計畫由企劃組負責。（</text:span><text:span text:style-name="T8">3</text:span><text:span text:style-name="T7">）進修部的招生工作在日夜整合的過渡期，視為招生中心的第</text:span><text:span text:style-name="T8">9</text:span><text:span text:style-name="T7">組，直接向招生中心主任負責。</text:span></text:p>
          </table:table-cell>
          <table:table-cell table:style-name="ce70" table:number-columns-repeated="1020"/>
        </table:table-row>
        <table:table-row table:style-name="ro5">
          <table:table-cell table:style-name="ce45" office:value-type="float" office:value="940824" calcext:value-type="float">
            <text:p>940824</text:p>
          </table:table-cell>
          <table:table-cell table:style-name="ce45"/>
          <table:table-cell office:value-type="string" calcext:value-type="string">
            <text:p>圖書館</text:p>
          </table:table-cell>
          <table:table-cell table:style-name="ce48" office:value-type="string" calcext:value-type="string">
            <text:p>舉辦圖書館委員會<text:span text:style-name="T6">94</text:span><text:span text:style-name="T7">學年度第</text:span><text:span text:style-name="T8">1</text:span><text:span text:style-name="T7">次會議。</text:span></text:p>
          </table:table-cell>
          <table:table-cell table:number-columns-repeated="1020"/>
        </table:table-row>
        <table:table-row table:style-name="ro9">
          <table:table-cell table:style-name="ce45" office:value-type="float" office:value="940824" calcext:value-type="float">
            <text:p>940824</text:p>
          </table:table-cell>
          <table:table-cell table:style-name="ce45"/>
          <table:table-cell office:value-type="string" calcext:value-type="string">
            <text:p>教務處企劃組</text:p>
          </table:table-cell>
          <table:table-cell table:style-name="ce48" office:value-type="string" calcext:value-type="string">
            <text:p>招生委員會召開<text:span text:style-name="T6">94</text:span><text:span text:style-name="T7">學年度招生委員會第</text:span><text:span text:style-name="T8">3</text:span><text:span text:style-name="T7">次臨時會議。</text:span></text:p>
          </table:table-cell>
          <table:table-cell table:number-columns-repeated="1020"/>
        </table:table-row>
        <table:table-row table:style-name="ro9">
          <table:table-cell table:style-name="ce45" office:value-type="float" office:value="940824" calcext:value-type="float">
            <text:p>940824</text:p>
          </table:table-cell>
          <table:table-cell table:style-name="ce45" office:value-type="float" office:value="940825" calcext:value-type="float">
            <text:p>940825</text:p>
          </table:table-cell>
          <table:table-cell office:value-type="string" calcext:value-type="string">
            <text:p>教務處課務組</text:p>
          </table:table-cell>
          <table:table-cell table:style-name="ce48" office:value-type="string" calcext:value-type="string">
            <text:p>進修學士班<text:span text:style-name="T6">94</text:span><text:span text:style-name="T7">學年度轉學生入學考試正、備取生報到。</text:span></text:p>
          </table:table-cell>
          <table:table-cell table:number-columns-repeated="1020"/>
        </table:table-row>
        <table:table-row table:style-name="ro9">
          <table:table-cell table:style-name="ce45" office:value-type="float" office:value="940825" calcext:value-type="float">
            <text:p>940825</text:p>
          </table:table-cell>
          <table:table-cell table:style-name="ce45" office:value-type="float" office:value="940828" calcext:value-type="float">
            <text:p>940828</text:p>
          </table:table-cell>
          <table:table-cell office:value-type="string" calcext:value-type="string">
            <text:p>公共事務室</text:p>
          </table:table-cell>
          <table:table-cell office:value-type="string" calcext:value-type="string">
            <text:p>13th ASEACCU ANNUAL CONFERECE<text:span text:style-name="T9">協助東南亞暨遠東天主教學院及大學年會。</text:span></text:p>
          </table:table-cell>
          <table:table-cell table:number-columns-repeated="1020"/>
        </table:table-row>
        <table:table-row table:style-name="ro5">
          <table:table-cell table:style-name="ce45" office:value-type="float" office:value="940905" calcext:value-type="float">
            <text:p>940905</text:p>
          </table:table-cell>
          <table:table-cell table:style-name="ce45"/>
          <table:table-cell office:value-type="string" calcext:value-type="string">
            <text:p>公共事務室</text:p>
          </table:table-cell>
          <table:table-cell table:style-name="ce48" office:value-type="string" calcext:value-type="string">
            <text:p>美國休士頓校友戴建民拜會校長。</text:p>
          </table:table-cell>
          <table:table-cell table:number-columns-repeated="1020"/>
        </table:table-row>
        <table:table-row table:style-name="ro5">
          <table:table-cell table:style-name="ce45" office:value-type="float" office:value="940906" calcext:value-type="float">
            <text:p>940906</text:p>
          </table:table-cell>
          <table:table-cell table:style-name="ce45"/>
          <table:table-cell office:value-type="string" calcext:value-type="string">
            <text:p>圖書館</text:p>
          </table:table-cell>
          <table:table-cell table:style-name="ce48" office:value-type="string" calcext:value-type="string">
            <text:p>舉辦圖書館委員會<text:span text:style-name="T6">94</text:span><text:span text:style-name="T7">學年度第</text:span><text:span text:style-name="T8">2</text:span><text:span text:style-name="T7">次會議。</text:span></text:p>
          </table:table-cell>
          <table:table-cell table:number-columns-repeated="1020"/>
        </table:table-row>
        <table:table-row table:style-name="ro9">
          <table:table-cell table:style-name="ce45" office:value-type="float" office:value="940906" calcext:value-type="float">
            <text:p>940906</text:p>
          </table:table-cell>
          <table:table-cell table:style-name="ce45"/>
          <table:table-cell office:value-type="string" calcext:value-type="string">
            <text:p>教務處課務組</text:p>
          </table:table-cell>
          <table:table-cell table:style-name="ce48" office:value-type="string" calcext:value-type="string">
            <text:p>於野聲樓三樓第一會議室舉行教學設計與互動評量委員會第<text:span text:style-name="T6">6</text:span><text:span text:style-name="T7">次會議。</text:span></text:p>
          </table:table-cell>
          <table:table-cell table:number-columns-repeated="1020"/>
        </table:table-row>
        <table:table-row table:style-name="ro15">
          <table:table-cell table:style-name="ce45" office:value-type="float" office:value="940907" calcext:value-type="float">
            <text:p>940907</text:p>
          </table:table-cell>
          <table:table-cell table:style-name="ce45"/>
          <table:table-cell office:value-type="string" calcext:value-type="string">
            <text:p>教務處</text:p>
          </table:table-cell>
          <table:table-cell table:style-name="ce48" office:value-type="string" calcext:value-type="string">
            <text:p>召開<text:span text:style-name="T6">94</text:span><text:span text:style-name="T7">學年度第</text:span><text:span text:style-name="T8">2</text:span><text:span text:style-name="T7">次教務處主管會報，會議主要討論事項：</text:span><text:span text:style-name="T8">1.</text:span><text:span text:style-name="T7">教務資訊系統：除本處及系所之需求外，也考慮納入進修部教務組、相關單位（如總務處、人事室等）、提報教育部相關招生統計與各招生管道等有關之教務資訊項目。</text:span><text:span text:style-name="T8">2.</text:span><text:span text:style-name="T7">教務處網站：報告本處新網頁資料及執行情形。</text:span></text:p>
          </table:table-cell>
          <table:table-cell table:number-columns-repeated="1020"/>
        </table:table-row>
        <table:table-row table:style-name="ro5">
          <table:table-cell table:style-name="ce45" office:value-type="float" office:value="940911" calcext:value-type="float">
            <text:p>940911</text:p>
          </table:table-cell>
          <table:table-cell table:style-name="ce45"/>
          <table:table-cell office:value-type="string" calcext:value-type="string">
            <text:p>公共事務室</text:p>
          </table:table-cell>
          <table:table-cell table:style-name="ce48" office:value-type="string" calcext:value-type="string">
            <text:p>北京校友會校友返校日（輔仁舊校址）。</text:p>
          </table:table-cell>
          <table:table-cell table:number-columns-repeated="1020"/>
        </table:table-row>
        <table:table-row table:style-name="ro9">
          <table:table-cell table:style-name="ce45" office:value-type="float" office:value="940912" calcext:value-type="float">
            <text:p>940912</text:p>
          </table:table-cell>
          <table:table-cell table:style-name="ce45"/>
          <table:table-cell office:value-type="string" calcext:value-type="string">
            <text:p>公共事務室</text:p>
          </table:table-cell>
          <table:table-cell table:style-name="ce48" office:value-type="string" calcext:value-type="string">
            <text:p>香港校友會邀請輔大校長及師長團一行舉辦聯誼餐宴（九龍逸東酒店）。</text:p>
          </table:table-cell>
          <table:table-cell table:number-columns-repeated="1020"/>
        </table:table-row>
        <table:table-row table:style-name="ro9">
          <table:table-cell table:style-name="ce45" office:value-type="float" office:value="940912" calcext:value-type="float">
            <text:p>940912</text:p>
          </table:table-cell>
          <table:table-cell table:style-name="ce45" office:value-type="float" office:value="940914" calcext:value-type="float">
            <text:p>940914</text:p>
          </table:table-cell>
          <table:table-cell office:value-type="string" calcext:value-type="string">
            <text:p>教務處課務組</text:p>
          </table:table-cell>
          <table:table-cell office:value-type="string" calcext:value-type="string">
            <text:p>94<text:span text:style-name="T9">學年度第一學期學生選課：網路初選</text:span></text:p>
          </table:table-cell>
          <table:table-cell table:number-columns-repeated="1020"/>
        </table:table-row>
        <table:table-row table:style-name="ro5">
          <table:table-cell table:style-name="ce45" office:value-type="float" office:value="940913" calcext:value-type="float">
            <text:p>940913</text:p>
          </table:table-cell>
          <table:table-cell table:style-name="ce45"/>
          <table:table-cell office:value-type="string" calcext:value-type="string">
            <text:p>圖書館</text:p>
          </table:table-cell>
          <table:table-cell table:style-name="ce48" office:value-type="string" calcext:value-type="string">
            <text:p>召開<text:span text:style-name="T6">94</text:span><text:span text:style-name="T7">學年度第</text:span><text:span text:style-name="T8">2</text:span><text:span text:style-name="T7">次館務會議。</text:span></text:p>
          </table:table-cell>
          <table:table-cell table:number-columns-repeated="1020"/>
        </table:table-row>
        <table:table-row table:style-name="ro9">
          <table:table-cell table:style-name="ce45" office:value-type="float" office:value="940913" calcext:value-type="float">
            <text:p>940913</text:p>
          </table:table-cell>
          <table:table-cell table:style-name="ce45" office:value-type="float" office:value="940915" calcext:value-type="float">
            <text:p>940915</text:p>
          </table:table-cell>
          <table:table-cell office:value-type="string" calcext:value-type="string">
            <text:p>教務處課務組</text:p>
          </table:table-cell>
          <table:table-cell table:style-name="ce48" office:value-type="string" calcext:value-type="string">
            <text:p>於<text:span text:style-name="T6">LB103</text:span><text:span text:style-name="T7">舉辦</text:span><text:span text:style-name="T8">93</text:span><text:span text:style-name="T7">學年度第二學期「日間部、進修部學士班前學期學期考試請假學生補考」</text:span></text:p>
          </table:table-cell>
          <table:table-cell table:number-columns-repeated="1020"/>
        </table:table-row>
        <table:table-row table:style-name="ro5">
          <table:table-cell table:style-name="ce45" office:value-type="float" office:value="940914" calcext:value-type="float">
            <text:p>940914</text:p>
          </table:table-cell>
          <table:table-cell table:style-name="ce45"/>
          <table:table-cell office:value-type="string" calcext:value-type="string">
            <text:p>公共事務室</text:p>
          </table:table-cell>
          <table:table-cell table:style-name="ce48" office:value-type="string" calcext:value-type="string">
            <text:p>傑出校友鄭功榮校友拜會校長。</text:p>
          </table:table-cell>
          <table:table-cell table:number-columns-repeated="1020"/>
        </table:table-row>
        <table:table-row table:style-name="ro9">
          <table:table-cell table:style-name="ce54" office:value-type="float" office:value="940914" calcext:value-type="float">
            <text:p>940914</text:p>
          </table:table-cell>
          <table:table-cell table:style-name="ce54"/>
          <table:table-cell table:style-name="ce61" office:value-type="string" calcext:value-type="string">
            <text:p>學生事務處生活輔導組</text:p>
          </table:table-cell>
          <table:table-cell table:style-name="ce61" office:value-type="string" calcext:value-type="string">
            <text:p>資源教室於濟時樓九樓會議室舉辦「新生入學輔導暨轉銜座談會」。</text:p>
          </table:table-cell>
          <table:table-cell table:number-columns-repeated="1020"/>
        </table:table-row>
        <table:table-row table:style-name="ro12">
          <table:table-cell table:style-name="ce45" office:value-type="float" office:value="940914" calcext:value-type="float">
            <text:p>940914</text:p>
          </table:table-cell>
          <table:table-cell table:style-name="ce45"/>
          <table:table-cell office:value-type="string" calcext:value-type="string">
            <text:p>教務處<text:span text:style-name="T6"> </text:span></text:p>
          </table:table-cell>
          <table:table-cell table:style-name="ce48" office:value-type="string" calcext:value-type="string">
            <text:p>召開<text:span text:style-name="T6">94</text:span><text:span text:style-name="T7">學年度第</text:span><text:span text:style-name="T8">6</text:span><text:span text:style-name="T7">次教務工作整合小組會議，會議主要討論事項：</text:span><text:span text:style-name="T8">1.</text:span><text:span text:style-name="T7">教學卓越計畫：（</text:span><text:span text:style-name="T8">1</text:span><text:span text:style-name="T7">）卓越論壇：</text:span><text:span text:style-name="T8">940930</text:span><text:span text:style-name="T7">起於「生活午茶」舉辦，主要係針對卓越各分項計畫作理論及政策性思考，溝通理念，在計畫基礎上建構教學論述。（</text:span><text:span text:style-name="T8">2</text:span><text:span text:style-name="T7">）報告卓越計畫補助款的執行以及卓越計畫辦公室未來的發展。</text:span><text:span text:style-name="T8">2.</text:span><text:span text:style-name="T7">教學評量：納入教務資訊系統並由負責的輔仁資訊公司規劃設計。</text:span></text:p>
          </table:table-cell>
          <table:table-cell table:number-columns-repeated="1020"/>
        </table:table-row>
        <table:table-row table:style-name="ro5">
          <table:table-cell table:style-name="ce45" office:value-type="float" office:value="940915" calcext:value-type="float">
            <text:p>940915</text:p>
          </table:table-cell>
          <table:table-cell table:style-name="ce45"/>
          <table:table-cell office:value-type="string" calcext:value-type="string">
            <text:p>公共事務室</text:p>
          </table:table-cell>
          <table:table-cell table:style-name="ce48" office:value-type="string" calcext:value-type="string">
            <text:p>召開<text:span text:style-name="T6">94</text:span><text:span text:style-name="T7">學年度傑出校友遴選會議。</text:span></text:p>
          </table:table-cell>
          <table:table-cell table:number-columns-repeated="1020"/>
        </table:table-row>
        <table:table-row table:style-name="ro9">
          <table:table-cell table:style-name="ce45" office:value-type="float" office:value="940915" calcext:value-type="float">
            <text:p>940915</text:p>
          </table:table-cell>
          <table:table-cell table:style-name="ce45"/>
          <table:table-cell office:value-type="string" calcext:value-type="string">
            <text:p>宗教輔導中心</text:p>
          </table:table-cell>
          <table:table-cell office:value-type="string" calcext:value-type="string">
            <text:p>94<text:span text:style-name="T9">學年度第一學期天主教中學畢業之新生團體迎新。</text:span></text:p>
          </table:table-cell>
          <table:table-cell table:style-name="ce70" table:number-columns-repeated="1020"/>
        </table:table-row>
        <table:table-row table:style-name="ro10">
          <table:table-cell table:style-name="ce45" office:value-type="float" office:value="940916" calcext:value-type="float">
            <text:p>940916</text:p>
          </table:table-cell>
          <table:table-cell table:style-name="ce45"/>
          <table:table-cell office:value-type="string" calcext:value-type="string">
            <text:p>圖書館</text:p>
          </table:table-cell>
          <table:table-cell table:style-name="ce48" office:value-type="string" calcext:value-type="string">
            <text:p>蘇諼主任應邀參加由中華民國圖書館學會於高雄醫學大學舉辦之醫學圖書館工作人員研習會，講授之題目為醫學網路資源的選擇與評估。</text:p>
          </table:table-cell>
          <table:table-cell table:number-columns-repeated="1020"/>
        </table:table-row>
        <table:table-row table:style-name="ro9">
          <table:table-cell table:style-name="ce54" office:value-type="float" office:value="940916" calcext:value-type="float">
            <text:p>940916</text:p>
          </table:table-cell>
          <table:table-cell table:style-name="ce54"/>
          <table:table-cell table:style-name="ce61" office:value-type="string" calcext:value-type="string">
            <text:p>學生事務處生活輔導組</text:p>
          </table:table-cell>
          <table:table-cell table:style-name="ce61" office:value-type="string" calcext:value-type="string">
            <text:p>編印「學生手冊－悠遊輔大」。於中美堂及各院系舉辦「全校新生開學典禮暨輔導教育」。</text:p>
          </table:table-cell>
          <table:table-cell table:number-columns-repeated="1020"/>
        </table:table-row>
        <table:table-row table:style-name="ro12">
          <table:table-cell table:style-name="ce45" office:value-type="float" office:value="940916" calcext:value-type="float">
            <text:p>940916</text:p>
          </table:table-cell>
          <table:table-cell table:style-name="ce45"/>
          <table:table-cell table:style-name="ce61" office:value-type="string" calcext:value-type="string">
            <text:p>教務處<text:span text:style-name="T10"> </text:span></text:p>
          </table:table-cell>
          <table:table-cell table:style-name="ce48" office:value-type="string" calcext:value-type="string">
            <text:p>本校於<text:span text:style-name="T6">94</text:span><text:span text:style-name="T7">年榮獲教育部補助「獎勵大學教學卓越計畫」，本校為促進教師專業發展，整合教學資源，追求教學卓越，建設精緻、優質且具前瞻性的一流大學，於教務處設置教學卓越辦公室，辦公室設於外語學院一樓（</text:span><text:span text:style-name="T8">LA104</text:span><text:span text:style-name="T7">室），由全人教育課程中心林思伶主任兼教學卓越計畫執行長一職，執行秘書由洪力行先生擔任。</text:span></text:p>
          </table:table-cell>
          <table:table-cell table:number-columns-repeated="1020"/>
        </table:table-row>
        <table:table-row table:style-name="ro9">
          <table:table-cell table:style-name="ce45" office:value-type="float" office:value="940916" calcext:value-type="float">
            <text:p>940916</text:p>
          </table:table-cell>
          <table:table-cell table:style-name="ce45"/>
          <table:table-cell table:style-name="ce61" office:value-type="string" calcext:value-type="string">
            <text:p>教務處企劃組</text:p>
          </table:table-cell>
          <table:table-cell table:style-name="ce61" office:value-type="string" calcext:value-type="string">
            <text:p>赴台南二中參加「升學就業輔導講座」及「大學博覽會」活動。</text:p>
          </table:table-cell>
          <table:table-cell table:number-columns-repeated="1020"/>
        </table:table-row>
        <table:table-row table:style-name="ro5">
          <table:table-cell table:style-name="ce45" office:value-type="float" office:value="940919" calcext:value-type="float">
            <text:p>940919</text:p>
          </table:table-cell>
          <table:table-cell table:style-name="ce45"/>
          <table:table-cell office:value-type="string" calcext:value-type="string">
            <text:p>公共事務室</text:p>
          </table:table-cell>
          <table:table-cell office:value-type="string" calcext:value-type="string">
            <text:p>80<text:span text:style-name="T9">週年校慶校友報名系統正式上線。</text:span></text:p>
          </table:table-cell>
          <table:table-cell table:style-name="ce71" table:number-columns-repeated="1020"/>
        </table:table-row>
        <table:table-row table:style-name="ro9">
          <table:table-cell table:style-name="ce45" office:value-type="float" office:value="940919" calcext:value-type="float">
            <text:p>940919</text:p>
          </table:table-cell>
          <table:table-cell table:style-name="ce45"/>
          <table:table-cell office:value-type="string" calcext:value-type="string">
            <text:p>教務處課務組</text:p>
          </table:table-cell>
          <table:table-cell table:style-name="ce48" office:value-type="string" calcext:value-type="string">
            <text:p>於野聲樓一樓谷欣廳召開「<text:span text:style-name="T6">94</text:span><text:span text:style-name="T7">學年度第一學期教務工作協調會」。</text:span></text:p>
          </table:table-cell>
          <table:table-cell table:number-columns-repeated="1020"/>
        </table:table-row>
        <table:table-row table:style-name="ro9">
          <table:table-cell table:style-name="ce45" office:value-type="float" office:value="940919" calcext:value-type="float">
            <text:p>940919</text:p>
          </table:table-cell>
          <table:table-cell table:style-name="ce45" office:value-type="float" office:value="950731" calcext:value-type="float">
            <text:p>950731</text:p>
          </table:table-cell>
          <table:table-cell office:value-type="string" calcext:value-type="string">
            <text:p>中國聖職使命室</text:p>
          </table:table-cell>
          <table:table-cell table:style-name="ce48" office:value-type="string" calcext:value-type="string">
            <text:p>於（冠五樓二樓）舉辦「聖經英文班」。（每週一中午）</text:p>
          </table:table-cell>
          <table:table-cell table:number-columns-repeated="1020"/>
        </table:table-row>
        <table:table-row table:style-name="ro5">
          <table:table-cell table:style-name="ce45" office:value-type="float" office:value="940920" calcext:value-type="float">
            <text:p>940920</text:p>
          </table:table-cell>
          <table:table-cell table:style-name="ce45"/>
          <table:table-cell office:value-type="string" calcext:value-type="string">
            <text:p>公共事務室</text:p>
          </table:table-cell>
          <table:table-cell table:style-name="ce48" office:value-type="string" calcext:value-type="string">
            <text:p>台北縣校友會周錫瑋理事長及數位理、監事拜會校長。</text:p>
          </table:table-cell>
          <table:table-cell table:number-columns-repeated="1020"/>
        </table:table-row>
        <table:table-row table:style-name="ro9">
          <table:table-cell table:style-name="ce45" office:value-type="float" office:value="940920" calcext:value-type="float">
            <text:p>940920</text:p>
          </table:table-cell>
          <table:table-cell table:style-name="ce45" office:value-type="float" office:value="950122" calcext:value-type="float">
            <text:p>950122</text:p>
          </table:table-cell>
          <table:table-cell office:value-type="string" calcext:value-type="string">
            <text:p>中國聖職使命室</text:p>
          </table:table-cell>
          <table:table-cell table:style-name="ce48" office:value-type="string" calcext:value-type="string">
            <text:p>於（文學院宗輔室）舉辦「新鮮人讀書會」（每週二中午）。</text:p>
          </table:table-cell>
          <table:table-cell table:number-columns-repeated="1020"/>
        </table:table-row>
        <table:table-row table:style-name="ro9">
          <table:table-cell table:style-name="ce45" office:value-type="float" office:value="940920" calcext:value-type="float">
            <text:p>940920</text:p>
          </table:table-cell>
          <table:table-cell table:style-name="ce45" office:value-type="float" office:value="950731" calcext:value-type="float">
            <text:p>950731</text:p>
          </table:table-cell>
          <table:table-cell office:value-type="string" calcext:value-type="string">
            <text:p>中國聖職使命室</text:p>
          </table:table-cell>
          <table:table-cell table:style-name="ce48" office:value-type="string" calcext:value-type="string">
            <text:p>於（冠五樓二樓）舉辦「聖經英文班」（每週二晚間）。</text:p>
          </table:table-cell>
          <table:table-cell table:number-columns-repeated="1020"/>
        </table:table-row>
        <table:table-row table:style-name="ro9">
          <table:table-cell table:style-name="ce45" office:value-type="float" office:value="940920" calcext:value-type="float">
            <text:p>940920</text:p>
          </table:table-cell>
          <table:table-cell table:style-name="ce45"/>
          <table:table-cell office:value-type="string" calcext:value-type="string">
            <text:p>耶穌會使命特色發展室</text:p>
          </table:table-cell>
          <table:table-cell table:style-name="ce48" office:value-type="string" calcext:value-type="string">
            <text:p>於法園<text:span text:style-name="T6">SS126</text:span><text:span text:style-name="T7">會議室舉辦人生哲學課程老師午餐聚會－分饗與分享一。</text:span></text:p>
          </table:table-cell>
          <table:table-cell table:number-columns-repeated="1020"/>
        </table:table-row>
        <table:table-row table:style-name="ro9">
          <table:table-cell table:style-name="ce45" office:value-type="float" office:value="940921" calcext:value-type="float">
            <text:p>940921</text:p>
          </table:table-cell>
          <table:table-cell table:style-name="ce45"/>
          <table:table-cell office:value-type="string" calcext:value-type="string">
            <text:p>公共事務室</text:p>
          </table:table-cell>
          <table:table-cell table:style-name="ce48" office:value-type="string" calcext:value-type="string">
            <text:p>台北縣校友會舉辦<text:span text:style-name="T6">80</text:span><text:span text:style-name="T7">週年校慶暨擴大校友聯絡組織工作聯誼活動。</text:span></text:p>
          </table:table-cell>
          <table:table-cell table:number-columns-repeated="1020"/>
        </table:table-row>
        <table:table-row table:style-name="ro9">
          <table:table-cell table:style-name="ce45" office:value-type="float" office:value="940921" calcext:value-type="float">
            <text:p>940921</text:p>
          </table:table-cell>
          <table:table-cell table:style-name="ce45"/>
          <table:table-cell office:value-type="string" calcext:value-type="string">
            <text:p>資訊中心</text:p>
          </table:table-cell>
          <table:table-cell table:style-name="ce48" office:value-type="string" calcext:value-type="string">
            <text:p>網路組潘東名組長應邀參加政治大學舉辦「區域網路會議」，報告「輔仁大學校園網路建置狀況」。</text:p>
          </table:table-cell>
          <table:table-cell table:number-columns-repeated="1020"/>
        </table:table-row>
        <table:table-row table:style-name="ro9">
          <table:table-cell table:style-name="ce45" office:value-type="float" office:value="940921" calcext:value-type="float">
            <text:p>940921</text:p>
          </table:table-cell>
          <table:table-cell table:style-name="ce45"/>
          <table:table-cell office:value-type="string" calcext:value-type="string">
            <text:p>耶穌會使命特色發展室</text:p>
          </table:table-cell>
          <table:table-cell table:style-name="ce48" office:value-type="string" calcext:value-type="string">
            <text:p>於法園<text:span text:style-name="T6">SS132</text:span><text:span text:style-name="T7">會議室舉辦種籽招生說明會。</text:span></text:p>
          </table:table-cell>
          <table:table-cell table:number-columns-repeated="1020"/>
        </table:table-row>
        <table:table-row table:style-name="ro10">
          <table:table-cell table:style-name="ce45" office:value-type="float" office:value="940922" calcext:value-type="float">
            <text:p>940922</text:p>
          </table:table-cell>
          <table:table-cell table:style-name="ce45"/>
          <table:table-cell office:value-type="string" calcext:value-type="string">
            <text:p>公共事務室</text:p>
          </table:table-cell>
          <table:table-cell table:style-name="ce48" office:value-type="string" calcext:value-type="string">
            <text:p>美國大華府地區校友會樊吉蒂校友拜會校長。<text:span text:style-name="T6">rina arinwirot University Bangkok</text:span><text:span text:style-name="T7">，</text:span><text:span text:style-name="T8">Thailand</text:span><text:span text:style-name="T7">教授來訪。美國雪城大學</text:span><text:span text:style-name="T8">4</text:span><text:span text:style-name="T7">位教授來訪。</text:span></text:p>
          </table:table-cell>
          <table:table-cell table:number-columns-repeated="1020"/>
        </table:table-row>
        <table:table-row table:style-name="ro9">
          <table:table-cell table:style-name="ce45" office:value-type="float" office:value="940922" calcext:value-type="float">
            <text:p>940922</text:p>
          </table:table-cell>
          <table:table-cell table:style-name="ce45"/>
          <table:table-cell office:value-type="string" calcext:value-type="string">
            <text:p>圖書館</text:p>
          </table:table-cell>
          <table:table-cell table:style-name="ce48" office:value-type="string" calcext:value-type="string">
            <text:p>於濟時樓八樓<text:span text:style-name="T6">JS812</text:span><text:span text:style-name="T7">舉辦中華民國館際合作協會大陸資料合作發展委員會</text:span><text:span text:style-name="T8">94</text:span><text:span text:style-name="T7">年第</text:span><text:span text:style-name="T8">2</text:span><text:span text:style-name="T7">次委員會議。</text:span></text:p>
          </table:table-cell>
          <table:table-cell table:number-columns-repeated="1020"/>
        </table:table-row>
        <table:table-row table:style-name="ro9">
          <table:table-cell table:style-name="ce45" office:value-type="float" office:value="940922" calcext:value-type="float">
            <text:p>940922</text:p>
          </table:table-cell>
          <table:table-cell table:style-name="ce45"/>
          <table:table-cell office:value-type="string" calcext:value-type="string">
            <text:p>教務處課務組</text:p>
          </table:table-cell>
          <table:table-cell table:style-name="ce48" office:value-type="string" calcext:value-type="string">
            <text:p>於野聲樓三樓第三會議室舉辦「網路與遠距教學委員會第<text:span text:style-name="T6">28</text:span><text:span text:style-name="T7">次會議」。</text:span></text:p>
          </table:table-cell>
          <table:table-cell table:number-columns-repeated="1020"/>
        </table:table-row>
        <table:table-row table:style-name="ro5">
          <table:table-cell table:style-name="ce45" office:value-type="float" office:value="940923" calcext:value-type="float">
            <text:p>940923</text:p>
          </table:table-cell>
          <table:table-cell table:style-name="ce45"/>
          <table:table-cell office:value-type="string" calcext:value-type="string">
            <text:p>人事室</text:p>
          </table:table-cell>
          <table:table-cell table:style-name="ce48" office:value-type="string" calcext:value-type="string">
            <text:p>於校長室舉辦「退休同仁歡送茶會」。</text:p>
          </table:table-cell>
          <table:table-cell table:number-columns-repeated="1020"/>
        </table:table-row>
        <table:table-row table:style-name="ro9">
          <table:table-cell table:style-name="ce45" office:value-type="float" office:value="940923" calcext:value-type="float">
            <text:p>940923</text:p>
          </table:table-cell>
          <table:table-cell table:style-name="ce45"/>
          <table:table-cell office:value-type="string" calcext:value-type="string">
            <text:p>公共事務室</text:p>
          </table:table-cell>
          <table:table-cell table:style-name="ce48" office:value-type="string" calcext:value-type="string">
            <text:p>北加州校友會前會長李華拜會校長及餐宴。發文－傑出校友當選名單共<text:span text:style-name="T6">12</text:span><text:span text:style-name="T7">位及公告傑出事蹟。</text:span></text:p>
          </table:table-cell>
          <table:table-cell table:number-columns-repeated="1020"/>
        </table:table-row>
        <table:table-row table:style-name="ro10">
          <table:table-cell table:style-name="ce45" office:value-type="float" office:value="940923" calcext:value-type="float">
            <text:p>940923</text:p>
          </table:table-cell>
          <table:table-cell table:style-name="ce45" office:value-type="float" office:value="950731" calcext:value-type="float">
            <text:p>950731</text:p>
          </table:table-cell>
          <table:table-cell office:value-type="string" calcext:value-type="string">
            <text:p>中國聖職使命室</text:p>
          </table:table-cell>
          <table:table-cell table:style-name="ce48" office:value-type="string" calcext:value-type="string">
            <text:p>於（冠五樓二樓）舉辦「慕道班」（每週五晚間）。於（冠五樓二樓）舉辦「文藝教友教職員讀經班」（隔週五中午）。</text:p>
          </table:table-cell>
          <table:table-cell table:number-columns-repeated="1020"/>
        </table:table-row>
        <table:table-row table:style-name="ro5">
          <table:table-cell table:style-name="ce45" office:value-type="float" office:value="940924" calcext:value-type="float">
            <text:p>940924</text:p>
          </table:table-cell>
          <table:table-cell table:style-name="ce45"/>
          <table:table-cell office:value-type="string" calcext:value-type="string">
            <text:p>公共事務室</text:p>
          </table:table-cell>
          <table:table-cell table:style-name="ce48" office:value-type="string" calcext:value-type="string">
            <text:p>安排北加州校友會蔡秀美校友與校長晚宴（雲源餐廳）。</text:p>
          </table:table-cell>
          <table:table-cell table:number-columns-repeated="1020"/>
        </table:table-row>
        <table:table-row table:style-name="ro9">
          <table:table-cell table:style-name="ce45" office:value-type="float" office:value="940926" calcext:value-type="float">
            <text:p>940926</text:p>
          </table:table-cell>
          <table:table-cell table:style-name="ce45"/>
          <table:table-cell office:value-type="string" calcext:value-type="string">
            <text:p>公共事務室</text:p>
          </table:table-cell>
          <table:table-cell table:style-name="ce48" office:value-type="string" calcext:value-type="string">
            <text:p>巴西南大河州天主教大學<text:span text:style-name="T6">Dr.Jorge  Luis Nicolas Audy</text:span><text:span text:style-name="T7">教授及科技廳廳長</text:span><text:span text:style-name="T8">Mr.Kalil Sehbe</text:span><text:span text:style-name="T7">（</text:span><text:span text:style-name="T8">Secretary of state</text:span><text:span text:style-name="T7">）來訪。</text:span></text:p>
          </table:table-cell>
          <table:table-cell table:number-columns-repeated="1020"/>
        </table:table-row>
        <table:table-row table:style-name="ro9">
          <table:table-cell table:style-name="ce45" office:value-type="float" office:value="940926" calcext:value-type="float">
            <text:p>940926</text:p>
          </table:table-cell>
          <table:table-cell table:style-name="ce45" office:value-type="float" office:value="940928" calcext:value-type="float">
            <text:p>940928</text:p>
          </table:table-cell>
          <table:table-cell office:value-type="string" calcext:value-type="string">
            <text:p>教務處課務組</text:p>
          </table:table-cell>
          <table:table-cell office:value-type="string" calcext:value-type="string">
            <text:p>94<text:span text:style-name="T9">學年度第一學期學生選課：網路加退選。</text:span></text:p>
          </table:table-cell>
          <table:table-cell table:number-columns-repeated="1020"/>
        </table:table-row>
        <table:table-row table:style-name="ro9">
          <table:table-cell table:style-name="ce45" office:value-type="float" office:value="940928" calcext:value-type="float">
            <text:p>940928</text:p>
          </table:table-cell>
          <table:table-cell table:style-name="ce45"/>
          <table:table-cell office:value-type="string" calcext:value-type="string">
            <text:p>人事室</text:p>
          </table:table-cell>
          <table:table-cell table:style-name="ce48" office:value-type="string" calcext:value-type="string">
            <text:p>於淨心堂一樓始胎無染原罪聖母廳舉辦「<text:span text:style-name="T6">94</text:span><text:span text:style-name="T7">學年度慶祝教師節暨表揚大會」。</text:span></text:p>
          </table:table-cell>
          <table:table-cell table:number-columns-repeated="1020"/>
        </table:table-row>
        <table:table-row table:style-name="ro5">
          <table:table-cell table:style-name="ce45" office:value-type="float" office:value="940929" calcext:value-type="float">
            <text:p>940929</text:p>
          </table:table-cell>
          <table:table-cell table:style-name="ce45"/>
          <table:table-cell office:value-type="string" calcext:value-type="string">
            <text:p>公共事務室</text:p>
          </table:table-cell>
          <table:table-cell table:style-name="ce48" office:value-type="string" calcext:value-type="string">
            <text:p>新竹市北大堂天主教至潔會會員（彭以凡神父領隊）來訪。</text:p>
          </table:table-cell>
          <table:table-cell table:number-columns-repeated="1020"/>
        </table:table-row>
        <table:table-row table:style-name="ro9">
          <table:table-cell table:style-name="ce45" office:value-type="float" office:value="940929" calcext:value-type="float">
            <text:p>940929</text:p>
          </table:table-cell>
          <table:table-cell table:style-name="ce45"/>
          <table:table-cell office:value-type="string" calcext:value-type="string">
            <text:p>耶穌會使命特色發展室</text:p>
          </table:table-cell>
          <table:table-cell table:style-name="ce48" office:value-type="string" calcext:value-type="string">
            <text:p>於法園<text:span text:style-name="T6">SS132</text:span><text:span text:style-name="T7">會議室舉辦種籽招生說明會。</text:span></text:p>
          </table:table-cell>
          <table:table-cell table:number-columns-repeated="1020"/>
        </table:table-row>
        <table:table-row table:style-name="ro9">
          <table:table-cell table:style-name="ce45" office:value-type="float" office:value="940929" calcext:value-type="float">
            <text:p>940929</text:p>
          </table:table-cell>
          <table:table-cell table:style-name="ce45" office:value-type="float" office:value="940930" calcext:value-type="float">
            <text:p>940930</text:p>
          </table:table-cell>
          <table:table-cell office:value-type="string" calcext:value-type="string">
            <text:p>人事室</text:p>
          </table:table-cell>
          <table:table-cell table:style-name="ce48" office:value-type="string" calcext:value-type="string">
            <text:p>於淨心堂一樓始胎無染原罪聖母廳分別舉辦兩梯次「<text:span text:style-name="T6">SOP</text:span><text:span text:style-name="T7">標準作業流程」訓練課程。</text:span></text:p>
          </table:table-cell>
          <table:table-cell table:number-columns-repeated="1020"/>
        </table:table-row>
        <table:table-row table:style-name="ro9">
          <table:table-cell table:style-name="ce45" office:value-type="float" office:value="940930" calcext:value-type="float">
            <text:p>940930</text:p>
          </table:table-cell>
          <table:table-cell table:style-name="ce45" office:value-type="float" office:value="941001" calcext:value-type="float">
            <text:p>941001</text:p>
          </table:table-cell>
          <table:table-cell office:value-type="string" calcext:value-type="string">
            <text:p>耶穌會使命特色發展室</text:p>
          </table:table-cell>
          <table:table-cell table:style-name="ce48" office:value-type="string" calcext:value-type="string">
            <text:p>於桃園青年活動中心舉辦新進工作人員共融營。</text:p>
          </table:table-cell>
          <table:table-cell table:number-columns-repeated="1020"/>
        </table:table-row>
        <table:table-row table:style-name="ro9">
          <table:table-cell table:style-name="ce45" office:value-type="float" office:value="941001" calcext:value-type="float">
            <text:p>941001</text:p>
          </table:table-cell>
          <table:table-cell table:style-name="ce45" office:value-type="float" office:value="941003" calcext:value-type="float">
            <text:p>941003</text:p>
          </table:table-cell>
          <table:table-cell office:value-type="string" calcext:value-type="string">
            <text:p>資訊中心</text:p>
          </table:table-cell>
          <table:table-cell table:style-name="ce48" office:value-type="string" calcext:value-type="string">
            <text:p>於聖言樓四樓電腦室舉辦「全校教職員公文系統教育訓練」課程。</text:p>
          </table:table-cell>
          <table:table-cell table:number-columns-repeated="1020"/>
        </table:table-row>
        <table:table-row table:style-name="ro10">
          <table:table-cell table:style-name="ce45" office:value-type="float" office:value="941003" calcext:value-type="float">
            <text:p>941003</text:p>
          </table:table-cell>
          <table:table-cell table:style-name="ce45"/>
          <table:table-cell office:value-type="string" calcext:value-type="string">
            <text:p>公共事務室</text:p>
          </table:table-cell>
          <table:table-cell table:style-name="ce48" office:value-type="string" calcext:value-type="string">
            <text:p>安排及接待于德蘭女士及于金山先生拜會校長。邀請本校張照營資深教授（曾任職教務長及統計系）返校參加<text:span text:style-name="T6">80</text:span><text:span text:style-name="T7">週年校慶活動。</text:span></text:p>
          </table:table-cell>
          <table:table-cell table:number-columns-repeated="1020"/>
        </table:table-row>
        <table:table-row table:style-name="ro9">
          <table:table-cell table:style-name="ce45" office:value-type="float" office:value="941003" calcext:value-type="float">
            <text:p>941003</text:p>
          </table:table-cell>
          <table:table-cell table:style-name="ce45" office:value-type="float" office:value="941005" calcext:value-type="float">
            <text:p>941005</text:p>
          </table:table-cell>
          <table:table-cell office:value-type="string" calcext:value-type="string">
            <text:p>人事室</text:p>
          </table:table-cell>
          <table:table-cell table:style-name="ce48" office:value-type="string" calcext:value-type="string">
            <text:p>於進修部電腦教室共舉辦<text:span text:style-name="T6">9</text:span><text:span text:style-name="T7">梯次「電子公文統請假作業系統」操作教育訓練。</text:span></text:p>
          </table:table-cell>
          <table:table-cell table:number-columns-repeated="1020"/>
        </table:table-row>
        <table:table-row table:style-name="ro9">
          <table:table-cell table:style-name="ce54" office:value-type="float" office:value="941003" calcext:value-type="float">
            <text:p>941003</text:p>
          </table:table-cell>
          <table:table-cell table:style-name="ce54" office:value-type="float" office:value="941014" calcext:value-type="float">
            <text:p>941014</text:p>
          </table:table-cell>
          <table:table-cell table:style-name="ce61" office:value-type="string" calcext:value-type="string">
            <text:p>學生事務處生活輔導組</text:p>
          </table:table-cell>
          <table:table-cell table:style-name="ce61" office:value-type="string" calcext:value-type="string">
            <text:p>資源教室舉辦「志工、個導訓練－身障生基礎認知課程」。</text:p>
          </table:table-cell>
          <table:table-cell table:number-columns-repeated="1020"/>
        </table:table-row>
        <table:table-row table:style-name="ro9">
          <table:table-cell table:style-name="ce45" office:value-type="float" office:value="941003" calcext:value-type="float">
            <text:p>941003</text:p>
          </table:table-cell>
          <table:table-cell table:style-name="ce45" office:value-type="float" office:value="950102" calcext:value-type="float">
            <text:p>950102</text:p>
          </table:table-cell>
          <table:table-cell office:value-type="string" calcext:value-type="string">
            <text:p>資訊中心</text:p>
          </table:table-cell>
          <table:table-cell table:style-name="ce48" office:value-type="string" calcext:value-type="string">
            <text:p>於聖言樓四樓電腦室與電研社合作舉辦「校園<text:span text:style-name="T6">e</text:span><text:span text:style-name="T7">化教學班、進階網頁設計班」教育訓練課程。</text:span></text:p>
          </table:table-cell>
          <table:table-cell table:number-columns-repeated="1020"/>
        </table:table-row>
        <table:table-row table:style-name="ro9">
          <table:table-cell table:style-name="ce54" office:value-type="float" office:value="941004" calcext:value-type="float">
            <text:p>941004</text:p>
          </table:table-cell>
          <table:table-cell table:style-name="ce54"/>
          <table:table-cell table:style-name="ce61" office:value-type="string" calcext:value-type="string">
            <text:p>學生事務處生活輔導組</text:p>
          </table:table-cell>
          <table:table-cell table:style-name="ce61" office:value-type="string" calcext:value-type="string">
            <text:p>於野聲樓舉辦「第<text:span text:style-name="T10">1</text:span><text:span text:style-name="T11">次臨時學生奬懲委員會議」。</text:span></text:p>
          </table:table-cell>
          <table:table-cell table:number-columns-repeated="1020"/>
        </table:table-row>
        <table:table-row table:style-name="ro5">
          <table:table-cell table:style-name="ce45" office:value-type="float" office:value="941005" calcext:value-type="float">
            <text:p>941005</text:p>
          </table:table-cell>
          <table:table-cell table:style-name="ce45"/>
          <table:table-cell office:value-type="string" calcext:value-type="string">
            <text:p>公共事務室</text:p>
          </table:table-cell>
          <table:table-cell table:style-name="ce48" office:value-type="string" calcext:value-type="string">
            <text:p>安排及接待友勁科技王寶儀總經理拜會校長。</text:p>
          </table:table-cell>
          <table:table-cell table:style-name="ce71" table:number-columns-repeated="1020"/>
        </table:table-row>
        <table:table-row table:style-name="ro9">
          <table:table-cell table:style-name="ce45" office:value-type="float" office:value="941007" calcext:value-type="float">
            <text:p>941007</text:p>
          </table:table-cell>
          <table:table-cell table:style-name="ce45"/>
          <table:table-cell office:value-type="string" calcext:value-type="string">
            <text:p>宗教輔導中心</text:p>
          </table:table-cell>
          <table:table-cell table:style-name="ce48" office:value-type="string" calcext:value-type="string">
            <text:p>國慶為國祈福彌撒。</text:p>
          </table:table-cell>
          <table:table-cell table:number-columns-repeated="1020"/>
        </table:table-row>
        <table:table-row table:style-name="ro9">
          <table:table-cell table:style-name="ce54" office:value-type="float" office:value="941012" calcext:value-type="float">
            <text:p>941012</text:p>
          </table:table-cell>
          <table:table-cell table:style-name="ce54"/>
          <table:table-cell table:style-name="ce61" office:value-type="string" calcext:value-type="string">
            <text:p>學生事務處生活輔導組</text:p>
          </table:table-cell>
          <table:table-cell table:style-name="ce61" office:value-type="string" calcext:value-type="string">
            <text:p>於進修部演講廳舉辦「第一學期第<text:span text:style-name="T10">1</text:span><text:span text:style-name="T11">次進修部班代表聯席會議」。</text:span></text:p>
          </table:table-cell>
          <table:table-cell table:style-name="ce71" table:number-columns-repeated="1020"/>
        </table:table-row>
        <table:table-row table:style-name="ro9">
          <table:table-cell table:style-name="ce45" office:value-type="float" office:value="941012" calcext:value-type="float">
            <text:p>941012</text:p>
          </table:table-cell>
          <table:table-cell table:style-name="ce45"/>
          <table:table-cell office:value-type="string" calcext:value-type="string">
            <text:p>教務處課務組</text:p>
          </table:table-cell>
          <table:table-cell table:style-name="ce48" office:value-type="string" calcext:value-type="string">
            <text:p>於野聲樓三樓第三會議室舉辦「網路與遠距教學委員會第<text:span text:style-name="T6">29</text:span><text:span text:style-name="T7">次會議」。</text:span></text:p>
          </table:table-cell>
          <table:table-cell table:number-columns-repeated="1020"/>
        </table:table-row>
        <table:table-row table:style-name="ro5">
          <table:table-cell table:style-name="ce45" office:value-type="float" office:value="941013" calcext:value-type="float">
            <text:p>941013</text:p>
          </table:table-cell>
          <table:table-cell table:style-name="ce45"/>
          <table:table-cell office:value-type="string" calcext:value-type="string">
            <text:p>公共事務室</text:p>
          </table:table-cell>
          <table:table-cell table:style-name="ce48" office:value-type="string" calcext:value-type="string">
            <text:p>安排澳門校友會與校長餐敘（澳門新口岸萬豪軒酒樓）。</text:p>
          </table:table-cell>
          <table:table-cell table:number-columns-repeated="1020"/>
        </table:table-row>
        <table:table-row table:style-name="ro9">
          <table:table-cell table:style-name="ce54" office:value-type="float" office:value="941013" calcext:value-type="float">
            <text:p>941013</text:p>
          </table:table-cell>
          <table:table-cell table:style-name="ce54"/>
          <table:table-cell table:style-name="ce61" office:value-type="string" calcext:value-type="string">
            <text:p>學生事務處生活輔導組</text:p>
          </table:table-cell>
          <table:table-cell table:style-name="ce61" office:value-type="string" calcext:value-type="string">
            <text:p>資源教室於野聲樓第一會議室舉辦「輔導協調會」。</text:p>
          </table:table-cell>
          <table:table-cell table:style-name="ce72" table:number-columns-repeated="1020"/>
        </table:table-row>
        <table:table-row table:style-name="ro9">
          <table:table-cell table:style-name="ce45" office:value-type="float" office:value="941013" calcext:value-type="float">
            <text:p>941013</text:p>
          </table:table-cell>
          <table:table-cell table:style-name="ce45"/>
          <table:table-cell office:value-type="string" calcext:value-type="string">
            <text:p>耶穌會使命特色發展室</text:p>
          </table:table-cell>
          <table:table-cell table:style-name="ce48" office:value-type="string" calcext:value-type="string">
            <text:p>於潛水艇的天空舉辦系學會迎新活動經驗傳承分享。</text:p>
          </table:table-cell>
          <table:table-cell table:number-columns-repeated="1020"/>
        </table:table-row>
        <table:table-row table:style-name="ro5">
          <table:table-cell table:style-name="ce45" office:value-type="float" office:value="941013" calcext:value-type="float">
            <text:p>941013</text:p>
          </table:table-cell>
          <table:table-cell table:style-name="ce45"/>
          <table:table-cell office:value-type="string" calcext:value-type="string">
            <text:p>研發處</text:p>
          </table:table-cell>
          <table:table-cell table:style-name="ce48" office:value-type="string" calcext:value-type="string">
            <text:p>召開<text:span text:style-name="T6">94</text:span><text:span text:style-name="T7">學年度第</text:span><text:span text:style-name="T8">1</text:span><text:span text:style-name="T7">次提升學術研究獎補助案審議委員會。</text:span></text:p>
          </table:table-cell>
          <table:table-cell table:number-columns-repeated="1020"/>
        </table:table-row>
        <table:table-row table:style-name="ro9">
          <table:table-cell table:style-name="ce45" office:value-type="float" office:value="941013" calcext:value-type="float">
            <text:p>941013</text:p>
          </table:table-cell>
          <table:table-cell table:style-name="ce45" office:value-type="float" office:value="941021" calcext:value-type="float">
            <text:p>941021</text:p>
          </table:table-cell>
          <table:table-cell office:value-type="string" calcext:value-type="string">
            <text:p>耶穌會使命特色發展室</text:p>
          </table:table-cell>
          <table:table-cell table:style-name="ce48" office:value-type="string" calcext:value-type="string">
            <text:p>於潛水艇的天空舉辦迎新生活營幹部午餐分享活動。主題：「到目前為止你學會做了什麼？」</text:p>
          </table:table-cell>
          <table:table-cell table:style-name="ce73" table:number-columns-repeated="1020"/>
        </table:table-row>
        <table:table-row table:style-name="ro5">
          <table:table-cell table:style-name="ce45" office:value-type="float" office:value="941015" calcext:value-type="float">
            <text:p>941015</text:p>
          </table:table-cell>
          <table:table-cell table:style-name="ce45"/>
          <table:table-cell office:value-type="string" calcext:value-type="string">
            <text:p>公共事務室</text:p>
          </table:table-cell>
          <table:table-cell table:style-name="ce48" office:value-type="string" calcext:value-type="string">
            <text:p>美國華盛頓地區校友會舉行秋季旅遊。</text:p>
          </table:table-cell>
          <table:table-cell table:number-columns-repeated="1020"/>
        </table:table-row>
        <table:table-row table:style-name="ro9">
          <table:table-cell table:style-name="ce45" office:value-type="float" office:value="941015" calcext:value-type="float">
            <text:p>941015</text:p>
          </table:table-cell>
          <table:table-cell table:style-name="ce45" office:value-type="float" office:value="941016" calcext:value-type="float">
            <text:p>941016</text:p>
          </table:table-cell>
          <table:table-cell office:value-type="string" calcext:value-type="string">
            <text:p>耶穌會使命特色發展室</text:p>
          </table:table-cell>
          <table:table-cell table:style-name="ce48" office:value-type="string" calcext:value-type="string">
            <text:p>假愛維養護中心，舉辦化學系、電子系學生服務體驗學習單元。（週六、日）</text:p>
          </table:table-cell>
          <table:table-cell table:number-columns-repeated="1020"/>
        </table:table-row>
        <table:table-row table:style-name="ro5">
          <table:table-cell table:style-name="ce45" office:value-type="float" office:value="941016" calcext:value-type="float">
            <text:p>941016</text:p>
          </table:table-cell>
          <table:table-cell table:style-name="ce45"/>
          <table:table-cell office:value-type="string" calcext:value-type="string">
            <text:p>公共事務室</text:p>
          </table:table-cell>
          <table:table-cell table:style-name="ce48" office:value-type="string" calcext:value-type="string">
            <text:p>台南市校友會舉行郊遊活動。</text:p>
          </table:table-cell>
          <table:table-cell table:number-columns-repeated="1020"/>
        </table:table-row>
        <table:table-row table:style-name="ro9">
          <table:table-cell table:style-name="ce45" office:value-type="float" office:value="941017" calcext:value-type="float">
            <text:p>941017</text:p>
          </table:table-cell>
          <table:table-cell table:style-name="ce45"/>
          <table:table-cell office:value-type="string" calcext:value-type="string">
            <text:p>公共事務室</text:p>
          </table:table-cell>
          <table:table-cell table:style-name="ce48" office:value-type="string" calcext:value-type="string">
            <text:p>中國哲學會舉辦兩岸宗教與社會學術研討會，<text:span text:style-name="T6">10</text:span><text:span text:style-name="T7">位大陸專家學者來訪。</text:span></text:p>
          </table:table-cell>
          <table:table-cell table:number-columns-repeated="1020"/>
        </table:table-row>
        <table:table-row table:style-name="ro9">
          <table:table-cell table:style-name="ce45" office:value-type="float" office:value="941017" calcext:value-type="float">
            <text:p>941017</text:p>
          </table:table-cell>
          <table:table-cell table:style-name="ce45"/>
          <table:table-cell office:value-type="string" calcext:value-type="string">
            <text:p>耶穌會使命特色發展室</text:p>
          </table:table-cell>
          <table:table-cell table:style-name="ce48" office:value-type="string" calcext:value-type="string">
            <text:p>於濟時樓十樓耶穌會院會客室舉辦歡迎<text:span text:style-name="T6">93</text:span><text:span text:style-name="T7">、</text:span><text:span text:style-name="T8">94</text:span><text:span text:style-name="T7">學年度新進老師餐會。</text:span></text:p>
          </table:table-cell>
          <table:table-cell table:number-columns-repeated="1020"/>
        </table:table-row>
        <table:table-row table:style-name="ro5">
          <table:table-cell table:style-name="ce45" office:value-type="float" office:value="941018" calcext:value-type="float">
            <text:p>941018</text:p>
          </table:table-cell>
          <table:table-cell table:style-name="ce45"/>
          <table:table-cell office:value-type="string" calcext:value-type="string">
            <text:p>資訊中心</text:p>
          </table:table-cell>
          <table:table-cell table:style-name="ce48" office:value-type="string" calcext:value-type="string">
            <text:p>主任帶領<text:span text:style-name="T6">3</text:span><text:span text:style-name="T7">位組長假文化大學觀摩「校園</text:span><text:span text:style-name="T8">e</text:span><text:span text:style-name="T7">化建置與發展」。</text:span></text:p>
          </table:table-cell>
          <table:table-cell table:number-columns-repeated="1020"/>
        </table:table-row>
        <table:table-row table:style-name="ro9">
          <table:table-cell table:style-name="ce45" office:value-type="float" office:value="941019" calcext:value-type="float">
            <text:p>941019</text:p>
          </table:table-cell>
          <table:table-cell table:style-name="ce45"/>
          <table:table-cell office:value-type="string" calcext:value-type="string">
            <text:p>資訊中心</text:p>
          </table:table-cell>
          <table:table-cell table:style-name="ce48" office:value-type="string" calcext:value-type="string">
            <text:p>邀請相關業務廠商規劃、說明「第二代教務系統運作之環境與硬體設備」。</text:p>
          </table:table-cell>
          <table:table-cell table:number-columns-repeated="1020"/>
        </table:table-row>
        <table:table-row table:style-name="ro9">
          <table:table-cell table:style-name="ce54" office:value-type="float" office:value="941019" calcext:value-type="float">
            <text:p>941019</text:p>
          </table:table-cell>
          <table:table-cell table:style-name="ce54"/>
          <table:table-cell table:style-name="ce61" office:value-type="string" calcext:value-type="string">
            <text:p>學生事務處生活輔導組</text:p>
          </table:table-cell>
          <table:table-cell table:style-name="ce61" office:value-type="string" calcext:value-type="string">
            <text:p>於焯炤館舉辦「碩士班一、二年級暨日間部大學部班代表座談會」。</text:p>
          </table:table-cell>
          <table:table-cell table:number-columns-repeated="1020"/>
        </table:table-row>
        <table:table-row table:style-name="ro9">
          <table:table-cell table:style-name="ce45" office:value-type="float" office:value="941019" calcext:value-type="float">
            <text:p>941019</text:p>
          </table:table-cell>
          <table:table-cell table:style-name="ce45"/>
          <table:table-cell table:style-name="ce61" office:value-type="string" calcext:value-type="string">
            <text:p>教務處企劃組</text:p>
          </table:table-cell>
          <table:table-cell table:style-name="ce61" office:value-type="string" calcext:value-type="string">
            <text:p>赴達人女中參加「<text:span text:style-name="T10">94</text:span><text:span text:style-name="T11">學年度高中生生涯專題演講」活動，介紹文史哲學群及醫藥學群。</text:span><text:span text:style-name="T12">                                                                </text:span></text:p>
          </table:table-cell>
          <table:table-cell table:number-columns-repeated="1020"/>
        </table:table-row>
        <table:table-row table:style-name="ro9">
          <table:table-cell table:style-name="ce45" office:value-type="float" office:value="941019" calcext:value-type="float">
            <text:p>941019</text:p>
          </table:table-cell>
          <table:table-cell table:style-name="ce45"/>
          <table:table-cell office:value-type="string" calcext:value-type="string">
            <text:p>教務處課務組</text:p>
          </table:table-cell>
          <table:table-cell table:style-name="ce48" office:value-type="string" calcext:value-type="string">
            <text:p>於野聲樓三樓第一會議室召開<text:span text:style-name="T6">94</text:span><text:span text:style-name="T7">學年度第</text:span><text:span text:style-name="T8">1</text:span><text:span text:style-name="T7">次校課程委員會議。</text:span></text:p>
          </table:table-cell>
          <table:table-cell table:number-columns-repeated="1020"/>
        </table:table-row>
        <table:table-row table:style-name="ro9">
          <table:table-cell table:style-name="ce45" office:value-type="float" office:value="941019" calcext:value-type="float">
            <text:p>941019</text:p>
          </table:table-cell>
          <table:table-cell table:style-name="ce45"/>
          <table:table-cell office:value-type="string" calcext:value-type="string">
            <text:p>中國聖職使命室</text:p>
          </table:table-cell>
          <table:table-cell table:style-name="ce48" office:value-type="string" calcext:value-type="string">
            <text:p>於（文學院宗輔室）舉辦「心靈電影院」。</text:p>
          </table:table-cell>
          <table:table-cell table:number-columns-repeated="1020"/>
        </table:table-row>
        <table:table-row table:style-name="ro9">
          <table:table-cell table:style-name="ce54" office:value-type="float" office:value="941020" calcext:value-type="float">
            <text:p>941020</text:p>
          </table:table-cell>
          <table:table-cell table:style-name="ce54"/>
          <table:table-cell table:style-name="ce61" office:value-type="string" calcext:value-type="string">
            <text:p>學生事務處生活輔導組</text:p>
          </table:table-cell>
          <table:table-cell table:style-name="ce61" office:value-type="string" calcext:value-type="string">
            <text:p>資源教室於耕莘樓<text:span text:style-name="T10">220</text:span><text:span text:style-name="T11">室舉辦「身心障礙學生座談會」。</text:span></text:p>
          </table:table-cell>
          <table:table-cell table:number-columns-repeated="1020"/>
        </table:table-row>
        <table:table-row table:style-name="ro9">
          <table:table-cell table:style-name="ce45" office:value-type="float" office:value="941020" calcext:value-type="float">
            <text:p>941020</text:p>
          </table:table-cell>
          <table:table-cell table:style-name="ce45"/>
          <table:table-cell table:style-name="ce61" office:value-type="string" calcext:value-type="string">
            <text:p>教務處企劃組</text:p>
          </table:table-cell>
          <table:table-cell table:style-name="ce54" office:value-type="string" calcext:value-type="string">
            <text:p>1.<text:span text:style-name="T13">招生委員會召開</text:span><text:span text:style-name="T12">95</text:span><text:span text:style-name="T11">學年度第</text:span><text:span text:style-name="T12">1</text:span><text:span text:style-name="T11">次招生委員會議。</text:span><text:span text:style-name="T12">2.</text:span><text:span text:style-name="T11">赴陽明高中參加「開展生涯路專題演講」活動，介紹外語學群。</text:span></text:p>
          </table:table-cell>
          <table:table-cell table:style-name="ce71" table:number-columns-repeated="1020"/>
        </table:table-row>
        <table:table-row table:style-name="ro9">
          <table:table-cell table:style-name="ce45" office:value-type="float" office:value="941020" calcext:value-type="float">
            <text:p>941020</text:p>
          </table:table-cell>
          <table:table-cell table:style-name="ce45"/>
          <table:table-cell office:value-type="string" calcext:value-type="string">
            <text:p>耶穌會使命特色發展室</text:p>
          </table:table-cell>
          <table:table-cell table:style-name="ce48" office:value-type="string" calcext:value-type="string">
            <text:p>於潛水艇的天空舉辦系學會迎新活動經驗傳承分享。</text:p>
          </table:table-cell>
          <table:table-cell table:number-columns-repeated="1020"/>
        </table:table-row>
        <table:table-row table:style-name="ro9">
          <table:table-cell table:style-name="ce45" office:value-type="float" office:value="941021" calcext:value-type="float">
            <text:p>941021</text:p>
          </table:table-cell>
          <table:table-cell table:style-name="ce45"/>
          <table:table-cell office:value-type="string" calcext:value-type="string">
            <text:p>中國聖職使命室</text:p>
          </table:table-cell>
          <table:table-cell table:style-name="ce48" office:value-type="string" calcext:value-type="string">
            <text:p>於（冠五樓會議室）舉辦「<text:span text:style-name="T6">94</text:span><text:span text:style-name="T7">教職員培育共融－新進共融餐會」。</text:span></text:p>
          </table:table-cell>
          <table:table-cell table:number-columns-repeated="1020"/>
        </table:table-row>
        <table:table-row table:style-name="ro9">
          <table:table-cell table:style-name="ce45" office:value-type="float" office:value="941021" calcext:value-type="float">
            <text:p>941021</text:p>
          </table:table-cell>
          <table:table-cell table:style-name="ce45"/>
          <table:table-cell office:value-type="string" calcext:value-type="string">
            <text:p>耶穌會使命特色發展室</text:p>
          </table:table-cell>
          <table:table-cell table:style-name="ce48" office:value-type="string" calcext:value-type="string">
            <text:p>於法園<text:span text:style-name="T6">SS132</text:span><text:span text:style-name="T7">會議室舉辦第五屆種籽迎新。</text:span></text:p>
          </table:table-cell>
          <table:table-cell table:number-columns-repeated="1020"/>
        </table:table-row>
        <table:table-row table:style-name="ro13">
          <table:table-cell table:style-name="ce45" office:value-type="float" office:value="941022" calcext:value-type="float">
            <text:p>941022</text:p>
          </table:table-cell>
          <table:table-cell table:style-name="ce45" office:value-type="float" office:value="941218" calcext:value-type="float">
            <text:p>941218</text:p>
          </table:table-cell>
          <table:table-cell office:value-type="string" calcext:value-type="string">
            <text:p>耶穌會使命特色發展室</text:p>
          </table:table-cell>
          <table:table-cell table:style-name="ce48" office:value-type="string" calcext:value-type="string">
            <text:p>假台北市陽明教養院－華崗院區，舉辦會計系、貿金系學生服務體驗學習單元（每週六、日）。假樂生療養院，舉辦企管系、法文系、電子系、影傳系學生服務體驗學習單元（每週三、六、日）。</text:p>
          </table:table-cell>
          <table:table-cell table:style-name="ce71" table:number-columns-repeated="1020"/>
        </table:table-row>
        <table:table-row table:style-name="ro9">
          <table:table-cell table:style-name="ce45" office:value-type="float" office:value="941022" calcext:value-type="float">
            <text:p>941022</text:p>
          </table:table-cell>
          <table:table-cell table:style-name="ce45" office:value-type="float" office:value="950107" calcext:value-type="float">
            <text:p>950107</text:p>
          </table:table-cell>
          <table:table-cell office:value-type="string" calcext:value-type="string">
            <text:p>耶穌會使命特色發展室</text:p>
          </table:table-cell>
          <table:table-cell table:style-name="ce48" office:value-type="string" calcext:value-type="string">
            <text:p>假聖安娜之家，舉辦影傳系、應數系、圖資系、會計系、資管系、電子系學生服務體驗學習單元。（每週六、日）</text:p>
          </table:table-cell>
          <table:table-cell table:number-columns-repeated="1020"/>
        </table:table-row>
        <table:table-row table:style-name="ro9">
          <table:table-cell table:style-name="ce45" office:value-type="float" office:value="941023" calcext:value-type="float">
            <text:p>941023</text:p>
          </table:table-cell>
          <table:table-cell table:style-name="ce45" office:value-type="float" office:value="941218" calcext:value-type="float">
            <text:p>941218</text:p>
          </table:table-cell>
          <table:table-cell office:value-type="string" calcext:value-type="string">
            <text:p>耶穌會使命特色發展室</text:p>
          </table:table-cell>
          <table:table-cell table:style-name="ce48" office:value-type="string" calcext:value-type="string">
            <text:p>假育仁義務班，舉辦食營系、貿金系、資管系學生服務體驗學習單元。（每週日）</text:p>
          </table:table-cell>
          <table:table-cell table:number-columns-repeated="1020"/>
        </table:table-row>
        <table:table-row table:style-name="ro9">
          <table:table-cell table:style-name="ce54" office:value-type="float" office:value="941024" calcext:value-type="float">
            <text:p>941024</text:p>
          </table:table-cell>
          <table:table-cell table:style-name="ce54"/>
          <table:table-cell table:style-name="ce61" office:value-type="string" calcext:value-type="string">
            <text:p>學生事務處生活輔導組</text:p>
          </table:table-cell>
          <table:table-cell table:style-name="ce61" office:value-type="string" calcext:value-type="string">
            <text:p>於資源教室舉辦「志工、個導訓練－專業技能訓練」。</text:p>
          </table:table-cell>
          <table:table-cell table:number-columns-repeated="1020"/>
        </table:table-row>
        <table:table-row table:style-name="ro9">
          <table:table-cell table:style-name="ce45" office:value-type="float" office:value="941024" calcext:value-type="float">
            <text:p>941024</text:p>
          </table:table-cell>
          <table:table-cell table:style-name="ce45" office:value-type="float" office:value="941031" calcext:value-type="float">
            <text:p>941031</text:p>
          </table:table-cell>
          <table:table-cell office:value-type="string" calcext:value-type="string">
            <text:p>資訊中心</text:p>
          </table:table-cell>
          <table:table-cell table:style-name="ce48" office:value-type="string" calcext:value-type="string">
            <text:p>於聖言樓四樓網路組舉辦「資安訓練」由網路組提供四台線上服務電腦進行檢測。</text:p>
          </table:table-cell>
          <table:table-cell table:number-columns-repeated="1020"/>
        </table:table-row>
        <table:table-row table:style-name="ro13">
          <table:table-cell table:style-name="ce45" office:value-type="float" office:value="941025" calcext:value-type="float">
            <text:p>941025</text:p>
          </table:table-cell>
          <table:table-cell table:style-name="ce45" office:value-type="float" office:value="941229" calcext:value-type="float">
            <text:p>941229</text:p>
          </table:table-cell>
          <table:table-cell office:value-type="string" calcext:value-type="string">
            <text:p>耶穌會使命特色發展室</text:p>
          </table:table-cell>
          <table:table-cell table:style-name="ce48" office:value-type="string" calcext:value-type="string">
            <text:p>假安居文教基金會，舉辦貿金系、圖資系、應數系、影傳系、資工系學生服務體驗學習單元（每週一至五）。假裕民國小幼稚園特殊教育班，舉辦企管系、資管系、資工系、會計系、護理系學生服務體驗學習單元（每週一至五）。</text:p>
          </table:table-cell>
          <table:table-cell table:number-columns-repeated="1020"/>
        </table:table-row>
        <table:table-row table:style-name="ro5">
          <table:table-cell table:style-name="ce45" office:value-type="float" office:value="941026" calcext:value-type="float">
            <text:p>941026</text:p>
          </table:table-cell>
          <table:table-cell table:style-name="ce45"/>
          <table:table-cell office:value-type="string" calcext:value-type="string">
            <text:p>公共事務室</text:p>
          </table:table-cell>
          <table:table-cell table:style-name="ce48" office:value-type="string" calcext:value-type="string">
            <text:p>安排及接待傑出校友龔則韞拜會校長。</text:p>
          </table:table-cell>
          <table:table-cell table:number-columns-repeated="1020"/>
        </table:table-row>
        <table:table-row table:style-name="ro10">
          <table:table-cell table:style-name="ce45" office:value-type="float" office:value="941026" calcext:value-type="float">
            <text:p>941026</text:p>
          </table:table-cell>
          <table:table-cell table:style-name="ce45"/>
          <table:table-cell office:value-type="string" calcext:value-type="string">
            <text:p>教務處課務組</text:p>
          </table:table-cell>
          <table:table-cell table:style-name="ce48" office:value-type="string" calcext:value-type="string">
            <text:p>於野聲樓三樓第二會議室召開教學資源規劃與管理委員會第<text:span text:style-name="T6">1</text:span><text:span text:style-name="T7">次會議，確認</text:span><text:span text:style-name="T8">94</text:span><text:span text:style-name="T7">學年度建置Ｅ化教室預算並討論「輔仁大學教室管理辦法（草案）」內容。</text:span></text:p>
          </table:table-cell>
          <table:table-cell table:number-columns-repeated="1020"/>
        </table:table-row>
        <table:table-row table:style-name="ro9">
          <table:table-cell table:style-name="ce45" office:value-type="float" office:value="941026" calcext:value-type="float">
            <text:p>941026</text:p>
          </table:table-cell>
          <table:table-cell table:style-name="ce45" office:value-type="float" office:value="941102" calcext:value-type="float">
            <text:p>941102</text:p>
          </table:table-cell>
          <table:table-cell office:value-type="string" calcext:value-type="string">
            <text:p>耶穌會使命特色發展室</text:p>
          </table:table-cell>
          <table:table-cell table:style-name="ce48" office:value-type="string" calcext:value-type="string">
            <text:p>假小太陽生活成長營，舉辦兒家系學生服務體驗學習單元。（每週三）</text:p>
          </table:table-cell>
          <table:table-cell table:style-name="ce71" table:number-columns-repeated="1020"/>
        </table:table-row>
        <table:table-row table:style-name="ro9">
          <table:table-cell table:style-name="ce45" office:value-type="float" office:value="941026" calcext:value-type="float">
            <text:p>941026</text:p>
          </table:table-cell>
          <table:table-cell table:style-name="ce45" office:value-type="float" office:value="941228" calcext:value-type="float">
            <text:p>941228</text:p>
          </table:table-cell>
          <table:table-cell office:value-type="string" calcext:value-type="string">
            <text:p>耶穌會使命特色發展室</text:p>
          </table:table-cell>
          <table:table-cell table:style-name="ce48" office:value-type="string" calcext:value-type="string">
            <text:p>假五股老人公寓，舉辦中文系、企管系學生服務體驗學習單元。（每週一、三、五）</text:p>
          </table:table-cell>
          <table:table-cell table:number-columns-repeated="1020"/>
        </table:table-row>
        <table:table-row table:style-name="ro9">
          <table:table-cell table:style-name="ce45" office:value-type="float" office:value="941026" calcext:value-type="float">
            <text:p>941026</text:p>
          </table:table-cell>
          <table:table-cell table:style-name="ce45" office:value-type="float" office:value="941230" calcext:value-type="float">
            <text:p>941230</text:p>
          </table:table-cell>
          <table:table-cell office:value-type="string" calcext:value-type="string">
            <text:p>耶穌會使命特色發展室</text:p>
          </table:table-cell>
          <table:table-cell table:style-name="ce48" office:value-type="string" calcext:value-type="string">
            <text:p>假豐年國小幼稚園特殊教育班，舉辦資管系、圖資系、經濟系、資工系學生服務體驗學習單元。（每週一至五）</text:p>
          </table:table-cell>
          <table:table-cell table:number-columns-repeated="1020"/>
        </table:table-row>
        <table:table-row table:style-name="ro9">
          <table:table-cell table:style-name="ce45" office:value-type="float" office:value="941026" calcext:value-type="float">
            <text:p>941026</text:p>
          </table:table-cell>
          <table:table-cell table:style-name="ce45" office:value-type="float" office:value="941231" calcext:value-type="float">
            <text:p>941231</text:p>
          </table:table-cell>
          <table:table-cell office:value-type="string" calcext:value-type="string">
            <text:p>耶穌會使命特色發展室</text:p>
          </table:table-cell>
          <table:table-cell table:style-name="ce48" office:value-type="string" calcext:value-type="string">
            <text:p>假靖娟兒童安全文教基金會，舉辦應數系、影傳系、貿金系學生服務體驗學習單元。（每週三、六）</text:p>
          </table:table-cell>
          <table:table-cell table:number-columns-repeated="1020"/>
        </table:table-row>
        <table:table-row table:style-name="ro9">
          <table:table-cell table:style-name="ce45" office:value-type="float" office:value="941027" calcext:value-type="float">
            <text:p>941027</text:p>
          </table:table-cell>
          <table:table-cell table:style-name="ce45"/>
          <table:table-cell office:value-type="string" calcext:value-type="string">
            <text:p>法律服務中心</text:p>
          </table:table-cell>
          <table:table-cell table:style-name="ce48" office:value-type="string" calcext:value-type="string">
            <text:p>與法律服務隊前往福營國中視聽教室為<text:span text:style-name="T6">300</text:span><text:span text:style-name="T7">位同學表演法律常識短劇。</text:span></text:p>
          </table:table-cell>
          <table:table-cell table:number-columns-repeated="1020"/>
        </table:table-row>
        <table:table-row table:style-name="ro9">
          <table:table-cell table:style-name="ce45" office:value-type="float" office:value="941027" calcext:value-type="float">
            <text:p>941027</text:p>
          </table:table-cell>
          <table:table-cell table:style-name="ce45"/>
          <table:table-cell table:style-name="ce61" office:value-type="string" calcext:value-type="string">
            <text:p>教務處企劃組</text:p>
          </table:table-cell>
          <table:table-cell table:style-name="ce61" office:value-type="string" calcext:value-type="string">
            <text:p>招生委員會召開<text:span text:style-name="T10">95</text:span><text:span text:style-name="T11">學年度第</text:span><text:span text:style-name="T12">2</text:span><text:span text:style-name="T11">次招生委員會議。</text:span></text:p>
          </table:table-cell>
          <table:table-cell table:number-columns-repeated="1020"/>
        </table:table-row>
        <table:table-row table:style-name="ro9">
          <table:table-cell table:style-name="ce45" office:value-type="float" office:value="941027" calcext:value-type="float">
            <text:p>941027</text:p>
          </table:table-cell>
          <table:table-cell table:style-name="ce45" office:value-type="float" office:value="941229" calcext:value-type="float">
            <text:p>941229</text:p>
          </table:table-cell>
          <table:table-cell office:value-type="string" calcext:value-type="string">
            <text:p>耶穌會使命特色發展室</text:p>
          </table:table-cell>
          <table:table-cell table:style-name="ce48" office:value-type="string" calcext:value-type="string">
            <text:p>假裕民國小，舉辦企管系、資管系、會計系學生服務體驗學習單元。（每週四、五）</text:p>
          </table:table-cell>
          <table:table-cell table:number-columns-repeated="1020"/>
        </table:table-row>
        <table:table-row table:style-name="ro9">
          <table:table-cell table:style-name="ce45" office:value-type="float" office:value="941028" calcext:value-type="float">
            <text:p>941028</text:p>
          </table:table-cell>
          <table:table-cell table:style-name="ce45"/>
          <table:table-cell office:value-type="string" calcext:value-type="string">
            <text:p>耶穌會使命特色發展室</text:p>
          </table:table-cell>
          <table:table-cell table:style-name="ce48" office:value-type="string" calcext:value-type="string">
            <text:p>於潛水艇的天空舉辦系學會迎新活動經驗傳承分享。</text:p>
          </table:table-cell>
          <table:table-cell table:number-columns-repeated="1020"/>
        </table:table-row>
        <table:table-row table:style-name="ro9">
          <table:table-cell table:style-name="ce45" office:value-type="float" office:value="941028" calcext:value-type="float">
            <text:p>941028</text:p>
          </table:table-cell>
          <table:table-cell table:style-name="ce45" office:value-type="float" office:value="941228" calcext:value-type="float">
            <text:p>941228</text:p>
          </table:table-cell>
          <table:table-cell office:value-type="string" calcext:value-type="string">
            <text:p>耶穌會使命特色發展室</text:p>
          </table:table-cell>
          <table:table-cell table:style-name="ce48" office:value-type="string" calcext:value-type="string">
            <text:p>假至善老人安養護中心，舉辦會計系學生服務體驗學習單元。（每週一、三）</text:p>
          </table:table-cell>
          <table:table-cell table:number-columns-repeated="1020"/>
        </table:table-row>
        <table:table-row table:style-name="ro9">
          <table:table-cell table:style-name="ce45" office:value-type="float" office:value="941029" calcext:value-type="float">
            <text:p>941029</text:p>
          </table:table-cell>
          <table:table-cell table:style-name="ce45"/>
          <table:table-cell office:value-type="string" calcext:value-type="string">
            <text:p>耶穌會使命特色發展室</text:p>
          </table:table-cell>
          <table:table-cell table:style-name="ce48" office:value-type="string" calcext:value-type="string">
            <text:p>於濟時樓舉辦第四屆「服務－學習」研討會。</text:p>
          </table:table-cell>
          <table:table-cell table:number-columns-repeated="1020"/>
        </table:table-row>
        <table:table-row table:style-name="ro9">
          <table:table-cell table:style-name="ce54" office:value-type="float" office:value="941030" calcext:value-type="float">
            <text:p>941030</text:p>
          </table:table-cell>
          <table:table-cell table:style-name="ce54"/>
          <table:table-cell table:style-name="ce61" office:value-type="string" calcext:value-type="string">
            <text:p>學生事務處生活輔導組</text:p>
          </table:table-cell>
          <table:table-cell table:style-name="ce61" office:value-type="string" calcext:value-type="string">
            <text:p>於中美堂舉辦「進修部聯合迎新晚會」。</text:p>
          </table:table-cell>
          <table:table-cell table:number-columns-repeated="1020"/>
        </table:table-row>
        <table:table-row table:style-name="ro9">
          <table:table-cell table:style-name="ce45" office:value-type="float" office:value="941030" calcext:value-type="float">
            <text:p>941030</text:p>
          </table:table-cell>
          <table:table-cell table:style-name="ce45" office:value-type="float" office:value="941211" calcext:value-type="float">
            <text:p>941211</text:p>
          </table:table-cell>
          <table:table-cell office:value-type="string" calcext:value-type="string">
            <text:p>耶穌會使命特色發展室</text:p>
          </table:table-cell>
          <table:table-cell table:style-name="ce48" office:value-type="string" calcext:value-type="string">
            <text:p>假陽明養護中心，舉辦影傳系、電子系、資管系學生服務體驗學習單元。（每週日）</text:p>
          </table:table-cell>
          <table:table-cell table:number-columns-repeated="1020"/>
        </table:table-row>
        <table:table-row table:style-name="ro9">
          <table:table-cell table:style-name="ce45" office:value-type="float" office:value="941101" calcext:value-type="float">
            <text:p>941101</text:p>
          </table:table-cell>
          <table:table-cell table:style-name="ce45"/>
          <table:table-cell office:value-type="string" calcext:value-type="string">
            <text:p>公共事務室</text:p>
          </table:table-cell>
          <table:table-cell table:style-name="ce48" office:value-type="string" calcext:value-type="string">
            <text:p>安排傑出校友王紹楨之千金王大榮來訪餐敘並邀請歷史系雷主任會談王紹楨獎學金捐助事宜。</text:p>
          </table:table-cell>
          <table:table-cell table:number-columns-repeated="1020"/>
        </table:table-row>
        <table:table-row table:style-name="ro9">
          <table:table-cell table:style-name="ce45" office:value-type="float" office:value="941101" calcext:value-type="float">
            <text:p>941101</text:p>
          </table:table-cell>
          <table:table-cell table:style-name="ce45"/>
          <table:table-cell office:value-type="string" calcext:value-type="string">
            <text:p>教務處課務組</text:p>
          </table:table-cell>
          <table:table-cell table:style-name="ce48" office:value-type="string" calcext:value-type="string">
            <text:p>於教師發展與教學資源中心會議室召開「教學設計與互動評量委員會第<text:span text:style-name="T6">7</text:span><text:span text:style-name="T7">次會議」。</text:span></text:p>
          </table:table-cell>
          <table:table-cell table:number-columns-repeated="1020"/>
        </table:table-row>
        <table:table-row table:style-name="ro9">
          <table:table-cell table:style-name="ce45" office:value-type="float" office:value="941102" calcext:value-type="float">
            <text:p>941102</text:p>
          </table:table-cell>
          <table:table-cell table:style-name="ce45"/>
          <table:table-cell office:value-type="string" calcext:value-type="string">
            <text:p>人事室</text:p>
          </table:table-cell>
          <table:table-cell table:style-name="ce48" office:value-type="string" calcext:value-type="string">
            <text:p>於進修部大樓地下一樓演講廳舉辦「<text:span text:style-name="T6">94</text:span><text:span text:style-name="T7">學年度新進同仁業務研習會」。</text:span></text:p>
          </table:table-cell>
          <table:table-cell table:number-columns-repeated="1020"/>
        </table:table-row>
        <table:table-row table:style-name="ro9">
          <table:table-cell table:style-name="ce54" office:value-type="float" office:value="941102" calcext:value-type="float">
            <text:p>941102</text:p>
          </table:table-cell>
          <table:table-cell table:style-name="ce54"/>
          <table:table-cell table:style-name="ce61" office:value-type="string" calcext:value-type="string">
            <text:p>學生事務處生活輔導組</text:p>
          </table:table-cell>
          <table:table-cell table:style-name="ce61" office:value-type="string" calcext:value-type="string">
            <text:p>於野聲樓舉辦「第一學期宿舍會議」。</text:p>
          </table:table-cell>
          <table:table-cell table:style-name="ce71" table:number-columns-repeated="1020"/>
        </table:table-row>
        <table:table-row table:style-name="ro9">
          <table:table-cell table:style-name="ce45" office:value-type="float" office:value="941102" calcext:value-type="float">
            <text:p>941102</text:p>
          </table:table-cell>
          <table:table-cell table:style-name="ce45"/>
          <table:table-cell office:value-type="string" calcext:value-type="string">
            <text:p>公共事務室</text:p>
          </table:table-cell>
          <table:table-cell table:style-name="ce48" office:value-type="string" calcext:value-type="string">
            <text:p>真理大學陳志榮副校長及<text:span text:style-name="T6">Dr.Theo Sundermeier</text:span><text:span text:style-name="T7">夫婦來訪。安排傑出校友陳金發拜會校長。</text:span></text:p>
          </table:table-cell>
          <table:table-cell table:number-columns-repeated="1020"/>
        </table:table-row>
        <table:table-row table:style-name="ro9">
          <table:table-cell table:style-name="ce45" office:value-type="float" office:value="941102" calcext:value-type="float">
            <text:p>941102</text:p>
          </table:table-cell>
          <table:table-cell table:style-name="ce45"/>
          <table:table-cell table:style-name="ce61" office:value-type="string" calcext:value-type="string">
            <text:p>教務處企劃組</text:p>
          </table:table-cell>
          <table:table-cell table:style-name="ce61" office:value-type="string" calcext:value-type="string">
            <text:p>企劃組派員率本校武陵高中校友<text:span text:style-name="T10">4</text:span><text:span text:style-name="T11">名至武陵高中，參加該校「大學博覽會」活動，進行招生宣傳。</text:span></text:p>
          </table:table-cell>
          <table:table-cell table:number-columns-repeated="1020"/>
        </table:table-row>
        <table:table-row table:style-name="ro9">
          <table:table-cell table:style-name="ce45" office:value-type="float" office:value="941102" calcext:value-type="float">
            <text:p>941102</text:p>
          </table:table-cell>
          <table:table-cell table:style-name="ce45" office:value-type="float" office:value="950114" calcext:value-type="float">
            <text:p>950114</text:p>
          </table:table-cell>
          <table:table-cell office:value-type="string" calcext:value-type="string">
            <text:p>耶穌會使命特色發展室</text:p>
          </table:table-cell>
          <table:table-cell table:style-name="ce48" office:value-type="string" calcext:value-type="string">
            <text:p>假龍山啟能中心，舉辦中文系學生服務體驗學習單元。（每週三）</text:p>
          </table:table-cell>
          <table:table-cell table:number-columns-repeated="1020"/>
        </table:table-row>
        <table:table-row table:style-name="ro5">
          <table:table-cell table:style-name="ce45" office:value-type="float" office:value="941103" calcext:value-type="float">
            <text:p>941103</text:p>
          </table:table-cell>
          <table:table-cell table:style-name="ce45"/>
          <table:table-cell office:value-type="string" calcext:value-type="string">
            <text:p>教務處<text:span text:style-name="T6"> </text:span></text:p>
          </table:table-cell>
          <table:table-cell table:style-name="ce48" office:value-type="string" calcext:value-type="string">
            <text:p>於野聲樓一樓谷欣廳召開「<text:span text:style-name="T6">94</text:span><text:span text:style-name="T7">學年度第</text:span><text:span text:style-name="T8">1</text:span><text:span text:style-name="T7">次教務會議」。</text:span></text:p>
          </table:table-cell>
          <table:table-cell table:number-columns-repeated="1020"/>
        </table:table-row>
        <table:table-row table:style-name="ro5">
          <table:table-cell table:style-name="ce45" office:value-type="float" office:value="941104" calcext:value-type="float">
            <text:p>941104</text:p>
          </table:table-cell>
          <table:table-cell table:style-name="ce45"/>
          <table:table-cell office:value-type="string" calcext:value-type="string">
            <text:p>公共事務室</text:p>
          </table:table-cell>
          <table:table-cell table:style-name="ce48" office:value-type="string" calcext:value-type="string">
            <text:p>輔仁大學全球校友會總會在校長室開票。</text:p>
          </table:table-cell>
          <table:table-cell table:style-name="ce74" table:number-columns-repeated="1020"/>
        </table:table-row>
        <table:table-row table:style-name="ro5">
          <table:table-cell table:style-name="ce45" office:value-type="float" office:value="941104" calcext:value-type="float">
            <text:p>941104</text:p>
          </table:table-cell>
          <table:table-cell table:style-name="ce45"/>
          <table:table-cell office:value-type="string" calcext:value-type="string">
            <text:p>圖書館</text:p>
          </table:table-cell>
          <table:table-cell table:style-name="ce48" office:value-type="string" calcext:value-type="string">
            <text:p>澳洲學者<text:span text:style-name="T6">John Makeham</text:span><text:span text:style-name="T7">蒞臨參訪。</text:span></text:p>
          </table:table-cell>
          <table:table-cell table:number-columns-repeated="1020"/>
        </table:table-row>
        <table:table-row table:style-name="ro9">
          <table:table-cell table:style-name="ce45" office:value-type="float" office:value="941104" calcext:value-type="float">
            <text:p>941104</text:p>
          </table:table-cell>
          <table:table-cell table:style-name="ce45"/>
          <table:table-cell office:value-type="string" calcext:value-type="string">
            <text:p>耶穌會使命特色發展室</text:p>
          </table:table-cell>
          <table:table-cell table:style-name="ce48" office:value-type="string" calcext:value-type="string">
            <text:p>於法園教室<text:span text:style-name="T6">SS110</text:span><text:span text:style-name="T7">舉辦</text:span><text:span text:style-name="T8">93</text:span><text:span text:style-name="T7">級和</text:span><text:span text:style-name="T8">94</text:span><text:span text:style-name="T7">級種籽培訓課程－「團隊帶領實務」。</text:span></text:p>
          </table:table-cell>
          <table:table-cell table:number-columns-repeated="1020"/>
        </table:table-row>
        <table:table-row table:style-name="ro9">
          <table:table-cell table:style-name="ce45" office:value-type="float" office:value="941106" calcext:value-type="float">
            <text:p>941106</text:p>
          </table:table-cell>
          <table:table-cell table:style-name="ce45"/>
          <table:table-cell office:value-type="string" calcext:value-type="string">
            <text:p>公共事務室</text:p>
          </table:table-cell>
          <table:table-cell table:style-name="ce48" office:value-type="string" calcext:value-type="string">
            <text:p>台南市校友會於長榮路二段濃園餐廳舉行第八屆理監事改選及會員大會。</text:p>
          </table:table-cell>
          <table:table-cell table:number-columns-repeated="1020"/>
        </table:table-row>
        <table:table-row table:style-name="ro9">
          <table:table-cell table:style-name="ce45" office:value-type="float" office:value="941108" calcext:value-type="float">
            <text:p>941108</text:p>
          </table:table-cell>
          <table:table-cell table:style-name="ce45"/>
          <table:table-cell office:value-type="string" calcext:value-type="string">
            <text:p>中國聖職使命室</text:p>
          </table:table-cell>
          <table:table-cell table:style-name="ce48" office:value-type="string" calcext:value-type="string">
            <text:p>於（淨心堂地下室）舉辦「小羊歐趴派對」。</text:p>
          </table:table-cell>
          <table:table-cell table:number-columns-repeated="1020"/>
        </table:table-row>
        <table:table-row table:style-name="ro10">
          <table:table-cell table:style-name="ce45" office:value-type="float" office:value="941110" calcext:value-type="float">
            <text:p>941110</text:p>
          </table:table-cell>
          <table:table-cell table:style-name="ce45"/>
          <table:table-cell office:value-type="string" calcext:value-type="string">
            <text:p>公共事務室</text:p>
          </table:table-cell>
          <table:table-cell table:style-name="ce48" office:value-type="string" calcext:value-type="string">
            <text:p>尼加拉瓜共和國商業大學貝格曼<text:span text:style-name="T6">Dr.Gilberto Bergman Padilla</text:span><text:span text:style-name="T7">夫婦。安排美國北加州校友會會長張仁惠拜會校長、餐敘及參觀校園及系所。</text:span></text:p>
          </table:table-cell>
          <table:table-cell table:number-columns-repeated="1020"/>
        </table:table-row>
        <table:table-row table:style-name="ro9">
          <table:table-cell table:style-name="ce45" office:value-type="float" office:value="941110" calcext:value-type="float">
            <text:p>941110</text:p>
          </table:table-cell>
          <table:table-cell table:style-name="ce45"/>
          <table:table-cell office:value-type="string" calcext:value-type="string">
            <text:p>圖書館</text:p>
          </table:table-cell>
          <table:table-cell table:style-name="ce48" office:value-type="string" calcext:value-type="string">
            <text:p>東海大學建築系陳格理教授蒞臨參訪。尼加拉瓜商業大學校長<text:span text:style-name="T6">Dr. Gilberto Bergman Padilla</text:span><text:span text:style-name="T7">夫婦蒞臨參訪。</text:span></text:p>
          </table:table-cell>
          <table:table-cell table:number-columns-repeated="1020"/>
        </table:table-row>
        <table:table-row table:style-name="ro9">
          <table:table-cell table:style-name="ce45" office:value-type="float" office:value="941111" calcext:value-type="float">
            <text:p>941111</text:p>
          </table:table-cell>
          <table:table-cell table:style-name="ce45"/>
          <table:table-cell office:value-type="string" calcext:value-type="string">
            <text:p>耶穌會使命特色發展室</text:p>
          </table:table-cell>
          <table:table-cell table:style-name="ce48" office:value-type="string" calcext:value-type="string">
            <text:p>於法園教室<text:span text:style-name="T6">SS110</text:span><text:span text:style-name="T7">舉辦</text:span><text:span text:style-name="T8">93</text:span><text:span text:style-name="T7">級和</text:span><text:span text:style-name="T8">94</text:span><text:span text:style-name="T7">級種籽培訓課程－「團隊帶領實務」。</text:span></text:p>
          </table:table-cell>
          <table:table-cell table:number-columns-repeated="1020"/>
        </table:table-row>
        <table:table-row table:style-name="ro13">
          <table:table-cell table:style-name="ce45" office:value-type="float" office:value="941112" calcext:value-type="float">
            <text:p>941112</text:p>
          </table:table-cell>
          <table:table-cell table:style-name="ce45"/>
          <table:table-cell table:style-name="ce61" office:value-type="string" calcext:value-type="string">
            <text:p>教務處企劃組</text:p>
          </table:table-cell>
          <table:table-cell table:style-name="ce54" office:value-type="string" calcext:value-type="string">
            <text:p>1.<text:span text:style-name="T13">企劃組派員率本校桃園高中校友</text:span><text:span text:style-name="T12">5</text:span><text:span text:style-name="T11">名至桃園高中，參加該校「大學博覽會」及「升學輔導講座」活動，介紹公衛學群及醫藥學群。</text:span><text:span text:style-name="T12">2.</text:span><text:span text:style-name="T11">企劃組派員率本校內壢高中校友</text:span><text:span text:style-name="T12">5</text:span><text:span text:style-name="T11">名至內壢高中，參加該校「大學博覽會」活動，進行招生宣傳。</text:span></text:p>
          </table:table-cell>
          <table:table-cell table:number-columns-repeated="1020"/>
        </table:table-row>
        <table:table-row table:style-name="ro9">
          <table:table-cell table:style-name="ce45" office:value-type="float" office:value="941112" calcext:value-type="float">
            <text:p>941112</text:p>
          </table:table-cell>
          <table:table-cell table:style-name="ce45" office:value-type="float" office:value="941217" calcext:value-type="float">
            <text:p>941217</text:p>
          </table:table-cell>
          <table:table-cell office:value-type="string" calcext:value-type="string">
            <text:p>耶穌會使命特色發展室</text:p>
          </table:table-cell>
          <table:table-cell table:style-name="ce48" office:value-type="string" calcext:value-type="string">
            <text:p>假人安基金會，舉辦企管系學生服務體驗學習單元。（每週六）</text:p>
          </table:table-cell>
          <table:table-cell table:number-columns-repeated="1020"/>
        </table:table-row>
        <table:table-row table:style-name="ro9">
          <table:table-cell table:style-name="ce45" office:value-type="float" office:value="941114" calcext:value-type="float">
            <text:p>941114</text:p>
          </table:table-cell>
          <table:table-cell table:style-name="ce45" office:value-type="float" office:value="941119" calcext:value-type="float">
            <text:p>941119</text:p>
          </table:table-cell>
          <table:table-cell office:value-type="string" calcext:value-type="string">
            <text:p>教務處課務組</text:p>
          </table:table-cell>
          <table:table-cell office:value-type="string" calcext:value-type="string">
            <text:p>94<text:span text:style-name="T9">學年度第一學期日間部、進修部學士班期中考試。</text:span></text:p>
          </table:table-cell>
          <table:table-cell table:number-columns-repeated="1020"/>
        </table:table-row>
        <table:table-row table:style-name="ro9">
          <table:table-cell table:style-name="ce45" office:value-type="float" office:value="941117" calcext:value-type="float">
            <text:p>941117</text:p>
          </table:table-cell>
          <table:table-cell table:style-name="ce45"/>
          <table:table-cell office:value-type="string" calcext:value-type="string">
            <text:p>耶穌會使命特色發展室</text:p>
          </table:table-cell>
          <table:table-cell table:style-name="ce48" office:value-type="string" calcext:value-type="string">
            <text:p>於法園<text:span text:style-name="T6">SS126</text:span><text:span text:style-name="T7">會議室舉辦人生哲學課程老師午餐聚會－分饗與分享二。</text:span></text:p>
          </table:table-cell>
          <table:table-cell table:number-columns-repeated="1020"/>
        </table:table-row>
        <table:table-row table:style-name="ro9">
          <table:table-cell table:style-name="ce45" office:value-type="float" office:value="941122" calcext:value-type="float">
            <text:p>941122</text:p>
          </table:table-cell>
          <table:table-cell table:style-name="ce45"/>
          <table:table-cell table:style-name="ce61" office:value-type="string" calcext:value-type="string">
            <text:p>教務處企劃組</text:p>
          </table:table-cell>
          <table:table-cell table:style-name="ce61" office:value-type="string" calcext:value-type="string">
            <text:p>赴明倫高中參加「升學輔導講座」活動，介紹管理學群。</text:p>
          </table:table-cell>
          <table:table-cell table:number-columns-repeated="1020"/>
        </table:table-row>
        <table:table-row table:style-name="ro9">
          <table:table-cell table:style-name="ce54" office:value-type="float" office:value="941123" calcext:value-type="float">
            <text:p>941123</text:p>
          </table:table-cell>
          <table:table-cell table:style-name="ce54"/>
          <table:table-cell table:style-name="ce61" office:value-type="string" calcext:value-type="string">
            <text:p>學生事務處生活輔導組</text:p>
          </table:table-cell>
          <table:table-cell table:style-name="ce61" office:value-type="string" calcext:value-type="string">
            <text:p>於野聲樓舉辦「第一學期餐廳（超市）督導委員會議」。</text:p>
          </table:table-cell>
          <table:table-cell table:number-columns-repeated="1020"/>
        </table:table-row>
        <table:table-row table:style-name="ro9">
          <table:table-cell table:style-name="ce45" office:value-type="float" office:value="941123" calcext:value-type="float">
            <text:p>941123</text:p>
          </table:table-cell>
          <table:table-cell table:style-name="ce45" office:value-type="float" office:value="941228" calcext:value-type="float">
            <text:p>941228</text:p>
          </table:table-cell>
          <table:table-cell office:value-type="string" calcext:value-type="string">
            <text:p>耶穌會使命特色發展室</text:p>
          </table:table-cell>
          <table:table-cell table:style-name="ce48" office:value-type="string" calcext:value-type="string">
            <text:p>假育仁啟能中心，舉辦中文系、餐旅系、圖資系學生服務體驗學習單元。（每週三）</text:p>
          </table:table-cell>
          <table:table-cell table:number-columns-repeated="1020"/>
        </table:table-row>
        <table:table-row table:style-name="ro5">
          <table:table-cell table:style-name="ce45" office:value-type="float" office:value="941124" calcext:value-type="float">
            <text:p>941124</text:p>
          </table:table-cell>
          <table:table-cell table:style-name="ce45"/>
          <table:table-cell office:value-type="string" calcext:value-type="string">
            <text:p>公共事務室</text:p>
          </table:table-cell>
          <table:table-cell table:style-name="ce48" office:value-type="string" calcext:value-type="string">
            <text:p>嘉義市輔仁中學校外教學。</text:p>
          </table:table-cell>
          <table:table-cell table:number-columns-repeated="1020"/>
        </table:table-row>
        <table:table-row table:style-name="ro9">
          <table:table-cell table:style-name="ce45" office:value-type="float" office:value="941124" calcext:value-type="float">
            <text:p>941124</text:p>
          </table:table-cell>
          <table:table-cell table:style-name="ce45"/>
          <table:table-cell office:value-type="string" calcext:value-type="string">
            <text:p>教務處課務組</text:p>
          </table:table-cell>
          <table:table-cell table:style-name="ce48" office:value-type="string" calcext:value-type="string">
            <text:p>於野聲樓谷欣廳舉行<text:span text:style-name="T6">94</text:span><text:span text:style-name="T7">學年度第一學期網路評量自訂題目操作說明會。</text:span></text:p>
          </table:table-cell>
          <table:table-cell table:number-columns-repeated="1020"/>
        </table:table-row>
        <table:table-row table:style-name="ro9">
          <table:table-cell table:style-name="ce45" office:value-type="float" office:value="941124" calcext:value-type="float">
            <text:p>941124</text:p>
          </table:table-cell>
          <table:table-cell table:style-name="ce45"/>
          <table:table-cell office:value-type="string" calcext:value-type="string">
            <text:p>中國聖職使命室</text:p>
          </table:table-cell>
          <table:table-cell table:style-name="ce48" office:value-type="string" calcext:value-type="string">
            <text:p>於（文開<text:span text:style-name="T6">3A</text:span><text:span text:style-name="T7">會議室）舉辦「文藝人物懇談」中文系王初慶教授專訪歷史系林立樹教授</text:span><text:span text:style-name="T8"> </text:span><text:span text:style-name="T7">「在輔仁大學生命之體認」。</text:span></text:p>
          </table:table-cell>
          <table:table-cell table:number-columns-repeated="1020"/>
        </table:table-row>
        <table:table-row table:style-name="ro5">
          <table:table-cell table:style-name="ce45" office:value-type="float" office:value="941125" calcext:value-type="float">
            <text:p>941125</text:p>
          </table:table-cell>
          <table:table-cell table:style-name="ce45"/>
          <table:table-cell office:value-type="string" calcext:value-type="string">
            <text:p>公共事務室</text:p>
          </table:table-cell>
          <table:table-cell table:style-name="ce48" office:value-type="string" calcext:value-type="string">
            <text:p>台北縣金陵女中校外教學。</text:p>
          </table:table-cell>
          <table:table-cell table:number-columns-repeated="1020"/>
        </table:table-row>
        <table:table-row table:style-name="ro9">
          <table:table-cell table:style-name="ce45" office:value-type="float" office:value="941128" calcext:value-type="float">
            <text:p>941128</text:p>
          </table:table-cell>
          <table:table-cell table:style-name="ce45"/>
          <table:table-cell office:value-type="string" calcext:value-type="string">
            <text:p>資訊中心</text:p>
          </table:table-cell>
          <table:table-cell table:style-name="ce48" office:value-type="string" calcext:value-type="string">
            <text:p>於伯達樓二樓<text:span text:style-name="T6">BS205</text:span><text:span text:style-name="T7">室舉辦「第二代人事系統開發建置」會議。</text:span></text:p>
          </table:table-cell>
          <table:table-cell table:number-columns-repeated="1020"/>
        </table:table-row>
        <table:table-row table:style-name="ro5">
          <table:table-cell table:style-name="ce45" office:value-type="float" office:value="941128" calcext:value-type="float">
            <text:p>941128</text:p>
          </table:table-cell>
          <table:table-cell table:style-name="ce45" office:value-type="float" office:value="941202" calcext:value-type="float">
            <text:p>941202</text:p>
          </table:table-cell>
          <table:table-cell office:value-type="string" calcext:value-type="string">
            <text:p>圖書館</text:p>
          </table:table-cell>
          <table:table-cell table:style-name="ce48" office:value-type="string" calcext:value-type="string">
            <text:p>於公博樓圖書館（文圖）一樓大廳舉辦「人文書展」。</text:p>
          </table:table-cell>
          <table:table-cell table:style-name="ce71" table:number-columns-repeated="1020"/>
        </table:table-row>
        <table:table-row table:style-name="ro13">
          <table:table-cell table:style-name="ce45" office:value-type="float" office:value="941130" calcext:value-type="float">
            <text:p>941130</text:p>
          </table:table-cell>
          <table:table-cell table:style-name="ce45"/>
          <table:table-cell office:value-type="string" calcext:value-type="string">
            <text:p>公共事務室</text:p>
          </table:table-cell>
          <table:table-cell table:style-name="ce48" office:value-type="string" calcext:value-type="string">
            <text:p>楊梅高中校外教學。美國休士頓校友會前會長蔡惟琛拜會校長及參觀校園。發文公告全球校友會總會當選名單（吳東亮校友為總會長、戴建民校友為第一副會長、蔡秀美校友為第二副會長）。</text:p>
          </table:table-cell>
          <table:table-cell table:number-columns-repeated="1020"/>
        </table:table-row>
        <table:table-row table:style-name="ro9">
          <table:table-cell table:style-name="ce45" office:value-type="float" office:value="941130" calcext:value-type="float">
            <text:p>941130</text:p>
          </table:table-cell>
          <table:table-cell table:style-name="ce45"/>
          <table:table-cell office:value-type="string" calcext:value-type="string">
            <text:p>教務處課務組</text:p>
          </table:table-cell>
          <table:table-cell table:style-name="ce48" office:value-type="string" calcext:value-type="string">
            <text:p>於教師發展與教學資源中心會議室召開「<text:span text:style-name="T6">94</text:span><text:span text:style-name="T7">學年度第一學期教學成果獎複審會議」。</text:span></text:p>
          </table:table-cell>
          <table:table-cell table:number-columns-repeated="1020"/>
        </table:table-row>
        <table:table-row table:style-name="ro9">
          <table:table-cell table:style-name="ce45" office:value-type="float" office:value="941130" calcext:value-type="float">
            <text:p>941130</text:p>
          </table:table-cell>
          <table:table-cell table:style-name="ce45"/>
          <table:table-cell office:value-type="string" calcext:value-type="string">
            <text:p>中國聖職使命室</text:p>
          </table:table-cell>
          <table:table-cell table:style-name="ce48" office:value-type="string" calcext:value-type="string">
            <text:p>於（文學院宗輔室）舉辦「心靈電影院」。</text:p>
          </table:table-cell>
          <table:table-cell table:number-columns-repeated="1020"/>
        </table:table-row>
        <table:table-row table:style-name="ro9">
          <table:table-cell table:style-name="ce45" office:value-type="float" office:value="941202" calcext:value-type="float">
            <text:p>941202</text:p>
          </table:table-cell>
          <table:table-cell table:style-name="ce45"/>
          <table:table-cell table:style-name="ce61" office:value-type="string" calcext:value-type="string">
            <text:p>教務處企劃組</text:p>
          </table:table-cell>
          <table:table-cell table:style-name="ce61" office:value-type="string" calcext:value-type="string">
            <text:p>赴大同高中參加「升學輔導講座」活動，介紹外語、景觀設計及織品服裝學群。</text:p>
          </table:table-cell>
          <table:table-cell table:number-columns-repeated="1020"/>
        </table:table-row>
        <table:table-row table:style-name="ro9">
          <table:table-cell table:style-name="ce45" office:value-type="float" office:value="941202" calcext:value-type="float">
            <text:p>941202</text:p>
          </table:table-cell>
          <table:table-cell table:style-name="ce45"/>
          <table:table-cell office:value-type="string" calcext:value-type="string">
            <text:p>耶穌會使命特色發展室</text:p>
          </table:table-cell>
          <table:table-cell table:style-name="ce48" office:value-type="string" calcext:value-type="string">
            <text:p>於法園教室<text:span text:style-name="T6">SS110</text:span><text:span text:style-name="T7">舉辦</text:span><text:span text:style-name="T8">93</text:span><text:span text:style-name="T7">級和</text:span><text:span text:style-name="T8">94</text:span><text:span text:style-name="T7">級「服務學習種子人才」午餐分饗＆分享。</text:span></text:p>
          </table:table-cell>
          <table:table-cell table:number-columns-repeated="1020"/>
        </table:table-row>
        <table:table-row table:style-name="ro9">
          <table:table-cell table:style-name="ce54" office:value-type="float" office:value="941204" calcext:value-type="float">
            <text:p>941204</text:p>
          </table:table-cell>
          <table:table-cell table:style-name="ce54" office:value-type="float" office:value="941211" calcext:value-type="float">
            <text:p>941211</text:p>
          </table:table-cell>
          <table:table-cell table:style-name="ce61" office:value-type="string" calcext:value-type="string">
            <text:p>學生事務處生活輔導組</text:p>
          </table:table-cell>
          <table:table-cell table:style-name="ce61" office:value-type="string" calcext:value-type="string">
            <text:p>舉辦「春暉週系列活動」。</text:p>
          </table:table-cell>
          <table:table-cell table:number-columns-repeated="1020"/>
        </table:table-row>
        <table:table-row table:style-name="ro9">
          <table:table-cell table:style-name="ce45" office:value-type="float" office:value="941205" calcext:value-type="float">
            <text:p>941205</text:p>
          </table:table-cell>
          <table:table-cell table:style-name="ce45"/>
          <table:table-cell office:value-type="string" calcext:value-type="string">
            <text:p>公共事務室</text:p>
          </table:table-cell>
          <table:table-cell table:style-name="ce48" office:value-type="string" calcext:value-type="string">
            <text:p>於谷欣廳舉行募款座談，由美國「輔仁大學基金會」執行長雷重瑞主講。</text:p>
          </table:table-cell>
          <table:table-cell table:number-columns-repeated="1020"/>
        </table:table-row>
        <table:table-row table:style-name="ro5">
          <table:table-cell table:style-name="ce45" office:value-type="float" office:value="941207" calcext:value-type="float">
            <text:p>941207</text:p>
          </table:table-cell>
          <table:table-cell table:style-name="ce45"/>
          <table:table-cell office:value-type="string" calcext:value-type="string">
            <text:p>公共事務室</text:p>
          </table:table-cell>
          <table:table-cell table:style-name="ce48" office:value-type="string" calcext:value-type="string">
            <text:p>歷屆傑出校友展（聖言樓一樓大廳）。</text:p>
          </table:table-cell>
          <table:table-cell table:number-columns-repeated="1020"/>
        </table:table-row>
        <table:table-row table:style-name="ro9">
          <table:table-cell table:style-name="ce45" office:value-type="float" office:value="941207" calcext:value-type="float">
            <text:p>941207</text:p>
          </table:table-cell>
          <table:table-cell table:style-name="ce45"/>
          <table:table-cell office:value-type="string" calcext:value-type="string">
            <text:p>圖書館</text:p>
          </table:table-cell>
          <table:table-cell table:style-name="ce48" office:value-type="string" calcext:value-type="string">
            <text:p>於公博樓圖書館（文圖）一樓大廳舉辦「圖書館自動化新系統<text:span text:style-name="T6">Millennium</text:span><text:span text:style-name="T7">啟用典禮」，邀請胡副校長僑榮蒞臨按鍵啟用。</text:span></text:p>
          </table:table-cell>
          <table:table-cell table:number-columns-repeated="1020"/>
        </table:table-row>
        <table:table-row table:style-name="ro9">
          <table:table-cell table:style-name="ce45" office:value-type="float" office:value="941207" calcext:value-type="float">
            <text:p>941207</text:p>
          </table:table-cell>
          <table:table-cell table:style-name="ce45"/>
          <table:table-cell office:value-type="string" calcext:value-type="string">
            <text:p>耶穌會使命特色發展室</text:p>
          </table:table-cell>
          <table:table-cell table:style-name="ce48" office:value-type="string" calcext:value-type="string">
            <text:p>於濟時樓舉行「普世價值與本土關懷－天主教社會思想」國際學術研討會。</text:p>
          </table:table-cell>
          <table:table-cell table:number-columns-repeated="1020"/>
        </table:table-row>
        <table:table-row table:style-name="ro5">
          <table:table-cell table:style-name="ce45" office:value-type="float" office:value="941208" calcext:value-type="float">
            <text:p>941208</text:p>
          </table:table-cell>
          <table:table-cell table:style-name="ce45"/>
          <table:table-cell office:value-type="string" calcext:value-type="string">
            <text:p>公共事務室</text:p>
          </table:table-cell>
          <table:table-cell office:value-type="string" calcext:value-type="string">
            <text:p>94<text:span text:style-name="T9">學年度傑出校友晚宴（圓山大飯店金龍廳）。</text:span></text:p>
          </table:table-cell>
          <table:table-cell table:number-columns-repeated="1020"/>
        </table:table-row>
        <table:table-row table:style-name="ro9">
          <table:table-cell table:style-name="ce45" office:value-type="float" office:value="941208" calcext:value-type="float">
            <text:p>941208</text:p>
          </table:table-cell>
          <table:table-cell table:style-name="ce45"/>
          <table:table-cell office:value-type="string" calcext:value-type="string">
            <text:p>宗教輔導中心</text:p>
          </table:table-cell>
          <table:table-cell table:style-name="ce48" office:value-type="string" calcext:value-type="string">
            <text:p>輔大<text:span text:style-name="T6">80</text:span><text:span text:style-name="T7">年校慶感恩祈福彌撒。</text:span></text:p>
          </table:table-cell>
          <table:table-cell table:number-columns-repeated="1020"/>
        </table:table-row>
        <table:table-row table:style-name="ro9">
          <table:table-cell table:style-name="ce45" office:value-type="float" office:value="941208" calcext:value-type="float">
            <text:p>941208</text:p>
          </table:table-cell>
          <table:table-cell table:style-name="ce45" office:value-type="float" office:value="941209" calcext:value-type="float">
            <text:p>941209</text:p>
          </table:table-cell>
          <table:table-cell office:value-type="string" calcext:value-type="string">
            <text:p>研發處</text:p>
          </table:table-cell>
          <table:table-cell table:style-name="ce48" office:value-type="string" calcext:value-type="string">
            <text:p>於濟時樓九樓國際會議廳辦理「大學的原創精神與未來展望」國際學術研討會。</text:p>
          </table:table-cell>
          <table:table-cell table:number-columns-repeated="1020"/>
        </table:table-row>
        <table:table-row table:style-name="ro9">
          <table:table-cell table:style-name="ce45" office:value-type="float" office:value="941209" calcext:value-type="float">
            <text:p>941209</text:p>
          </table:table-cell>
          <table:table-cell table:style-name="ce45"/>
          <table:table-cell office:value-type="string" calcext:value-type="string">
            <text:p>公共事務室</text:p>
          </table:table-cell>
          <table:table-cell table:style-name="ce48" office:value-type="string" calcext:value-type="string">
            <text:p>校慶感恩慶祝大會頒發<text:span text:style-name="T6">94</text:span><text:span text:style-name="T7">學年度傑出校友獎（中美堂）。於野聲樓二樓廊壁完成大額捐款人芳名錄鐫刻工程。</text:span></text:p>
          </table:table-cell>
          <table:table-cell table:style-name="ce70" table:number-columns-repeated="1020"/>
        </table:table-row>
        <table:table-row table:style-name="ro9">
          <table:table-cell table:style-name="ce54" office:value-type="float" office:value="941209" calcext:value-type="float">
            <text:p>941209</text:p>
          </table:table-cell>
          <table:table-cell table:style-name="ce54"/>
          <table:table-cell table:style-name="ce61" office:value-type="string" calcext:value-type="string">
            <text:p>學生事務處生活輔導組</text:p>
          </table:table-cell>
          <table:table-cell table:style-name="ce61" office:value-type="string" calcext:value-type="string">
            <text:p>於中美堂舉辦「校慶大會感恩典禮」。</text:p>
          </table:table-cell>
          <table:table-cell table:number-columns-repeated="1020"/>
        </table:table-row>
        <table:table-row table:style-name="ro9">
          <table:table-cell table:style-name="ce45" office:value-type="float" office:value="941209" calcext:value-type="float">
            <text:p>941209</text:p>
          </table:table-cell>
          <table:table-cell table:style-name="ce45"/>
          <table:table-cell office:value-type="string" calcext:value-type="string">
            <text:p>宗教輔導中心</text:p>
          </table:table-cell>
          <table:table-cell table:style-name="ce48" office:value-type="string" calcext:value-type="string">
            <text:p>輔大<text:span text:style-name="T6">80</text:span><text:span text:style-name="T7">年校慶聖誕點燈。</text:span></text:p>
          </table:table-cell>
          <table:table-cell table:number-columns-repeated="1020"/>
        </table:table-row>
        <table:table-row table:style-name="ro13">
          <table:table-cell table:style-name="ce45" office:value-type="float" office:value="941210" calcext:value-type="float">
            <text:p>941210</text:p>
          </table:table-cell>
          <table:table-cell table:style-name="ce45"/>
          <table:table-cell office:value-type="string" calcext:value-type="string">
            <text:p>公共事務室</text:p>
          </table:table-cell>
          <table:table-cell table:style-name="ce61" office:value-type="string" calcext:value-type="string">
            <text:p>於台北市美麗華餐廳舉辦創校<text:span text:style-name="T10">80</text:span><text:span text:style-name="T11">周年校友聯誼晚宴。輔仁大學全球校友總會第</text:span><text:span text:style-name="T12">1</text:span><text:span text:style-name="T11">次預備會議（台北喜來登辰園餐廳）。輔仁大學全球校友總會正式成立（美麗華百樂園</text:span><text:span text:style-name="T12">TATA-U</text:span><text:span text:style-name="T11">餐廳）。</text:span></text:p>
          </table:table-cell>
          <table:table-cell table:number-columns-repeated="1020"/>
        </table:table-row>
        <table:table-row table:style-name="ro13">
          <table:table-cell table:style-name="ce45" office:value-type="float" office:value="941211" calcext:value-type="float">
            <text:p>941211</text:p>
          </table:table-cell>
          <table:table-cell table:style-name="ce45"/>
          <table:table-cell office:value-type="string" calcext:value-type="string">
            <text:p>公共事務室</text:p>
          </table:table-cell>
          <table:table-cell office:value-type="string" calcext:value-type="string">
            <text:p>94<text:span text:style-name="T9">學年度校慶校友返校日，共計</text:span><text:span text:style-name="T8">38</text:span><text:span text:style-name="T7">系所舉辦活動熱烈歡迎各系系友會娘家。輔仁家族開麥拉活動提供返校校友免費拍攝校慶紀念款大頭貼（風華再現廣場），參加活動前五名之系所為：餐旅系、哲學系、圖資系、企管系及法律系。</text:span></text:p>
          </table:table-cell>
          <table:table-cell table:number-columns-repeated="1020"/>
        </table:table-row>
        <table:table-row table:style-name="ro9">
          <table:table-cell table:style-name="ce45" office:value-type="float" office:value="941213" calcext:value-type="float">
            <text:p>941213</text:p>
          </table:table-cell>
          <table:table-cell table:style-name="ce45"/>
          <table:table-cell table:style-name="ce61" office:value-type="string" calcext:value-type="string">
            <text:p>教務處企劃組</text:p>
          </table:table-cell>
          <table:table-cell table:style-name="ce61" office:value-type="string" calcext:value-type="string">
            <text:p>於野聲樓第一會議室召開「本校招收外籍學生暨國際事務相關作業第<text:span text:style-name="T10">1</text:span><text:span text:style-name="T11">次協調會」。</text:span></text:p>
          </table:table-cell>
          <table:table-cell table:number-columns-repeated="1020"/>
        </table:table-row>
        <table:table-row table:style-name="ro9">
          <table:table-cell table:style-name="ce45" office:value-type="float" office:value="941213" calcext:value-type="float">
            <text:p>941213</text:p>
          </table:table-cell>
          <table:table-cell table:style-name="ce45" office:value-type="float" office:value="950113" calcext:value-type="float">
            <text:p>950113</text:p>
          </table:table-cell>
          <table:table-cell office:value-type="string" calcext:value-type="string">
            <text:p>中國聖職使命室</text:p>
          </table:table-cell>
          <table:table-cell table:style-name="ce48" office:value-type="string" calcext:value-type="string">
            <text:p>於（文學院教室）舉辦「<text:span text:style-name="T6">94</text:span><text:span text:style-name="T7">學年度上下學期課餘輔導」。</text:span></text:p>
          </table:table-cell>
          <table:table-cell table:number-columns-repeated="1020"/>
        </table:table-row>
        <table:table-row table:style-name="ro9">
          <table:table-cell table:style-name="ce45" office:value-type="float" office:value="941214" calcext:value-type="float">
            <text:p>941214</text:p>
          </table:table-cell>
          <table:table-cell table:style-name="ce45"/>
          <table:table-cell office:value-type="string" calcext:value-type="string">
            <text:p>宗教輔導中心</text:p>
          </table:table-cell>
          <table:table-cell table:style-name="ce48" office:value-type="string" calcext:value-type="string">
            <text:p>馬槽日－馬槽裡的寶貝。</text:p>
          </table:table-cell>
          <table:table-cell table:number-columns-repeated="1020"/>
        </table:table-row>
        <table:table-row table:style-name="ro10">
          <table:table-cell table:style-name="ce45" office:value-type="float" office:value="941214" calcext:value-type="float">
            <text:p>941214</text:p>
          </table:table-cell>
          <table:table-cell table:style-name="ce45"/>
          <table:table-cell office:value-type="string" calcext:value-type="string">
            <text:p>圖書館</text:p>
          </table:table-cell>
          <table:table-cell table:style-name="ce48" office:value-type="string" calcext:value-type="string">
            <text:p>於伯達樓<text:span text:style-name="T6">BS305</text:span><text:span text:style-name="T7">電腦教室舉辦「引文分析與學術評鑑系列活動」第一場活動，邀請交大思源基金會陳超然先生介紹</text:span><text:span text:style-name="T8">RefWorks</text:span><text:span text:style-name="T7">軟體。</text:span></text:p>
          </table:table-cell>
          <table:table-cell table:number-columns-repeated="1020"/>
        </table:table-row>
        <table:table-row table:style-name="ro9">
          <table:table-cell table:style-name="ce54" office:value-type="float" office:value="941214" calcext:value-type="float">
            <text:p>941214</text:p>
          </table:table-cell>
          <table:table-cell table:style-name="ce54"/>
          <table:table-cell table:style-name="ce61" office:value-type="string" calcext:value-type="string">
            <text:p>學生事務處生活輔導組</text:p>
          </table:table-cell>
          <table:table-cell table:style-name="ce61" office:value-type="string" calcext:value-type="string">
            <text:p>於進修部演講廳舉辦「第一學期第<text:span text:style-name="T10">2</text:span><text:span text:style-name="T11">次進修部班代表聯席會議」。於野聲樓舉辦「第一學期期中學生奬懲委員會議」。</text:span></text:p>
          </table:table-cell>
          <table:table-cell table:style-name="ce70" table:number-columns-repeated="1020"/>
        </table:table-row>
        <table:table-row table:style-name="ro10">
          <table:table-cell table:style-name="ce54" office:value-type="float" office:value="941215" calcext:value-type="float">
            <text:p>941215</text:p>
          </table:table-cell>
          <table:table-cell table:style-name="ce54"/>
          <table:table-cell table:style-name="ce61" office:value-type="string" calcext:value-type="string">
            <text:p>學生事務處生活輔導組</text:p>
          </table:table-cell>
          <table:table-cell table:style-name="ce61" office:value-type="string" calcext:value-type="string">
            <text:p>於焯炤館一樓演講廳舉辦「資源教室個導助學生期末座談會」。於野聲樓舉辦「第一學期餐廳衛生評鑑期末檢討會」。</text:p>
          </table:table-cell>
          <table:table-cell table:number-columns-repeated="1020"/>
        </table:table-row>
        <table:table-row table:style-name="ro9">
          <table:table-cell table:style-name="ce45" office:value-type="float" office:value="941215" calcext:value-type="float">
            <text:p>941215</text:p>
          </table:table-cell>
          <table:table-cell table:style-name="ce45"/>
          <table:table-cell table:style-name="ce61" office:value-type="string" calcext:value-type="string">
            <text:p>教務處企劃組</text:p>
          </table:table-cell>
          <table:table-cell table:style-name="ce61" office:value-type="string" calcext:value-type="string">
            <text:p>招生委員會召開<text:span text:style-name="T10">95</text:span><text:span text:style-name="T11">學年度第</text:span><text:span text:style-name="T12">3</text:span><text:span text:style-name="T11">次招生委員會議。</text:span></text:p>
          </table:table-cell>
          <table:table-cell table:number-columns-repeated="1020"/>
        </table:table-row>
        <table:table-row table:style-name="ro9">
          <table:table-cell table:style-name="ce45" office:value-type="float" office:value="941215" calcext:value-type="float">
            <text:p>941215</text:p>
          </table:table-cell>
          <table:table-cell table:style-name="ce45"/>
          <table:table-cell office:value-type="string" calcext:value-type="string">
            <text:p>耶穌會使命特色發展室</text:p>
          </table:table-cell>
          <table:table-cell table:style-name="ce48" office:value-type="string" calcext:value-type="string">
            <text:p>於羅耀拉大樓一樓會議室舉辦法、管、社、科醫秘書聖誕共融餐會。</text:p>
          </table:table-cell>
          <table:table-cell table:number-columns-repeated="1020"/>
        </table:table-row>
        <table:table-row table:style-name="ro9">
          <table:table-cell table:style-name="ce54" office:value-type="float" office:value="941216" calcext:value-type="float">
            <text:p>941216</text:p>
          </table:table-cell>
          <table:table-cell table:style-name="ce54"/>
          <table:table-cell table:style-name="ce61" office:value-type="string" calcext:value-type="string">
            <text:p>學生事務處生活輔導組</text:p>
          </table:table-cell>
          <table:table-cell table:style-name="ce61" office:value-type="string" calcext:value-type="string">
            <text:p>於中美堂舉辦「進修部第一學期週會」，由一、四年級參加。</text:p>
          </table:table-cell>
          <table:table-cell table:number-columns-repeated="1020"/>
        </table:table-row>
        <table:table-row table:style-name="ro9">
          <table:table-cell table:style-name="ce45" office:value-type="float" office:value="941216" calcext:value-type="float">
            <text:p>941216</text:p>
          </table:table-cell>
          <table:table-cell table:style-name="ce45"/>
          <table:table-cell office:value-type="string" calcext:value-type="string">
            <text:p>耶穌會使命特色發展室</text:p>
          </table:table-cell>
          <table:table-cell table:style-name="ce48" office:value-type="string" calcext:value-type="string">
            <text:p>於法園教室<text:span text:style-name="T6">SS110</text:span><text:span text:style-name="T7">舉辦</text:span><text:span text:style-name="T8">93</text:span><text:span text:style-name="T7">級和</text:span><text:span text:style-name="T8">94</text:span><text:span text:style-name="T7">級「服務學習種子人才」午餐分饗＆分享。</text:span></text:p>
          </table:table-cell>
          <table:table-cell table:number-columns-repeated="1020"/>
        </table:table-row>
        <table:table-row table:style-name="ro9">
          <table:table-cell table:style-name="ce45" office:value-type="float" office:value="941219" calcext:value-type="float">
            <text:p>941219</text:p>
          </table:table-cell>
          <table:table-cell table:style-name="ce45"/>
          <table:table-cell table:style-name="ce61" office:value-type="string" calcext:value-type="string">
            <text:p>教務處企劃組</text:p>
          </table:table-cell>
          <table:table-cell table:style-name="ce61" office:value-type="string" calcext:value-type="string">
            <text:p>赴明倫高中參加「升學輔導講座」活動，介紹食品營養與食品科學領域。</text:p>
          </table:table-cell>
          <table:table-cell table:number-columns-repeated="1020"/>
        </table:table-row>
        <table:table-row table:style-name="ro9">
          <table:table-cell table:style-name="ce45" office:value-type="float" office:value="941219" calcext:value-type="float">
            <text:p>941219</text:p>
          </table:table-cell>
          <table:table-cell table:style-name="ce45" office:value-type="float" office:value="950113" calcext:value-type="float">
            <text:p>950113</text:p>
          </table:table-cell>
          <table:table-cell office:value-type="string" calcext:value-type="string">
            <text:p>教務處課務組</text:p>
          </table:table-cell>
          <table:table-cell office:value-type="string" calcext:value-type="string">
            <text:p>94<text:span text:style-name="T9">學年度第一學期全校教學評量網路施測。</text:span></text:p>
          </table:table-cell>
          <table:table-cell table:number-columns-repeated="1020"/>
        </table:table-row>
        <table:table-row table:style-name="ro10">
          <table:table-cell table:style-name="ce45" office:value-type="float" office:value="941221" calcext:value-type="float">
            <text:p>941221</text:p>
          </table:table-cell>
          <table:table-cell table:style-name="ce45"/>
          <table:table-cell office:value-type="string" calcext:value-type="string">
            <text:p>圖書館</text:p>
          </table:table-cell>
          <table:table-cell table:style-name="ce48" office:value-type="string" calcext:value-type="string">
            <text:p>於伯達樓<text:span text:style-name="T6">BS305</text:span><text:span text:style-name="T7">電腦教室舉辦「引文分析與學術評鑑系列活動」第二場活動，邀請金珊資訊有限公司鍾士芳小姐介紹</text:span><text:span text:style-name="T8">WOS &amp; JCR Web</text:span><text:span text:style-name="T7">資料庫。</text:span></text:p>
          </table:table-cell>
          <table:table-cell table:style-name="ce71" table:number-columns-repeated="1020"/>
        </table:table-row>
        <table:table-row table:style-name="ro9">
          <table:table-cell table:style-name="ce45" office:value-type="float" office:value="941221" calcext:value-type="float">
            <text:p>941221</text:p>
          </table:table-cell>
          <table:table-cell table:style-name="ce45"/>
          <table:table-cell office:value-type="string" calcext:value-type="string">
            <text:p>中國聖職使命室</text:p>
          </table:table-cell>
          <table:table-cell table:style-name="ce48" office:value-type="string" calcext:value-type="string">
            <text:p>於（文學院宗輔室）舉辦「心靈電影院」。</text:p>
          </table:table-cell>
          <table:table-cell table:style-name="ce71" table:number-columns-repeated="1020"/>
        </table:table-row>
        <table:table-row table:style-name="ro5">
          <table:table-cell table:style-name="ce45" office:value-type="float" office:value="941221" calcext:value-type="float">
            <text:p>941221</text:p>
          </table:table-cell>
          <table:table-cell table:style-name="ce45"/>
          <table:table-cell office:value-type="string" calcext:value-type="string">
            <text:p>研發處</text:p>
          </table:table-cell>
          <table:table-cell table:style-name="ce48" office:value-type="string" calcext:value-type="string">
            <text:p>召開<text:span text:style-name="T6">94</text:span><text:span text:style-name="T7">學年度第</text:span><text:span text:style-name="T8">2</text:span><text:span text:style-name="T7">次提升學術研究獎補助案審議委員會。</text:span></text:p>
          </table:table-cell>
          <table:table-cell table:number-columns-repeated="1020"/>
        </table:table-row>
        <table:table-row table:style-name="ro5">
          <table:table-cell table:style-name="ce45" office:value-type="float" office:value="941222" calcext:value-type="float">
            <text:p>941222</text:p>
          </table:table-cell>
          <table:table-cell table:style-name="ce45"/>
          <table:table-cell office:value-type="string" calcext:value-type="string">
            <text:p>圖書館</text:p>
          </table:table-cell>
          <table:table-cell table:style-name="ce48" office:value-type="string" calcext:value-type="string">
            <text:p>澳門大學體育研究所師生一行<text:span text:style-name="T6">10</text:span><text:span text:style-name="T7">人蒞臨參訪。</text:span></text:p>
          </table:table-cell>
          <table:table-cell table:number-columns-repeated="1020"/>
        </table:table-row>
        <table:table-row table:style-name="ro5">
          <table:table-cell table:style-name="ce45" office:value-type="float" office:value="941222" calcext:value-type="float">
            <text:p>941222</text:p>
          </table:table-cell>
          <table:table-cell table:style-name="ce45"/>
          <table:table-cell table:style-name="ce61" office:value-type="string" calcext:value-type="string">
            <text:p>教務處</text:p>
          </table:table-cell>
          <table:table-cell table:style-name="ce48" office:value-type="string" calcext:value-type="string">
            <text:p>教育部蒞校實地考評本校<text:span text:style-name="T6">94</text:span><text:span text:style-name="T7">年度教學卓越計畫執行成效。</text:span></text:p>
          </table:table-cell>
          <table:table-cell table:style-name="ce71" table:number-columns-repeated="1020"/>
        </table:table-row>
        <table:table-row table:style-name="ro9">
          <table:table-cell table:style-name="ce45" office:value-type="float" office:value="941223" calcext:value-type="float">
            <text:p>941223</text:p>
          </table:table-cell>
          <table:table-cell table:style-name="ce45"/>
          <table:table-cell office:value-type="string" calcext:value-type="string">
            <text:p>圖書館</text:p>
          </table:table-cell>
          <table:table-cell table:style-name="ce48" office:value-type="string" calcext:value-type="string">
            <text:p>本館與本校圖書資訊學系於國家圖書館簡報室舉辦「嚴文郁教授逝世暨藍乾章教授九十冥誕聯合紀念座談會」。</text:p>
          </table:table-cell>
          <table:table-cell table:number-columns-repeated="1020"/>
        </table:table-row>
        <table:table-row table:style-name="ro9">
          <table:table-cell table:style-name="ce45" office:value-type="float" office:value="941223" calcext:value-type="float">
            <text:p>941223</text:p>
          </table:table-cell>
          <table:table-cell table:style-name="ce45"/>
          <table:table-cell table:style-name="ce61" office:value-type="string" calcext:value-type="string">
            <text:p>教務處企劃組</text:p>
          </table:table-cell>
          <table:table-cell table:style-name="ce61" office:value-type="string" calcext:value-type="string">
            <text:p>赴明倫高中參加「升學輔導講座」活動，介紹設計學群。</text:p>
          </table:table-cell>
          <table:table-cell table:number-columns-repeated="1020"/>
        </table:table-row>
        <table:table-row table:style-name="ro9">
          <table:table-cell table:style-name="ce45" office:value-type="float" office:value="941223" calcext:value-type="float">
            <text:p>941223</text:p>
          </table:table-cell>
          <table:table-cell table:style-name="ce45"/>
          <table:table-cell office:value-type="string" calcext:value-type="string">
            <text:p>耶穌會使命特色發展室</text:p>
          </table:table-cell>
          <table:table-cell table:style-name="ce48" office:value-type="string" calcext:value-type="string">
            <text:p>於淨心堂舉辦「法管社科醫師生共融活動－耶誕心願樹裝飾活動」。</text:p>
          </table:table-cell>
          <table:table-cell table:number-columns-repeated="1020"/>
        </table:table-row>
        <table:table-row table:style-name="ro9">
          <table:table-cell table:style-name="ce54" office:value-type="float" office:value="941224" calcext:value-type="float">
            <text:p>941224</text:p>
          </table:table-cell>
          <table:table-cell table:style-name="ce54"/>
          <table:table-cell table:style-name="ce61" office:value-type="string" calcext:value-type="string">
            <text:p>學生事務處生活輔導組</text:p>
          </table:table-cell>
          <table:table-cell table:style-name="ce61" office:value-type="string" calcext:value-type="string">
            <text:p>資源教室於焯炤館地下一樓旋律廣場舉辦「聖誕晚會」</text:p>
          </table:table-cell>
          <table:table-cell table:number-columns-repeated="1020"/>
        </table:table-row>
        <table:table-row table:style-name="ro9">
          <table:table-cell table:style-name="ce45" office:value-type="float" office:value="941224" calcext:value-type="float">
            <text:p>941224</text:p>
          </table:table-cell>
          <table:table-cell table:style-name="ce45"/>
          <table:table-cell table:style-name="ce61" office:value-type="string" calcext:value-type="string">
            <text:p>教務處</text:p>
          </table:table-cell>
          <table:table-cell table:style-name="ce61" office:value-type="string" calcext:value-type="string">
            <text:p>教學卓越計畫辦公室假聖言樓百鍊展演中心舉辦「輔仁大學教學卓越巡禮－<text:span text:style-name="T10">94</text:span><text:span text:style-name="T11">年度教學卓越計畫成果發表會」。</text:span></text:p>
          </table:table-cell>
          <table:table-cell table:number-columns-repeated="1020"/>
        </table:table-row>
        <table:table-row table:style-name="ro9">
          <table:table-cell table:style-name="ce45" office:value-type="float" office:value="941226" calcext:value-type="float">
            <text:p>941226</text:p>
          </table:table-cell>
          <table:table-cell table:style-name="ce45"/>
          <table:table-cell office:value-type="string" calcext:value-type="string">
            <text:p>耶穌會使命特色發展室</text:p>
          </table:table-cell>
          <table:table-cell table:style-name="ce48" office:value-type="string" calcext:value-type="string">
            <text:p>於濟時樓十樓舉辦法、管、社、科醫學生午餐分享<text:span text:style-name="T6">&amp;</text:span><text:span text:style-name="T7">分饗活動。</text:span></text:p>
          </table:table-cell>
          <table:table-cell table:number-columns-repeated="1020"/>
        </table:table-row>
        <table:table-row table:style-name="ro10">
          <table:table-cell table:style-name="ce45" office:value-type="float" office:value="941228" calcext:value-type="float">
            <text:p>941228</text:p>
          </table:table-cell>
          <table:table-cell table:style-name="ce45"/>
          <table:table-cell office:value-type="string" calcext:value-type="string">
            <text:p>圖書館</text:p>
          </table:table-cell>
          <table:table-cell table:style-name="ce48" office:value-type="string" calcext:value-type="string">
            <text:p>於濟時樓圖書館（總館）八樓<text:span text:style-name="T6">JS812</text:span><text:span text:style-name="T7">舉辦「引文分析與學術評鑑系列活動」第三場活動，邀請國立政治大學圖書資訊與檔案學研究所蔡明月教授等專家學者進行專題演講。</text:span></text:p>
          </table:table-cell>
          <table:table-cell table:number-columns-repeated="1020"/>
        </table:table-row>
        <table:table-row table:style-name="ro9">
          <table:table-cell table:style-name="ce45" office:value-type="float" office:value="941228" calcext:value-type="float">
            <text:p>941228</text:p>
          </table:table-cell>
          <table:table-cell table:style-name="ce45" office:value-type="float" office:value="941229" calcext:value-type="float">
            <text:p>941229</text:p>
          </table:table-cell>
          <table:table-cell office:value-type="string" calcext:value-type="string">
            <text:p>耶穌會使命特色發展室</text:p>
          </table:table-cell>
          <table:table-cell table:style-name="ce48" office:value-type="string" calcext:value-type="string">
            <text:p>於濟時樓十樓舉辦法、管、社、科醫學生午餐分享<text:span text:style-name="T6">&amp;</text:span><text:span text:style-name="T7">分饗活動。</text:span></text:p>
          </table:table-cell>
          <table:table-cell table:number-columns-repeated="1020"/>
        </table:table-row>
        <table:table-row table:style-name="ro9">
          <table:table-cell table:style-name="ce45" office:value-type="float" office:value="941229" calcext:value-type="float">
            <text:p>941229</text:p>
          </table:table-cell>
          <table:table-cell table:style-name="ce45"/>
          <table:table-cell table:style-name="ce61" office:value-type="string" calcext:value-type="string">
            <text:p>教務處企劃組</text:p>
          </table:table-cell>
          <table:table-cell table:style-name="ce61" office:value-type="string" calcext:value-type="string">
            <text:p>企劃組派員至中正大學參加「<text:span text:style-name="T10">2006</text:span><text:span text:style-name="T11">年全國大學校院暨研究所博覽會」參展學校第</text:span><text:span text:style-name="T12">1</text:span><text:span text:style-name="T11">次協調會議。</text:span></text:p>
          </table:table-cell>
          <table:table-cell table:number-columns-repeated="1020"/>
        </table:table-row>
        <table:table-row table:style-name="ro5">
          <table:table-cell table:style-name="ce45" office:value-type="float" office:value="941229" calcext:value-type="float">
            <text:p>941229</text:p>
          </table:table-cell>
          <table:table-cell table:style-name="ce45"/>
          <table:table-cell office:value-type="string" calcext:value-type="string">
            <text:p>研發處</text:p>
          </table:table-cell>
          <table:table-cell table:style-name="ce48" office:value-type="string" calcext:value-type="string">
            <text:p>召開<text:span text:style-name="T6">94</text:span><text:span text:style-name="T7">學年度重點儀器設備審查委員會。</text:span></text:p>
          </table:table-cell>
          <table:table-cell table:number-columns-repeated="1020"/>
        </table:table-row>
        <table:table-row table:style-name="ro9">
          <table:table-cell table:style-name="ce45" office:value-type="float" office:value="941229" calcext:value-type="float">
            <text:p>941229</text:p>
          </table:table-cell>
          <table:table-cell table:style-name="ce45" office:value-type="float" office:value="950102" calcext:value-type="float">
            <text:p>950102</text:p>
          </table:table-cell>
          <table:table-cell office:value-type="string" calcext:value-type="string">
            <text:p>教務處課務組</text:p>
          </table:table-cell>
          <table:table-cell office:value-type="string" calcext:value-type="string">
            <text:p>94<text:span text:style-name="T9">學年度第二學期學生選課：網頁選填志願。</text:span></text:p>
          </table:table-cell>
          <table:table-cell table:number-columns-repeated="1020"/>
        </table:table-row>
        <table:table-row table:style-name="ro5">
          <table:table-cell table:style-name="ce45" office:value-type="float" office:value="941230" calcext:value-type="float">
            <text:p>941230</text:p>
          </table:table-cell>
          <table:table-cell table:style-name="ce45"/>
          <table:table-cell office:value-type="string" calcext:value-type="string">
            <text:p>人事室</text:p>
          </table:table-cell>
          <table:table-cell table:style-name="ce48" office:value-type="string" calcext:value-type="string">
            <text:p>於校長室舉辦「退休同仁祈福茶敘」。</text:p>
          </table:table-cell>
          <table:table-cell table:style-name="ce71" table:number-columns-repeated="1020"/>
        </table:table-row>
        <table:table-row table:style-name="ro9">
          <table:table-cell table:style-name="ce45" office:value-type="float" office:value="941230" calcext:value-type="float">
            <text:p>941230</text:p>
          </table:table-cell>
          <table:table-cell table:style-name="ce45"/>
          <table:table-cell table:style-name="ce61" office:value-type="string" calcext:value-type="string">
            <text:p>教務處企劃組</text:p>
          </table:table-cell>
          <table:table-cell table:style-name="ce61" office:value-type="string" calcext:value-type="string">
            <text:p>招生委員會召開<text:span text:style-name="T10">95</text:span><text:span text:style-name="T11">學年度第</text:span><text:span text:style-name="T12">5</text:span><text:span text:style-name="T11">次招生委員會議。</text:span></text:p>
          </table:table-cell>
          <table:table-cell table:number-columns-repeated="1020"/>
        </table:table-row>
        <table:table-row table:style-name="ro10">
          <table:table-cell table:style-name="ce45" office:value-type="float" office:value="950103" calcext:value-type="float">
            <text:p>950103</text:p>
          </table:table-cell>
          <table:table-cell table:style-name="ce45"/>
          <table:table-cell office:value-type="string" calcext:value-type="string">
            <text:p>公共事務室</text:p>
          </table:table-cell>
          <table:table-cell table:style-name="ce61" office:value-type="string" calcext:value-type="string">
            <text:p>於野聲樓大廳舉辦「非凡人間（二）發表暨單國璽樞機主教獎學金頒發典禮」，由單樞機親自頒發獎狀致<text:span text:style-name="T10">5</text:span><text:span text:style-name="T11">名身心障礙同學，並導讀《非凡人間》第</text:span><text:span text:style-name="T12">2</text:span><text:span text:style-name="T11">冊書籍。</text:span></text:p>
          </table:table-cell>
          <table:table-cell table:number-columns-repeated="1020"/>
        </table:table-row>
        <table:table-row table:style-name="ro9">
          <table:table-cell table:style-name="ce45" office:value-type="float" office:value="950104" calcext:value-type="float">
            <text:p>950104</text:p>
          </table:table-cell>
          <table:table-cell table:style-name="ce45"/>
          <table:table-cell office:value-type="string" calcext:value-type="string">
            <text:p>圖書館</text:p>
          </table:table-cell>
          <table:table-cell table:style-name="ce48" office:value-type="string" calcext:value-type="string">
            <text:p>邀請本校圖書資訊學系高錦雪教授於濟時樓圖書館（總館）八樓針對圖書館館藏發展政策相關議題進行座談。</text:p>
          </table:table-cell>
          <table:table-cell table:number-columns-repeated="1020"/>
        </table:table-row>
        <table:table-row table:style-name="ro9">
          <table:table-cell table:style-name="ce45" office:value-type="float" office:value="950104" calcext:value-type="float">
            <text:p>950104</text:p>
          </table:table-cell>
          <table:table-cell table:style-name="ce45"/>
          <table:table-cell table:style-name="ce61" office:value-type="string" calcext:value-type="string">
            <text:p>教務處企劃組</text:p>
          </table:table-cell>
          <table:table-cell table:style-name="ce61" office:value-type="string" calcext:value-type="string">
            <text:p>招生委員會召開<text:span text:style-name="T10">95</text:span><text:span text:style-name="T11">學年度第</text:span><text:span text:style-name="T12">6</text:span><text:span text:style-name="T11">次招生委員會議。</text:span></text:p>
          </table:table-cell>
          <table:table-cell table:number-columns-repeated="1020"/>
        </table:table-row>
        <table:table-row table:style-name="ro9">
          <table:table-cell table:style-name="ce45" office:value-type="float" office:value="950104" calcext:value-type="float">
            <text:p>950104</text:p>
          </table:table-cell>
          <table:table-cell table:style-name="ce45"/>
          <table:table-cell office:value-type="string" calcext:value-type="string">
            <text:p>耶穌會使命特色發展室</text:p>
          </table:table-cell>
          <table:table-cell table:style-name="ce48" office:value-type="string" calcext:value-type="string">
            <text:p>於法園<text:span text:style-name="T6">SS126</text:span><text:span text:style-name="T7">會議室舉辦「</text:span><text:span text:style-name="T8">94</text:span><text:span text:style-name="T7">學年度全校服務學習推展委員會」第一學期全校服務學習推展委員會第</text:span><text:span text:style-name="T8">1</text:span><text:span text:style-name="T7">次會議</text:span></text:p>
          </table:table-cell>
          <table:table-cell table:number-columns-repeated="1020"/>
        </table:table-row>
        <table:table-row table:style-name="ro10">
          <table:table-cell table:style-name="ce45" office:value-type="float" office:value="950105" calcext:value-type="float">
            <text:p>950105</text:p>
          </table:table-cell>
          <table:table-cell table:style-name="ce45"/>
          <table:table-cell table:style-name="ce61" office:value-type="string" calcext:value-type="string">
            <text:p>教務處</text:p>
          </table:table-cell>
          <table:table-cell table:style-name="ce54" office:value-type="string" calcext:value-type="string">
            <text:p>94<text:span text:style-name="T13">學年度教師教學績優獎得獎人共計</text:span><text:span text:style-name="T12">38</text:span><text:span text:style-name="T11">位，為鼓勵本校教師勤於教學，提升教學成果，請校長於校務會議中頒獎表揚並頒贈獎狀及獎金，以代表全校師生最高的敬意。</text:span></text:p>
          </table:table-cell>
          <table:table-cell table:number-columns-repeated="1020"/>
        </table:table-row>
        <table:table-row table:style-name="ro12">
          <table:table-cell table:style-name="ce45" office:value-type="float" office:value="950105" calcext:value-type="float">
            <text:p>950105</text:p>
          </table:table-cell>
          <table:table-cell table:style-name="ce45"/>
          <table:table-cell office:value-type="string" calcext:value-type="string">
            <text:p>教務處課務組</text:p>
          </table:table-cell>
          <table:table-cell table:style-name="ce54" office:value-type="string" calcext:value-type="string">
            <text:p>94<text:span text:style-name="T13">學年度第一學期教學成果得獎作品共</text:span><text:span text:style-name="T12">7</text:span><text:span text:style-name="T11">件，為獎勵本校教師勤於教學，並致力於學術研究與教學品質之提升，教務處持續鼓勵教師踴躍申請教學成果獎，每一獎勵案可獲教學成果獎獎狀乙幀及獎金</text:span><text:span text:style-name="T12">50,000</text:span><text:span text:style-name="T11">元，並於校務會議中請校長頒獎表揚；另於學期中由教務處定期舉辦教學研討會公開發表個人教學成果。</text:span></text:p>
          </table:table-cell>
          <table:table-cell table:number-columns-repeated="1020"/>
        </table:table-row>
        <table:table-row table:style-name="ro5">
          <table:table-cell table:style-name="ce45" office:value-type="float" office:value="950109" calcext:value-type="float">
            <text:p>950109</text:p>
          </table:table-cell>
          <table:table-cell table:style-name="ce45"/>
          <table:table-cell office:value-type="string" calcext:value-type="string">
            <text:p>圖書館</text:p>
          </table:table-cell>
          <table:table-cell table:style-name="ce48" office:value-type="string" calcext:value-type="string">
            <text:p>文藻外語學院圖書館館長蒞臨參訪。</text:p>
          </table:table-cell>
          <table:table-cell table:number-columns-repeated="1020"/>
        </table:table-row>
        <table:table-row table:style-name="ro5">
          <table:table-cell table:style-name="ce45" office:value-type="float" office:value="950110" calcext:value-type="float">
            <text:p>950110</text:p>
          </table:table-cell>
          <table:table-cell table:style-name="ce45"/>
          <table:table-cell office:value-type="string" calcext:value-type="string">
            <text:p>公共事務室</text:p>
          </table:table-cell>
          <table:table-cell table:style-name="ce48" office:value-type="string" calcext:value-type="string">
            <text:p>美國國會助理訪台第<text:span text:style-name="T6">1</text:span><text:span text:style-name="T7">團來訪。</text:span></text:p>
          </table:table-cell>
          <table:table-cell table:number-columns-repeated="1020"/>
        </table:table-row>
        <table:table-row table:style-name="ro5">
          <table:table-cell table:style-name="ce45" office:value-type="float" office:value="950111" calcext:value-type="float">
            <text:p>950111</text:p>
          </table:table-cell>
          <table:table-cell table:style-name="ce45"/>
          <table:table-cell office:value-type="string" calcext:value-type="string">
            <text:p>圖書館</text:p>
          </table:table-cell>
          <table:table-cell table:style-name="ce48" office:value-type="string" calcext:value-type="string">
            <text:p>美國國會助理一行蒞臨參訪。</text:p>
          </table:table-cell>
          <table:table-cell table:number-columns-repeated="1020"/>
        </table:table-row>
        <table:table-row table:style-name="ro9">
          <table:table-cell table:style-name="ce54" office:value-type="float" office:value="950111" calcext:value-type="float">
            <text:p>950111</text:p>
          </table:table-cell>
          <table:table-cell table:style-name="ce54"/>
          <table:table-cell table:style-name="ce61" office:value-type="string" calcext:value-type="string">
            <text:p>學生事務處生活輔導組</text:p>
          </table:table-cell>
          <table:table-cell table:style-name="ce61" office:value-type="string" calcext:value-type="string">
            <text:p>於野聲樓舉辦「第<text:span text:style-name="T10">2</text:span><text:span text:style-name="T11">次臨時學生獎懲委員會」。</text:span></text:p>
          </table:table-cell>
          <table:table-cell table:number-columns-repeated="1020"/>
        </table:table-row>
        <table:table-row table:style-name="ro9">
          <table:table-cell table:style-name="ce45" office:value-type="float" office:value="950111" calcext:value-type="float">
            <text:p>950111</text:p>
          </table:table-cell>
          <table:table-cell table:style-name="ce45"/>
          <table:table-cell office:value-type="string" calcext:value-type="string">
            <text:p>耶穌會使命特色發展室</text:p>
          </table:table-cell>
          <table:table-cell table:style-name="ce48" office:value-type="string" calcext:value-type="string">
            <text:p>於法園教室<text:span text:style-name="T6">SS110</text:span><text:span text:style-name="T7">舉辦</text:span><text:span text:style-name="T8">93</text:span><text:span text:style-name="T7">級和</text:span><text:span text:style-name="T8">94</text:span><text:span text:style-name="T7">級「服務學習種子人才」午餐分饗＆分享。</text:span></text:p>
          </table:table-cell>
          <table:table-cell table:number-columns-repeated="1020"/>
        </table:table-row>
        <table:table-row table:style-name="ro5">
          <table:table-cell table:style-name="ce45" office:value-type="float" office:value="950112" calcext:value-type="float">
            <text:p>950112</text:p>
          </table:table-cell>
          <table:table-cell table:style-name="ce45"/>
          <table:table-cell office:value-type="string" calcext:value-type="string">
            <text:p>人事室</text:p>
          </table:table-cell>
          <table:table-cell table:style-name="ce48" office:value-type="string" calcext:value-type="string">
            <text:p>於新莊真正好餐廳舉辦「退休教師祈福餐敘」。</text:p>
          </table:table-cell>
          <table:table-cell table:number-columns-repeated="1020"/>
        </table:table-row>
        <table:table-row table:style-name="ro9">
          <table:table-cell table:style-name="ce45" office:value-type="float" office:value="950113" calcext:value-type="float">
            <text:p>950113</text:p>
          </table:table-cell>
          <table:table-cell table:style-name="ce45" office:value-type="float" office:value="950121" calcext:value-type="float">
            <text:p>950121</text:p>
          </table:table-cell>
          <table:table-cell office:value-type="string" calcext:value-type="string">
            <text:p>公共事務室</text:p>
          </table:table-cell>
          <table:table-cell table:style-name="ce48" office:value-type="string" calcext:value-type="string">
            <text:p>安排輔仁大學訪問團一行共<text:span text:style-name="T6">8</text:span><text:span text:style-name="T7">人由黎建球校長帶領前往法國、比利時參觀姊妹校及成立法國校友會。</text:span></text:p>
          </table:table-cell>
          <table:table-cell table:number-columns-repeated="1020"/>
        </table:table-row>
        <table:table-row table:style-name="ro5">
          <table:table-cell table:style-name="ce45" office:value-type="float" office:value="950116" calcext:value-type="float">
            <text:p>950116</text:p>
          </table:table-cell>
          <table:table-cell table:style-name="ce45"/>
          <table:table-cell office:value-type="string" calcext:value-type="string">
            <text:p>公共事務室</text:p>
          </table:table-cell>
          <table:table-cell table:style-name="ce48" office:value-type="string" calcext:value-type="string">
            <text:p>輔仁大學法國校友會正式成立（巴黎第<text:span text:style-name="T6">8</text:span><text:span text:style-name="T7">區菜根香餐廳）。</text:span></text:p>
          </table:table-cell>
          <table:table-cell table:number-columns-repeated="1020"/>
        </table:table-row>
        <table:table-row table:style-name="ro9">
          <table:table-cell table:style-name="ce45" office:value-type="float" office:value="950116" calcext:value-type="float">
            <text:p>950116</text:p>
          </table:table-cell>
          <table:table-cell table:style-name="ce45" office:value-type="float" office:value="950121" calcext:value-type="float">
            <text:p>950121</text:p>
          </table:table-cell>
          <table:table-cell office:value-type="string" calcext:value-type="string">
            <text:p>教務處課務組</text:p>
          </table:table-cell>
          <table:table-cell office:value-type="string" calcext:value-type="string">
            <text:p>94<text:span text:style-name="T9">學年度第一學期日間部、進修部學士班學期考試。</text:span></text:p>
          </table:table-cell>
          <table:table-cell table:number-columns-repeated="1020"/>
        </table:table-row>
        <table:table-row table:style-name="ro9">
          <table:table-cell table:style-name="ce45" office:value-type="float" office:value="950119" calcext:value-type="float">
            <text:p>950119</text:p>
          </table:table-cell>
          <table:table-cell table:style-name="ce45"/>
          <table:table-cell office:value-type="string" calcext:value-type="string">
            <text:p>教務處課務組</text:p>
          </table:table-cell>
          <table:table-cell table:style-name="ce48" office:value-type="string" calcext:value-type="string">
            <text:p>於野聲樓三樓第一會議室舉辦「遠距教學委員會第<text:span text:style-name="T6">30</text:span><text:span text:style-name="T7">次會議」。</text:span></text:p>
          </table:table-cell>
          <table:table-cell table:number-columns-repeated="1020"/>
        </table:table-row>
        <table:table-row table:style-name="ro9">
          <table:table-cell table:style-name="ce45" office:value-type="float" office:value="950122" calcext:value-type="float">
            <text:p>950122</text:p>
          </table:table-cell>
          <table:table-cell table:style-name="ce45" office:value-type="float" office:value="950123" calcext:value-type="float">
            <text:p>950123</text:p>
          </table:table-cell>
          <table:table-cell office:value-type="string" calcext:value-type="string">
            <text:p>教務處課務組</text:p>
          </table:table-cell>
          <table:table-cell table:style-name="ce48" office:value-type="string" calcext:value-type="string">
            <text:p>承辦大考中心舉辦<text:span text:style-name="T6">95</text:span><text:span text:style-name="T7">學年度學科能力測驗台北五考區試務工作。</text:span></text:p>
          </table:table-cell>
          <table:table-cell table:number-columns-repeated="1020"/>
        </table:table-row>
        <table:table-row table:style-name="ro5">
          <table:table-cell table:style-name="ce45" office:value-type="float" office:value="950124" calcext:value-type="float">
            <text:p>950124</text:p>
          </table:table-cell>
          <table:table-cell table:style-name="ce45"/>
          <table:table-cell office:value-type="string" calcext:value-type="string">
            <text:p>人事室</text:p>
          </table:table-cell>
          <table:table-cell table:style-name="ce48" office:value-type="string" calcext:value-type="string">
            <text:p>於利瑪竇地下室國際會議廳舉辦「全校職員新春座談會」。</text:p>
          </table:table-cell>
          <table:table-cell table:style-name="ce70" table:number-columns-repeated="1020"/>
        </table:table-row>
        <table:table-row table:style-name="ro5">
          <table:table-cell table:style-name="ce45" office:value-type="float" office:value="950124" calcext:value-type="float">
            <text:p>950124</text:p>
          </table:table-cell>
          <table:table-cell table:style-name="ce45"/>
          <table:table-cell office:value-type="string" calcext:value-type="string">
            <text:p>公共事務室</text:p>
          </table:table-cell>
          <table:table-cell table:style-name="ce48" office:value-type="string" calcext:value-type="string">
            <text:p>屏東高中參訪。</text:p>
          </table:table-cell>
          <table:table-cell table:number-columns-repeated="1020"/>
        </table:table-row>
        <table:table-row table:style-name="ro5">
          <table:table-cell table:style-name="ce45" office:value-type="float" office:value="950201" calcext:value-type="float">
            <text:p>950201</text:p>
          </table:table-cell>
          <table:table-cell table:style-name="ce45"/>
          <table:table-cell office:value-type="string" calcext:value-type="string">
            <text:p>人事室</text:p>
          </table:table-cell>
          <table:table-cell table:style-name="ce48" office:value-type="string" calcext:value-type="string">
            <text:p>學術副校長由法律學系陳猷龍教授接任。</text:p>
          </table:table-cell>
          <table:table-cell table:number-columns-repeated="1020"/>
        </table:table-row>
        <table:table-row table:style-name="ro9">
          <table:table-cell table:style-name="ce45" office:value-type="float" office:value="950201" calcext:value-type="float">
            <text:p>950201</text:p>
          </table:table-cell>
          <table:table-cell table:style-name="ce45" office:value-type="float" office:value="951131" calcext:value-type="float">
            <text:p>951131</text:p>
          </table:table-cell>
          <table:table-cell office:value-type="string" calcext:value-type="string">
            <text:p>研發處</text:p>
          </table:table-cell>
          <table:table-cell table:style-name="ce48" office:value-type="string" calcext:value-type="string">
            <text:p>執行<text:span text:style-name="T6">95</text:span><text:span text:style-name="T7">學年度教育部獎勵大學校院擴大招收外國學生補助計畫。</text:span></text:p>
          </table:table-cell>
          <table:table-cell table:number-columns-repeated="1020"/>
        </table:table-row>
        <table:table-row table:style-name="ro9">
          <table:table-cell table:style-name="ce45" office:value-type="float" office:value="950206" calcext:value-type="float">
            <text:p>950206</text:p>
          </table:table-cell>
          <table:table-cell table:style-name="ce45"/>
          <table:table-cell office:value-type="string" calcext:value-type="string">
            <text:p>人事室</text:p>
          </table:table-cell>
          <table:table-cell table:style-name="ce48" office:value-type="string" calcext:value-type="string">
            <text:p>於宜真學院一樓交誼廳舉辦「<text:span text:style-name="T6">95</text:span><text:span text:style-name="T7">年全校教職員工新春團拜」。</text:span></text:p>
          </table:table-cell>
          <table:table-cell table:number-columns-repeated="1020"/>
        </table:table-row>
        <table:table-row table:style-name="ro5">
          <table:table-cell table:style-name="ce45" office:value-type="float" office:value="950206" calcext:value-type="float">
            <text:p>950206</text:p>
          </table:table-cell>
          <table:table-cell table:style-name="ce45"/>
          <table:table-cell office:value-type="string" calcext:value-type="string">
            <text:p>公共事務室</text:p>
          </table:table-cell>
          <table:table-cell table:style-name="ce48" office:value-type="string" calcext:value-type="string">
            <text:p>台北縣校友會於本校利瑪竇舉行新春聯誼餐會。</text:p>
          </table:table-cell>
          <table:table-cell table:number-columns-repeated="1020"/>
        </table:table-row>
        <table:table-row table:style-name="ro9">
          <table:table-cell table:style-name="ce45" office:value-type="float" office:value="950207" calcext:value-type="float">
            <text:p>950207</text:p>
          </table:table-cell>
          <table:table-cell table:style-name="ce45" office:value-type="float" office:value="950209" calcext:value-type="float">
            <text:p>950209</text:p>
          </table:table-cell>
          <table:table-cell office:value-type="string" calcext:value-type="string">
            <text:p>教務處課務組</text:p>
          </table:table-cell>
          <table:table-cell office:value-type="string" calcext:value-type="string">
            <text:p>94<text:span text:style-name="T9">學年度第二學期學生選課：網路初選。</text:span></text:p>
          </table:table-cell>
          <table:table-cell table:number-columns-repeated="1020"/>
        </table:table-row>
        <table:table-row table:style-name="ro9">
          <table:table-cell table:style-name="ce45" office:value-type="float" office:value="950208" calcext:value-type="float">
            <text:p>950208</text:p>
          </table:table-cell>
          <table:table-cell table:style-name="ce45"/>
          <table:table-cell office:value-type="string" calcext:value-type="string">
            <text:p>中國聖職使命室</text:p>
          </table:table-cell>
          <table:table-cell table:style-name="ce48" office:value-type="string" calcext:value-type="string">
            <text:p>於（淨心堂）舉辦「<text:span text:style-name="T6">94</text:span><text:span text:style-name="T7">教職員培育共融－文藝開春座談會」。</text:span></text:p>
          </table:table-cell>
          <table:table-cell table:number-columns-repeated="1020"/>
        </table:table-row>
        <table:table-row table:style-name="ro5">
          <table:table-cell table:style-name="ce45" office:value-type="float" office:value="950210" calcext:value-type="float">
            <text:p>950210</text:p>
          </table:table-cell>
          <table:table-cell table:style-name="ce45"/>
          <table:table-cell office:value-type="string" calcext:value-type="string">
            <text:p>公共事務室</text:p>
          </table:table-cell>
          <table:table-cell table:style-name="ce48" office:value-type="string" calcext:value-type="string">
            <text:p>寄送傑出校友全程返校活動光碟給<text:span text:style-name="T6">94</text:span><text:span text:style-name="T7">學年度傑出校友。</text:span></text:p>
          </table:table-cell>
          <table:table-cell table:number-columns-repeated="1020"/>
        </table:table-row>
        <table:table-row table:style-name="ro5">
          <table:table-cell table:style-name="ce45" office:value-type="float" office:value="950210" calcext:value-type="float">
            <text:p>950210</text:p>
          </table:table-cell>
          <table:table-cell table:style-name="ce45"/>
          <table:table-cell office:value-type="string" calcext:value-type="string">
            <text:p>資訊中心</text:p>
          </table:table-cell>
          <table:table-cell table:style-name="ce48" office:value-type="string" calcext:value-type="string">
            <text:p>於太平洋會館舉辦「資訊網路技術管理研討」會議。</text:p>
          </table:table-cell>
          <table:table-cell table:number-columns-repeated="1020"/>
        </table:table-row>
        <table:table-row table:style-name="ro9">
          <table:table-cell table:style-name="ce45" office:value-type="float" office:value="950210" calcext:value-type="float">
            <text:p>950210</text:p>
          </table:table-cell>
          <table:table-cell table:style-name="ce45"/>
          <table:table-cell office:value-type="string" calcext:value-type="string">
            <text:p>資訊中心</text:p>
          </table:table-cell>
          <table:table-cell table:style-name="ce48" office:value-type="string" calcext:value-type="string">
            <text:p>邀請校內資訊相關老師於太平洋會館討論「資訊網路技術管理」議題。</text:p>
          </table:table-cell>
          <table:table-cell table:number-columns-repeated="1020"/>
        </table:table-row>
        <table:table-row table:style-name="ro5">
          <table:table-cell table:style-name="ce45" office:value-type="float" office:value="950213" calcext:value-type="float">
            <text:p>950213</text:p>
          </table:table-cell>
          <table:table-cell table:style-name="ce45"/>
          <table:table-cell office:value-type="string" calcext:value-type="string">
            <text:p>公共事務室</text:p>
          </table:table-cell>
          <table:table-cell table:style-name="ce48" office:value-type="string" calcext:value-type="string">
            <text:p>全球校友總會辦公室正式在輔大野聲樓<text:span text:style-name="T6">YP215</text:span><text:span text:style-name="T7">室設立。</text:span></text:p>
          </table:table-cell>
          <table:table-cell table:number-columns-repeated="1020"/>
        </table:table-row>
        <table:table-row table:style-name="ro5">
          <table:table-cell table:style-name="ce45" office:value-type="float" office:value="950214" calcext:value-type="float">
            <text:p>950214</text:p>
          </table:table-cell>
          <table:table-cell table:style-name="ce45"/>
          <table:table-cell office:value-type="string" calcext:value-type="string">
            <text:p>公共事務室</text:p>
          </table:table-cell>
          <table:table-cell table:style-name="ce48" office:value-type="string" calcext:value-type="string">
            <text:p>姐妹校奧地利維納大學校長來訪。</text:p>
          </table:table-cell>
          <table:table-cell table:number-columns-repeated="1020"/>
        </table:table-row>
        <table:table-row table:style-name="ro10">
          <table:table-cell table:style-name="ce45" office:value-type="float" office:value="950214" calcext:value-type="float">
            <text:p>950214</text:p>
          </table:table-cell>
          <table:table-cell table:style-name="ce45"/>
          <table:table-cell office:value-type="string" calcext:value-type="string">
            <text:p>圖書館</text:p>
          </table:table-cell>
          <table:table-cell table:style-name="ce48" office:value-type="string" calcext:value-type="string">
            <text:p>邀請國際圖書館協會聯盟<text:span text:style-name="T6">PUC</text:span><text:span text:style-name="T7">主席</text:span><text:span text:style-name="T8">Mr. Alan Hopkinson</text:span><text:span text:style-name="T7">於濟時樓圖書館（總館）八樓演講「</text:span><text:span text:style-name="T8">UNIMARC: a Tool for the Global Library</text:span><text:span text:style-name="T7">」。</text:span></text:p>
          </table:table-cell>
          <table:table-cell table:number-columns-repeated="1020"/>
        </table:table-row>
        <table:table-row table:style-name="ro9">
          <table:table-cell table:style-name="ce45" office:value-type="float" office:value="950214" calcext:value-type="float">
            <text:p>950214</text:p>
          </table:table-cell>
          <table:table-cell table:style-name="ce45"/>
          <table:table-cell office:value-type="string" calcext:value-type="string">
            <text:p>教務處<text:span text:style-name="T6"> </text:span></text:p>
          </table:table-cell>
          <table:table-cell table:style-name="ce48" office:value-type="string" calcext:value-type="string">
            <text:p>於野聲樓一樓谷欣廳召開「<text:span text:style-name="T6">94</text:span><text:span text:style-name="T7">學年度第二學期教務工作協調會」。</text:span></text:p>
          </table:table-cell>
          <table:table-cell table:number-columns-repeated="1020"/>
        </table:table-row>
        <table:table-row table:style-name="ro9">
          <table:table-cell table:style-name="ce45" office:value-type="float" office:value="950214" calcext:value-type="float">
            <text:p>950214</text:p>
          </table:table-cell>
          <table:table-cell table:style-name="ce45" office:value-type="float" office:value="950731" calcext:value-type="float">
            <text:p>950731</text:p>
          </table:table-cell>
          <table:table-cell office:value-type="string" calcext:value-type="string">
            <text:p>中國聖職使命室</text:p>
          </table:table-cell>
          <table:table-cell table:style-name="ce48" office:value-type="string" calcext:value-type="string">
            <text:p>於（文學院宗輔室）舉辦「我的讀書會」。（每週二中午）</text:p>
          </table:table-cell>
          <table:table-cell table:number-columns-repeated="1020"/>
        </table:table-row>
        <table:table-row table:style-name="ro9">
          <table:table-cell table:style-name="ce45" office:value-type="float" office:value="950214" calcext:value-type="float">
            <text:p>950214</text:p>
          </table:table-cell>
          <table:table-cell table:style-name="ce45"/>
          <table:table-cell office:value-type="string" calcext:value-type="string">
            <text:p>耶穌會使命特色發展室</text:p>
          </table:table-cell>
          <table:table-cell table:style-name="ce48" office:value-type="string" calcext:value-type="string">
            <text:p>於法園<text:span text:style-name="T6">SS126</text:span><text:span text:style-name="T7">會議室舉辦人生哲學課程老師午餐聚會－分饗與分享三。</text:span></text:p>
          </table:table-cell>
          <table:table-cell table:number-columns-repeated="1020"/>
        </table:table-row>
        <table:table-row table:style-name="ro9">
          <table:table-cell table:style-name="ce45" office:value-type="float" office:value="950214" calcext:value-type="float">
            <text:p>950214</text:p>
          </table:table-cell>
          <table:table-cell table:style-name="ce45" office:value-type="float" office:value="950216" calcext:value-type="float">
            <text:p>950216</text:p>
          </table:table-cell>
          <table:table-cell office:value-type="string" calcext:value-type="string">
            <text:p>教務處課務組</text:p>
          </table:table-cell>
          <table:table-cell table:style-name="ce48" office:value-type="string" calcext:value-type="string">
            <text:p>於<text:span text:style-name="T6">LB103</text:span><text:span text:style-name="T7">教室舉辦</text:span><text:span text:style-name="T8">94</text:span><text:span text:style-name="T7">學年度第一學期「日間部、進修部學士班前學期學期考試請假學生補考」。</text:span></text:p>
          </table:table-cell>
          <table:table-cell table:number-columns-repeated="1020"/>
        </table:table-row>
        <table:table-row table:style-name="ro9">
          <table:table-cell table:style-name="ce45" office:value-type="float" office:value="950215" calcext:value-type="float">
            <text:p>950215</text:p>
          </table:table-cell>
          <table:table-cell table:style-name="ce45"/>
          <table:table-cell office:value-type="string" calcext:value-type="string">
            <text:p>研發處</text:p>
          </table:table-cell>
          <table:table-cell table:style-name="ce48" office:value-type="string" calcext:value-type="string">
            <text:p>於野聲樓第一會議室舉辦「<text:span text:style-name="T6">94</text:span><text:span text:style-name="T7">學年度系所評鑑委員會」會議。</text:span></text:p>
          </table:table-cell>
          <table:table-cell table:number-columns-repeated="1020"/>
        </table:table-row>
        <table:table-row table:style-name="ro9">
          <table:table-cell table:style-name="ce45" office:value-type="float" office:value="950216" calcext:value-type="float">
            <text:p>950216</text:p>
          </table:table-cell>
          <table:table-cell table:style-name="ce45" office:value-type="float" office:value="950731" calcext:value-type="float">
            <text:p>950731</text:p>
          </table:table-cell>
          <table:table-cell office:value-type="string" calcext:value-type="string">
            <text:p>中國聖職使命室</text:p>
          </table:table-cell>
          <table:table-cell table:style-name="ce48" office:value-type="string" calcext:value-type="string">
            <text:p>於（文學院宗輔室）舉辦「芥子讀經班」。（週四中午，兩週<text:span text:style-name="T6">1</text:span><text:span text:style-name="T7">次）</text:span></text:p>
          </table:table-cell>
          <table:table-cell table:number-columns-repeated="1020"/>
        </table:table-row>
        <table:table-row table:style-name="ro9">
          <table:table-cell table:style-name="ce45" office:value-type="float" office:value="950216" calcext:value-type="float">
            <text:p>950216</text:p>
          </table:table-cell>
          <table:table-cell table:style-name="ce45" office:value-type="float" office:value="950218" calcext:value-type="float">
            <text:p>950218</text:p>
          </table:table-cell>
          <table:table-cell office:value-type="string" calcext:value-type="string">
            <text:p>中國聖職使命室</text:p>
          </table:table-cell>
          <table:table-cell table:style-name="ce48" office:value-type="string" calcext:value-type="string">
            <text:p>於（陽明山聖嘉蘭修道院）舉辦「學生培育活動－文藝學生寒假成長營」。</text:p>
          </table:table-cell>
          <table:table-cell table:number-columns-repeated="1020"/>
        </table:table-row>
        <table:table-row table:style-name="ro9">
          <table:table-cell table:style-name="ce45" office:value-type="float" office:value="950217" calcext:value-type="float">
            <text:p>950217</text:p>
          </table:table-cell>
          <table:table-cell table:style-name="ce45"/>
          <table:table-cell table:style-name="ce61" office:value-type="string" calcext:value-type="string">
            <text:p>教務處企劃組</text:p>
          </table:table-cell>
          <table:table-cell table:style-name="ce61" office:value-type="string" calcext:value-type="string">
            <text:p>赴石碇高中參加「升學輔導講座」活動，介紹學校概況及管理學院各系。</text:p>
          </table:table-cell>
          <table:table-cell table:number-columns-repeated="1020"/>
        </table:table-row>
        <table:table-row table:style-name="ro9">
          <table:table-cell table:style-name="ce45" office:value-type="float" office:value="950217" calcext:value-type="float">
            <text:p>950217</text:p>
          </table:table-cell>
          <table:table-cell table:style-name="ce45" office:value-type="float" office:value="950219" calcext:value-type="float">
            <text:p>950219</text:p>
          </table:table-cell>
          <table:table-cell office:value-type="string" calcext:value-type="string">
            <text:p>耶穌會使命特色發展室</text:p>
          </table:table-cell>
          <table:table-cell table:style-name="ce48" office:value-type="string" calcext:value-type="string">
            <text:p>於溪頭青年活動中心舉辦第八屆學生法管社科醫學生代表共融營。</text:p>
          </table:table-cell>
          <table:table-cell table:number-columns-repeated="1020"/>
        </table:table-row>
        <table:table-row table:style-name="ro9">
          <table:table-cell table:style-name="ce45" office:value-type="float" office:value="950222" calcext:value-type="float">
            <text:p>950222</text:p>
          </table:table-cell>
          <table:table-cell table:style-name="ce45"/>
          <table:table-cell table:style-name="ce61" office:value-type="string" calcext:value-type="string">
            <text:p>教務處企劃組</text:p>
          </table:table-cell>
          <table:table-cell table:style-name="ce61" office:value-type="string" calcext:value-type="string">
            <text:p>企劃組派員率本校靜修高中校友<text:span text:style-name="T10">3</text:span><text:span text:style-name="T11">名至靜修高中，參加該校「升學博覽會」活動。</text:span></text:p>
          </table:table-cell>
          <table:table-cell table:number-columns-repeated="1020"/>
        </table:table-row>
        <table:table-row table:style-name="ro9">
          <table:table-cell table:style-name="ce45" office:value-type="float" office:value="950223" calcext:value-type="float">
            <text:p>950223</text:p>
          </table:table-cell>
          <table:table-cell table:style-name="ce45"/>
          <table:table-cell table:style-name="ce61" office:value-type="string" calcext:value-type="string">
            <text:p>教務處企劃組</text:p>
          </table:table-cell>
          <table:table-cell table:style-name="ce61" office:value-type="string" calcext:value-type="string">
            <text:p>招生委員會召開<text:span text:style-name="T10">95</text:span><text:span text:style-name="T11">學年度第</text:span><text:span text:style-name="T12">7</text:span><text:span text:style-name="T11">次招生委員會議。</text:span></text:p>
          </table:table-cell>
          <table:table-cell table:number-columns-repeated="1020"/>
        </table:table-row>
        <table:table-row table:style-name="ro9">
          <table:table-cell table:style-name="ce54" office:value-type="float" office:value="950224" calcext:value-type="float">
            <text:p>950224</text:p>
          </table:table-cell>
          <table:table-cell table:style-name="ce54"/>
          <table:table-cell table:style-name="ce61" office:value-type="string" calcext:value-type="string">
            <text:p>學生事務處生活輔導組</text:p>
          </table:table-cell>
          <table:table-cell table:style-name="ce61" office:value-type="string" calcext:value-type="string">
            <text:p>於野聲樓舉辦「第一學期期末學生獎懲委員會會議」。</text:p>
          </table:table-cell>
          <table:table-cell table:number-columns-repeated="1020"/>
        </table:table-row>
        <table:table-row table:style-name="ro9">
          <table:table-cell table:style-name="ce45" office:value-type="float" office:value="950224" calcext:value-type="float">
            <text:p>950224</text:p>
          </table:table-cell>
          <table:table-cell table:style-name="ce45"/>
          <table:table-cell office:value-type="string" calcext:value-type="string">
            <text:p>研發處</text:p>
          </table:table-cell>
          <table:table-cell table:style-name="ce48" office:value-type="string" calcext:value-type="string">
            <text:p>於野聲樓第一會議室舉辦「<text:span text:style-name="T6">95</text:span><text:span text:style-name="T7">年度教整款作業協調會」會議。</text:span></text:p>
          </table:table-cell>
          <table:table-cell table:number-columns-repeated="1020"/>
        </table:table-row>
        <table:table-row table:style-name="ro5">
          <table:table-cell table:style-name="ce45" office:value-type="float" office:value="950227" calcext:value-type="float">
            <text:p>950227</text:p>
          </table:table-cell>
          <table:table-cell table:style-name="ce45"/>
          <table:table-cell office:value-type="string" calcext:value-type="string">
            <text:p>人事室</text:p>
          </table:table-cell>
          <table:table-cell table:style-name="ce48" office:value-type="string" calcext:value-type="string">
            <text:p>於校長室舉辦「退休同仁祈福茶敘」。</text:p>
          </table:table-cell>
          <table:table-cell table:number-columns-repeated="1020"/>
        </table:table-row>
        <table:table-row table:style-name="ro5">
          <table:table-cell table:style-name="ce45" office:value-type="float" office:value="950227" calcext:value-type="float">
            <text:p>950227</text:p>
          </table:table-cell>
          <table:table-cell table:style-name="ce45"/>
          <table:table-cell office:value-type="string" calcext:value-type="string">
            <text:p>公共事務室</text:p>
          </table:table-cell>
          <table:table-cell table:style-name="ce48" office:value-type="string" calcext:value-type="string">
            <text:p>安排<text:span text:style-name="T6">94</text:span><text:span text:style-name="T7">學年度傑出校友葉嘉瑩拜會校長並致贈返校光碟。</text:span></text:p>
          </table:table-cell>
          <table:table-cell table:number-columns-repeated="1020"/>
        </table:table-row>
        <table:table-row table:style-name="ro9">
          <table:table-cell table:style-name="ce45" office:value-type="float" office:value="950227" calcext:value-type="float">
            <text:p>950227</text:p>
          </table:table-cell>
          <table:table-cell table:style-name="ce45" office:value-type="float" office:value="950301" calcext:value-type="float">
            <text:p>950301</text:p>
          </table:table-cell>
          <table:table-cell office:value-type="string" calcext:value-type="string">
            <text:p>教務處課務組</text:p>
          </table:table-cell>
          <table:table-cell office:value-type="string" calcext:value-type="string">
            <text:p>94<text:span text:style-name="T9">學年度第二學期學生選課：網路加退選。</text:span></text:p>
          </table:table-cell>
          <table:table-cell table:number-columns-repeated="1020"/>
        </table:table-row>
        <table:table-row table:style-name="ro9">
          <table:table-cell table:style-name="ce45" office:value-type="float" office:value="950227" calcext:value-type="float">
            <text:p>950227</text:p>
          </table:table-cell>
          <table:table-cell table:style-name="ce45" office:value-type="float" office:value="950306" calcext:value-type="float">
            <text:p>950306</text:p>
          </table:table-cell>
          <table:table-cell office:value-type="string" calcext:value-type="string">
            <text:p>教務處課務組</text:p>
          </table:table-cell>
          <table:table-cell table:style-name="ce48" office:value-type="string" calcext:value-type="string">
            <text:p>進修學士班<text:span text:style-name="T6">95</text:span><text:span text:style-name="T7">學年度新生申請入學通訊報名。</text:span></text:p>
          </table:table-cell>
          <table:table-cell table:number-columns-repeated="1020"/>
        </table:table-row>
        <table:table-row table:style-name="ro9">
          <table:table-cell table:style-name="ce45" office:value-type="float" office:value="950301" calcext:value-type="float">
            <text:p>950301</text:p>
          </table:table-cell>
          <table:table-cell table:style-name="ce45" office:value-type="float" office:value="950416" calcext:value-type="float">
            <text:p>950416</text:p>
          </table:table-cell>
          <table:table-cell office:value-type="string" calcext:value-type="string">
            <text:p>宗教輔導中心</text:p>
          </table:table-cell>
          <table:table-cell table:style-name="ce48" office:value-type="string" calcext:value-type="string">
            <text:p>十四處苦路佈置。</text:p>
          </table:table-cell>
          <table:table-cell table:number-columns-repeated="1020"/>
        </table:table-row>
        <table:table-row table:style-name="ro9">
          <table:table-cell table:style-name="ce54" office:value-type="float" office:value="950302" calcext:value-type="float">
            <text:p>950302</text:p>
          </table:table-cell>
          <table:table-cell table:style-name="ce54"/>
          <table:table-cell table:style-name="ce61" office:value-type="string" calcext:value-type="string">
            <text:p>學生事務處生活輔導組</text:p>
          </table:table-cell>
          <table:table-cell table:style-name="ce61" office:value-type="string" calcext:value-type="string">
            <text:p>資源教室於焯炤館一樓演講廳舉辦「志工期初座談會」。</text:p>
          </table:table-cell>
          <table:table-cell table:number-columns-repeated="1020"/>
        </table:table-row>
        <table:table-row table:style-name="ro9">
          <table:table-cell table:style-name="ce45" office:value-type="float" office:value="950302" calcext:value-type="float">
            <text:p>950302</text:p>
          </table:table-cell>
          <table:table-cell table:style-name="ce45"/>
          <table:table-cell office:value-type="string" calcext:value-type="string">
            <text:p>資訊中心</text:p>
          </table:table-cell>
          <table:table-cell table:style-name="ce48" office:value-type="string" calcext:value-type="string">
            <text:p>於伯達樓二樓<text:span text:style-name="T6">BS205</text:span><text:span text:style-name="T7">室舉辦「校園網路服務主機備援策略」相關業務會議。</text:span></text:p>
          </table:table-cell>
          <table:table-cell table:style-name="ce70" table:number-columns-repeated="1020"/>
        </table:table-row>
        <table:table-row table:style-name="ro9">
          <table:table-cell table:style-name="ce45" office:value-type="float" office:value="950302" calcext:value-type="float">
            <text:p>950302</text:p>
          </table:table-cell>
          <table:table-cell table:style-name="ce45"/>
          <table:table-cell office:value-type="string" calcext:value-type="string">
            <text:p>研發處</text:p>
          </table:table-cell>
          <table:table-cell table:style-name="ce48" office:value-type="string" calcext:value-type="string">
            <text:p>於野聲樓第一會議室舉辦「<text:span text:style-name="T6">94</text:span><text:span text:style-name="T7">學年度系所自我評鑑第</text:span><text:span text:style-name="T8">1</text:span><text:span text:style-name="T7">次協調會」會議。</text:span></text:p>
          </table:table-cell>
          <table:table-cell table:number-columns-repeated="1020"/>
        </table:table-row>
        <table:table-row table:style-name="ro9">
          <table:table-cell table:style-name="ce45" office:value-type="float" office:value="950303" calcext:value-type="float">
            <text:p>950303</text:p>
          </table:table-cell>
          <table:table-cell table:style-name="ce45"/>
          <table:table-cell office:value-type="string" calcext:value-type="string">
            <text:p>耶穌會使命特色發展室</text:p>
          </table:table-cell>
          <table:table-cell table:style-name="ce48" office:value-type="string" calcext:value-type="string">
            <text:p>於潛水艇的天空舉辦<text:span text:style-name="T6">93</text:span><text:span text:style-name="T7">級和</text:span><text:span text:style-name="T8">94</text:span><text:span text:style-name="T7">級「服務學習種子人才」午餐分饗＆分享。</text:span></text:p>
          </table:table-cell>
          <table:table-cell table:number-columns-repeated="1020"/>
        </table:table-row>
        <table:table-row table:style-name="ro10">
          <table:table-cell table:style-name="ce45" office:value-type="float" office:value="950308" calcext:value-type="float">
            <text:p>950308</text:p>
          </table:table-cell>
          <table:table-cell table:style-name="ce45"/>
          <table:table-cell office:value-type="string" calcext:value-type="string">
            <text:p>圖書館</text:p>
          </table:table-cell>
          <table:table-cell table:style-name="ce48" office:value-type="string" calcext:value-type="string">
            <text:p>邀請國立臺灣大學圖書館童敏惠主任於濟時樓圖書館（總館）八樓演講「台灣大學圖書館『數位學習網』建置心得分享」。</text:p>
          </table:table-cell>
          <table:table-cell table:number-columns-repeated="1020"/>
        </table:table-row>
        <table:table-row table:style-name="ro9">
          <table:table-cell table:style-name="ce45" office:value-type="float" office:value="950310" calcext:value-type="float">
            <text:p>950310</text:p>
          </table:table-cell>
          <table:table-cell table:style-name="ce45"/>
          <table:table-cell office:value-type="string" calcext:value-type="string">
            <text:p>耶穌會使命特色發展室</text:p>
          </table:table-cell>
          <table:table-cell table:style-name="ce48" office:value-type="string" calcext:value-type="string">
            <text:p>於法園教室<text:span text:style-name="T6">SS110</text:span><text:span text:style-name="T7">舉辦</text:span><text:span text:style-name="T8">93</text:span><text:span text:style-name="T7">級和</text:span><text:span text:style-name="T8">94</text:span><text:span text:style-name="T7">級種籽培訓課程。</text:span></text:p>
          </table:table-cell>
          <table:table-cell table:number-columns-repeated="1020"/>
        </table:table-row>
        <table:table-row table:style-name="ro5">
          <table:table-cell table:style-name="ce45" office:value-type="float" office:value="950311" calcext:value-type="float">
            <text:p>950311</text:p>
          </table:table-cell>
          <table:table-cell table:style-name="ce45"/>
          <table:table-cell office:value-type="string" calcext:value-type="string">
            <text:p>公共事務室</text:p>
          </table:table-cell>
          <table:table-cell table:style-name="ce48" office:value-type="string" calcext:value-type="string">
            <text:p>發文請各單位推薦傑出校友。</text:p>
          </table:table-cell>
          <table:table-cell table:number-columns-repeated="1020"/>
        </table:table-row>
        <table:table-row table:style-name="ro9">
          <table:table-cell table:style-name="ce54" office:value-type="float" office:value="950315" calcext:value-type="float">
            <text:p>950315</text:p>
          </table:table-cell>
          <table:table-cell table:style-name="ce54"/>
          <table:table-cell table:style-name="ce61" office:value-type="string" calcext:value-type="string">
            <text:p>學生事務處生活輔導組</text:p>
          </table:table-cell>
          <table:table-cell table:style-name="ce61" office:value-type="string" calcext:value-type="string">
            <text:p>資源教室於焯炤館一樓演講廳舉辦「志工培訓課程一」。資源教室於野聲樓第一會議室舉辦「輔導協調會」。</text:p>
          </table:table-cell>
          <table:table-cell table:number-columns-repeated="1020"/>
        </table:table-row>
        <table:table-row table:style-name="ro5">
          <table:table-cell table:style-name="ce45" office:value-type="float" office:value="950315" calcext:value-type="float">
            <text:p>950315</text:p>
          </table:table-cell>
          <table:table-cell table:style-name="ce45"/>
          <table:table-cell office:value-type="string" calcext:value-type="string">
            <text:p>公共事務室</text:p>
          </table:table-cell>
          <table:table-cell table:style-name="ce48" office:value-type="string" calcext:value-type="string">
            <text:p>留台總會長德文系劉其俊校友返校陪同接待。</text:p>
          </table:table-cell>
          <table:table-cell table:style-name="ce71" table:number-columns-repeated="1020"/>
        </table:table-row>
        <table:table-row table:style-name="ro9">
          <table:table-cell table:style-name="ce45" office:value-type="float" office:value="950315" calcext:value-type="float">
            <text:p>950315</text:p>
          </table:table-cell>
          <table:table-cell table:style-name="ce45"/>
          <table:table-cell office:value-type="string" calcext:value-type="string">
            <text:p>圖書館</text:p>
          </table:table-cell>
          <table:table-cell table:style-name="ce48" office:value-type="string" calcext:value-type="string">
            <text:p>邀請本校財經法律學系張懿云老師於濟時樓圖書館（總館）八樓演講「視聽資料數位資訊著作權相關問題」。</text:p>
          </table:table-cell>
          <table:table-cell table:number-columns-repeated="1020"/>
        </table:table-row>
        <table:table-row table:style-name="ro9">
          <table:table-cell table:style-name="ce45" office:value-type="float" office:value="950315" calcext:value-type="float">
            <text:p>950315</text:p>
          </table:table-cell>
          <table:table-cell table:style-name="ce45"/>
          <table:table-cell office:value-type="string" calcext:value-type="string">
            <text:p>中國聖職使命室</text:p>
          </table:table-cell>
          <table:table-cell table:style-name="ce48" office:value-type="string" calcext:value-type="string">
            <text:p>於（文學院宗輔室）舉辦「心靈電影院」。</text:p>
          </table:table-cell>
          <table:table-cell table:number-columns-repeated="1020"/>
        </table:table-row>
        <table:table-row table:style-name="ro9">
          <table:table-cell table:style-name="ce45" office:value-type="float" office:value="950317" calcext:value-type="float">
            <text:p>950317</text:p>
          </table:table-cell>
          <table:table-cell table:style-name="ce45"/>
          <table:table-cell office:value-type="string" calcext:value-type="string">
            <text:p>研發處</text:p>
          </table:table-cell>
          <table:table-cell table:style-name="ce48" office:value-type="string" calcext:value-type="string">
            <text:p>於野聲樓第一會議室舉辦「<text:span text:style-name="T6">94</text:span><text:span text:style-name="T7">學年度系所自我評鑑第</text:span><text:span text:style-name="T8">2</text:span><text:span text:style-name="T7">次協調會」會議。</text:span></text:p>
          </table:table-cell>
          <table:table-cell table:number-columns-repeated="1020"/>
        </table:table-row>
        <table:table-row table:style-name="ro9">
          <table:table-cell table:style-name="ce45" office:value-type="float" office:value="950318" calcext:value-type="float">
            <text:p>950318</text:p>
          </table:table-cell>
          <table:table-cell table:style-name="ce45"/>
          <table:table-cell office:value-type="string" calcext:value-type="string">
            <text:p>教務處課務組</text:p>
          </table:table-cell>
          <table:table-cell office:value-type="string" calcext:value-type="string">
            <text:p>95<text:span text:style-name="T9">學年度碩士在職專班暨護理學系二年制在職專班招生考試筆試。</text:span></text:p>
          </table:table-cell>
          <table:table-cell table:number-columns-repeated="1020"/>
        </table:table-row>
        <table:table-row table:style-name="ro9">
          <table:table-cell table:style-name="ce45" office:value-type="float" office:value="950319" calcext:value-type="float">
            <text:p>950319</text:p>
          </table:table-cell>
          <table:table-cell table:style-name="ce45" office:value-type="float" office:value="950322" calcext:value-type="float">
            <text:p>950322</text:p>
          </table:table-cell>
          <table:table-cell office:value-type="string" calcext:value-type="string">
            <text:p>教務處課務組</text:p>
          </table:table-cell>
          <table:table-cell office:value-type="string" calcext:value-type="string">
            <text:p>95<text:span text:style-name="T9">學年度碩士在職專班暨護理學系二年制在職專班招生考試閱卷。</text:span></text:p>
          </table:table-cell>
          <table:table-cell table:number-columns-repeated="1020"/>
        </table:table-row>
        <table:table-row table:style-name="ro9">
          <table:table-cell table:style-name="ce45" office:value-type="float" office:value="950319" calcext:value-type="float">
            <text:p>950319</text:p>
          </table:table-cell>
          <table:table-cell table:style-name="ce45" office:value-type="float" office:value="950604" calcext:value-type="float">
            <text:p>950604</text:p>
          </table:table-cell>
          <table:table-cell office:value-type="string" calcext:value-type="string">
            <text:p>耶穌會使命特色發展室</text:p>
          </table:table-cell>
          <table:table-cell table:style-name="ce48" office:value-type="string" calcext:value-type="string">
            <text:p>假白永恩神父社會福利基金會，舉辦會計系、織品系學生服務體驗學習單元。（每週日）</text:p>
          </table:table-cell>
          <table:table-cell table:number-columns-repeated="1020"/>
        </table:table-row>
        <table:table-row table:style-name="ro9">
          <table:table-cell table:style-name="ce45" office:value-type="float" office:value="950321" calcext:value-type="float">
            <text:p>950321</text:p>
          </table:table-cell>
          <table:table-cell table:style-name="ce45"/>
          <table:table-cell office:value-type="string" calcext:value-type="string">
            <text:p>公共事務室</text:p>
          </table:table-cell>
          <table:table-cell table:style-name="ce48" office:value-type="string" calcext:value-type="string">
            <text:p>安排校長參加高雄市校友會活動，於高雄國賓飯店舉行，約<text:span text:style-name="T6">40</text:span><text:span text:style-name="T7">位校友與會。</text:span></text:p>
          </table:table-cell>
          <table:table-cell table:style-name="ce71" table:number-columns-repeated="1020"/>
        </table:table-row>
        <table:table-row table:style-name="ro5">
          <table:table-cell table:style-name="ce45" office:value-type="float" office:value="950321" calcext:value-type="float">
            <text:p>950321</text:p>
          </table:table-cell>
          <table:table-cell table:style-name="ce45"/>
          <table:table-cell office:value-type="string" calcext:value-type="string">
            <text:p>圖書館</text:p>
          </table:table-cell>
          <table:table-cell table:style-name="ce48" office:value-type="string" calcext:value-type="string">
            <text:p>國際扶輪社一行<text:span text:style-name="T6">10</text:span><text:span text:style-name="T7">人蒞臨參訪。</text:span></text:p>
          </table:table-cell>
          <table:table-cell table:number-columns-repeated="1020"/>
        </table:table-row>
        <table:table-row table:style-name="ro9">
          <table:table-cell table:style-name="ce54" office:value-type="float" office:value="950321" calcext:value-type="float">
            <text:p>950321</text:p>
          </table:table-cell>
          <table:table-cell table:style-name="ce54"/>
          <table:table-cell table:style-name="ce61" office:value-type="string" calcext:value-type="string">
            <text:p>學生事務處生活輔導組</text:p>
          </table:table-cell>
          <table:table-cell table:style-name="ce61" office:value-type="string" calcext:value-type="string">
            <text:p>資源教室於耕莘樓<text:span text:style-name="T10">220</text:span><text:span text:style-name="T11">室舉辦「身心障礙學生座談會」。</text:span></text:p>
          </table:table-cell>
          <table:table-cell table:number-columns-repeated="1020"/>
        </table:table-row>
        <table:table-row table:style-name="ro9">
          <table:table-cell table:style-name="ce45" office:value-type="float" office:value="950321" calcext:value-type="float">
            <text:p>950321</text:p>
          </table:table-cell>
          <table:table-cell table:style-name="ce45"/>
          <table:table-cell office:value-type="string" calcext:value-type="string">
            <text:p>耶穌會使命特色發展室</text:p>
          </table:table-cell>
          <table:table-cell table:style-name="ce48" office:value-type="string" calcext:value-type="string">
            <text:p>假至善老人安養護中心，舉辦會計系、織品系、貿金系、日文系學生服務體驗學習單元。（週一）</text:p>
          </table:table-cell>
          <table:table-cell table:number-columns-repeated="1020"/>
        </table:table-row>
        <table:table-row table:style-name="ro10">
          <table:table-cell table:style-name="ce45" office:value-type="float" office:value="950321" calcext:value-type="float">
            <text:p>950321</text:p>
          </table:table-cell>
          <table:table-cell table:style-name="ce45" office:value-type="float" office:value="950526" calcext:value-type="float">
            <text:p>950526</text:p>
          </table:table-cell>
          <table:table-cell office:value-type="string" calcext:value-type="string">
            <text:p>耶穌會使命特色發展室</text:p>
          </table:table-cell>
          <table:table-cell table:style-name="ce48" office:value-type="string" calcext:value-type="string">
            <text:p>假安居文教基金會，舉辦會計系、資工系、餐旅系、應數系、影傳系、企管系、物理系、貿金系學生服務體驗學習單元。（每週一至五）</text:p>
          </table:table-cell>
          <table:table-cell table:number-columns-repeated="1020"/>
        </table:table-row>
        <table:table-row table:style-name="ro9">
          <table:table-cell table:style-name="ce45" office:value-type="float" office:value="950321" calcext:value-type="float">
            <text:p>950321</text:p>
          </table:table-cell>
          <table:table-cell table:style-name="ce45" office:value-type="float" office:value="950530" calcext:value-type="float">
            <text:p>950530</text:p>
          </table:table-cell>
          <table:table-cell office:value-type="string" calcext:value-type="string">
            <text:p>耶穌會使命特色發展室</text:p>
          </table:table-cell>
          <table:table-cell table:style-name="ce48" office:value-type="string" calcext:value-type="string">
            <text:p>假裕民國小，舉辦企管系學生服務體驗學習單元。（每週二）</text:p>
          </table:table-cell>
          <table:table-cell table:number-columns-repeated="1020"/>
        </table:table-row>
        <table:table-row table:style-name="ro9">
          <table:table-cell table:style-name="ce45" office:value-type="float" office:value="950322" calcext:value-type="float">
            <text:p>950322</text:p>
          </table:table-cell>
          <table:table-cell table:style-name="ce45" office:value-type="float" office:value="950517" calcext:value-type="float">
            <text:p>950517</text:p>
          </table:table-cell>
          <table:table-cell office:value-type="string" calcext:value-type="string">
            <text:p>耶穌會使命特色發展室</text:p>
          </table:table-cell>
          <table:table-cell table:style-name="ce48" office:value-type="string" calcext:value-type="string">
            <text:p>假育仁啟能中心，舉辦會計系、應數系、影傳系學生服務體驗學習單元。（每週三）</text:p>
          </table:table-cell>
          <table:table-cell table:number-columns-repeated="1020"/>
        </table:table-row>
        <table:table-row table:style-name="ro9">
          <table:table-cell table:style-name="ce54" office:value-type="float" office:value="950322" calcext:value-type="float">
            <text:p>950322</text:p>
          </table:table-cell>
          <table:table-cell table:style-name="ce54"/>
          <table:table-cell table:style-name="ce61" office:value-type="string" calcext:value-type="string">
            <text:p>學生事務處生活輔導組</text:p>
          </table:table-cell>
          <table:table-cell table:style-name="ce61" office:value-type="string" calcext:value-type="string">
            <text:p>資源教室於焯炤館一樓演講廳舉辦「志工培訓課程二」。</text:p>
          </table:table-cell>
          <table:table-cell table:number-columns-repeated="1020"/>
        </table:table-row>
        <table:table-row table:style-name="ro15">
          <table:table-cell table:style-name="ce45" office:value-type="float" office:value="950322" calcext:value-type="float">
            <text:p>950322</text:p>
          </table:table-cell>
          <table:table-cell table:style-name="ce45" office:value-type="float" office:value="950526" calcext:value-type="float">
            <text:p>950526</text:p>
          </table:table-cell>
          <table:table-cell office:value-type="string" calcext:value-type="string">
            <text:p>耶穌會使命特色發展室</text:p>
          </table:table-cell>
          <table:table-cell table:style-name="ce48" office:value-type="string" calcext:value-type="string">
            <text:p>假五股老人公寓，舉辦企管系、法文系、應數系學生服務體驗學習單元（每週一、三）。假豐年國小幼稚園特殊教育班，舉辦企管系、應數系、物理系、日文系學生服務體驗學習單元（每週二至五）。於潛水艇的天空舉辦<text:span text:style-name="T6">93</text:span><text:span text:style-name="T7">級和</text:span><text:span text:style-name="T8">94</text:span><text:span text:style-name="T7">級種籽培訓課程。</text:span></text:p>
          </table:table-cell>
          <table:table-cell table:number-columns-repeated="1020"/>
        </table:table-row>
        <table:table-row table:style-name="ro9">
          <table:table-cell table:style-name="ce45" office:value-type="float" office:value="950322" calcext:value-type="float">
            <text:p>950322</text:p>
          </table:table-cell>
          <table:table-cell table:style-name="ce45" office:value-type="float" office:value="950609" calcext:value-type="float">
            <text:p>950609</text:p>
          </table:table-cell>
          <table:table-cell office:value-type="string" calcext:value-type="string">
            <text:p>中國聖職使命室</text:p>
          </table:table-cell>
          <table:table-cell table:style-name="ce48" office:value-type="string" calcext:value-type="string">
            <text:p>於（文學院教室）舉辦「<text:span text:style-name="T6">94</text:span><text:span text:style-name="T7">學年度上下學期課餘輔導」。</text:span></text:p>
          </table:table-cell>
          <table:table-cell table:number-columns-repeated="1020"/>
        </table:table-row>
        <table:table-row table:style-name="ro9">
          <table:table-cell table:style-name="ce45" office:value-type="float" office:value="950323" calcext:value-type="float">
            <text:p>950323</text:p>
          </table:table-cell>
          <table:table-cell table:style-name="ce45"/>
          <table:table-cell office:value-type="string" calcext:value-type="string">
            <text:p>圖書館</text:p>
          </table:table-cell>
          <table:table-cell table:style-name="ce48" office:value-type="string" calcext:value-type="string">
            <text:p>參加<text:span text:style-name="T6">2006</text:span><text:span text:style-name="T7">亞洲主教團會議（</text:span><text:span text:style-name="T8">FABC, Federation of Asian Bishops Conference</text:span><text:span text:style-name="T7">）主教蒞臨參訪。</text:span></text:p>
          </table:table-cell>
          <table:table-cell table:style-name="ce71" table:number-columns-repeated="1020"/>
        </table:table-row>
        <table:table-row table:style-name="ro9">
          <table:table-cell table:style-name="ce45" office:value-type="float" office:value="950323" calcext:value-type="float">
            <text:p>950323</text:p>
          </table:table-cell>
          <table:table-cell table:style-name="ce45"/>
          <table:table-cell table:style-name="ce61" office:value-type="string" calcext:value-type="string">
            <text:p>教務處企劃組</text:p>
          </table:table-cell>
          <table:table-cell table:style-name="ce61" office:value-type="string" calcext:value-type="string">
            <text:p>招生委員會召開<text:span text:style-name="T10">95</text:span><text:span text:style-name="T11">學年度第</text:span><text:span text:style-name="T12">8</text:span><text:span text:style-name="T11">次招生委員會議。</text:span></text:p>
          </table:table-cell>
          <table:table-cell table:number-columns-repeated="1020"/>
        </table:table-row>
        <table:table-row table:style-name="ro5">
          <table:table-cell table:style-name="ce45" office:value-type="float" office:value="950324" calcext:value-type="float">
            <text:p>950324</text:p>
          </table:table-cell>
          <table:table-cell table:style-name="ce45"/>
          <table:table-cell office:value-type="string" calcext:value-type="string">
            <text:p>公共事務室</text:p>
          </table:table-cell>
          <table:table-cell table:style-name="ce48" office:value-type="string" calcext:value-type="string">
            <text:p>參加台新金控大樓落成啟用典禮。</text:p>
          </table:table-cell>
          <table:table-cell table:number-columns-repeated="1020"/>
        </table:table-row>
        <table:table-row table:style-name="ro5">
          <table:table-cell table:style-name="ce45" office:value-type="float" office:value="950325" calcext:value-type="float">
            <text:p>950325</text:p>
          </table:table-cell>
          <table:table-cell table:style-name="ce45"/>
          <table:table-cell office:value-type="string" calcext:value-type="string">
            <text:p>公共事務室</text:p>
          </table:table-cell>
          <table:table-cell table:style-name="ce48" office:value-type="string" calcext:value-type="string">
            <text:p>美國德州休士頓校友會舉辦聯誼活動。</text:p>
          </table:table-cell>
          <table:table-cell table:number-columns-repeated="1020"/>
        </table:table-row>
        <table:table-row table:style-name="ro10">
          <table:table-cell table:style-name="ce45" office:value-type="float" office:value="950325" calcext:value-type="float">
            <text:p>950325</text:p>
          </table:table-cell>
          <table:table-cell table:style-name="ce45"/>
          <table:table-cell office:value-type="string" calcext:value-type="string">
            <text:p>耶穌會使命特色發展室</text:p>
          </table:table-cell>
          <table:table-cell table:style-name="ce48" office:value-type="string" calcext:value-type="string">
            <text:p>於輔仁大學舉辦「服務－學習」體驗實作：愛校清掃活動（參加人數<text:span text:style-name="T6">350</text:span><text:span text:style-name="T7">人）。假台北市身心障礙推展協會，舉辦財法系、企管系學生服務體驗學習單元（週六）。</text:span></text:p>
          </table:table-cell>
          <table:table-cell table:number-columns-repeated="1020"/>
        </table:table-row>
        <table:table-row table:style-name="ro9">
          <table:table-cell table:style-name="ce45" office:value-type="float" office:value="950325" calcext:value-type="float">
            <text:p>950325</text:p>
          </table:table-cell>
          <table:table-cell table:style-name="ce45" office:value-type="float" office:value="950524" calcext:value-type="float">
            <text:p>950524</text:p>
          </table:table-cell>
          <table:table-cell office:value-type="string" calcext:value-type="string">
            <text:p>耶穌會使命特色發展室</text:p>
          </table:table-cell>
          <table:table-cell table:style-name="ce48" office:value-type="string" calcext:value-type="string">
            <text:p>假龍山啟能中心，舉辦中文系、資工系、資管系、企管系、電子系學生服務體驗學習單元。（每週三）</text:p>
          </table:table-cell>
          <table:table-cell table:style-name="ce71" table:number-columns-repeated="1020"/>
        </table:table-row>
        <table:table-row table:style-name="ro5">
          <table:table-cell table:style-name="ce45" office:value-type="float" office:value="950326" calcext:value-type="float">
            <text:p>950326</text:p>
          </table:table-cell>
          <table:table-cell table:style-name="ce45"/>
          <table:table-cell office:value-type="string" calcext:value-type="string">
            <text:p>公共事務室</text:p>
          </table:table-cell>
          <table:table-cell table:style-name="ce48" office:value-type="string" calcext:value-type="string">
            <text:p>台南市校友會舉辦墾丁旅遊活動。</text:p>
          </table:table-cell>
          <table:table-cell table:number-columns-repeated="1020"/>
        </table:table-row>
        <table:table-row table:style-name="ro9">
          <table:table-cell table:style-name="ce45" office:value-type="float" office:value="950326" calcext:value-type="float">
            <text:p>950326</text:p>
          </table:table-cell>
          <table:table-cell table:style-name="ce45"/>
          <table:table-cell office:value-type="string" calcext:value-type="string">
            <text:p>耶穌會使命特色發展室</text:p>
          </table:table-cell>
          <table:table-cell table:style-name="ce48" office:value-type="string" calcext:value-type="string">
            <text:p>假陽明養護中心，舉辦資工系、財法系、資管系學生服務體驗學習單元。（週日）</text:p>
          </table:table-cell>
          <table:table-cell table:number-columns-repeated="1020"/>
        </table:table-row>
        <table:table-row table:style-name="ro9">
          <table:table-cell table:style-name="ce45" office:value-type="float" office:value="950327" calcext:value-type="float">
            <text:p>950327</text:p>
          </table:table-cell>
          <table:table-cell table:style-name="ce45"/>
          <table:table-cell office:value-type="string" calcext:value-type="string">
            <text:p>公共事務室</text:p>
          </table:table-cell>
          <table:table-cell table:style-name="ce48" office:value-type="string" calcext:value-type="string">
            <text:p>安排澳洲校友會會長林萬得學長拜會校長、餐敘及參觀校園及系所。</text:p>
          </table:table-cell>
          <table:table-cell table:number-columns-repeated="1020"/>
        </table:table-row>
        <table:table-row table:style-name="ro9">
          <table:table-cell table:style-name="ce45" office:value-type="float" office:value="950328" calcext:value-type="float">
            <text:p>950328</text:p>
          </table:table-cell>
          <table:table-cell table:style-name="ce45"/>
          <table:table-cell office:value-type="string" calcext:value-type="string">
            <text:p>耶穌會使命特色發展室</text:p>
          </table:table-cell>
          <table:table-cell table:style-name="ce48" office:value-type="string" calcext:value-type="string">
            <text:p>假至善老人安養護中心，舉辦會計系、織品系、貿金系、日文系學生服務體驗學習單元。（週三）</text:p>
          </table:table-cell>
          <table:table-cell table:number-columns-repeated="1020"/>
        </table:table-row>
        <table:table-row table:style-name="ro9">
          <table:table-cell table:style-name="ce54" office:value-type="float" office:value="950329" calcext:value-type="float">
            <text:p>950329</text:p>
          </table:table-cell>
          <table:table-cell table:style-name="ce54"/>
          <table:table-cell table:style-name="ce61" office:value-type="string" calcext:value-type="string">
            <text:p>學生事務處生活輔導組</text:p>
          </table:table-cell>
          <table:table-cell table:style-name="ce61" office:value-type="string" calcext:value-type="string">
            <text:p>資源教室於野聲樓第一會議室舉辦「志工培訓課程三」。資源教室於焯炤館<text:span text:style-name="T10">012</text:span><text:span text:style-name="T11">室舉辦「個案輔導助學生座談會」。</text:span></text:p>
          </table:table-cell>
          <table:table-cell table:number-columns-repeated="1020"/>
        </table:table-row>
        <table:table-row table:style-name="ro9">
          <table:table-cell table:style-name="ce45" office:value-type="float" office:value="950329" calcext:value-type="float">
            <text:p>950329</text:p>
          </table:table-cell>
          <table:table-cell table:style-name="ce45"/>
          <table:table-cell office:value-type="string" calcext:value-type="string">
            <text:p>教務處課務組</text:p>
          </table:table-cell>
          <table:table-cell table:style-name="ce48" office:value-type="string" calcext:value-type="string">
            <text:p>於野聲樓三樓第一會議室舉辦「遠距教學委員會第<text:span text:style-name="T6">31</text:span><text:span text:style-name="T7">次會議」。</text:span></text:p>
          </table:table-cell>
          <table:table-cell table:number-columns-repeated="1020"/>
        </table:table-row>
        <table:table-row table:style-name="ro9">
          <table:table-cell table:style-name="ce45" office:value-type="float" office:value="950330" calcext:value-type="float">
            <text:p>950330</text:p>
          </table:table-cell>
          <table:table-cell table:style-name="ce45"/>
          <table:table-cell office:value-type="string" calcext:value-type="string">
            <text:p>宗教輔導中心</text:p>
          </table:table-cell>
          <table:table-cell table:style-name="ce48" office:value-type="string" calcext:value-type="string">
            <text:p>口足畫家－謝坤山先生演講。</text:p>
          </table:table-cell>
          <table:table-cell table:number-columns-repeated="1020"/>
        </table:table-row>
        <table:table-row table:style-name="ro5">
          <table:table-cell table:style-name="ce45" office:value-type="float" office:value="950330" calcext:value-type="float">
            <text:p>950330</text:p>
          </table:table-cell>
          <table:table-cell table:style-name="ce45"/>
          <table:table-cell office:value-type="string" calcext:value-type="string">
            <text:p>圖書館</text:p>
          </table:table-cell>
          <table:table-cell table:style-name="ce48" office:value-type="string" calcext:value-type="string">
            <text:p>扶輪社一行<text:span text:style-name="T6">20</text:span><text:span text:style-name="T7">人蒞臨參訪。</text:span></text:p>
          </table:table-cell>
          <table:table-cell table:number-columns-repeated="1020"/>
        </table:table-row>
        <table:table-row table:style-name="ro9">
          <table:table-cell table:style-name="ce45" office:value-type="float" office:value="950330" calcext:value-type="float">
            <text:p>950330</text:p>
          </table:table-cell>
          <table:table-cell table:style-name="ce45"/>
          <table:table-cell office:value-type="string" calcext:value-type="string">
            <text:p>教務處課務組</text:p>
          </table:table-cell>
          <table:table-cell table:style-name="ce48" office:value-type="string" calcext:value-type="string">
            <text:p>受理<text:span text:style-name="T6">95</text:span><text:span text:style-name="T7">學年度課程異動截止日。</text:span></text:p>
          </table:table-cell>
          <table:table-cell table:number-columns-repeated="1020"/>
        </table:table-row>
        <table:table-row table:style-name="ro9">
          <table:table-cell table:style-name="ce45" office:value-type="float" office:value="950331" calcext:value-type="float">
            <text:p>950331</text:p>
          </table:table-cell>
          <table:table-cell table:style-name="ce45"/>
          <table:table-cell table:style-name="ce61" office:value-type="string" calcext:value-type="string">
            <text:p>教務處企劃組</text:p>
          </table:table-cell>
          <table:table-cell table:style-name="ce61" office:value-type="string" calcext:value-type="string">
            <text:p>招生委員會召開<text:span text:style-name="T10">95</text:span><text:span text:style-name="T11">學年度第</text:span><text:span text:style-name="T12">9</text:span><text:span text:style-name="T11">次招生委員會議。</text:span></text:p>
          </table:table-cell>
          <table:table-cell table:number-columns-repeated="1020"/>
        </table:table-row>
        <table:table-row table:style-name="ro9">
          <table:table-cell table:style-name="ce45" office:value-type="float" office:value="950331" calcext:value-type="float">
            <text:p>950331</text:p>
          </table:table-cell>
          <table:table-cell table:style-name="ce45"/>
          <table:table-cell office:value-type="string" calcext:value-type="string">
            <text:p>教務處課務組</text:p>
          </table:table-cell>
          <table:table-cell table:style-name="ce48" office:value-type="string" calcext:value-type="string">
            <text:p>於生活午茶舉辦<text:span text:style-name="T6">94</text:span><text:span text:style-name="T7">學年度第二學期網課成果發表會。</text:span></text:p>
          </table:table-cell>
          <table:table-cell table:number-columns-repeated="1020"/>
        </table:table-row>
        <table:table-row table:style-name="ro5">
          <table:table-cell table:style-name="ce45" office:value-type="float" office:value="950401" calcext:value-type="float">
            <text:p>950401</text:p>
          </table:table-cell>
          <table:table-cell table:style-name="ce45"/>
          <table:table-cell office:value-type="string" calcext:value-type="string">
            <text:p>人事室</text:p>
          </table:table-cell>
          <table:table-cell table:style-name="ce48" office:value-type="string" calcext:value-type="string">
            <text:p>行政副校長由教育領導研究所林思伶教授接任。</text:p>
          </table:table-cell>
          <table:table-cell table:number-columns-repeated="1020"/>
        </table:table-row>
        <table:table-row table:style-name="ro9">
          <table:table-cell table:style-name="ce45" office:value-type="float" office:value="950402" calcext:value-type="float">
            <text:p>950402</text:p>
          </table:table-cell>
          <table:table-cell table:style-name="ce45"/>
          <table:table-cell office:value-type="string" calcext:value-type="string">
            <text:p>耶穌會使命特色發展室</text:p>
          </table:table-cell>
          <table:table-cell table:style-name="ce48" office:value-type="string" calcext:value-type="string">
            <text:p>假永和耕莘醫院，舉辦財法系、貿金系學生服務體驗學習單元。（週日）</text:p>
          </table:table-cell>
          <table:table-cell table:style-name="ce71" table:number-columns-repeated="1020"/>
        </table:table-row>
        <table:table-row table:style-name="ro9">
          <table:table-cell table:style-name="ce45" office:value-type="float" office:value="950403" calcext:value-type="float">
            <text:p>950403</text:p>
          </table:table-cell>
          <table:table-cell table:style-name="ce45"/>
          <table:table-cell office:value-type="string" calcext:value-type="string">
            <text:p>宗教輔導中心</text:p>
          </table:table-cell>
          <table:table-cell table:style-name="ce48" office:value-type="string" calcext:value-type="string">
            <text:p>教宗若望保錄二世逝世週年追思彌撒。</text:p>
          </table:table-cell>
          <table:table-cell table:number-columns-repeated="1020"/>
        </table:table-row>
        <table:table-row table:style-name="ro10">
          <table:table-cell table:style-name="ce45" office:value-type="float" office:value="950406" calcext:value-type="float">
            <text:p>950406</text:p>
          </table:table-cell>
          <table:table-cell table:style-name="ce45" office:value-type="float" office:value="950517" calcext:value-type="float">
            <text:p>950517</text:p>
          </table:table-cell>
          <table:table-cell office:value-type="string" calcext:value-type="string">
            <text:p>耶穌會使命特色發展室</text:p>
          </table:table-cell>
          <table:table-cell table:style-name="ce48" office:value-type="string" calcext:value-type="string">
            <text:p>假裕民國小幼稚園特殊教育班，舉辦企管系、營養系、資管系、物理系、日文系學生服務體驗學習單元。（每週三、四）</text:p>
          </table:table-cell>
          <table:table-cell table:number-columns-repeated="1020"/>
        </table:table-row>
        <table:table-row table:style-name="ro5">
          <table:table-cell table:style-name="ce45" office:value-type="float" office:value="950407" calcext:value-type="float">
            <text:p>950407</text:p>
          </table:table-cell>
          <table:table-cell table:style-name="ce45"/>
          <table:table-cell office:value-type="string" calcext:value-type="string">
            <text:p>教務處</text:p>
          </table:table-cell>
          <table:table-cell table:style-name="ce48" office:value-type="string" calcext:value-type="string">
            <text:p>召開<text:span text:style-name="T6">95</text:span><text:span text:style-name="T7">教學卓越計畫數位學習工作協調會。</text:span></text:p>
          </table:table-cell>
          <table:table-cell table:number-columns-repeated="1020"/>
        </table:table-row>
        <table:table-row table:style-name="ro9">
          <table:table-cell table:style-name="ce45" office:value-type="float" office:value="950407" calcext:value-type="float">
            <text:p>950407</text:p>
          </table:table-cell>
          <table:table-cell table:style-name="ce45"/>
          <table:table-cell office:value-type="string" calcext:value-type="string">
            <text:p>耶穌會使命特色發展室</text:p>
          </table:table-cell>
          <table:table-cell table:style-name="ce48" office:value-type="string" calcext:value-type="string">
            <text:p>於法園<text:span text:style-name="T6">SS132</text:span><text:span text:style-name="T7">會議室舉辦種籽培訓課程－「德蕾莎修女的服務精神」。</text:span></text:p>
          </table:table-cell>
          <table:table-cell table:number-columns-repeated="1020"/>
        </table:table-row>
        <table:table-row table:style-name="ro9">
          <table:table-cell table:style-name="ce45" office:value-type="float" office:value="950408" calcext:value-type="float">
            <text:p>950408</text:p>
          </table:table-cell>
          <table:table-cell table:style-name="ce45" office:value-type="float" office:value="950521" calcext:value-type="float">
            <text:p>950521</text:p>
          </table:table-cell>
          <table:table-cell office:value-type="string" calcext:value-type="string">
            <text:p>耶穌會使命特色發展室</text:p>
          </table:table-cell>
          <table:table-cell table:style-name="ce48" office:value-type="string" calcext:value-type="string">
            <text:p>假台北市陽明教養院－華崗院區，舉辦體育系學生服務體驗學習單元。（每週六、日）</text:p>
          </table:table-cell>
          <table:table-cell table:number-columns-repeated="1020"/>
        </table:table-row>
        <table:table-row table:style-name="ro10">
          <table:table-cell table:style-name="ce45" office:value-type="float" office:value="950408" calcext:value-type="float">
            <text:p>950408</text:p>
          </table:table-cell>
          <table:table-cell table:style-name="ce45" office:value-type="float" office:value="950528" calcext:value-type="float">
            <text:p>950528</text:p>
          </table:table-cell>
          <table:table-cell office:value-type="string" calcext:value-type="string">
            <text:p>耶穌會使命特色發展室</text:p>
          </table:table-cell>
          <table:table-cell table:style-name="ce48" office:value-type="string" calcext:value-type="string">
            <text:p>假樂生療養院，舉辦企管系、會計系、物理系、營養系、財法系、資管系、影傳系、貿金系學生服務體驗學習單元。（每週六、日）</text:p>
          </table:table-cell>
          <table:table-cell table:number-columns-repeated="1020"/>
        </table:table-row>
        <table:table-row table:style-name="ro10">
          <table:table-cell table:style-name="ce45" office:value-type="float" office:value="950408" calcext:value-type="float">
            <text:p>950408</text:p>
          </table:table-cell>
          <table:table-cell table:style-name="ce45" office:value-type="float" office:value="950529" calcext:value-type="float">
            <text:p>950529</text:p>
          </table:table-cell>
          <table:table-cell office:value-type="string" calcext:value-type="string">
            <text:p>耶穌會使命特色發展室</text:p>
          </table:table-cell>
          <table:table-cell table:style-name="ce48" office:value-type="string" calcext:value-type="string">
            <text:p>假聖安娜之家，舉辦影傳系、應數系、圖資系、會計系、資管系、電子系、織品系學生服務體驗學習單元。（每週六、日）</text:p>
          </table:table-cell>
          <table:table-cell table:number-columns-repeated="1020"/>
        </table:table-row>
        <table:table-row table:style-name="ro9">
          <table:table-cell table:style-name="ce45" office:value-type="float" office:value="950408" calcext:value-type="float">
            <text:p>950408</text:p>
          </table:table-cell>
          <table:table-cell table:style-name="ce45" office:value-type="float" office:value="950604" calcext:value-type="float">
            <text:p>950604</text:p>
          </table:table-cell>
          <table:table-cell office:value-type="string" calcext:value-type="string">
            <text:p>耶穌會使命特色發展室</text:p>
          </table:table-cell>
          <table:table-cell table:style-name="ce48" office:value-type="string" calcext:value-type="string">
            <text:p>假台北市陽明教養院－永福院區，舉辦應美系學生服務體驗學習單元。（週六、日）</text:p>
          </table:table-cell>
          <table:table-cell table:number-columns-repeated="1020"/>
        </table:table-row>
        <table:table-row table:style-name="ro9">
          <table:table-cell table:style-name="ce45" office:value-type="float" office:value="950409" calcext:value-type="float">
            <text:p>950409</text:p>
          </table:table-cell>
          <table:table-cell table:style-name="ce45"/>
          <table:table-cell office:value-type="string" calcext:value-type="string">
            <text:p>耶穌會使命特色發展室</text:p>
          </table:table-cell>
          <table:table-cell table:style-name="ce48" office:value-type="string" calcext:value-type="string">
            <text:p>假陽明養護中心，舉辦資工系、財法系、資管系學生服務體驗學習單元。（週日）</text:p>
          </table:table-cell>
          <table:table-cell table:number-columns-repeated="1020"/>
        </table:table-row>
        <table:table-row table:style-name="ro9">
          <table:table-cell table:style-name="ce45" office:value-type="float" office:value="950409" calcext:value-type="float">
            <text:p>950409</text:p>
          </table:table-cell>
          <table:table-cell table:style-name="ce45" office:value-type="float" office:value="950529" calcext:value-type="float">
            <text:p>950529</text:p>
          </table:table-cell>
          <table:table-cell office:value-type="string" calcext:value-type="string">
            <text:p>耶穌會使命特色發展室</text:p>
          </table:table-cell>
          <table:table-cell table:style-name="ce48" office:value-type="string" calcext:value-type="string">
            <text:p>假育仁義務班，舉辦食營系、貿金系、資管系學生服務體驗學習單元。（每週日）</text:p>
          </table:table-cell>
          <table:table-cell table:number-columns-repeated="1020"/>
        </table:table-row>
        <table:table-row table:style-name="ro13">
          <table:table-cell table:style-name="ce45" office:value-type="float" office:value="950410" calcext:value-type="float">
            <text:p>950410</text:p>
          </table:table-cell>
          <table:table-cell table:style-name="ce45"/>
          <table:table-cell office:value-type="string" calcext:value-type="string">
            <text:p>公共事務室</text:p>
          </table:table-cell>
          <table:table-cell table:style-name="ce48" office:value-type="string" calcext:value-type="string">
            <text:p>安排大華府地區校友會副會長楊兢民返校拜會醫學院、化學系及校長。全球校友總會會長吳東亮校友、傑出校友陳致遠、大華府地區校友會副會長楊兢民返校拜會校長及視訪全球校友總會辦公室並聽取校友相關業務簡報。</text:p>
          </table:table-cell>
          <table:table-cell table:number-columns-repeated="1020"/>
        </table:table-row>
        <table:table-row table:style-name="ro9">
          <table:table-cell table:style-name="ce45" office:value-type="float" office:value="950410" calcext:value-type="float">
            <text:p>950410</text:p>
          </table:table-cell>
          <table:table-cell table:style-name="ce45"/>
          <table:table-cell office:value-type="string" calcext:value-type="string">
            <text:p>教務處課務組</text:p>
          </table:table-cell>
          <table:table-cell office:value-type="string" calcext:value-type="string">
            <text:p>95<text:span text:style-name="T9">學年度碩士班招生考試筆試。</text:span></text:p>
          </table:table-cell>
          <table:table-cell table:number-columns-repeated="1020"/>
        </table:table-row>
        <table:table-row table:style-name="ro9">
          <table:table-cell table:style-name="ce45" office:value-type="float" office:value="950410" calcext:value-type="float">
            <text:p>950410</text:p>
          </table:table-cell>
          <table:table-cell table:style-name="ce45"/>
          <table:table-cell table:style-name="ce61" office:value-type="string" calcext:value-type="string">
            <text:p>教務處企劃組</text:p>
          </table:table-cell>
          <table:table-cell table:style-name="ce61" office:value-type="string" calcext:value-type="string">
            <text:p>企劃組派員率本校僑生<text:span text:style-name="T10">7</text:span><text:span text:style-name="T11">名參與僑大先修班升學博覽會活動。</text:span></text:p>
          </table:table-cell>
          <table:table-cell table:number-columns-repeated="1020"/>
        </table:table-row>
        <table:table-row table:style-name="ro9">
          <table:table-cell table:style-name="ce45" office:value-type="float" office:value="950411" calcext:value-type="float">
            <text:p>950411</text:p>
          </table:table-cell>
          <table:table-cell table:style-name="ce45" office:value-type="float" office:value="950417" calcext:value-type="float">
            <text:p>950417</text:p>
          </table:table-cell>
          <table:table-cell office:value-type="string" calcext:value-type="string">
            <text:p>教務處課務組</text:p>
          </table:table-cell>
          <table:table-cell table:style-name="ce48" office:value-type="string" calcext:value-type="string">
            <text:p>於野聲樓谷欣廳進行<text:span text:style-name="T6">95</text:span><text:span text:style-name="T7">學年度碩士班招生考試閱卷。</text:span></text:p>
          </table:table-cell>
          <table:table-cell table:number-columns-repeated="1020"/>
        </table:table-row>
        <table:table-row table:style-name="ro9">
          <table:table-cell table:style-name="ce54" office:value-type="float" office:value="950412" calcext:value-type="float">
            <text:p>950412</text:p>
          </table:table-cell>
          <table:table-cell table:style-name="ce54"/>
          <table:table-cell table:style-name="ce61" office:value-type="string" calcext:value-type="string">
            <text:p>學生事務處生活輔導組</text:p>
          </table:table-cell>
          <table:table-cell table:style-name="ce61" office:value-type="string" calcext:value-type="string">
            <text:p>於野聲樓舉辦「第二學期宿舍輔導協調會」。</text:p>
          </table:table-cell>
          <table:table-cell table:number-columns-repeated="1020"/>
        </table:table-row>
        <table:table-row table:style-name="ro9">
          <table:table-cell table:style-name="ce45" office:value-type="float" office:value="950412" calcext:value-type="float">
            <text:p>950412</text:p>
          </table:table-cell>
          <table:table-cell table:style-name="ce45"/>
          <table:table-cell office:value-type="string" calcext:value-type="string">
            <text:p>教務處</text:p>
          </table:table-cell>
          <table:table-cell table:style-name="ce48" office:value-type="string" calcext:value-type="string">
            <text:p>假文開樓<text:span text:style-name="T6">3A</text:span><text:span text:style-name="T7">會議室召開第</text:span><text:span text:style-name="T8">1</text:span><text:span text:style-name="T7">次學則修正討論會議，會中與院系所代表溝通意見，並決定另行召開討論會再行討論。</text:span></text:p>
          </table:table-cell>
          <table:table-cell table:number-columns-repeated="1020"/>
        </table:table-row>
        <table:table-row table:style-name="ro9">
          <table:table-cell table:style-name="ce45" office:value-type="float" office:value="950413" calcext:value-type="float">
            <text:p>950413</text:p>
          </table:table-cell>
          <table:table-cell table:style-name="ce45"/>
          <table:table-cell office:value-type="string" calcext:value-type="string">
            <text:p>宗教輔導中心</text:p>
          </table:table-cell>
          <table:table-cell table:style-name="ce48" office:value-type="string" calcext:value-type="string">
            <text:p>聖餐體驗禮。</text:p>
          </table:table-cell>
          <table:table-cell table:number-columns-repeated="1020"/>
        </table:table-row>
        <table:table-row table:style-name="ro9">
          <table:table-cell table:style-name="ce45" office:value-type="float" office:value="950413" calcext:value-type="float">
            <text:p>950413</text:p>
          </table:table-cell>
          <table:table-cell table:style-name="ce45"/>
          <table:table-cell office:value-type="string" calcext:value-type="string">
            <text:p>教務處企劃組</text:p>
          </table:table-cell>
          <table:table-cell table:style-name="ce54" office:value-type="string" calcext:value-type="string">
            <text:p>1.<text:span text:style-name="T13">招生委員會召開</text:span><text:span text:style-name="T12">95</text:span><text:span text:style-name="T11">學年度第</text:span><text:span text:style-name="T12">11</text:span><text:span text:style-name="T11">次招生委員會議。</text:span><text:span text:style-name="T12">2.</text:span><text:span text:style-name="T11">招生委員會召開</text:span><text:span text:style-name="T12">95</text:span><text:span text:style-name="T11">學年度第</text:span><text:span text:style-name="T12">2</text:span><text:span text:style-name="T11">次臨時會議。</text:span></text:p>
          </table:table-cell>
          <table:table-cell table:number-columns-repeated="1020"/>
        </table:table-row>
        <table:table-row table:style-name="ro5">
          <table:table-cell table:style-name="ce45" office:value-type="float" office:value="950416" calcext:value-type="float">
            <text:p>950416</text:p>
          </table:table-cell>
          <table:table-cell table:style-name="ce45" office:value-type="float" office:value="950420" calcext:value-type="float">
            <text:p>950420</text:p>
          </table:table-cell>
          <table:table-cell office:value-type="string" calcext:value-type="string">
            <text:p>研發處</text:p>
          </table:table-cell>
          <table:table-cell table:style-name="ce48" office:value-type="string" calcext:value-type="string">
            <text:p>姐妹校比利時魯汶大學校長來訪。</text:p>
          </table:table-cell>
          <table:table-cell table:number-columns-repeated="1020"/>
        </table:table-row>
        <table:table-row table:style-name="ro5">
          <table:table-cell table:style-name="ce45" office:value-type="float" office:value="950417" calcext:value-type="float">
            <text:p>950417</text:p>
          </table:table-cell>
          <table:table-cell table:style-name="ce45"/>
          <table:table-cell office:value-type="string" calcext:value-type="string">
            <text:p>公共事務室</text:p>
          </table:table-cell>
          <table:table-cell table:style-name="ce48" office:value-type="string" calcext:value-type="string">
            <text:p>比利時魯汶大學校長來訪。</text:p>
          </table:table-cell>
          <table:table-cell table:number-columns-repeated="1020"/>
        </table:table-row>
        <table:table-row table:style-name="ro5">
          <table:table-cell table:style-name="ce45" office:value-type="float" office:value="950417" calcext:value-type="float">
            <text:p>950417</text:p>
          </table:table-cell>
          <table:table-cell table:style-name="ce45"/>
          <table:table-cell office:value-type="string" calcext:value-type="string">
            <text:p>研發處</text:p>
          </table:table-cell>
          <table:table-cell table:style-name="ce48" office:value-type="string" calcext:value-type="string">
            <text:p>本校與巴拿馬大學簽訂合作協議書。</text:p>
          </table:table-cell>
          <table:table-cell table:number-columns-repeated="1020"/>
        </table:table-row>
        <table:table-row table:style-name="ro5">
          <table:table-cell table:style-name="ce45" office:value-type="float" office:value="950417" calcext:value-type="float">
            <text:p>950417</text:p>
          </table:table-cell>
          <table:table-cell table:style-name="ce45"/>
          <table:table-cell office:value-type="string" calcext:value-type="string">
            <text:p>研發處</text:p>
          </table:table-cell>
          <table:table-cell table:style-name="ce48" office:value-type="string" calcext:value-type="string">
            <text:p>本校與巴拿馬拉丁大學簽訂合作協議書。</text:p>
          </table:table-cell>
          <table:table-cell table:number-columns-repeated="1020"/>
        </table:table-row>
        <table:table-row table:style-name="ro9">
          <table:table-cell table:style-name="ce45" office:value-type="float" office:value="950417" calcext:value-type="float">
            <text:p>950417</text:p>
          </table:table-cell>
          <table:table-cell table:style-name="ce45" office:value-type="float" office:value="950422" calcext:value-type="float">
            <text:p>950422</text:p>
          </table:table-cell>
          <table:table-cell office:value-type="string" calcext:value-type="string">
            <text:p>教務處課務組</text:p>
          </table:table-cell>
          <table:table-cell office:value-type="string" calcext:value-type="string">
            <text:p>94<text:span text:style-name="T9">學年度第二學期日間部、進修部學士班期中考試。</text:span></text:p>
          </table:table-cell>
          <table:table-cell table:style-name="ce74" table:number-columns-repeated="1020"/>
        </table:table-row>
        <table:table-row table:style-name="ro9">
          <table:table-cell table:style-name="ce45" office:value-type="float" office:value="950418" calcext:value-type="float">
            <text:p>950418</text:p>
          </table:table-cell>
          <table:table-cell table:style-name="ce45"/>
          <table:table-cell table:style-name="ce61" office:value-type="string" calcext:value-type="string">
            <text:p>教務處企劃組</text:p>
          </table:table-cell>
          <table:table-cell table:style-name="ce61" office:value-type="string" calcext:value-type="string">
            <text:p>赴復興高中介紹學校概況及外語學院各系。</text:p>
          </table:table-cell>
          <table:table-cell table:number-columns-repeated="1020"/>
        </table:table-row>
        <table:table-row table:style-name="ro9">
          <table:table-cell table:style-name="ce45" office:value-type="float" office:value="950419" calcext:value-type="float">
            <text:p>950419</text:p>
          </table:table-cell>
          <table:table-cell table:style-name="ce45"/>
          <table:table-cell office:value-type="string" calcext:value-type="string">
            <text:p>公共事務室</text:p>
          </table:table-cell>
          <table:table-cell table:style-name="ce48" office:value-type="string" calcext:value-type="string">
            <text:p>安排宜蘭縣長呂國華校友拜會校長，並於本校濟時樓九樓演講。</text:p>
          </table:table-cell>
          <table:table-cell table:number-columns-repeated="1020"/>
        </table:table-row>
        <table:table-row table:style-name="ro5">
          <table:table-cell table:style-name="ce45" office:value-type="float" office:value="950419" calcext:value-type="float">
            <text:p>950419</text:p>
          </table:table-cell>
          <table:table-cell table:style-name="ce45"/>
          <table:table-cell office:value-type="string" calcext:value-type="string">
            <text:p>教務處</text:p>
          </table:table-cell>
          <table:table-cell table:style-name="ce61" office:value-type="string" calcext:value-type="string">
            <text:p>召開<text:span text:style-name="T10">95</text:span><text:span text:style-name="T11">教學卓越計畫學習輔導機制工作協調會。</text:span></text:p>
          </table:table-cell>
          <table:table-cell table:number-columns-repeated="1020"/>
        </table:table-row>
        <table:table-row table:style-name="ro9">
          <table:table-cell table:style-name="ce45" office:value-type="float" office:value="950419" calcext:value-type="float">
            <text:p>950419</text:p>
          </table:table-cell>
          <table:table-cell table:style-name="ce45"/>
          <table:table-cell office:value-type="string" calcext:value-type="string">
            <text:p>教務處課務組</text:p>
          </table:table-cell>
          <table:table-cell table:style-name="ce48" office:value-type="string" calcext:value-type="string">
            <text:p>於野聲樓三樓第一會議室召開<text:span text:style-name="T6">94</text:span><text:span text:style-name="T7">學年度第</text:span><text:span text:style-name="T8">2</text:span><text:span text:style-name="T7">次校課程委員會議。</text:span></text:p>
          </table:table-cell>
          <table:table-cell table:number-columns-repeated="1020"/>
        </table:table-row>
        <table:table-row table:style-name="ro9">
          <table:table-cell table:style-name="ce45" office:value-type="float" office:value="950420" calcext:value-type="float">
            <text:p>950420</text:p>
          </table:table-cell>
          <table:table-cell table:style-name="ce45"/>
          <table:table-cell office:value-type="string" calcext:value-type="string">
            <text:p>宗教輔導中心</text:p>
          </table:table-cell>
          <table:table-cell table:style-name="ce48" office:value-type="string" calcext:value-type="string">
            <text:p>慶祝教宗本篤十六世就職週年感恩祈福彌撒。</text:p>
          </table:table-cell>
          <table:table-cell table:number-columns-repeated="1020"/>
        </table:table-row>
        <table:table-row table:style-name="ro13">
          <table:table-cell table:style-name="ce45" office:value-type="float" office:value="950420" calcext:value-type="float">
            <text:p>950420</text:p>
          </table:table-cell>
          <table:table-cell table:style-name="ce45"/>
          <table:table-cell office:value-type="string" calcext:value-type="string">
            <text:p>教務處</text:p>
          </table:table-cell>
          <table:table-cell table:style-name="ce48" office:value-type="string" calcext:value-type="string">
            <text:p>教學空間規劃會議通過「輔仁大學教室使用規則（草案）」，擬併同「輔仁大學場地使用管理辦法（草案）」提報<text:span text:style-name="T6">94</text:span><text:span text:style-name="T7">學年度第</text:span><text:span text:style-name="T8">9</text:span><text:span text:style-name="T7">次行政會議審議。另已函知各教學單位有關排課注意事項。</text:span></text:p>
          </table:table-cell>
          <table:table-cell table:number-columns-repeated="1020"/>
        </table:table-row>
        <table:table-row table:style-name="ro9">
          <table:table-cell table:style-name="ce45" office:value-type="float" office:value="950420" calcext:value-type="float">
            <text:p>950420</text:p>
          </table:table-cell>
          <table:table-cell table:style-name="ce45"/>
          <table:table-cell office:value-type="string" calcext:value-type="string">
            <text:p>教務處企劃組</text:p>
          </table:table-cell>
          <table:table-cell table:style-name="ce48" office:value-type="string" calcext:value-type="string">
            <text:p>招生委員會召開<text:span text:style-name="T6">95</text:span><text:span text:style-name="T7">學年度第</text:span><text:span text:style-name="T8">12</text:span><text:span text:style-name="T7">次招生委員會議。</text:span></text:p>
          </table:table-cell>
          <table:table-cell table:number-columns-repeated="1020"/>
        </table:table-row>
        <table:table-row table:style-name="ro9">
          <table:table-cell table:style-name="ce45" office:value-type="float" office:value="950420" calcext:value-type="float">
            <text:p>950420</text:p>
          </table:table-cell>
          <table:table-cell table:style-name="ce45"/>
          <table:table-cell office:value-type="string" calcext:value-type="string">
            <text:p>研發處</text:p>
          </table:table-cell>
          <table:table-cell table:style-name="ce48" office:value-type="string" calcext:value-type="string">
            <text:p>於野聲樓第一會議室舉辦「<text:span text:style-name="T6">94</text:span><text:span text:style-name="T7">學年度第二學期校務發展委員會會前協調會」會議。</text:span></text:p>
          </table:table-cell>
          <table:table-cell table:number-columns-repeated="1020"/>
        </table:table-row>
        <table:table-row table:style-name="ro9">
          <table:table-cell table:style-name="ce45" office:value-type="float" office:value="950421" calcext:value-type="float">
            <text:p>950421</text:p>
          </table:table-cell>
          <table:table-cell table:style-name="ce45"/>
          <table:table-cell office:value-type="string" calcext:value-type="string">
            <text:p>公共事務室</text:p>
          </table:table-cell>
          <table:table-cell table:style-name="ce48" office:value-type="string" calcext:value-type="string">
            <text:p>安排前美國北加州校友會會長鄧梅蘭及同班同學教心系<text:span text:style-name="T6">67</text:span><text:span text:style-name="T7">畢黃良慈、黃仕晉拜會校長、教務長及參觀校園。</text:span></text:p>
          </table:table-cell>
          <table:table-cell table:number-columns-repeated="1020"/>
        </table:table-row>
        <table:table-row table:style-name="ro5">
          <table:table-cell table:style-name="ce45" office:value-type="float" office:value="950421" calcext:value-type="float">
            <text:p>950421</text:p>
          </table:table-cell>
          <table:table-cell table:style-name="ce45"/>
          <table:table-cell office:value-type="string" calcext:value-type="string">
            <text:p>教務處</text:p>
          </table:table-cell>
          <table:table-cell table:style-name="ce48" office:value-type="string" calcext:value-type="string">
            <text:p>召開<text:span text:style-name="T6">95</text:span><text:span text:style-name="T7">教學卓越計畫語言教學工作協調會。</text:span></text:p>
          </table:table-cell>
          <table:table-cell table:number-columns-repeated="1020"/>
        </table:table-row>
        <table:table-row table:style-name="ro9">
          <table:table-cell table:style-name="ce45" office:value-type="float" office:value="950421" calcext:value-type="float">
            <text:p>950421</text:p>
          </table:table-cell>
          <table:table-cell table:style-name="ce45"/>
          <table:table-cell office:value-type="string" calcext:value-type="string">
            <text:p>中國聖職使命室</text:p>
          </table:table-cell>
          <table:table-cell table:style-name="ce48" office:value-type="string" calcext:value-type="string">
            <text:p>於（冠五樓二樓）舉辦「文藝學院教友教職員復活節餐會」。</text:p>
          </table:table-cell>
          <table:table-cell table:number-columns-repeated="1020"/>
        </table:table-row>
        <table:table-row table:style-name="ro5">
          <table:table-cell table:style-name="ce45" office:value-type="float" office:value="950422" calcext:value-type="float">
            <text:p>950422</text:p>
          </table:table-cell>
          <table:table-cell table:style-name="ce45"/>
          <table:table-cell office:value-type="string" calcext:value-type="string">
            <text:p>圖書館</text:p>
          </table:table-cell>
          <table:table-cell table:style-name="ce48" office:value-type="string" calcext:value-type="string">
            <text:p>新竹私立曙光女中師生一行<text:span text:style-name="T6">45</text:span><text:span text:style-name="T7">人蒞臨參訪。</text:span></text:p>
          </table:table-cell>
          <table:table-cell table:number-columns-repeated="1020"/>
        </table:table-row>
        <table:table-row table:style-name="ro9">
          <table:table-cell table:style-name="ce45" office:value-type="float" office:value="950422" calcext:value-type="float">
            <text:p>950422</text:p>
          </table:table-cell>
          <table:table-cell table:style-name="ce45"/>
          <table:table-cell office:value-type="string" calcext:value-type="string">
            <text:p>中國聖職使命室</text:p>
          </table:table-cell>
          <table:table-cell table:style-name="ce48" office:value-type="string" calcext:value-type="string">
            <text:p>於（湖口老天主堂）舉辦「<text:span text:style-name="T6">94</text:span><text:span text:style-name="T7">教職員培育共融－湖口老街憶舊情」。</text:span></text:p>
          </table:table-cell>
          <table:table-cell table:number-columns-repeated="1020"/>
        </table:table-row>
        <table:table-row table:style-name="ro9">
          <table:table-cell table:style-name="ce45" office:value-type="float" office:value="950422" calcext:value-type="float">
            <text:p>950422</text:p>
          </table:table-cell>
          <table:table-cell table:style-name="ce45"/>
          <table:table-cell office:value-type="string" calcext:value-type="string">
            <text:p>耶穌會使命特色發展室</text:p>
          </table:table-cell>
          <table:table-cell table:style-name="ce48" office:value-type="string" calcext:value-type="string">
            <text:p>假台北市陽明教養院－華崗院區，舉辦會計系、貿金系、應數系學生服務體驗學習單元。（每週六、日）</text:p>
          </table:table-cell>
          <table:table-cell table:number-columns-repeated="1020"/>
        </table:table-row>
        <table:table-row table:style-name="ro13">
          <table:table-cell table:style-name="ce45" office:value-type="float" office:value="950423" calcext:value-type="float">
            <text:p>950423</text:p>
          </table:table-cell>
          <table:table-cell table:style-name="ce45"/>
          <table:table-cell office:value-type="string" calcext:value-type="string">
            <text:p>耶穌會使命特色發展室</text:p>
          </table:table-cell>
          <table:table-cell table:style-name="ce48" office:value-type="string" calcext:value-type="string">
            <text:p>假台北市陽明教養院－華崗院區，舉辦會計系、貿金系、應數系學生服務體驗學習單元（每週六、日）。假新店耕莘篩檢活動，舉辦營養系、會計系學生服務體驗學習單元（週日）。</text:p>
          </table:table-cell>
          <table:table-cell table:number-columns-repeated="1020"/>
        </table:table-row>
        <table:table-row table:style-name="ro14">
          <table:table-cell table:style-name="ce45" office:value-type="float" office:value="950424" calcext:value-type="float">
            <text:p>950424</text:p>
          </table:table-cell>
          <table:table-cell table:style-name="ce45"/>
          <table:table-cell office:value-type="string" calcext:value-type="string">
            <text:p>教務處課務組</text:p>
          </table:table-cell>
          <table:table-cell table:style-name="ce48" office:value-type="string" calcext:value-type="string">
            <text:p>為通盤檢討全人教育課程結構，落實本校全人教育之理念，並因應校內行政系統調整及人事異動，強化委員會運作功能，於<text:span text:style-name="T6">950424</text:span><text:span text:style-name="T7">簽請同意新聘</text:span><text:span text:style-name="T8">95</text:span><text:span text:style-name="T7">年度「全人教育課程結構委員會」委員，並調整組織案新任委員接聘後，本處即將歷次會議記錄與相關案卷資料移交全人教育課程中心，並請新任召集人召集委員會議。於野聲樓三樓第一會議室舉辦「數位認證研討會」。</text:span></text:p>
          </table:table-cell>
          <table:table-cell table:number-columns-repeated="1020"/>
        </table:table-row>
        <table:table-row table:style-name="ro9">
          <table:table-cell table:style-name="ce54" office:value-type="float" office:value="950424" calcext:value-type="float">
            <text:p>950424</text:p>
          </table:table-cell>
          <table:table-cell table:style-name="ce54" office:value-type="float" office:value="950512" calcext:value-type="float">
            <text:p>950512</text:p>
          </table:table-cell>
          <table:table-cell table:style-name="ce61" office:value-type="string" calcext:value-type="string">
            <text:p>學生事務處生活輔導組</text:p>
          </table:table-cell>
          <table:table-cell table:style-name="ce61" office:value-type="string" calcext:value-type="string">
            <text:p>資源教室於施測教室舉辦「身心障礙學生心理生活適應測驗」。</text:p>
          </table:table-cell>
          <table:table-cell table:number-columns-repeated="1020"/>
        </table:table-row>
        <table:table-row table:style-name="ro10">
          <table:table-cell table:style-name="ce45" office:value-type="float" office:value="950425" calcext:value-type="float">
            <text:p>950425</text:p>
          </table:table-cell>
          <table:table-cell table:style-name="ce45"/>
          <table:table-cell office:value-type="string" calcext:value-type="string">
            <text:p>圖書館</text:p>
          </table:table-cell>
          <table:table-cell table:style-name="ce48" office:value-type="string" calcext:value-type="string">
            <text:p>邀請蘇精老師於濟時樓圖書館（總館）八樓演講「基督教傳教會的檔案及其史料價值」。本活動為「宗教文獻數位典藏與資源利用系列演講」之第一場。</text:p>
          </table:table-cell>
          <table:table-cell table:number-columns-repeated="1020"/>
        </table:table-row>
        <table:table-row table:style-name="ro9">
          <table:table-cell table:style-name="ce45" office:value-type="float" office:value="950426" calcext:value-type="float">
            <text:p>950426</text:p>
          </table:table-cell>
          <table:table-cell table:style-name="ce45"/>
          <table:table-cell office:value-type="string" calcext:value-type="string">
            <text:p>公共事務室</text:p>
          </table:table-cell>
          <table:table-cell table:style-name="ce48" office:value-type="string" calcext:value-type="string">
            <text:p>安排台南縣長蘇煥智校友拜會校長，並於本校谷欣廳演講。安排美國東北區校友會會長劉毅龍拜會校長。</text:p>
          </table:table-cell>
          <table:table-cell table:number-columns-repeated="1020"/>
        </table:table-row>
        <table:table-row table:style-name="ro9">
          <table:table-cell table:style-name="ce54" office:value-type="float" office:value="950426" calcext:value-type="float">
            <text:p>950426</text:p>
          </table:table-cell>
          <table:table-cell table:style-name="ce54"/>
          <table:table-cell table:style-name="ce61" office:value-type="string" calcext:value-type="string">
            <text:p>學生事務處生活輔導組</text:p>
          </table:table-cell>
          <table:table-cell table:style-name="ce61" office:value-type="string" calcext:value-type="string">
            <text:p>於野聲樓舉辦「第二學期餐廳（超市）督導委員會議」。</text:p>
          </table:table-cell>
          <table:table-cell table:number-columns-repeated="1020"/>
        </table:table-row>
        <table:table-row table:style-name="ro5">
          <table:table-cell table:style-name="ce45" office:value-type="float" office:value="950426" calcext:value-type="float">
            <text:p>950426</text:p>
          </table:table-cell>
          <table:table-cell table:style-name="ce45"/>
          <table:table-cell office:value-type="string" calcext:value-type="string">
            <text:p>教務處</text:p>
          </table:table-cell>
          <table:table-cell table:style-name="ce61" office:value-type="string" calcext:value-type="string">
            <text:p>舉辦校內教學資源相關單位協調會議。</text:p>
          </table:table-cell>
          <table:table-cell table:number-columns-repeated="1020"/>
        </table:table-row>
        <table:table-row table:style-name="ro9">
          <table:table-cell table:style-name="ce45" office:value-type="float" office:value="950426" calcext:value-type="float">
            <text:p>950426</text:p>
          </table:table-cell>
          <table:table-cell table:style-name="ce45"/>
          <table:table-cell office:value-type="string" calcext:value-type="string">
            <text:p>中國聖職使命室</text:p>
          </table:table-cell>
          <table:table-cell table:style-name="ce48" office:value-type="string" calcext:value-type="string">
            <text:p>於（文學院宗輔室及藝術學院大廳）舉辦「復活許願蛋」及「彩繪復活蛋」活動。</text:p>
          </table:table-cell>
          <table:table-cell table:number-columns-repeated="1020"/>
        </table:table-row>
        <table:table-row table:style-name="ro9">
          <table:table-cell table:style-name="ce45" office:value-type="float" office:value="950427" calcext:value-type="float">
            <text:p>950427</text:p>
          </table:table-cell>
          <table:table-cell table:style-name="ce45"/>
          <table:table-cell office:value-type="string" calcext:value-type="string">
            <text:p>中國聖職使命室</text:p>
          </table:table-cell>
          <table:table-cell table:style-name="ce48" office:value-type="string" calcext:value-type="string">
            <text:p>於（<text:span text:style-name="T6">LE603</text:span><text:span text:style-name="T7">室）舉辦「文藝人物懇談」中文系鍾宗憲教授專訪中文系孫永忠教授</text:span><text:span text:style-name="T8"> </text:span><text:span text:style-name="T7">「勞者或許可以多能」。</text:span></text:p>
          </table:table-cell>
          <table:table-cell table:number-columns-repeated="1020"/>
        </table:table-row>
        <table:table-row table:style-name="ro9">
          <table:table-cell table:style-name="ce45" office:value-type="float" office:value="950427" calcext:value-type="float">
            <text:p>950427</text:p>
          </table:table-cell>
          <table:table-cell table:style-name="ce45"/>
          <table:table-cell office:value-type="string" calcext:value-type="string">
            <text:p>研發處</text:p>
          </table:table-cell>
          <table:table-cell table:style-name="ce48" office:value-type="string" calcext:value-type="string">
            <text:p>於野聲樓第一會議室舉辦「<text:span text:style-name="T6">94</text:span><text:span text:style-name="T7">學年度第二學期校務發展委員會」會議。</text:span></text:p>
          </table:table-cell>
          <table:table-cell table:number-columns-repeated="1020"/>
        </table:table-row>
        <table:table-row table:style-name="ro10">
          <table:table-cell table:style-name="ce45" office:value-type="float" office:value="950428" calcext:value-type="float">
            <text:p>950428</text:p>
          </table:table-cell>
          <table:table-cell table:style-name="ce45"/>
          <table:table-cell office:value-type="string" calcext:value-type="string">
            <text:p>公共事務室</text:p>
          </table:table-cell>
          <table:table-cell table:style-name="ce48" office:value-type="string" calcext:value-type="string">
            <text:p>安排校長與本校傑出校友高雄市長葉菊蘭校友、副市長湯金全校友及高雄餐旅學院校長容繼業校友、高雄市校友會理事長龔俊吉校友餐敘。</text:p>
          </table:table-cell>
          <table:table-cell table:style-name="ce71" table:number-columns-repeated="1020"/>
        </table:table-row>
        <table:table-row table:style-name="ro10">
          <table:table-cell table:style-name="ce45" office:value-type="float" office:value="950428" calcext:value-type="float">
            <text:p>950428</text:p>
          </table:table-cell>
          <table:table-cell table:style-name="ce45"/>
          <table:table-cell office:value-type="string" calcext:value-type="string">
            <text:p>教務處企劃組</text:p>
          </table:table-cell>
          <table:table-cell office:value-type="string" calcext:value-type="string">
            <text:p>1.<text:span text:style-name="T9">招生委員會召開</text:span><text:span text:style-name="T8">95</text:span><text:span text:style-name="T7">學年度第</text:span><text:span text:style-name="T8">14</text:span><text:span text:style-name="T7">次招生委員會議。</text:span><text:span text:style-name="T8">2.</text:span><text:span text:style-name="T7">企劃組派員至中正大學參加「</text:span><text:span text:style-name="T8">2006</text:span><text:span text:style-name="T7">年全國大學校院暨研究所博覽會」參展學校第</text:span><text:span text:style-name="T8">2</text:span><text:span text:style-name="T7">次協調會議。</text:span></text:p>
          </table:table-cell>
          <table:table-cell table:number-columns-repeated="1020"/>
        </table:table-row>
        <table:table-row table:style-name="ro13">
          <table:table-cell table:style-name="ce45" office:value-type="float" office:value="950429" calcext:value-type="float">
            <text:p>950429</text:p>
          </table:table-cell>
          <table:table-cell table:style-name="ce45"/>
          <table:table-cell office:value-type="string" calcext:value-type="string">
            <text:p>公共事務室</text:p>
          </table:table-cell>
          <table:table-cell table:style-name="ce48" office:value-type="string" calcext:value-type="string">
            <text:p>雲林縣校友會於斗六市舉行<text:span text:style-name="T6">95</text:span><text:span text:style-name="T7">年第</text:span><text:span text:style-name="T8">1</text:span><text:span text:style-name="T7">次理監事會議，本室主任、同仁及雲林縣校友共計</text:span><text:span text:style-name="T8">20</text:span><text:span text:style-name="T7">人出席參加。安排校長參加台南市校友會於大億麗緻酒店舉行之理監事會議，本室主任、同仁及台南市校友共計</text:span><text:span text:style-name="T8">30</text:span><text:span text:style-name="T7">人出席參加。</text:span></text:p>
          </table:table-cell>
          <table:table-cell table:number-columns-repeated="1020"/>
        </table:table-row>
        <table:table-row table:style-name="ro9">
          <table:table-cell table:style-name="ce45" office:value-type="float" office:value="950429" calcext:value-type="float">
            <text:p>950429</text:p>
          </table:table-cell>
          <table:table-cell table:style-name="ce45"/>
          <table:table-cell office:value-type="string" calcext:value-type="string">
            <text:p>耶穌會使命特色發展室</text:p>
          </table:table-cell>
          <table:table-cell table:style-name="ce48" office:value-type="string" calcext:value-type="string">
            <text:p>假歡喜永和樂園，舉辦應數系、營養系、影傳系、貿金系學生服務體驗學習單元。（週六）</text:p>
          </table:table-cell>
          <table:table-cell table:style-name="ce74" table:number-columns-repeated="1020"/>
        </table:table-row>
        <table:table-row table:style-name="ro9">
          <table:table-cell table:style-name="ce54" office:value-type="float" office:value="950430" calcext:value-type="float">
            <text:p>950430</text:p>
          </table:table-cell>
          <table:table-cell table:style-name="ce54"/>
          <table:table-cell table:style-name="ce61" office:value-type="string" calcext:value-type="string">
            <text:p>學生事務處生活輔導組</text:p>
          </table:table-cell>
          <table:table-cell table:style-name="ce61" office:value-type="string" calcext:value-type="string">
            <text:p>資源教室於二重疏洪親水公園舉辦體育活動。</text:p>
          </table:table-cell>
          <table:table-cell table:number-columns-repeated="1020"/>
        </table:table-row>
        <table:table-row table:style-name="ro9">
          <table:table-cell table:style-name="ce45" office:value-type="float" office:value="950430" calcext:value-type="float">
            <text:p>950430</text:p>
          </table:table-cell>
          <table:table-cell table:style-name="ce45"/>
          <table:table-cell office:value-type="string" calcext:value-type="string">
            <text:p>耶穌會使命特色發展室</text:p>
          </table:table-cell>
          <table:table-cell table:style-name="ce48" office:value-type="string" calcext:value-type="string">
            <text:p>假愛維養護中心，舉辦音樂系學生服務體驗學習單元。（週日）</text:p>
          </table:table-cell>
          <table:table-cell table:number-columns-repeated="1020"/>
        </table:table-row>
        <table:table-row table:style-name="ro15">
          <table:table-cell table:style-name="ce45" office:value-type="float" office:value="950501" calcext:value-type="float">
            <text:p>950501</text:p>
          </table:table-cell>
          <table:table-cell table:style-name="ce45"/>
          <table:table-cell office:value-type="string" calcext:value-type="string">
            <text:p>教務處<text:span text:style-name="T6"> </text:span></text:p>
          </table:table-cell>
          <table:table-cell table:style-name="ce48" office:value-type="string" calcext:value-type="string">
            <text:p>編製教師發展與教學資源中心電子報，刊名為「深耕－教與學電子報」，於<text:span text:style-name="T6">950501</text:span><text:span text:style-name="T7">創刊，內容包括學副話卓越、教務長的</text:span><text:span text:style-name="T8">Talking Time</text:span><text:span text:style-name="T7">、中心</text:span><text:span text:style-name="T8">News</text:span><text:span text:style-name="T7">、卓越新鮮事、教學補給站、教師群像、學習心路、網路報馬仔、嘩嘩大聲公等單元，期成為全校師生的共同園地。</text:span></text:p>
          </table:table-cell>
          <table:table-cell table:number-columns-repeated="1020"/>
        </table:table-row>
        <table:table-row table:style-name="ro9">
          <table:table-cell table:style-name="ce45" office:value-type="float" office:value="950502" calcext:value-type="float">
            <text:p>950502</text:p>
          </table:table-cell>
          <table:table-cell table:style-name="ce45"/>
          <table:table-cell office:value-type="string" calcext:value-type="string">
            <text:p>教務處課務組</text:p>
          </table:table-cell>
          <table:table-cell table:style-name="ce48" office:value-type="string" calcext:value-type="string">
            <text:p>於耕莘樓二樓<text:span text:style-name="T6">220</text:span><text:span text:style-name="T7">會議室舉行教學設計與互動評量委員會第</text:span><text:span text:style-name="T8">8</text:span><text:span text:style-name="T7">次會議。</text:span></text:p>
          </table:table-cell>
          <table:table-cell table:number-columns-repeated="1020"/>
        </table:table-row>
        <table:table-row table:style-name="ro10">
          <table:table-cell table:style-name="ce45" office:value-type="float" office:value="950503" calcext:value-type="float">
            <text:p>950503</text:p>
          </table:table-cell>
          <table:table-cell table:style-name="ce45"/>
          <table:table-cell office:value-type="string" calcext:value-type="string">
            <text:p>教務處<text:span text:style-name="T6"> </text:span></text:p>
          </table:table-cell>
          <table:table-cell table:style-name="ce48" office:value-type="string" calcext:value-type="string">
            <text:p>召開<text:span text:style-name="T6">95</text:span><text:span text:style-name="T7">教學卓越計畫微積分教學會議，進行微積分共同教學之分享與討論，會中決議由數學系協助規劃成立微積分共同教學委員會，以推動本校微積分共同教學。</text:span></text:p>
          </table:table-cell>
          <table:table-cell table:number-columns-repeated="1020"/>
        </table:table-row>
        <table:table-row table:style-name="ro5">
          <table:table-cell table:style-name="ce45" office:value-type="float" office:value="950504" calcext:value-type="float">
            <text:p>950504</text:p>
          </table:table-cell>
          <table:table-cell table:style-name="ce45"/>
          <table:table-cell office:value-type="string" calcext:value-type="string">
            <text:p>教務處<text:span text:style-name="T6"> </text:span></text:p>
          </table:table-cell>
          <table:table-cell table:style-name="ce48" office:value-type="string" calcext:value-type="string">
            <text:p>於野聲樓一樓谷欣廳召開「<text:span text:style-name="T6">94</text:span><text:span text:style-name="T7">學年度第</text:span><text:span text:style-name="T8">2</text:span><text:span text:style-name="T7">次教務會議」。</text:span></text:p>
          </table:table-cell>
          <table:table-cell table:number-columns-repeated="1020"/>
        </table:table-row>
        <table:table-row table:style-name="ro15">
          <table:table-cell table:style-name="ce45" office:value-type="float" office:value="950504" calcext:value-type="float">
            <text:p>950504</text:p>
          </table:table-cell>
          <table:table-cell table:style-name="ce45"/>
          <table:table-cell office:value-type="string" calcext:value-type="string">
            <text:p>教務處課務組</text:p>
          </table:table-cell>
          <table:table-cell office:value-type="string" calcext:value-type="string">
            <text:p>94<text:span text:style-name="T9">學年度第</text:span><text:span text:style-name="T8">2</text:span><text:span text:style-name="T7">次教務會議通過修正「輔仁大學課程委員會組織規程」，建立系（所）、院、校三級三審的課程委員會制度，由各級課程委員會，審議課程規劃與制定相關事項，系所提報之相關議案須經院級課程委員會審議，院課程委員會通過後，方可提報至校級課程委員會討論。</text:span></text:p>
          </table:table-cell>
          <table:table-cell table:number-columns-repeated="1020"/>
        </table:table-row>
        <table:table-row table:style-name="ro9">
          <table:table-cell table:style-name="ce45" office:value-type="float" office:value="950505" calcext:value-type="float">
            <text:p>950505</text:p>
          </table:table-cell>
          <table:table-cell table:style-name="ce45"/>
          <table:table-cell office:value-type="string" calcext:value-type="string">
            <text:p>教務處課務組</text:p>
          </table:table-cell>
          <table:table-cell table:style-name="ce48" office:value-type="string" calcext:value-type="string">
            <text:p>進修學士班<text:span text:style-name="T6">95</text:span><text:span text:style-name="T7">學年度新生申請入學放榜。</text:span></text:p>
          </table:table-cell>
          <table:table-cell table:number-columns-repeated="1020"/>
        </table:table-row>
        <table:table-row table:style-name="ro9">
          <table:table-cell table:style-name="ce45" office:value-type="float" office:value="950505" calcext:value-type="float">
            <text:p>950505</text:p>
          </table:table-cell>
          <table:table-cell table:style-name="ce45"/>
          <table:table-cell office:value-type="string" calcext:value-type="string">
            <text:p>教務處企劃組</text:p>
          </table:table-cell>
          <table:table-cell table:style-name="ce61" office:value-type="string" calcext:value-type="string">
            <text:p>招生委員會召開<text:span text:style-name="T10">95</text:span><text:span text:style-name="T11">學年度第</text:span><text:span text:style-name="T12">16</text:span><text:span text:style-name="T11">次招生委員會議。</text:span></text:p>
          </table:table-cell>
          <table:table-cell table:style-name="ce71" table:number-columns-repeated="1020"/>
        </table:table-row>
        <table:table-row table:style-name="ro9">
          <table:table-cell table:style-name="ce45" office:value-type="float" office:value="950506" calcext:value-type="float">
            <text:p>950506</text:p>
          </table:table-cell>
          <table:table-cell table:style-name="ce45" office:value-type="float" office:value="950520" calcext:value-type="float">
            <text:p>950520</text:p>
          </table:table-cell>
          <table:table-cell office:value-type="string" calcext:value-type="string">
            <text:p>耶穌會使命特色發展室</text:p>
          </table:table-cell>
          <table:table-cell table:style-name="ce48" office:value-type="string" calcext:value-type="string">
            <text:p>假玩具圖書館，舉辦會計系、物理系、貿金系學生服務體驗學習單元。（週六）</text:p>
          </table:table-cell>
          <table:table-cell table:number-columns-repeated="1020"/>
        </table:table-row>
        <table:table-row table:style-name="ro9">
          <table:table-cell table:style-name="ce45" office:value-type="float" office:value="950508" calcext:value-type="float">
            <text:p>950508</text:p>
          </table:table-cell>
          <table:table-cell table:style-name="ce45"/>
          <table:table-cell office:value-type="string" calcext:value-type="string">
            <text:p>公共事務室</text:p>
          </table:table-cell>
          <table:table-cell table:style-name="ce48" office:value-type="string" calcext:value-type="string">
            <text:p>安排及陪同美國休士頓校友會林明德副會長拜會校長。安排香港留台大學校友聯會主席胡肖霞及團員拜會校長。</text:p>
          </table:table-cell>
          <table:table-cell table:number-columns-repeated="1020"/>
        </table:table-row>
        <table:table-row table:style-name="ro9">
          <table:table-cell table:style-name="ce45" office:value-type="float" office:value="950508" calcext:value-type="float">
            <text:p>950508</text:p>
          </table:table-cell>
          <table:table-cell table:style-name="ce45" office:value-type="float" office:value="950611" calcext:value-type="float">
            <text:p>950611</text:p>
          </table:table-cell>
          <table:table-cell office:value-type="string" calcext:value-type="string">
            <text:p>教務處課務組</text:p>
          </table:table-cell>
          <table:table-cell office:value-type="string" calcext:value-type="string">
            <text:p>94<text:span text:style-name="T9">學年度第二學期全校教學評量網路施測。</text:span></text:p>
          </table:table-cell>
          <table:table-cell table:number-columns-repeated="1020"/>
        </table:table-row>
        <table:table-row table:style-name="ro9">
          <table:table-cell table:style-name="ce54" office:value-type="float" office:value="950510" calcext:value-type="float">
            <text:p>950510</text:p>
          </table:table-cell>
          <table:table-cell table:style-name="ce54"/>
          <table:table-cell table:style-name="ce61" office:value-type="string" calcext:value-type="string">
            <text:p>學生事務處生活輔導組</text:p>
          </table:table-cell>
          <table:table-cell table:style-name="ce61" office:value-type="string" calcext:value-type="string">
            <text:p>資源教室於野聲樓第三會議室舉辦「校園無障礙空間改善會議」。</text:p>
          </table:table-cell>
          <table:table-cell table:number-columns-repeated="1020"/>
        </table:table-row>
        <table:table-row table:style-name="ro5">
          <table:table-cell table:style-name="ce45" office:value-type="float" office:value="950511" calcext:value-type="float">
            <text:p>950511</text:p>
          </table:table-cell>
          <table:table-cell table:style-name="ce45"/>
          <table:table-cell office:value-type="string" calcext:value-type="string">
            <text:p>研發處</text:p>
          </table:table-cell>
          <table:table-cell table:style-name="ce48" office:value-type="string" calcext:value-type="string">
            <text:p>召開<text:span text:style-name="T6">94</text:span><text:span text:style-name="T7">學年度第</text:span><text:span text:style-name="T8">3</text:span><text:span text:style-name="T7">次提升學術研究獎補助案審議委員會。</text:span></text:p>
          </table:table-cell>
          <table:table-cell table:number-columns-repeated="1020"/>
        </table:table-row>
        <table:table-row table:style-name="ro9">
          <table:table-cell table:style-name="ce45" office:value-type="float" office:value="950513" calcext:value-type="float">
            <text:p>950513</text:p>
          </table:table-cell>
          <table:table-cell table:style-name="ce45"/>
          <table:table-cell office:value-type="string" calcext:value-type="string">
            <text:p>教務處課務組</text:p>
          </table:table-cell>
          <table:table-cell office:value-type="string" calcext:value-type="string">
            <text:p>95<text:span text:style-name="T9">學年度運動成績優良學生單獨招生考試術科考試。</text:span></text:p>
          </table:table-cell>
          <table:table-cell table:number-columns-repeated="1020"/>
        </table:table-row>
        <table:table-row table:style-name="ro9">
          <table:table-cell table:style-name="ce45" office:value-type="float" office:value="950513" calcext:value-type="float">
            <text:p>950513</text:p>
          </table:table-cell>
          <table:table-cell table:style-name="ce45"/>
          <table:table-cell office:value-type="string" calcext:value-type="string">
            <text:p>中國聖職使命室</text:p>
          </table:table-cell>
          <table:table-cell table:style-name="ce48" office:value-type="string" calcext:value-type="string">
            <text:p>於（文開樓<text:span text:style-name="T6">3A</text:span><text:span text:style-name="T7">會議室）舉辦「天主教各級學校福傳座談會」。</text:span></text:p>
          </table:table-cell>
          <table:table-cell table:number-columns-repeated="1020"/>
        </table:table-row>
        <table:table-row table:style-name="ro9">
          <table:table-cell table:style-name="ce45" office:value-type="float" office:value="950513" calcext:value-type="float">
            <text:p>950513</text:p>
          </table:table-cell>
          <table:table-cell table:style-name="ce45" office:value-type="float" office:value="950604" calcext:value-type="float">
            <text:p>950604</text:p>
          </table:table-cell>
          <table:table-cell office:value-type="string" calcext:value-type="string">
            <text:p>教務處課務組</text:p>
          </table:table-cell>
          <table:table-cell office:value-type="string" calcext:value-type="string">
            <text:p>95<text:span text:style-name="T9">學年度博士班招生考試。</text:span></text:p>
          </table:table-cell>
          <table:table-cell table:number-columns-repeated="1020"/>
        </table:table-row>
        <table:table-row table:style-name="ro9">
          <table:table-cell table:style-name="ce54" office:value-type="float" office:value="950515" calcext:value-type="float">
            <text:p>950515</text:p>
          </table:table-cell>
          <table:table-cell table:style-name="ce54" office:value-type="float" office:value="950530" calcext:value-type="float">
            <text:p>950530</text:p>
          </table:table-cell>
          <table:table-cell table:style-name="ce61" office:value-type="string" calcext:value-type="string">
            <text:p>學生事務處生活輔導組</text:p>
          </table:table-cell>
          <table:table-cell table:style-name="ce61" office:value-type="string" calcext:value-type="string">
            <text:p>於資源教室舉辦「身心障礙畢業生就輔及轉銜測驗及問卷」。</text:p>
          </table:table-cell>
          <table:table-cell table:number-columns-repeated="1020"/>
        </table:table-row>
        <table:table-row table:style-name="ro10">
          <table:table-cell table:style-name="ce54" office:value-type="float" office:value="950516" calcext:value-type="float">
            <text:p>950516</text:p>
          </table:table-cell>
          <table:table-cell table:style-name="ce54"/>
          <table:table-cell table:style-name="ce61" office:value-type="string" calcext:value-type="string">
            <text:p>學生事務處生活輔導組</text:p>
          </table:table-cell>
          <table:table-cell table:style-name="ce61" office:value-type="string" calcext:value-type="string">
            <text:p>於進修部演講廳舉辦「第二學期第<text:span text:style-name="T10">1</text:span><text:span text:style-name="T11">次進修部班代表聯席會議」。於野聲樓舉辦「第二學期餐廳衛生評鑑期末檢討會」。</text:span></text:p>
          </table:table-cell>
          <table:table-cell table:number-columns-repeated="1020"/>
        </table:table-row>
        <table:table-row table:style-name="ro10">
          <table:table-cell table:style-name="ce45" office:value-type="float" office:value="950516" calcext:value-type="float">
            <text:p>950516</text:p>
          </table:table-cell>
          <table:table-cell table:style-name="ce45"/>
          <table:table-cell office:value-type="string" calcext:value-type="string">
            <text:p>教務處</text:p>
          </table:table-cell>
          <table:table-cell table:style-name="ce48" office:value-type="string" calcext:value-type="string">
            <text:p>召開<text:span text:style-name="T6">95</text:span><text:span text:style-name="T7">教學卓越計畫外語學門工作協調會，與外語學院溝通計畫執行相關問題，並由外語學院排定該院計畫執行之優先順序。</text:span></text:p>
          </table:table-cell>
          <table:table-cell table:number-columns-repeated="1020"/>
        </table:table-row>
        <table:table-row table:style-name="ro10">
          <table:table-cell table:style-name="ce45" office:value-type="float" office:value="950517" calcext:value-type="float">
            <text:p>950517</text:p>
          </table:table-cell>
          <table:table-cell table:style-name="ce45"/>
          <table:table-cell office:value-type="string" calcext:value-type="string">
            <text:p>圖書館</text:p>
          </table:table-cell>
          <table:table-cell table:style-name="ce48" office:value-type="string" calcext:value-type="string">
            <text:p>邀請釋自衍法師於濟時樓圖書館（總館）八樓演講「佛教文獻數位典藏與資源利用」。本活動為「宗教文獻數位典藏與資源利用系列演講」之第二場。</text:p>
          </table:table-cell>
          <table:table-cell table:number-columns-repeated="1020"/>
        </table:table-row>
        <table:table-row table:style-name="ro9">
          <table:table-cell table:style-name="ce45" office:value-type="float" office:value="950517" calcext:value-type="float">
            <text:p>950517</text:p>
          </table:table-cell>
          <table:table-cell table:style-name="ce45"/>
          <table:table-cell office:value-type="string" calcext:value-type="string">
            <text:p>教務處課務組</text:p>
          </table:table-cell>
          <table:table-cell table:style-name="ce48" office:value-type="string" calcext:value-type="string">
            <text:p>於利瑪竇國際會議廳舉行之班代表座談會中抽出<text:span text:style-name="T6">94</text:span><text:span text:style-name="T7">學年度第一學期學生教學評量上網填答抽獎。</text:span></text:p>
          </table:table-cell>
          <table:table-cell table:style-name="ce71" table:number-columns-repeated="1020"/>
        </table:table-row>
        <table:table-row table:style-name="ro9">
          <table:table-cell table:style-name="ce54" office:value-type="float" office:value="950517" calcext:value-type="float">
            <text:p>950517</text:p>
          </table:table-cell>
          <table:table-cell table:style-name="ce54"/>
          <table:table-cell table:style-name="ce61" office:value-type="string" calcext:value-type="string">
            <text:p>學生事務處生活輔導組</text:p>
          </table:table-cell>
          <table:table-cell table:style-name="ce61" office:value-type="string" calcext:value-type="string">
            <text:p>於利瑪竇國際會議廳舉辦「第二學期碩士班一、二年級暨日間部大學部班代表座談會」。</text:p>
          </table:table-cell>
          <table:table-cell table:number-columns-repeated="1020"/>
        </table:table-row>
        <table:table-row table:style-name="ro9">
          <table:table-cell table:style-name="ce54" office:value-type="float" office:value="950517" calcext:value-type="float">
            <text:p>950517</text:p>
          </table:table-cell>
          <table:table-cell table:style-name="ce54" office:value-type="float" office:value="950523" calcext:value-type="float">
            <text:p>950523</text:p>
          </table:table-cell>
          <table:table-cell table:style-name="ce61" office:value-type="string" calcext:value-type="string">
            <text:p>學生事務處生活輔導組</text:p>
          </table:table-cell>
          <table:table-cell table:style-name="ce61" office:value-type="string" calcext:value-type="string">
            <text:p>於校園舉辦「交通安全宣導活動」。</text:p>
          </table:table-cell>
          <table:table-cell table:number-columns-repeated="1020"/>
        </table:table-row>
        <table:table-row table:style-name="ro9">
          <table:table-cell table:style-name="ce45" office:value-type="float" office:value="950518" calcext:value-type="float">
            <text:p>950518</text:p>
          </table:table-cell>
          <table:table-cell table:style-name="ce45"/>
          <table:table-cell office:value-type="string" calcext:value-type="string">
            <text:p>教務處企劃組</text:p>
          </table:table-cell>
          <table:table-cell table:style-name="ce48" office:value-type="string" calcext:value-type="string">
            <text:p>招生委員會召開<text:span text:style-name="T6">95</text:span><text:span text:style-name="T7">學年度第</text:span><text:span text:style-name="T8">17</text:span><text:span text:style-name="T7">次招生委員會議。</text:span></text:p>
          </table:table-cell>
          <table:table-cell table:number-columns-repeated="1020"/>
        </table:table-row>
        <table:table-row table:style-name="ro10">
          <table:table-cell table:style-name="ce45" office:value-type="float" office:value="950518" calcext:value-type="float">
            <text:p>950518</text:p>
          </table:table-cell>
          <table:table-cell table:style-name="ce45"/>
          <table:table-cell office:value-type="string" calcext:value-type="string">
            <text:p>教務處課務組</text:p>
          </table:table-cell>
          <table:table-cell table:style-name="ce48" office:value-type="string" calcext:value-type="string">
            <text:p>課務組邀集註冊組、進修部教務組、人事室及資訊中心研商修正現行教務資訊系統之部分功能，包含跨校生選課資料、學時數管控機制及新增教師基本類別等。</text:p>
          </table:table-cell>
          <table:table-cell table:number-columns-repeated="1020"/>
        </table:table-row>
        <table:table-row table:style-name="ro9">
          <table:table-cell table:style-name="ce54" office:value-type="float" office:value="950518" calcext:value-type="float">
            <text:p>950518</text:p>
          </table:table-cell>
          <table:table-cell table:style-name="ce54"/>
          <table:table-cell table:style-name="ce61" office:value-type="string" calcext:value-type="string">
            <text:p>學生事務處生活輔導組</text:p>
          </table:table-cell>
          <table:table-cell table:style-name="ce61" office:value-type="string" calcext:value-type="string">
            <text:p>進修部畢業生祈福禮。</text:p>
          </table:table-cell>
          <table:table-cell table:style-name="ce71" table:number-columns-repeated="1020"/>
        </table:table-row>
        <table:table-row table:style-name="ro9">
          <table:table-cell table:style-name="ce54" office:value-type="float" office:value="950519" calcext:value-type="float">
            <text:p>950519</text:p>
          </table:table-cell>
          <table:table-cell table:style-name="ce54"/>
          <table:table-cell table:style-name="ce61" office:value-type="string" calcext:value-type="string">
            <text:p>學生事務處生活輔導組</text:p>
          </table:table-cell>
          <table:table-cell table:style-name="ce61" office:value-type="string" calcext:value-type="string">
            <text:p>於野聲樓舉辦「第二學期期中學生獎懲委員會」。</text:p>
          </table:table-cell>
          <table:table-cell table:style-name="ce74" table:number-columns-repeated="1020"/>
        </table:table-row>
        <table:table-row table:style-name="ro9">
          <table:table-cell table:style-name="ce45" office:value-type="float" office:value="950519" calcext:value-type="float">
            <text:p>950519</text:p>
          </table:table-cell>
          <table:table-cell table:style-name="ce45"/>
          <table:table-cell office:value-type="string" calcext:value-type="string">
            <text:p>教務處課務組</text:p>
          </table:table-cell>
          <table:table-cell table:style-name="ce48" office:value-type="string" calcext:value-type="string">
            <text:p>於野聲樓三樓第三會議室舉辦「遠距教學委員會第<text:span text:style-name="T6">32</text:span><text:span text:style-name="T7">次會議」。</text:span></text:p>
          </table:table-cell>
          <table:table-cell table:number-columns-repeated="1020"/>
        </table:table-row>
        <table:table-row table:style-name="ro5">
          <table:table-cell table:style-name="ce45" office:value-type="float" office:value="950520" calcext:value-type="float">
            <text:p>950520</text:p>
          </table:table-cell>
          <table:table-cell table:style-name="ce45"/>
          <table:table-cell office:value-type="string" calcext:value-type="string">
            <text:p>公共事務室</text:p>
          </table:table-cell>
          <table:table-cell table:style-name="ce48" office:value-type="string" calcext:value-type="string">
            <text:p>美國北加州校友會舉行年會。</text:p>
          </table:table-cell>
          <table:table-cell table:number-columns-repeated="1020"/>
        </table:table-row>
        <table:table-row table:style-name="ro9">
          <table:table-cell table:style-name="ce45" office:value-type="float" office:value="950520" calcext:value-type="float">
            <text:p>950520</text:p>
          </table:table-cell>
          <table:table-cell table:style-name="ce45"/>
          <table:table-cell office:value-type="string" calcext:value-type="string">
            <text:p>中國聖職使命室</text:p>
          </table:table-cell>
          <table:table-cell table:style-name="ce48" office:value-type="string" calcext:value-type="string">
            <text:p>於（天下一家共融廣場）舉辦「<text:span text:style-name="T6">94</text:span><text:span text:style-name="T7">學年度文藝兩院主管使命共融會議」。</text:span></text:p>
          </table:table-cell>
          <table:table-cell table:number-columns-repeated="1020"/>
        </table:table-row>
        <table:table-row table:style-name="ro9">
          <table:table-cell table:style-name="ce45" office:value-type="float" office:value="950520" calcext:value-type="float">
            <text:p>950520</text:p>
          </table:table-cell>
          <table:table-cell table:style-name="ce45"/>
          <table:table-cell office:value-type="string" calcext:value-type="string">
            <text:p>耶穌會使命特色發展室</text:p>
          </table:table-cell>
          <table:table-cell table:style-name="ce48" office:value-type="string" calcext:value-type="string">
            <text:p>假永和耕莘醫院，舉辦應數系、餐旅系、電子系學生服務體驗學習單元。（週日）</text:p>
          </table:table-cell>
          <table:table-cell table:number-columns-repeated="1020"/>
        </table:table-row>
        <table:table-row table:style-name="ro5">
          <table:table-cell table:style-name="ce45" office:value-type="float" office:value="950520" calcext:value-type="float">
            <text:p>950520</text:p>
          </table:table-cell>
          <table:table-cell table:style-name="ce45" office:value-type="float" office:value="950526" calcext:value-type="float">
            <text:p>950526</text:p>
          </table:table-cell>
          <table:table-cell office:value-type="string" calcext:value-type="string">
            <text:p>研發處</text:p>
          </table:table-cell>
          <table:table-cell table:style-name="ce48" office:value-type="string" calcext:value-type="string">
            <text:p>沈中衡主任赴加拿大蒙特婁參加美洲教育展。</text:p>
          </table:table-cell>
          <table:table-cell table:style-name="ce70" table:number-columns-repeated="1020"/>
        </table:table-row>
        <table:table-row table:style-name="ro10">
          <table:table-cell table:style-name="ce45" office:value-type="float" office:value="950520" calcext:value-type="float">
            <text:p>950520</text:p>
          </table:table-cell>
          <table:table-cell table:style-name="ce45" office:value-type="float" office:value="950527" calcext:value-type="float">
            <text:p>950527</text:p>
          </table:table-cell>
          <table:table-cell office:value-type="string" calcext:value-type="string">
            <text:p>耶穌會使命特色發展室</text:p>
          </table:table-cell>
          <table:table-cell table:style-name="ce48" office:value-type="string" calcext:value-type="string">
            <text:p>假靖娟兒童安全文教基金會，舉辦應數系、影傳系、貿金系、營養系、餐旅系、影傳系、物理系學生服務體驗學習單元。（每週三、六）</text:p>
          </table:table-cell>
          <table:table-cell table:style-name="ce70" table:number-columns-repeated="1020"/>
        </table:table-row>
        <table:table-row table:style-name="ro9">
          <table:table-cell table:style-name="ce45" office:value-type="float" office:value="950521" calcext:value-type="float">
            <text:p>950521</text:p>
          </table:table-cell>
          <table:table-cell table:style-name="ce45"/>
          <table:table-cell office:value-type="string" calcext:value-type="string">
            <text:p>耶穌會使命特色發展室</text:p>
          </table:table-cell>
          <table:table-cell table:style-name="ce48" office:value-type="string" calcext:value-type="string">
            <text:p>假愛維養護中心，舉辦會計系、營養系、餐旅系、影傳系、貿金系學生服務體驗學習單元。（週日）</text:p>
          </table:table-cell>
          <table:table-cell table:number-columns-repeated="1020"/>
        </table:table-row>
        <table:table-row table:style-name="ro9">
          <table:table-cell table:style-name="ce54" office:value-type="float" office:value="950522" calcext:value-type="float">
            <text:p>950522</text:p>
          </table:table-cell>
          <table:table-cell table:style-name="ce54"/>
          <table:table-cell table:style-name="ce61" office:value-type="string" calcext:value-type="string">
            <text:p>學生事務處生活輔導組</text:p>
          </table:table-cell>
          <table:table-cell table:style-name="ce61" office:value-type="string" calcext:value-type="string">
            <text:p>於進修部演講廳舉辦「第二學期第<text:span text:style-name="T10">2</text:span><text:span text:style-name="T11">次進修部班代表聯席會議」。</text:span></text:p>
          </table:table-cell>
          <table:table-cell table:number-columns-repeated="1020"/>
        </table:table-row>
        <table:table-row table:style-name="ro10">
          <table:table-cell table:style-name="ce45" office:value-type="float" office:value="950522" calcext:value-type="float">
            <text:p>950522</text:p>
          </table:table-cell>
          <table:table-cell table:style-name="ce45"/>
          <table:table-cell office:value-type="string" calcext:value-type="string">
            <text:p>教務處</text:p>
          </table:table-cell>
          <table:table-cell table:style-name="ce48" office:value-type="string" calcext:value-type="string">
            <text:p>召開<text:span text:style-name="T6">95</text:span><text:span text:style-name="T7">教學卓越計畫生命教育工作協調會，並將於近期內召開</text:span><text:span text:style-name="T8">1</text:span><text:span text:style-name="T7">至</text:span><text:span text:style-name="T8">2</text:span><text:span text:style-name="T7">次會議，確立本校教學卓越計畫推動生命教育之定義、核心價值與目標，以後續推動融滲式之生命教育教學。</text:span></text:p>
          </table:table-cell>
          <table:table-cell table:style-name="ce74" table:number-columns-repeated="1020"/>
        </table:table-row>
        <table:table-row table:style-name="ro9">
          <table:table-cell table:style-name="ce45" office:value-type="float" office:value="950523" calcext:value-type="float">
            <text:p>950523</text:p>
          </table:table-cell>
          <table:table-cell table:style-name="ce45"/>
          <table:table-cell office:value-type="string" calcext:value-type="string">
            <text:p>人事室</text:p>
          </table:table-cell>
          <table:table-cell table:style-name="ce48" office:value-type="string" calcext:value-type="string">
            <text:p>於野聲樓谷欣廰舉辦「推廣以自然人憑證申報所得稅」宣導活動。</text:p>
          </table:table-cell>
          <table:table-cell table:style-name="ce70" table:number-columns-repeated="1020"/>
        </table:table-row>
        <table:table-row table:style-name="ro5">
          <table:table-cell table:style-name="ce45" office:value-type="float" office:value="950523" calcext:value-type="float">
            <text:p>950523</text:p>
          </table:table-cell>
          <table:table-cell table:style-name="ce45"/>
          <table:table-cell office:value-type="string" calcext:value-type="string">
            <text:p>圖書館</text:p>
          </table:table-cell>
          <table:table-cell table:style-name="ce48" office:value-type="string" calcext:value-type="string">
            <text:p>召開<text:span text:style-name="T6">94</text:span><text:span text:style-name="T7">學年度第</text:span><text:span text:style-name="T8">3</text:span><text:span text:style-name="T7">次館務會議。</text:span></text:p>
          </table:table-cell>
          <table:table-cell table:number-columns-repeated="1020"/>
        </table:table-row>
        <table:table-row table:style-name="ro9">
          <table:table-cell table:style-name="ce45" office:value-type="float" office:value="950523" calcext:value-type="float">
            <text:p>950523</text:p>
          </table:table-cell>
          <table:table-cell table:style-name="ce45"/>
          <table:table-cell office:value-type="string" calcext:value-type="string">
            <text:p>教務處</text:p>
          </table:table-cell>
          <table:table-cell table:style-name="ce48" office:value-type="string" calcext:value-type="string">
            <text:p>假羅耀拉大樓<text:span text:style-name="T6">SL246</text:span><text:span text:style-name="T7">會議室召開第</text:span><text:span text:style-name="T8">2</text:span><text:span text:style-name="T7">次學則修正討論會議，與各院代表溝通意見，討論並修正相關條文。</text:span></text:p>
          </table:table-cell>
          <table:table-cell table:number-columns-repeated="1020"/>
        </table:table-row>
        <table:table-row table:style-name="ro9">
          <table:table-cell table:style-name="ce45" office:value-type="float" office:value="950523" calcext:value-type="float">
            <text:p>950523</text:p>
          </table:table-cell>
          <table:table-cell table:style-name="ce45"/>
          <table:table-cell office:value-type="string" calcext:value-type="string">
            <text:p>教務處課務組</text:p>
          </table:table-cell>
          <table:table-cell table:style-name="ce48" office:value-type="string" calcext:value-type="string">
            <text:p>於教師發展與教學資源中心會議室召開<text:span text:style-name="T6">94</text:span><text:span text:style-name="T7">學年度第二學期教學成果獎複審會議。</text:span></text:p>
          </table:table-cell>
          <table:table-cell table:number-columns-repeated="1020"/>
        </table:table-row>
        <table:table-row table:style-name="ro9">
          <table:table-cell table:style-name="ce45" office:value-type="float" office:value="950524" calcext:value-type="float">
            <text:p>950524</text:p>
          </table:table-cell>
          <table:table-cell table:style-name="ce45"/>
          <table:table-cell office:value-type="string" calcext:value-type="string">
            <text:p>教務處企劃組</text:p>
          </table:table-cell>
          <table:table-cell table:style-name="ce48" office:value-type="string" calcext:value-type="string">
            <text:p>招生委員會召開<text:span text:style-name="T6">95</text:span><text:span text:style-name="T7">學年度第</text:span><text:span text:style-name="T8">18</text:span><text:span text:style-name="T7">次招生委員會議。</text:span></text:p>
          </table:table-cell>
          <table:table-cell table:number-columns-repeated="1020"/>
        </table:table-row>
        <table:table-row table:style-name="ro9">
          <table:table-cell table:style-name="ce45" office:value-type="float" office:value="950524" calcext:value-type="float">
            <text:p>950524</text:p>
          </table:table-cell>
          <table:table-cell table:style-name="ce45"/>
          <table:table-cell office:value-type="string" calcext:value-type="string">
            <text:p>中國聖職使命室</text:p>
          </table:table-cell>
          <table:table-cell table:style-name="ce48" office:value-type="string" calcext:value-type="string">
            <text:p>於（文學院宗輔室）舉辦「心靈電影院」。</text:p>
          </table:table-cell>
          <table:table-cell table:number-columns-repeated="1020"/>
        </table:table-row>
        <table:table-row table:style-name="ro9">
          <table:table-cell table:style-name="ce45" office:value-type="float" office:value="950526" calcext:value-type="float">
            <text:p>950526</text:p>
          </table:table-cell>
          <table:table-cell table:style-name="ce45"/>
          <table:table-cell office:value-type="string" calcext:value-type="string">
            <text:p>公共事務室</text:p>
          </table:table-cell>
          <table:table-cell table:style-name="ce48" office:value-type="string" calcext:value-type="string">
            <text:p>安排及陪同旅奧地利校友會陳字熙會長校內行程及拜會校長。</text:p>
          </table:table-cell>
          <table:table-cell table:number-columns-repeated="1020"/>
        </table:table-row>
        <table:table-row table:style-name="ro9">
          <table:table-cell table:style-name="ce45" office:value-type="float" office:value="950526" calcext:value-type="float">
            <text:p>950526</text:p>
          </table:table-cell>
          <table:table-cell table:style-name="ce45"/>
          <table:table-cell office:value-type="string" calcext:value-type="string">
            <text:p>研發處</text:p>
          </table:table-cell>
          <table:table-cell table:style-name="ce48" office:value-type="string" calcext:value-type="string">
            <text:p>於理工綜合教室舉辦「<text:span text:style-name="T6">94</text:span><text:span text:style-name="T7">年度整體發展獎補助經費實地訪視」工作會議。</text:span></text:p>
          </table:table-cell>
          <table:table-cell table:number-columns-repeated="1020"/>
        </table:table-row>
        <table:table-row table:style-name="ro9">
          <table:table-cell table:style-name="ce45" office:value-type="float" office:value="950527" calcext:value-type="float">
            <text:p>950527</text:p>
          </table:table-cell>
          <table:table-cell table:style-name="ce45"/>
          <table:table-cell office:value-type="string" calcext:value-type="string">
            <text:p>教務處課務組</text:p>
          </table:table-cell>
          <table:table-cell office:value-type="string" calcext:value-type="string">
            <text:p>95<text:span text:style-name="T9">學年度國際創業與經營管理學程碩士在職專班招生考試筆試。</text:span></text:p>
          </table:table-cell>
          <table:table-cell table:style-name="ce74" table:number-columns-repeated="1020"/>
        </table:table-row>
        <table:table-row table:style-name="ro9">
          <table:table-cell table:style-name="ce45" office:value-type="float" office:value="950527" calcext:value-type="float">
            <text:p>950527</text:p>
          </table:table-cell>
          <table:table-cell table:style-name="ce45"/>
          <table:table-cell office:value-type="string" calcext:value-type="string">
            <text:p>耶穌會使命特色發展室</text:p>
          </table:table-cell>
          <table:table-cell table:style-name="ce48" office:value-type="string" calcext:value-type="string">
            <text:p>假永和耕莘醫院，舉辦應數系、餐旅系、電子系學生服務體驗學習單元。（週六）</text:p>
          </table:table-cell>
          <table:table-cell table:number-columns-repeated="1020"/>
        </table:table-row>
        <table:table-row table:style-name="ro13">
          <table:table-cell table:style-name="ce45" office:value-type="float" office:value="950528" calcext:value-type="float">
            <text:p>950528</text:p>
          </table:table-cell>
          <table:table-cell table:style-name="ce45"/>
          <table:table-cell office:value-type="string" calcext:value-type="string">
            <text:p>公共事務室</text:p>
          </table:table-cell>
          <table:table-cell table:style-name="ce48" office:value-type="string" calcext:value-type="string">
            <text:p>台北市校友會第三屆理監事會議、第三屆會員大會及第四屆理監事會議於台新銀行大樓舉行，約<text:span text:style-name="T6">60</text:span><text:span text:style-name="T7">位校友與會參加，並改選第四屆理監事，由陳致遠校友出任第四屆理事長。本室安排校長參加會議並協助相關工作進行。</text:span></text:p>
          </table:table-cell>
          <table:table-cell table:number-columns-repeated="1020"/>
        </table:table-row>
        <table:table-row table:style-name="ro9">
          <table:table-cell table:style-name="ce45" office:value-type="float" office:value="950528" calcext:value-type="float">
            <text:p>950528</text:p>
          </table:table-cell>
          <table:table-cell table:style-name="ce45" office:value-type="float" office:value="950529" calcext:value-type="float">
            <text:p>950529</text:p>
          </table:table-cell>
          <table:table-cell office:value-type="string" calcext:value-type="string">
            <text:p>教務處課務組</text:p>
          </table:table-cell>
          <table:table-cell table:style-name="ce48" office:value-type="string" calcext:value-type="string">
            <text:p>管理學院國際創業與經營管理學程碩士在職專班招生考試閱卷。</text:p>
          </table:table-cell>
          <table:table-cell table:number-columns-repeated="1020"/>
        </table:table-row>
        <table:table-row table:style-name="ro9">
          <table:table-cell table:style-name="ce54" office:value-type="float" office:value="950530" calcext:value-type="float">
            <text:p>950530</text:p>
          </table:table-cell>
          <table:table-cell table:style-name="ce54"/>
          <table:table-cell table:style-name="ce61" office:value-type="string" calcext:value-type="string">
            <text:p>學生事務處生活輔導組</text:p>
          </table:table-cell>
          <table:table-cell table:style-name="ce61" office:value-type="string" calcext:value-type="string">
            <text:p>資源教室於野聲樓谷欣廳舉辦「志工期末座談會」。</text:p>
          </table:table-cell>
          <table:table-cell table:number-columns-repeated="1020"/>
        </table:table-row>
        <table:table-row table:style-name="ro9">
          <table:table-cell table:style-name="ce45" office:value-type="float" office:value="950530" calcext:value-type="float">
            <text:p>950530</text:p>
          </table:table-cell>
          <table:table-cell table:style-name="ce45"/>
          <table:table-cell office:value-type="string" calcext:value-type="string">
            <text:p>教務處企劃組</text:p>
          </table:table-cell>
          <table:table-cell table:style-name="ce48" office:value-type="string" calcext:value-type="string">
            <text:p>赴板橋高中介紹學校概況及管理學院各系。</text:p>
          </table:table-cell>
          <table:table-cell table:number-columns-repeated="1020"/>
        </table:table-row>
        <table:table-row table:style-name="ro9">
          <table:table-cell table:style-name="ce45" office:value-type="float" office:value="950531" calcext:value-type="float">
            <text:p>950531</text:p>
          </table:table-cell>
          <table:table-cell table:style-name="ce45"/>
          <table:table-cell office:value-type="string" calcext:value-type="string">
            <text:p>耶穌會使命特色發展室</text:p>
          </table:table-cell>
          <table:table-cell table:style-name="ce48" office:value-type="string" calcext:value-type="string">
            <text:p>於潛水艇的天空舉辦<text:span text:style-name="T6">93</text:span><text:span text:style-name="T7">級和</text:span><text:span text:style-name="T8">94</text:span><text:span text:style-name="T7">級「服務學習種子人才」期末授證典禮。</text:span></text:p>
          </table:table-cell>
          <table:table-cell table:number-columns-repeated="1020"/>
        </table:table-row>
        <table:table-row table:style-name="ro5">
          <table:table-cell table:style-name="ce45" office:value-type="float" office:value="950601" calcext:value-type="float">
            <text:p>950601</text:p>
          </table:table-cell>
          <table:table-cell table:style-name="ce45"/>
          <table:table-cell office:value-type="string" calcext:value-type="string">
            <text:p>公共事務室</text:p>
          </table:table-cell>
          <table:table-cell table:style-name="ce48" office:value-type="string" calcext:value-type="string">
            <text:p>香港傑出校友陳宣之拜會校長。</text:p>
          </table:table-cell>
          <table:table-cell table:number-columns-repeated="1020"/>
        </table:table-row>
        <table:table-row table:style-name="ro9">
          <table:table-cell table:style-name="ce45" office:value-type="float" office:value="950601" calcext:value-type="float">
            <text:p>950601</text:p>
          </table:table-cell>
          <table:table-cell table:style-name="ce45"/>
          <table:table-cell office:value-type="string" calcext:value-type="string">
            <text:p>教務處企劃組</text:p>
          </table:table-cell>
          <table:table-cell table:style-name="ce48" office:value-type="string" calcext:value-type="string">
            <text:p>赴板橋高中介紹學校概況及外語學院各系。</text:p>
          </table:table-cell>
          <table:table-cell table:number-columns-repeated="1020"/>
        </table:table-row>
        <table:table-row table:style-name="ro9">
          <table:table-cell table:style-name="ce45" office:value-type="float" office:value="950601" calcext:value-type="float">
            <text:p>950601</text:p>
          </table:table-cell>
          <table:table-cell table:style-name="ce45"/>
          <table:table-cell office:value-type="string" calcext:value-type="string">
            <text:p>中國聖職使命室</text:p>
          </table:table-cell>
          <table:table-cell table:style-name="ce48" office:value-type="string" calcext:value-type="string">
            <text:p>於（利瑪竇一樓演講廳）舉辦「文學院教師榮退餐會」。</text:p>
          </table:table-cell>
          <table:table-cell table:number-columns-repeated="1020"/>
        </table:table-row>
        <table:table-row table:style-name="ro9">
          <table:table-cell table:style-name="ce45" office:value-type="float" office:value="950601" calcext:value-type="float">
            <text:p>950601</text:p>
          </table:table-cell>
          <table:table-cell table:style-name="ce45" office:value-type="float" office:value="950607" calcext:value-type="float">
            <text:p>950607</text:p>
          </table:table-cell>
          <table:table-cell office:value-type="string" calcext:value-type="string">
            <text:p>教務處課務組</text:p>
          </table:table-cell>
          <table:table-cell office:value-type="string" calcext:value-type="string">
            <text:p>94<text:span text:style-name="T9">學年度第二學期日間部、進修部學士班應屆畢業生學期考試。</text:span></text:p>
          </table:table-cell>
          <table:table-cell table:number-columns-repeated="1020"/>
        </table:table-row>
        <table:table-row table:style-name="ro9">
          <table:table-cell table:style-name="ce54" office:value-type="float" office:value="950602" calcext:value-type="float">
            <text:p>950602</text:p>
          </table:table-cell>
          <table:table-cell table:style-name="ce54"/>
          <table:table-cell table:style-name="ce61" office:value-type="string" calcext:value-type="string">
            <text:p>學生事務處生活輔導組</text:p>
          </table:table-cell>
          <table:table-cell table:style-name="ce61" office:value-type="string" calcext:value-type="string">
            <text:p>資源教室於內灣舉辦「薪火相傳送舊晚會」。</text:p>
          </table:table-cell>
          <table:table-cell table:number-columns-repeated="1020"/>
        </table:table-row>
        <table:table-row table:style-name="ro10">
          <table:table-cell table:style-name="ce45" office:value-type="float" office:value="950602" calcext:value-type="float">
            <text:p>950602</text:p>
          </table:table-cell>
          <table:table-cell table:style-name="ce45"/>
          <table:table-cell office:value-type="string" calcext:value-type="string">
            <text:p>教務處企劃組</text:p>
          </table:table-cell>
          <table:table-cell office:value-type="string" calcext:value-type="string">
            <text:p>1.<text:span text:style-name="T9">赴板橋高中介紹學校概況及傳播學群各系。</text:span><text:span text:style-name="T8">2.</text:span><text:span text:style-name="T7">企劃組派員至中正大學參加「</text:span><text:span text:style-name="T8">2006</text:span><text:span text:style-name="T7">年全國大學校院暨研究所博覽會」參展學校第</text:span><text:span text:style-name="T8">3</text:span><text:span text:style-name="T7">次協調會議。</text:span></text:p>
          </table:table-cell>
          <table:table-cell table:number-columns-repeated="1020"/>
        </table:table-row>
        <table:table-row table:style-name="ro9">
          <table:table-cell table:style-name="ce45" office:value-type="float" office:value="950605" calcext:value-type="float">
            <text:p>950605</text:p>
          </table:table-cell>
          <table:table-cell table:style-name="ce45"/>
          <table:table-cell office:value-type="string" calcext:value-type="string">
            <text:p>人事室</text:p>
          </table:table-cell>
          <table:table-cell table:style-name="ce48" office:value-type="string" calcext:value-type="string">
            <text:p>為選舉「<text:span text:style-name="T6">95</text:span><text:span text:style-name="T7">學年度職員參加各層級會議職員代表」首次舉辦網路投票。</text:span></text:p>
          </table:table-cell>
          <table:table-cell table:number-columns-repeated="1020"/>
        </table:table-row>
        <table:table-row table:style-name="ro9">
          <table:table-cell table:style-name="ce45" office:value-type="float" office:value="950605" calcext:value-type="float">
            <text:p>950605</text:p>
          </table:table-cell>
          <table:table-cell table:style-name="ce45" office:value-type="float" office:value="950609" calcext:value-type="float">
            <text:p>950609</text:p>
          </table:table-cell>
          <table:table-cell office:value-type="string" calcext:value-type="string">
            <text:p>宗教輔導中心</text:p>
          </table:table-cell>
          <table:table-cell table:style-name="ce48" office:value-type="string" calcext:value-type="string">
            <text:p>畢業生播音／套卡。</text:p>
          </table:table-cell>
          <table:table-cell table:style-name="ce71" table:number-columns-repeated="1020"/>
        </table:table-row>
        <table:table-row table:style-name="ro9">
          <table:table-cell table:style-name="ce45" office:value-type="float" office:value="950605" calcext:value-type="float">
            <text:p>950605</text:p>
          </table:table-cell>
          <table:table-cell table:style-name="ce45" office:value-type="float" office:value="950616" calcext:value-type="float">
            <text:p>950616</text:p>
          </table:table-cell>
          <table:table-cell office:value-type="string" calcext:value-type="string">
            <text:p>教務處課務組</text:p>
          </table:table-cell>
          <table:table-cell table:style-name="ce48" office:value-type="string" calcext:value-type="string">
            <text:p>進修學士班<text:span text:style-name="T6">95</text:span><text:span text:style-name="T7">學年度新生入學考試網路報名。</text:span></text:p>
          </table:table-cell>
          <table:table-cell table:number-columns-repeated="1020"/>
        </table:table-row>
        <table:table-row table:style-name="ro9">
          <table:table-cell table:style-name="ce45" office:value-type="float" office:value="950606" calcext:value-type="float">
            <text:p>950606</text:p>
          </table:table-cell>
          <table:table-cell table:style-name="ce45"/>
          <table:table-cell office:value-type="string" calcext:value-type="string">
            <text:p>公共事務室</text:p>
          </table:table-cell>
          <table:table-cell table:style-name="ce48" office:value-type="string" calcext:value-type="string">
            <text:p>新加波<text:span text:style-name="T6">NUS</text:span><text:span text:style-name="T7">大學（</text:span><text:span text:style-name="T8">Professor Lee Lai To, Deputy Director 2</text:span><text:span text:style-name="T7">位）來訪。</text:span></text:p>
          </table:table-cell>
          <table:table-cell table:number-columns-repeated="1020"/>
        </table:table-row>
        <table:table-row table:style-name="ro9">
          <table:table-cell table:style-name="ce45" office:value-type="float" office:value="950607" calcext:value-type="float">
            <text:p>950607</text:p>
          </table:table-cell>
          <table:table-cell table:style-name="ce45"/>
          <table:table-cell office:value-type="string" calcext:value-type="string">
            <text:p>資訊中心</text:p>
          </table:table-cell>
          <table:table-cell table:style-name="ce48" office:value-type="string" calcext:value-type="string">
            <text:p>於聖言樓四樓舉辦「區域網路會議」，並且參觀輔仁大學網路、機房相關措施。</text:p>
          </table:table-cell>
          <table:table-cell table:number-columns-repeated="1020"/>
        </table:table-row>
        <table:table-row table:style-name="ro12">
          <table:table-cell table:style-name="ce45" office:value-type="float" office:value="950608" calcext:value-type="float">
            <text:p>950608</text:p>
          </table:table-cell>
          <table:table-cell table:style-name="ce45"/>
          <table:table-cell office:value-type="string" calcext:value-type="string">
            <text:p>教務處</text:p>
          </table:table-cell>
          <table:table-cell table:style-name="ce48" office:value-type="string" calcext:value-type="string">
            <text:p>召開<text:span text:style-name="T6">95</text:span><text:span text:style-name="T7">教學卓越計畫生命教育第</text:span><text:span text:style-name="T8">2</text:span><text:span text:style-name="T7">次工作協調會，對輔大生命教育現況調查進行成果報告，並討論本校教學卓越計畫推動生命教育之定義、核心價值與目標及後續推動融滲式生命教育教學之方式。會議中決議由全人教育課程中心主任擔任生命教育子計畫之院級單位主管，統籌全人教育課程中心教學卓越相關計畫之執行。</text:span></text:p>
          </table:table-cell>
          <table:table-cell table:number-columns-repeated="1020"/>
        </table:table-row>
        <table:table-row table:style-name="ro12">
          <table:table-cell table:style-name="ce45" office:value-type="float" office:value="950608" calcext:value-type="float">
            <text:p>950608</text:p>
          </table:table-cell>
          <table:table-cell table:style-name="ce45"/>
          <table:table-cell office:value-type="string" calcext:value-type="string">
            <text:p>教務處課務組</text:p>
          </table:table-cell>
          <table:table-cell table:style-name="ce54" office:value-type="string" calcext:value-type="string">
            <text:p>94<text:span text:style-name="T13">學年度第二學期教學成果得獎作品共</text:span><text:span text:style-name="T12">12</text:span><text:span text:style-name="T11">件，為獎勵本校教師勤於教學，並致力於學術研究與教學品質之提升，教務處持續鼓勵教師踴躍申請教學成果獎，每一獎勵案可獲教學成果獎獎狀乙幀及獎金</text:span><text:span text:style-name="T12">50,000</text:span><text:span text:style-name="T11">元，並於校務會議中請校長頒獎表揚；另於學期中由教務處定期舉辦教學研討會公開發表個人教學成果。</text:span></text:p>
          </table:table-cell>
          <table:table-cell table:number-columns-repeated="1020"/>
        </table:table-row>
        <table:table-row table:style-name="ro5">
          <table:table-cell table:style-name="ce45" office:value-type="float" office:value="950609" calcext:value-type="float">
            <text:p>950609</text:p>
          </table:table-cell>
          <table:table-cell table:style-name="ce45"/>
          <table:table-cell office:value-type="string" calcext:value-type="string">
            <text:p>公共事務室</text:p>
          </table:table-cell>
          <table:table-cell table:style-name="ce48" office:value-type="string" calcext:value-type="string">
            <text:p>雲林縣北港高中參訪。</text:p>
          </table:table-cell>
          <table:table-cell table:number-columns-repeated="1020"/>
        </table:table-row>
        <table:table-row table:style-name="ro9">
          <table:table-cell table:style-name="ce45" office:value-type="float" office:value="950609" calcext:value-type="float">
            <text:p>950609</text:p>
          </table:table-cell>
          <table:table-cell table:style-name="ce45"/>
          <table:table-cell office:value-type="string" calcext:value-type="string">
            <text:p>耶穌會使命特色發展室</text:p>
          </table:table-cell>
          <table:table-cell table:style-name="ce48" office:value-type="string" calcext:value-type="string">
            <text:p>於潛水艇的天空舉辦<text:span text:style-name="T6">93</text:span><text:span text:style-name="T7">級和</text:span><text:span text:style-name="T8">94</text:span><text:span text:style-name="T7">級「服務學習種子人才」慶賀活動。</text:span></text:p>
          </table:table-cell>
          <table:table-cell table:style-name="ce71" table:number-columns-repeated="1020"/>
        </table:table-row>
        <table:table-row table:style-name="ro5">
          <table:table-cell table:style-name="ce45" office:value-type="float" office:value="950611" calcext:value-type="float">
            <text:p>950611</text:p>
          </table:table-cell>
          <table:table-cell table:style-name="ce45"/>
          <table:table-cell office:value-type="string" calcext:value-type="string">
            <text:p>公共事務室</text:p>
          </table:table-cell>
          <table:table-cell table:style-name="ce48" office:value-type="string" calcext:value-type="string">
            <text:p>北京校友會訪問團來訪。</text:p>
          </table:table-cell>
          <table:table-cell table:number-columns-repeated="1020"/>
        </table:table-row>
        <table:table-row table:style-name="ro9">
          <table:table-cell table:style-name="ce45" office:value-type="float" office:value="950612" calcext:value-type="float">
            <text:p>950612</text:p>
          </table:table-cell>
          <table:table-cell table:style-name="ce45" office:value-type="float" office:value="950617" calcext:value-type="float">
            <text:p>950617</text:p>
          </table:table-cell>
          <table:table-cell office:value-type="string" calcext:value-type="string">
            <text:p>教務處課務組</text:p>
          </table:table-cell>
          <table:table-cell office:value-type="string" calcext:value-type="string">
            <text:p>94<text:span text:style-name="T9">學年度第二學期日間部、進修部學士班學期考試。</text:span></text:p>
          </table:table-cell>
          <table:table-cell table:number-columns-repeated="1020"/>
        </table:table-row>
        <table:table-row table:style-name="ro9">
          <table:table-cell table:style-name="ce45" office:value-type="float" office:value="950613" calcext:value-type="float">
            <text:p>950613</text:p>
          </table:table-cell>
          <table:table-cell table:style-name="ce45"/>
          <table:table-cell office:value-type="string" calcext:value-type="string">
            <text:p>耶穌會使命特色發展室</text:p>
          </table:table-cell>
          <table:table-cell table:style-name="ce48" office:value-type="string" calcext:value-type="string">
            <text:p>於法園<text:span text:style-name="T6">SS126</text:span><text:span text:style-name="T7">會議室舉辦「</text:span><text:span text:style-name="T8">94</text:span><text:span text:style-name="T7">學年度全校服務學習推展委員會」第二學期全校服務學習推展委員會第</text:span><text:span text:style-name="T8">1</text:span><text:span text:style-name="T7">次會議。</text:span></text:p>
          </table:table-cell>
          <table:table-cell table:number-columns-repeated="1020"/>
        </table:table-row>
        <table:table-row table:style-name="ro5">
          <table:table-cell table:style-name="ce45" office:value-type="float" office:value="950614" calcext:value-type="float">
            <text:p>950614</text:p>
          </table:table-cell>
          <table:table-cell table:style-name="ce45"/>
          <table:table-cell office:value-type="string" calcext:value-type="string">
            <text:p>人事室</text:p>
          </table:table-cell>
          <table:table-cell table:style-name="ce48" office:value-type="string" calcext:value-type="string">
            <text:p>於谷欣廳舉辦「輔仁大學專任教師評鑑辦法草案」說明會。</text:p>
          </table:table-cell>
          <table:table-cell table:number-columns-repeated="1020"/>
        </table:table-row>
        <table:table-row table:style-name="ro5">
          <table:table-cell table:style-name="ce45" office:value-type="float" office:value="950614" calcext:value-type="float">
            <text:p>950614</text:p>
          </table:table-cell>
          <table:table-cell table:style-name="ce45"/>
          <table:table-cell office:value-type="string" calcext:value-type="string">
            <text:p>圖書館</text:p>
          </table:table-cell>
          <table:table-cell table:style-name="ce48" office:value-type="string" calcext:value-type="string">
            <text:p>召開<text:span text:style-name="T6">94</text:span><text:span text:style-name="T7">學年度第</text:span><text:span text:style-name="T8">4</text:span><text:span text:style-name="T7">次館務會議。</text:span></text:p>
          </table:table-cell>
          <table:table-cell table:number-columns-repeated="1020"/>
        </table:table-row>
        <table:table-row table:style-name="ro9">
          <table:table-cell table:style-name="ce45" office:value-type="float" office:value="950614" calcext:value-type="float">
            <text:p>950614</text:p>
          </table:table-cell>
          <table:table-cell table:style-name="ce45"/>
          <table:table-cell office:value-type="string" calcext:value-type="string">
            <text:p>研發處</text:p>
          </table:table-cell>
          <table:table-cell table:style-name="ce48" office:value-type="string" calcext:value-type="string">
            <text:p>於野聲樓谷欣廳舉辦「<text:span text:style-name="T6">94</text:span><text:span text:style-name="T7">年度整體發展獎補助經費實地訪視」行前會議。</text:span></text:p>
          </table:table-cell>
          <table:table-cell table:number-columns-repeated="1020"/>
        </table:table-row>
        <table:table-row table:style-name="ro9">
          <table:table-cell table:style-name="ce45" office:value-type="float" office:value="950615" calcext:value-type="float">
            <text:p>950615</text:p>
          </table:table-cell>
          <table:table-cell table:style-name="ce45"/>
          <table:table-cell office:value-type="string" calcext:value-type="string">
            <text:p>教務處課務組</text:p>
          </table:table-cell>
          <table:table-cell table:style-name="ce48" office:value-type="string" calcext:value-type="string">
            <text:p>進修學士班<text:span text:style-name="T6">95</text:span><text:span text:style-name="T7">學年度新生申請入學正取生報到。</text:span></text:p>
          </table:table-cell>
          <table:table-cell table:number-columns-repeated="1020"/>
        </table:table-row>
        <table:table-row table:style-name="ro9">
          <table:table-cell table:style-name="ce45" office:value-type="float" office:value="950615" calcext:value-type="float">
            <text:p>950615</text:p>
          </table:table-cell>
          <table:table-cell table:style-name="ce45"/>
          <table:table-cell office:value-type="string" calcext:value-type="string">
            <text:p>教務處企劃組</text:p>
          </table:table-cell>
          <table:table-cell office:value-type="string" calcext:value-type="string">
            <text:p>1.<text:span text:style-name="T9">赴華江高中介紹學校概況及管理學院各系。</text:span><text:span text:style-name="T8">2.</text:span><text:span text:style-name="T7">招生委員會召開</text:span><text:span text:style-name="T8">95</text:span><text:span text:style-name="T7">學年度第</text:span><text:span text:style-name="T8">19</text:span><text:span text:style-name="T7">次招生委員會議。</text:span></text:p>
          </table:table-cell>
          <table:table-cell table:number-columns-repeated="1020"/>
        </table:table-row>
        <table:table-row table:style-name="ro5">
          <table:table-cell table:style-name="ce45" office:value-type="float" office:value="950615" calcext:value-type="float">
            <text:p>950615</text:p>
          </table:table-cell>
          <table:table-cell table:style-name="ce45"/>
          <table:table-cell office:value-type="string" calcext:value-type="string">
            <text:p>研發處</text:p>
          </table:table-cell>
          <table:table-cell table:style-name="ce48" office:value-type="string" calcext:value-type="string">
            <text:p>姐妹校英國諾丁罕傳德大學續約。</text:p>
          </table:table-cell>
          <table:table-cell table:number-columns-repeated="1020"/>
        </table:table-row>
        <table:table-row table:style-name="ro9">
          <table:table-cell table:style-name="ce54" office:value-type="float" office:value="950617" calcext:value-type="float">
            <text:p>950617</text:p>
          </table:table-cell>
          <table:table-cell table:style-name="ce54"/>
          <table:table-cell table:style-name="ce61" office:value-type="string" calcext:value-type="string">
            <text:p>學生事務處生活輔導組</text:p>
          </table:table-cell>
          <table:table-cell table:style-name="ce61" office:value-type="string" calcext:value-type="string">
            <text:p>於中美堂舉辦「畢業典禮」。</text:p>
          </table:table-cell>
          <table:table-cell table:number-columns-repeated="1020"/>
        </table:table-row>
        <table:table-row table:style-name="ro9">
          <table:table-cell table:style-name="ce45" office:value-type="float" office:value="950618" calcext:value-type="float">
            <text:p>950618</text:p>
          </table:table-cell>
          <table:table-cell table:style-name="ce45"/>
          <table:table-cell office:value-type="string" calcext:value-type="string">
            <text:p>教務處課務組</text:p>
          </table:table-cell>
          <table:table-cell office:value-type="string" calcext:value-type="string">
            <text:p>94<text:span text:style-name="T9">學年度學士後法律學系招生考試筆試。</text:span></text:p>
          </table:table-cell>
          <table:table-cell table:number-columns-repeated="1020"/>
        </table:table-row>
        <table:table-row table:style-name="ro10">
          <table:table-cell table:style-name="ce45" office:value-type="float" office:value="950619" calcext:value-type="float">
            <text:p>950619</text:p>
          </table:table-cell>
          <table:table-cell table:style-name="ce45"/>
          <table:table-cell office:value-type="string" calcext:value-type="string">
            <text:p>公共事務室</text:p>
          </table:table-cell>
          <table:table-cell table:style-name="ce48" office:value-type="string" calcext:value-type="string">
            <text:p>印度<text:span text:style-name="T6">Aegis Advisory ,Dr. Abhijit Gangopadhay</text:span><text:span text:style-name="T7">（</text:span><text:span text:style-name="T8">Professor of  Human Resource &amp; Organization Behavior</text:span><text:span text:style-name="T7">）和</text:span><text:span text:style-name="T8">Mrs Gangopadhay</text:span><text:span text:style-name="T7">等</text:span><text:span text:style-name="T8">2</text:span><text:span text:style-name="T7">人來訪。</text:span></text:p>
          </table:table-cell>
          <table:table-cell table:number-columns-repeated="1020"/>
        </table:table-row>
        <table:table-row table:style-name="ro9">
          <table:table-cell table:style-name="ce45" office:value-type="float" office:value="950619" calcext:value-type="float">
            <text:p>950619</text:p>
          </table:table-cell>
          <table:table-cell table:style-name="ce45"/>
          <table:table-cell office:value-type="string" calcext:value-type="string">
            <text:p>教務處課務組</text:p>
          </table:table-cell>
          <table:table-cell office:value-type="string" calcext:value-type="string">
            <text:p>95<text:span text:style-name="T9">學年度學士後法律學系招生考試電腦閱卷。</text:span></text:p>
          </table:table-cell>
          <table:table-cell table:number-columns-repeated="1020"/>
        </table:table-row>
        <table:table-row table:style-name="ro9">
          <table:table-cell table:style-name="ce45" office:value-type="float" office:value="950619" calcext:value-type="float">
            <text:p>950619</text:p>
          </table:table-cell>
          <table:table-cell table:style-name="ce45" office:value-type="float" office:value="950623" calcext:value-type="float">
            <text:p>950623</text:p>
          </table:table-cell>
          <table:table-cell office:value-type="string" calcext:value-type="string">
            <text:p>教務處課務組</text:p>
          </table:table-cell>
          <table:table-cell table:style-name="ce48" office:value-type="string" calcext:value-type="string">
            <text:p>進修學士班<text:span text:style-name="T6">95</text:span><text:span text:style-name="T7">學年度轉學生入學考試網路報名。</text:span></text:p>
          </table:table-cell>
          <table:table-cell table:number-columns-repeated="1020"/>
        </table:table-row>
        <table:table-row table:style-name="ro9">
          <table:table-cell table:style-name="ce45" office:value-type="float" office:value="950620" calcext:value-type="float">
            <text:p>950620</text:p>
          </table:table-cell>
          <table:table-cell table:style-name="ce45" office:value-type="float" office:value="950621" calcext:value-type="float">
            <text:p>950621</text:p>
          </table:table-cell>
          <table:table-cell office:value-type="string" calcext:value-type="string">
            <text:p>資訊中心</text:p>
          </table:table-cell>
          <table:table-cell table:style-name="ce48" office:value-type="string" calcext:value-type="string">
            <text:p>於聖言樓四樓電腦室舉辦「全校教職員<text:span text:style-name="T6">SAS</text:span><text:span text:style-name="T7">軟體應用教育訓練」課程。</text:span></text:p>
          </table:table-cell>
          <table:table-cell table:number-columns-repeated="1020"/>
        </table:table-row>
        <table:table-row table:style-name="ro13">
          <table:table-cell table:style-name="ce45" office:value-type="float" office:value="950621" calcext:value-type="float">
            <text:p>950621</text:p>
          </table:table-cell>
          <table:table-cell table:style-name="ce45"/>
          <table:table-cell office:value-type="string" calcext:value-type="string">
            <text:p>公共事務室</text:p>
          </table:table-cell>
          <table:table-cell table:style-name="ce48" office:value-type="string" calcext:value-type="string">
            <text:p>英國<text:span text:style-name="T6">University of Luton </text:span><text:span text:style-name="T7">副校長</text:span><text:span text:style-name="T8">Dr.Sterphen Pettitt</text:span><text:span text:style-name="T7">、國際室主任暨中國研究中心主任</text:span><text:span text:style-name="T8">Mr.Hary Wang 2</text:span><text:span text:style-name="T7">人來訪。美國威斯康辛大學麥迪遜校區教育領導與政策分析教授</text:span><text:span text:style-name="T8">Clifton F.Conrad</text:span><text:span text:style-name="T7">（高等教育評鑑中心基金會邀請）來訪。</text:span></text:p>
          </table:table-cell>
          <table:table-cell table:number-columns-repeated="1020"/>
        </table:table-row>
        <table:table-row table:style-name="ro10">
          <table:table-cell table:style-name="ce45" office:value-type="float" office:value="950621" calcext:value-type="float">
            <text:p>950621</text:p>
          </table:table-cell>
          <table:table-cell table:style-name="ce45"/>
          <table:table-cell office:value-type="string" calcext:value-type="string">
            <text:p>圖書館</text:p>
          </table:table-cell>
          <table:table-cell table:style-name="ce48" office:value-type="string" calcext:value-type="string">
            <text:p>於公博樓圖書館（文圖）八樓舉辦多媒體區啟用儀式，邀請林副校長思伶及圖書館委員會委員蒞臨剪綵。舉辦圖書館委員會<text:span text:style-name="T6">94</text:span><text:span text:style-name="T7">學年度第</text:span><text:span text:style-name="T8">3</text:span><text:span text:style-name="T7">次會議。</text:span></text:p>
          </table:table-cell>
          <table:table-cell table:number-columns-repeated="1020"/>
        </table:table-row>
        <table:table-row table:style-name="ro9">
          <table:table-cell table:style-name="ce45" office:value-type="float" office:value="950621" calcext:value-type="float">
            <text:p>950621</text:p>
          </table:table-cell>
          <table:table-cell table:style-name="ce45"/>
          <table:table-cell office:value-type="string" calcext:value-type="string">
            <text:p>耶穌會使命特色發展室</text:p>
          </table:table-cell>
          <table:table-cell table:style-name="ce48" office:value-type="string" calcext:value-type="string">
            <text:p>於法園<text:span text:style-name="T6">SS126</text:span><text:span text:style-name="T7">會議室舉辦人生哲學課程老師午餐聚會－分饗與分享四。</text:span></text:p>
          </table:table-cell>
          <table:table-cell table:number-columns-repeated="1020"/>
        </table:table-row>
        <table:table-row table:style-name="ro9">
          <table:table-cell table:style-name="ce45" office:value-type="float" office:value="950621" calcext:value-type="float">
            <text:p>950621</text:p>
          </table:table-cell>
          <table:table-cell table:style-name="ce45"/>
          <table:table-cell office:value-type="string" calcext:value-type="string">
            <text:p>研發處</text:p>
          </table:table-cell>
          <table:table-cell table:style-name="ce48" office:value-type="string" calcext:value-type="string">
            <text:p>副校長<text:span text:style-name="T6">Dr.Stephen Pettitt </text:span><text:span text:style-name="T7">暨國際室主任暨中國研究中心主任</text:span><text:span text:style-name="T8">Mr. Hary Wang</text:span><text:span text:style-name="T7">來訪。</text:span></text:p>
          </table:table-cell>
          <table:table-cell table:number-columns-repeated="1020"/>
        </table:table-row>
        <table:table-row table:style-name="ro9">
          <table:table-cell table:style-name="ce45" office:value-type="float" office:value="950621" calcext:value-type="float">
            <text:p>950621</text:p>
          </table:table-cell>
          <table:table-cell table:style-name="ce45" office:value-type="float" office:value="950623" calcext:value-type="float">
            <text:p>950623</text:p>
          </table:table-cell>
          <table:table-cell office:value-type="string" calcext:value-type="string">
            <text:p>耶穌會使命特色發展室</text:p>
          </table:table-cell>
          <table:table-cell table:style-name="ce48" office:value-type="string" calcext:value-type="string">
            <text:p>於香山牧靈中心舉辦暑假營隊。</text:p>
          </table:table-cell>
          <table:table-cell table:style-name="ce74" table:number-columns-repeated="1020"/>
        </table:table-row>
        <table:table-row table:style-name="ro9">
          <table:table-cell table:style-name="ce45" office:value-type="float" office:value="950622" calcext:value-type="float">
            <text:p>950622</text:p>
          </table:table-cell>
          <table:table-cell table:style-name="ce45"/>
          <table:table-cell office:value-type="string" calcext:value-type="string">
            <text:p>公共事務室</text:p>
          </table:table-cell>
          <table:table-cell table:style-name="ce48" office:value-type="string" calcext:value-type="string">
            <text:p>安排美國傑出校友龔則韞、鄭功榮及<text:span text:style-name="T6">DC</text:span><text:span text:style-name="T7">熱心校友樊吉蒂拜會校長及校內行程。</text:span></text:p>
          </table:table-cell>
          <table:table-cell table:number-columns-repeated="1020"/>
        </table:table-row>
        <table:table-row table:style-name="ro9">
          <table:table-cell table:style-name="ce45" office:value-type="float" office:value="950622" calcext:value-type="float">
            <text:p>950622</text:p>
          </table:table-cell>
          <table:table-cell table:style-name="ce45"/>
          <table:table-cell office:value-type="string" calcext:value-type="string">
            <text:p>研發處</text:p>
          </table:table-cell>
          <table:table-cell table:style-name="ce48" office:value-type="string" calcext:value-type="string">
            <text:p>於野聲樓第一會議室舉辦「<text:span text:style-name="T6">94</text:span><text:span text:style-name="T7">年度整體發展獎補助經費實地訪視」會議。</text:span></text:p>
          </table:table-cell>
          <table:table-cell table:number-columns-repeated="1020"/>
        </table:table-row>
        <table:table-row table:style-name="ro5">
          <table:table-cell table:style-name="ce45" office:value-type="float" office:value="950623" calcext:value-type="float">
            <text:p>950623</text:p>
          </table:table-cell>
          <table:table-cell table:style-name="ce45"/>
          <table:table-cell office:value-type="string" calcext:value-type="string">
            <text:p>研發處</text:p>
          </table:table-cell>
          <table:table-cell table:style-name="ce48" office:value-type="string" calcext:value-type="string">
            <text:p>姐妹校法國波爾多管理學院續約。</text:p>
          </table:table-cell>
          <table:table-cell table:number-columns-repeated="1020"/>
        </table:table-row>
        <table:table-row table:style-name="ro9">
          <table:table-cell table:style-name="ce45" office:value-type="float" office:value="950623" calcext:value-type="float">
            <text:p>950623</text:p>
          </table:table-cell>
          <table:table-cell table:style-name="ce45"/>
          <table:table-cell office:value-type="string" calcext:value-type="string">
            <text:p>研發處</text:p>
          </table:table-cell>
          <table:table-cell table:style-name="ce48" office:value-type="string" calcext:value-type="string">
            <text:p>多明尼加共和國天主教聖母大學校長盧涅茲蒙席及副校長蒞臨參訪。</text:p>
          </table:table-cell>
          <table:table-cell table:number-columns-repeated="1020"/>
        </table:table-row>
        <table:table-row table:style-name="ro9">
          <table:table-cell table:style-name="ce45" office:value-type="float" office:value="950625" calcext:value-type="float">
            <text:p>950625</text:p>
          </table:table-cell>
          <table:table-cell table:style-name="ce45" office:value-type="float" office:value="950627" calcext:value-type="float">
            <text:p>950627</text:p>
          </table:table-cell>
          <table:table-cell office:value-type="string" calcext:value-type="string">
            <text:p>中國聖職使命室</text:p>
          </table:table-cell>
          <table:table-cell table:style-name="ce48" office:value-type="string" calcext:value-type="string">
            <text:p>於（桃園職業訓練中心）舉辦「文藝學會幹部傳承營」。</text:p>
          </table:table-cell>
          <table:table-cell table:number-columns-repeated="1020"/>
        </table:table-row>
        <table:table-row table:style-name="ro5">
          <table:table-cell table:style-name="ce45" office:value-type="float" office:value="950626" calcext:value-type="float">
            <text:p>950626</text:p>
          </table:table-cell>
          <table:table-cell table:style-name="ce45"/>
          <table:table-cell office:value-type="string" calcext:value-type="string">
            <text:p>公共事務室</text:p>
          </table:table-cell>
          <table:table-cell table:style-name="ce48" office:value-type="string" calcext:value-type="string">
            <text:p>印尼蘇南留台校友聯誼會中學生訪問團來訪。</text:p>
          </table:table-cell>
          <table:table-cell table:number-columns-repeated="1020"/>
        </table:table-row>
        <table:table-row table:style-name="ro9">
          <table:table-cell table:style-name="ce45" office:value-type="float" office:value="950627" calcext:value-type="float">
            <text:p>950627</text:p>
          </table:table-cell>
          <table:table-cell table:style-name="ce45"/>
          <table:table-cell office:value-type="string" calcext:value-type="string">
            <text:p>人事室</text:p>
          </table:table-cell>
          <table:table-cell table:style-name="ce48" office:value-type="string" calcext:value-type="string">
            <text:p>於利瑪竇地下室國際會議廳舉辦「全校職員綜合座談會」。於校長室舉辦「退休同仁祈福茶敘」。</text:p>
          </table:table-cell>
          <table:table-cell table:number-columns-repeated="1020"/>
        </table:table-row>
        <table:table-row table:style-name="ro9">
          <table:table-cell table:style-name="ce45" office:value-type="float" office:value="950627" calcext:value-type="float">
            <text:p>950627</text:p>
          </table:table-cell>
          <table:table-cell table:style-name="ce45"/>
          <table:table-cell office:value-type="string" calcext:value-type="string">
            <text:p>教務處課務組</text:p>
          </table:table-cell>
          <table:table-cell table:style-name="ce48" office:value-type="string" calcext:value-type="string">
            <text:p>於教師發展與教學資源中心<text:span text:style-name="T6">LA114</text:span><text:span text:style-name="T7">室舉行教學設計與互動評量委員會第</text:span><text:span text:style-name="T8">9</text:span><text:span text:style-name="T7">次會議。</text:span></text:p>
          </table:table-cell>
          <table:table-cell table:number-columns-repeated="1020"/>
        </table:table-row>
        <table:table-row table:style-name="ro5">
          <table:table-cell table:style-name="ce45" office:value-type="float" office:value="950628" calcext:value-type="float">
            <text:p>950628</text:p>
          </table:table-cell>
          <table:table-cell table:style-name="ce45"/>
          <table:table-cell office:value-type="string" calcext:value-type="string">
            <text:p>公共事務室</text:p>
          </table:table-cell>
          <table:table-cell table:style-name="ce48" office:value-type="string" calcext:value-type="string">
            <text:p>高雄縣國立岡山高中參訪。</text:p>
          </table:table-cell>
          <table:table-cell table:number-columns-repeated="1020"/>
        </table:table-row>
        <table:table-row table:style-name="ro5">
          <table:table-cell table:style-name="ce45" office:value-type="float" office:value="950628" calcext:value-type="float">
            <text:p>950628</text:p>
          </table:table-cell>
          <table:table-cell table:style-name="ce45"/>
          <table:table-cell office:value-type="string" calcext:value-type="string">
            <text:p>圖書館</text:p>
          </table:table-cell>
          <table:table-cell table:style-name="ce48" office:value-type="string" calcext:value-type="string">
            <text:p>高雄岡山高中師生一行約<text:span text:style-name="T6">580</text:span><text:span text:style-name="T7">人蒞臨參訪。</text:span></text:p>
          </table:table-cell>
          <table:table-cell table:number-columns-repeated="1020"/>
        </table:table-row>
        <table:table-row table:style-name="ro9">
          <table:table-cell table:style-name="ce45" office:value-type="float" office:value="950701" calcext:value-type="float">
            <text:p>950701</text:p>
          </table:table-cell>
          <table:table-cell table:style-name="ce45" office:value-type="float" office:value="950703" calcext:value-type="float">
            <text:p>950703</text:p>
          </table:table-cell>
          <table:table-cell office:value-type="string" calcext:value-type="string">
            <text:p>教務處課務組</text:p>
          </table:table-cell>
          <table:table-cell table:style-name="ce48" office:value-type="string" calcext:value-type="string">
            <text:p>大學入學考試中心委託本校辦理<text:span text:style-name="T6">96</text:span><text:span text:style-name="T7">學年度指定科目考試台北五考區試務工作。</text:span></text:p>
          </table:table-cell>
          <table:table-cell table:number-columns-repeated="1020"/>
        </table:table-row>
        <table:table-row table:style-name="ro5">
          <table:table-cell table:style-name="ce45" office:value-type="float" office:value="950704" calcext:value-type="float">
            <text:p>950704</text:p>
          </table:table-cell>
          <table:table-cell table:style-name="ce45"/>
          <table:table-cell office:value-type="string" calcext:value-type="string">
            <text:p>研發處</text:p>
          </table:table-cell>
          <table:table-cell table:style-name="ce48" office:value-type="string" calcext:value-type="string">
            <text:p>召開<text:span text:style-name="T6">94</text:span><text:span text:style-name="T7">學年度第</text:span><text:span text:style-name="T8">4</text:span><text:span text:style-name="T7">次提升學術研究獎補助案審議委員會。</text:span></text:p>
          </table:table-cell>
          <table:table-cell table:number-columns-repeated="1020"/>
        </table:table-row>
        <table:table-row table:style-name="ro5">
          <table:table-cell table:style-name="ce45" office:value-type="float" office:value="950705" calcext:value-type="float">
            <text:p>950705</text:p>
          </table:table-cell>
          <table:table-cell table:style-name="ce45"/>
          <table:table-cell office:value-type="string" calcext:value-type="string">
            <text:p>圖書館</text:p>
          </table:table-cell>
          <table:table-cell table:style-name="ce48" office:value-type="string" calcext:value-type="string">
            <text:p>銘傳大學圖書館閱覽組李組長一行<text:span text:style-name="T6">5</text:span><text:span text:style-name="T7">人蒞臨參訪。</text:span></text:p>
          </table:table-cell>
          <table:table-cell table:number-columns-repeated="1020"/>
        </table:table-row>
        <table:table-row table:style-name="ro9">
          <table:table-cell table:style-name="ce45" office:value-type="float" office:value="950705" calcext:value-type="float">
            <text:p>950705</text:p>
          </table:table-cell>
          <table:table-cell table:style-name="ce45"/>
          <table:table-cell office:value-type="string" calcext:value-type="string">
            <text:p>教務處課務組</text:p>
          </table:table-cell>
          <table:table-cell table:style-name="ce48" office:value-type="string" calcext:value-type="string">
            <text:p>進修學士班<text:span text:style-name="T6">96</text:span><text:span text:style-name="T7">學年度新生申請入學備取生報到。</text:span></text:p>
          </table:table-cell>
          <table:table-cell table:number-columns-repeated="1020"/>
        </table:table-row>
        <table:table-row table:style-name="ro9">
          <table:table-cell table:style-name="ce45" office:value-type="float" office:value="950705" calcext:value-type="float">
            <text:p>950705</text:p>
          </table:table-cell>
          <table:table-cell table:style-name="ce45"/>
          <table:table-cell office:value-type="string" calcext:value-type="string">
            <text:p>教務處課務組</text:p>
          </table:table-cell>
          <table:table-cell table:style-name="ce48" office:value-type="string" calcext:value-type="string">
            <text:p>於<text:span text:style-name="T6">LB103</text:span><text:span text:style-name="T7">教室舉辦</text:span><text:span text:style-name="T8">94</text:span><text:span text:style-name="T7">學年度第二學期「日間部、進修部學士班應屆畢業生學期考試請假學生補考」。</text:span></text:p>
          </table:table-cell>
          <table:table-cell table:number-columns-repeated="1020"/>
        </table:table-row>
        <table:table-row table:style-name="ro9">
          <table:table-cell table:style-name="ce45" office:value-type="float" office:value="950707" calcext:value-type="float">
            <text:p>950707</text:p>
          </table:table-cell>
          <table:table-cell table:style-name="ce45"/>
          <table:table-cell office:value-type="string" calcext:value-type="string">
            <text:p>中國聖職使命室</text:p>
          </table:table-cell>
          <table:table-cell table:style-name="ce48" office:value-type="string" calcext:value-type="string">
            <text:p>於（六福村／桃園老街）舉辦「<text:span text:style-name="T6">94</text:span><text:span text:style-name="T7">學年度自強活動－六福村歡樂逍遙遊」。</text:span></text:p>
          </table:table-cell>
          <table:table-cell table:number-columns-repeated="1020"/>
        </table:table-row>
        <table:table-row table:style-name="ro5">
          <table:table-cell table:style-name="ce45" office:value-type="float" office:value="950710" calcext:value-type="float">
            <text:p>950710</text:p>
          </table:table-cell>
          <table:table-cell table:style-name="ce45"/>
          <table:table-cell office:value-type="string" calcext:value-type="string">
            <text:p>圖書館</text:p>
          </table:table-cell>
          <table:table-cell table:style-name="ce48" office:value-type="string" calcext:value-type="string">
            <text:p>澳門特區民政總署管理委員會處長一行<text:span text:style-name="T6">8</text:span><text:span text:style-name="T7">人蒞臨參訪。</text:span></text:p>
          </table:table-cell>
          <table:table-cell table:number-columns-repeated="1020"/>
        </table:table-row>
        <table:table-row table:style-name="ro5">
          <table:table-cell table:style-name="ce45" office:value-type="float" office:value="950710" calcext:value-type="float">
            <text:p>950710</text:p>
          </table:table-cell>
          <table:table-cell table:style-name="ce45" office:value-type="float" office:value="950723" calcext:value-type="float">
            <text:p>950723</text:p>
          </table:table-cell>
          <table:table-cell office:value-type="string" calcext:value-type="string">
            <text:p>研發處</text:p>
          </table:table-cell>
          <table:table-cell table:style-name="ce48" office:value-type="string" calcext:value-type="string">
            <text:p>輔大人大學術交流團於台北－北京進行交流活動。</text:p>
          </table:table-cell>
          <table:table-cell table:number-columns-repeated="1020"/>
        </table:table-row>
        <table:table-row table:style-name="ro5">
          <table:table-cell table:style-name="ce45" office:value-type="float" office:value="950711" calcext:value-type="float">
            <text:p>950711</text:p>
          </table:table-cell>
          <table:table-cell table:style-name="ce45"/>
          <table:table-cell office:value-type="string" calcext:value-type="string">
            <text:p>圖書館</text:p>
          </table:table-cell>
          <table:table-cell table:style-name="ce48" office:value-type="string" calcext:value-type="string">
            <text:p>明志科技大學圖書館館長一行<text:span text:style-name="T6">3</text:span><text:span text:style-name="T7">人蒞臨參訪。</text:span></text:p>
          </table:table-cell>
          <table:table-cell table:number-columns-repeated="1020"/>
        </table:table-row>
        <table:table-row table:style-name="ro9">
          <table:table-cell table:style-name="ce45" office:value-type="float" office:value="950711" calcext:value-type="float">
            <text:p>950711</text:p>
          </table:table-cell>
          <table:table-cell table:style-name="ce45"/>
          <table:table-cell office:value-type="string" calcext:value-type="string">
            <text:p>教務處課務組</text:p>
          </table:table-cell>
          <table:table-cell table:style-name="ce48" office:value-type="string" calcext:value-type="string">
            <text:p>辦理進修學士班<text:span text:style-name="T6">95</text:span><text:span text:style-name="T7">學年度新生入學考試。</text:span></text:p>
          </table:table-cell>
          <table:table-cell table:number-columns-repeated="1020"/>
        </table:table-row>
        <table:table-row table:style-name="ro5">
          <table:table-cell table:style-name="ce45" office:value-type="float" office:value="950712" calcext:value-type="float">
            <text:p>950712</text:p>
          </table:table-cell>
          <table:table-cell table:style-name="ce45"/>
          <table:table-cell office:value-type="string" calcext:value-type="string">
            <text:p>資訊中心</text:p>
          </table:table-cell>
          <table:table-cell table:style-name="ce48" office:value-type="string" calcext:value-type="string">
            <text:p>於伯達樓三樓電腦室舉辦「<text:span text:style-name="T6">Ican</text:span><text:span text:style-name="T7">教育訓練」課程。</text:span></text:p>
          </table:table-cell>
          <table:table-cell table:number-columns-repeated="1020"/>
        </table:table-row>
        <table:table-row table:style-name="ro9">
          <table:table-cell table:style-name="ce54" office:value-type="float" office:value="950712" calcext:value-type="float">
            <text:p>950712</text:p>
          </table:table-cell>
          <table:table-cell table:style-name="ce54"/>
          <table:table-cell table:style-name="ce61" office:value-type="string" calcext:value-type="string">
            <text:p>學生事務處生活輔導組</text:p>
          </table:table-cell>
          <table:table-cell table:style-name="ce61" office:value-type="string" calcext:value-type="string">
            <text:p>於野聲樓舉辦「第二學期期末學生獎懲委員會會議」。</text:p>
          </table:table-cell>
          <table:table-cell table:number-columns-repeated="1020"/>
        </table:table-row>
        <table:table-row table:style-name="ro9">
          <table:table-cell table:style-name="ce45" office:value-type="float" office:value="950713" calcext:value-type="float">
            <text:p>950713</text:p>
          </table:table-cell>
          <table:table-cell table:style-name="ce45"/>
          <table:table-cell office:value-type="string" calcext:value-type="string">
            <text:p>教務處課務組</text:p>
          </table:table-cell>
          <table:table-cell office:value-type="string" calcext:value-type="string">
            <text:p>95<text:span text:style-name="T9">學年度轉學生招生考試筆試。</text:span></text:p>
          </table:table-cell>
          <table:table-cell table:number-columns-repeated="1020"/>
        </table:table-row>
        <table:table-row table:style-name="ro5">
          <table:table-cell table:style-name="ce45" office:value-type="float" office:value="950714" calcext:value-type="float">
            <text:p>950714</text:p>
          </table:table-cell>
          <table:table-cell table:style-name="ce45"/>
          <table:table-cell office:value-type="string" calcext:value-type="string">
            <text:p>資訊中心</text:p>
          </table:table-cell>
          <table:table-cell table:style-name="ce48" office:value-type="string" calcext:value-type="string">
            <text:p>於輔大高爾夫會館舉辦「資訊網路技術交流研討」會議。</text:p>
          </table:table-cell>
          <table:table-cell table:number-columns-repeated="1020"/>
        </table:table-row>
        <table:table-row table:style-name="ro9">
          <table:table-cell table:style-name="ce45" office:value-type="float" office:value="950714" calcext:value-type="float">
            <text:p>950714</text:p>
          </table:table-cell>
          <table:table-cell table:style-name="ce45" office:value-type="float" office:value="950718" calcext:value-type="float">
            <text:p>950718</text:p>
          </table:table-cell>
          <table:table-cell office:value-type="string" calcext:value-type="string">
            <text:p>教務處課務組</text:p>
          </table:table-cell>
          <table:table-cell table:style-name="ce48" office:value-type="string" calcext:value-type="string">
            <text:p>於野聲樓谷欣廳進行<text:span text:style-name="T6">95</text:span><text:span text:style-name="T7">學年度轉學生招生考試閱卷。</text:span></text:p>
          </table:table-cell>
          <table:table-cell table:number-columns-repeated="1020"/>
        </table:table-row>
        <table:table-row table:style-name="ro5">
          <table:table-cell table:style-name="ce45" office:value-type="float" office:value="950717" calcext:value-type="float">
            <text:p>950717</text:p>
          </table:table-cell>
          <table:table-cell table:style-name="ce45"/>
          <table:table-cell office:value-type="string" calcext:value-type="string">
            <text:p>圖書館</text:p>
          </table:table-cell>
          <table:table-cell table:style-name="ce48" office:value-type="string" calcext:value-type="string">
            <text:p>南台科技大學教務長等一行<text:span text:style-name="T6">3</text:span><text:span text:style-name="T7">人蒞臨參訪。</text:span></text:p>
          </table:table-cell>
          <table:table-cell table:number-columns-repeated="1020"/>
        </table:table-row>
        <table:table-row table:style-name="ro5">
          <table:table-cell table:style-name="ce45" office:value-type="float" office:value="950718" calcext:value-type="float">
            <text:p>950718</text:p>
          </table:table-cell>
          <table:table-cell table:style-name="ce45"/>
          <table:table-cell office:value-type="string" calcext:value-type="string">
            <text:p>圖書館</text:p>
          </table:table-cell>
          <table:table-cell table:style-name="ce48" office:value-type="string" calcext:value-type="string">
            <text:p>中國人民大學及本校社會科學院師生一行<text:span text:style-name="T6">45</text:span><text:span text:style-name="T7">人蒞臨參訪。</text:span></text:p>
          </table:table-cell>
          <table:table-cell table:number-columns-repeated="1020"/>
        </table:table-row>
        <table:table-row table:style-name="ro5">
          <table:table-cell table:style-name="ce45" office:value-type="float" office:value="950719" calcext:value-type="float">
            <text:p>950719</text:p>
          </table:table-cell>
          <table:table-cell table:style-name="ce45"/>
          <table:table-cell office:value-type="string" calcext:value-type="string">
            <text:p>人事室</text:p>
          </table:table-cell>
          <table:table-cell table:style-name="ce48" office:value-type="string" calcext:value-type="string">
            <text:p>於濟時樓九樓國際會議廳舉辦「秘書研習會」。</text:p>
          </table:table-cell>
          <table:table-cell table:number-columns-repeated="1020"/>
        </table:table-row>
        <table:table-row table:style-name="ro9">
          <table:table-cell table:style-name="ce45" office:value-type="float" office:value="950720" calcext:value-type="float">
            <text:p>950720</text:p>
          </table:table-cell>
          <table:table-cell table:style-name="ce45"/>
          <table:table-cell office:value-type="string" calcext:value-type="string">
            <text:p>人事室</text:p>
          </table:table-cell>
          <table:table-cell table:style-name="ce48" office:value-type="string" calcext:value-type="string">
            <text:p>於野聲樓一樓谷欣廳舉辦「<text:span text:style-name="T6">95</text:span><text:span text:style-name="T7">學年度卸、新任主管交接佈達典禮」。</text:span></text:p>
          </table:table-cell>
          <table:table-cell table:number-columns-repeated="1020"/>
        </table:table-row>
        <table:table-row table:style-name="ro5">
          <table:table-cell table:style-name="ce45" office:value-type="float" office:value="950720" calcext:value-type="float">
            <text:p>950720</text:p>
          </table:table-cell>
          <table:table-cell table:style-name="ce45" office:value-type="float" office:value="950721" calcext:value-type="float">
            <text:p>950721</text:p>
          </table:table-cell>
          <table:table-cell office:value-type="string" calcext:value-type="string">
            <text:p>人事室</text:p>
          </table:table-cell>
          <table:table-cell table:style-name="ce48" office:value-type="string" calcext:value-type="string">
            <text:p>於石門水庫福華渡假別館舉辦「校務主管研習營」。</text:p>
          </table:table-cell>
          <table:table-cell table:number-columns-repeated="1020"/>
        </table:table-row>
        <table:table-row table:style-name="ro9">
          <table:table-cell table:style-name="ce54" office:value-type="float" office:value="950721" calcext:value-type="float">
            <text:p>950721</text:p>
          </table:table-cell>
          <table:table-cell table:style-name="ce54"/>
          <table:table-cell table:style-name="ce61" office:value-type="string" calcext:value-type="string">
            <text:p>學生事務處生活輔導組</text:p>
          </table:table-cell>
          <table:table-cell table:style-name="ce61" office:value-type="string" calcext:value-type="string">
            <text:p>台北縣後備指揮部訪查本校學生兵役儘後召集業務申報資料及對學生的兵役宣導服務，審查成績為優等。</text:p>
          </table:table-cell>
          <table:table-cell table:number-columns-repeated="1020"/>
        </table:table-row>
        <table:table-row table:style-name="ro10">
          <table:table-cell table:style-name="ce45" office:value-type="float" office:value="950722" calcext:value-type="float">
            <text:p>950722</text:p>
          </table:table-cell>
          <table:table-cell table:style-name="ce45" office:value-type="float" office:value="950723" calcext:value-type="float">
            <text:p>950723</text:p>
          </table:table-cell>
          <table:table-cell office:value-type="string" calcext:value-type="string">
            <text:p>教務處企劃組</text:p>
          </table:table-cell>
          <table:table-cell table:style-name="ce48" office:value-type="string" calcext:value-type="string">
            <text:p>「<text:span text:style-name="T6">2006</text:span><text:span text:style-name="T7">全國大學校院暨研究所博覽會」假台北展演二館、台中世貿中心、高雄國立科學工藝博物館、花蓮縣立體育館四區同時舉行，本校全程參與。</text:span></text:p>
          </table:table-cell>
          <table:table-cell table:style-name="ce70" table:number-columns-repeated="1020"/>
        </table:table-row>
        <table:table-row table:style-name="ro9">
          <table:table-cell table:style-name="ce45" office:value-type="float" office:value="950723" calcext:value-type="float">
            <text:p>950723</text:p>
          </table:table-cell>
          <table:table-cell table:style-name="ce45"/>
          <table:table-cell office:value-type="string" calcext:value-type="string">
            <text:p>公共事務室</text:p>
          </table:table-cell>
          <table:table-cell table:style-name="ce48" office:value-type="string" calcext:value-type="string">
            <text:p>美國休士頓校友會新舊會長交接，新任會長林明德（歷史系，<text:span text:style-name="T6">1977</text:span><text:span text:style-name="T7">畢）。</text:span></text:p>
          </table:table-cell>
          <table:table-cell table:number-columns-repeated="1020"/>
        </table:table-row>
        <table:table-row table:style-name="ro5">
          <table:table-cell table:style-name="ce45" office:value-type="float" office:value="950724" calcext:value-type="float">
            <text:p>950724</text:p>
          </table:table-cell>
          <table:table-cell table:style-name="ce45"/>
          <table:table-cell office:value-type="string" calcext:value-type="string">
            <text:p>公共事務室</text:p>
          </table:table-cell>
          <table:table-cell table:style-name="ce48" office:value-type="string" calcext:value-type="string">
            <text:p>美國達福校友會成立。</text:p>
          </table:table-cell>
          <table:table-cell table:number-columns-repeated="1020"/>
        </table:table-row>
        <table:table-row table:style-name="ro9">
          <table:table-cell table:style-name="ce45" office:value-type="float" office:value="950724" calcext:value-type="float">
            <text:p>950724</text:p>
          </table:table-cell>
          <table:table-cell table:style-name="ce45"/>
          <table:table-cell office:value-type="string" calcext:value-type="string">
            <text:p>研發處</text:p>
          </table:table-cell>
          <table:table-cell table:style-name="ce48" office:value-type="string" calcext:value-type="string">
            <text:p>於野聲樓第一會議室舉辦「<text:span text:style-name="T6">94</text:span><text:span text:style-name="T7">學年度系所自我評鑑補助經費」第一場及第二場審查會。</text:span></text:p>
          </table:table-cell>
          <table:table-cell table:number-columns-repeated="1020"/>
        </table:table-row>
        <table:table-row table:style-name="ro10">
          <table:table-cell table:style-name="ce45" office:value-type="float" office:value="950724" calcext:value-type="float">
            <text:p>950724</text:p>
          </table:table-cell>
          <table:table-cell table:style-name="ce45" office:value-type="float" office:value="950728" calcext:value-type="float">
            <text:p>950728</text:p>
          </table:table-cell>
          <table:table-cell office:value-type="string" calcext:value-type="string">
            <text:p>教務處課務組</text:p>
          </table:table-cell>
          <table:table-cell table:style-name="ce48" office:value-type="string" calcext:value-type="string">
            <text:p>為協助大學考試入學招生台北五考區有關網路選填志願事宜，假本校聖言樓四樓電腦教室（<text:span text:style-name="T6">SF440</text:span><text:span text:style-name="T7">），提供</text:span><text:span text:style-name="T8">40</text:span><text:span text:style-name="T7">部電腦及相關業務諮詢服務，協助考生上網填寫志願。</text:span></text:p>
          </table:table-cell>
          <table:table-cell table:number-columns-repeated="1020"/>
        </table:table-row>
        <table:table-row table:style-name="ro15">
          <table:table-cell table:style-name="ce45" office:value-type="float" office:value="950728" calcext:value-type="float">
            <text:p>950728</text:p>
          </table:table-cell>
          <table:table-cell table:style-name="ce45" office:value-type="float" office:value="950729" calcext:value-type="float">
            <text:p>950729</text:p>
          </table:table-cell>
          <table:table-cell office:value-type="string" calcext:value-type="string">
            <text:p>公共事務室</text:p>
          </table:table-cell>
          <table:table-cell table:style-name="ce61" office:value-type="string" calcext:value-type="string">
            <text:p>美國「輔仁大學基金會」於美國紐澤西州西東大學召開<text:span text:style-name="T10">2006</text:span><text:span text:style-name="T11">年退省會議。此次會議共計</text:span><text:span text:style-name="T12">14</text:span><text:span text:style-name="T11">位董事參加，基金會執行長雷重瑞及本校黎建球校長、林思伶副校長、侯永琪主任全程參與。會議後董事們於</text:span><text:span text:style-name="T12">950729-950730</text:span><text:span text:style-name="T11">參加全球校友會第</text:span><text:span text:style-name="T12">1</text:span><text:span text:style-name="T11">次年會。</text:span></text:p>
          </table:table-cell>
          <table:table-cell table:number-columns-repeated="1020"/>
        </table:table-row>
        <table:table-row table:style-name="ro9">
          <table:table-cell table:style-name="ce45" office:value-type="float" office:value="950729" calcext:value-type="float">
            <text:p>950729</text:p>
          </table:table-cell>
          <table:table-cell table:style-name="ce45"/>
          <table:table-cell office:value-type="string" calcext:value-type="string">
            <text:p>公共事務室</text:p>
          </table:table-cell>
          <table:table-cell table:style-name="ce48" office:value-type="string" calcext:value-type="string">
            <text:p>全球校友總會年度會議。美國東北區校友會新舊會長交接，新任會長巫本添（英文系，<text:span text:style-name="T6">1972</text:span><text:span text:style-name="T7">畢）。</text:span></text:p>
          </table:table-cell>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table-cell table:style-name="ce56" table:number-columns-repeated="2"/>
          <table:table-cell table:style-name="ce63" table:number-columns-repeated="2"/>
          <table:table-cell table:number-columns-repeated="1020"/>
        </table:table-row>
        <table:table-row table:style-name="ro5">
          <table:table-cell table:style-name="ce56" table:number-columns-repeated="2"/>
          <table:table-cell table:style-name="ce63" table:number-columns-repeated="2"/>
          <table:table-cell table:style-name="ce74" table:number-columns-repeated="1020"/>
        </table:table-row>
        <table:table-row table:style-name="ro5">
          <table:table-cell table:style-name="ce57" table:number-columns-repeated="2"/>
          <table:table-cell table:style-name="ce62" table:number-columns-repeated="2"/>
          <table:table-cell table:number-columns-repeated="1020"/>
        </table:table-row>
        <table:table-row table:style-name="ro5">
          <table:table-cell table:style-name="ce55" table:number-columns-repeated="2"/>
          <table:table-cell table:style-name="ce62"/>
          <table:table-cell table:style-name="ce66"/>
          <table:table-cell table:number-columns-repeated="1020"/>
        </table:table-row>
        <table:table-row table:style-name="ro5">
          <table:table-cell table:style-name="ce57" table:number-columns-repeated="2"/>
          <table:table-cell table:style-name="ce62" table:number-columns-repeated="2"/>
          <table:table-cell table:number-columns-repeated="1020"/>
        </table:table-row>
        <table:table-row table:style-name="ro5">
          <table:table-cell table:style-name="ce57" table:number-columns-repeated="2"/>
          <table:table-cell table:style-name="ce64" table:number-columns-repeated="2"/>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number-rows-repeated="2">
          <table:table-cell table:style-name="ce56" table:number-columns-repeated="2"/>
          <table:table-cell table:style-name="ce63" table:number-columns-repeated="2"/>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table-cell table:style-name="ce55" table:number-columns-repeated="2"/>
          <table:table-cell table:style-name="ce62"/>
          <table:table-cell table:style-name="ce66"/>
          <table:table-cell table:number-columns-repeated="1020"/>
        </table:table-row>
        <table:table-row table:style-name="ro5">
          <table:table-cell table:style-name="ce56" table:number-columns-repeated="2"/>
          <table:table-cell table:style-name="ce63" table:number-columns-repeated="2"/>
          <table:table-cell table:number-columns-repeated="1020"/>
        </table:table-row>
        <table:table-row table:style-name="ro5">
          <table:table-cell table:style-name="ce55" table:number-columns-repeated="2"/>
          <table:table-cell table:style-name="ce65"/>
          <table:table-cell table:style-name="ce67"/>
          <table:table-cell table:number-columns-repeated="1020"/>
        </table:table-row>
        <table:table-row table:style-name="ro5">
          <table:table-cell table:style-name="ce56" table:number-columns-repeated="2"/>
          <table:table-cell table:style-name="ce63" table:number-columns-repeated="2"/>
          <table:table-cell table:number-columns-repeated="1020"/>
        </table:table-row>
        <table:table-row table:style-name="ro5">
          <table:table-cell table:style-name="ce55" table:number-columns-repeated="2"/>
          <table:table-cell table:style-name="ce62"/>
          <table:table-cell table:style-name="ce66"/>
          <table:table-cell table:number-columns-repeated="1020"/>
        </table:table-row>
        <table:table-row table:style-name="ro5">
          <table:table-cell table:style-name="ce56" table:number-columns-repeated="2"/>
          <table:table-cell table:style-name="ce63" table:number-columns-repeated="2"/>
          <table:table-cell table:number-columns-repeated="1020"/>
        </table:table-row>
        <table:table-row table:style-name="ro5">
          <table:table-cell table:style-name="ce57" table:number-columns-repeated="2"/>
          <table:table-cell table:style-name="ce62" table:number-columns-repeated="2"/>
          <table:table-cell table:number-columns-repeated="1020"/>
        </table:table-row>
        <table:table-row table:style-name="ro5">
          <table:table-cell table:style-name="ce58" table:number-columns-repeated="2"/>
          <table:table-cell table:style-name="ce65" table:number-columns-repeated="2"/>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table-cell table:style-name="ce56" table:number-columns-repeated="2"/>
          <table:table-cell table:style-name="ce63" table:number-columns-repeated="2"/>
          <table:table-cell table:number-columns-repeated="1020"/>
        </table:table-row>
        <table:table-row table:style-name="ro5">
          <table:table-cell table:style-name="ce55" table:number-columns-repeated="2"/>
          <table:table-cell table:style-name="ce62"/>
          <table:table-cell table:style-name="ce66"/>
          <table:table-cell table:number-columns-repeated="1020"/>
        </table:table-row>
        <table:table-row table:style-name="ro5" table:number-rows-repeated="2">
          <table:table-cell table:style-name="ce55" table:number-columns-repeated="2"/>
          <table:table-cell table:style-name="ce62" table:number-columns-repeated="2"/>
          <table:table-cell table:number-columns-repeated="1020"/>
        </table:table-row>
        <table:table-row table:style-name="ro5">
          <table:table-cell table:style-name="ce56" table:number-columns-repeated="2"/>
          <table:table-cell table:style-name="ce63" table:number-columns-repeated="2"/>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table-cell table:style-name="ce56" table:number-columns-repeated="2"/>
          <table:table-cell table:style-name="ce63" table:number-columns-repeated="2"/>
          <table:table-cell table:number-columns-repeated="1020"/>
        </table:table-row>
        <table:table-row table:style-name="ro5">
          <table:table-cell table:style-name="ce57" table:number-columns-repeated="2"/>
          <table:table-cell table:style-name="ce62" table:number-columns-repeated="2"/>
          <table:table-cell table:number-columns-repeated="1020"/>
        </table:table-row>
        <table:table-row table:style-name="ro5" table:number-rows-repeated="3">
          <table:table-cell table:style-name="ce55" table:number-columns-repeated="2"/>
          <table:table-cell table:style-name="ce62" table:number-columns-repeated="2"/>
          <table:table-cell table:number-columns-repeated="1020"/>
        </table:table-row>
        <table:table-row table:style-name="ro5" table:number-rows-repeated="2">
          <table:table-cell table:style-name="ce56" table:number-columns-repeated="2"/>
          <table:table-cell table:style-name="ce63" table:number-columns-repeated="2"/>
          <table:table-cell table:number-columns-repeated="1020"/>
        </table:table-row>
        <table:table-row table:style-name="ro5">
          <table:table-cell table:style-name="ce57" table:number-columns-repeated="2"/>
          <table:table-cell table:style-name="ce62" table:number-columns-repeated="2"/>
          <table:table-cell table:number-columns-repeated="1020"/>
        </table:table-row>
        <table:table-row table:style-name="ro5">
          <table:table-cell table:style-name="ce56" table:number-columns-repeated="2"/>
          <table:table-cell table:style-name="ce63" table:number-columns-repeated="2"/>
          <table:table-cell table:number-columns-repeated="1020"/>
        </table:table-row>
        <table:table-row table:style-name="ro5">
          <table:table-cell table:style-name="ce57" table:number-columns-repeated="2"/>
          <table:table-cell table:style-name="ce62" table:number-columns-repeated="2"/>
          <table:table-cell table:number-columns-repeated="1020"/>
        </table:table-row>
        <table:table-row table:style-name="ro5" table:number-rows-repeated="4">
          <table:table-cell table:style-name="ce55" table:number-columns-repeated="2"/>
          <table:table-cell table:style-name="ce62" table:number-columns-repeated="2"/>
          <table:table-cell table:number-columns-repeated="1020"/>
        </table:table-row>
        <table:table-row table:style-name="ro5">
          <table:table-cell table:style-name="ce56" table:number-columns-repeated="2"/>
          <table:table-cell table:style-name="ce63"/>
          <table:table-cell table:style-name="ce56"/>
          <table:table-cell table:number-columns-repeated="1020"/>
        </table:table-row>
        <table:table-row table:style-name="ro5">
          <table:table-cell table:style-name="ce57" table:number-columns-repeated="2"/>
          <table:table-cell table:style-name="ce62"/>
          <table:table-cell table:style-name="ce65"/>
          <table:table-cell table:number-columns-repeated="1020"/>
        </table:table-row>
        <table:table-row table:style-name="ro5" table:number-rows-repeated="3">
          <table:table-cell table:style-name="ce55" table:number-columns-repeated="2"/>
          <table:table-cell table:style-name="ce62" table:number-columns-repeated="2"/>
          <table:table-cell table:number-columns-repeated="1020"/>
        </table:table-row>
        <table:table-row table:style-name="ro5">
          <table:table-cell table:style-name="ce56" table:number-columns-repeated="2"/>
          <table:table-cell table:style-name="ce63"/>
          <table:table-cell table:style-name="ce56"/>
          <table:table-cell table:number-columns-repeated="1020"/>
        </table:table-row>
        <table:table-row table:style-name="ro5">
          <table:table-cell table:style-name="ce57" table:number-columns-repeated="2"/>
          <table:table-cell table:style-name="ce62" table:number-columns-repeated="2"/>
          <table:table-cell table:number-columns-repeated="1020"/>
        </table:table-row>
        <table:table-row table:style-name="ro5">
          <table:table-cell table:style-name="ce56" table:number-columns-repeated="2"/>
          <table:table-cell table:style-name="ce63" table:number-columns-repeated="2"/>
          <table:table-cell table:number-columns-repeated="1020"/>
        </table:table-row>
        <table:table-row table:style-name="ro5">
          <table:table-cell table:style-name="ce57" table:number-columns-repeated="2"/>
          <table:table-cell table:style-name="ce62" table:number-columns-repeated="2"/>
          <table:table-cell table:number-columns-repeated="1020"/>
        </table:table-row>
        <table:table-row table:style-name="ro5">
          <table:table-cell table:style-name="ce57" table:number-columns-repeated="2"/>
          <table:table-cell table:style-name="ce62"/>
          <table:table-cell table:style-name="ce65"/>
          <table:table-cell table:number-columns-repeated="1020"/>
        </table:table-row>
        <table:table-row table:style-name="ro5" table:number-rows-repeated="5">
          <table:table-cell table:style-name="ce55" table:number-columns-repeated="2"/>
          <table:table-cell table:style-name="ce62" table:number-columns-repeated="2"/>
          <table:table-cell table:number-columns-repeated="1020"/>
        </table:table-row>
        <table:table-row table:style-name="ro5">
          <table:table-cell table:style-name="ce56" table:number-columns-repeated="2"/>
          <table:table-cell table:style-name="ce63"/>
          <table:table-cell table:style-name="ce56"/>
          <table:table-cell table:number-columns-repeated="1020"/>
        </table:table-row>
        <table:table-row table:style-name="ro5">
          <table:table-cell table:style-name="ce57" table:number-columns-repeated="2"/>
          <table:table-cell table:style-name="ce62" table:number-columns-repeated="2"/>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table-cell table:style-name="ce58" table:number-columns-repeated="2"/>
          <table:table-cell table:style-name="ce65" table:number-columns-repeated="2"/>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table-cell table:style-name="ce56" table:number-columns-repeated="2"/>
          <table:table-cell table:style-name="ce63" table:number-columns-repeated="2"/>
          <table:table-cell table:number-columns-repeated="1020"/>
        </table:table-row>
        <table:table-row table:style-name="ro5">
          <table:table-cell table:style-name="ce57" table:number-columns-repeated="2"/>
          <table:table-cell table:style-name="ce62"/>
          <table:table-cell table:style-name="ce65"/>
          <table:table-cell table:number-columns-repeated="1020"/>
        </table:table-row>
        <table:table-row table:style-name="ro5" table:number-rows-repeated="4">
          <table:table-cell table:style-name="ce55" table:number-columns-repeated="2"/>
          <table:table-cell table:style-name="ce62" table:number-columns-repeated="2"/>
          <table:table-cell table:number-columns-repeated="1020"/>
        </table:table-row>
        <table:table-row table:style-name="ro5">
          <table:table-cell table:style-name="ce55" table:number-columns-repeated="2"/>
          <table:table-cell table:style-name="ce62"/>
          <table:table-cell table:style-name="ce68"/>
          <table:table-cell table:number-columns-repeated="1020"/>
        </table:table-row>
        <table:table-row table:style-name="ro5">
          <table:table-cell table:style-name="ce57" table:number-columns-repeated="2"/>
          <table:table-cell table:style-name="ce64"/>
          <table:table-cell table:style-name="ce62"/>
          <table:table-cell table:number-columns-repeated="1020"/>
        </table:table-row>
        <table:table-row table:style-name="ro5" table:number-rows-repeated="3">
          <table:table-cell table:style-name="ce55" table:number-columns-repeated="2"/>
          <table:table-cell table:style-name="ce62" table:number-columns-repeated="2"/>
          <table:table-cell table:number-columns-repeated="1020"/>
        </table:table-row>
        <table:table-row table:style-name="ro5">
          <table:table-cell table:style-name="ce57" table:number-columns-repeated="2"/>
          <table:table-cell table:style-name="ce62" table:number-columns-repeated="2"/>
          <table:table-cell table:number-columns-repeated="1020"/>
        </table:table-row>
        <table:table-row table:style-name="ro5">
          <table:table-cell table:style-name="ce55" table:number-columns-repeated="2"/>
          <table:table-cell table:style-name="ce65"/>
          <table:table-cell table:style-name="ce67"/>
          <table:table-cell table:number-columns-repeated="1020"/>
        </table:table-row>
        <table:table-row table:style-name="ro5">
          <table:table-cell table:style-name="ce55" table:number-columns-repeated="2"/>
          <table:table-cell table:style-name="ce62"/>
          <table:table-cell table:style-name="ce66"/>
          <table:table-cell table:number-columns-repeated="1020"/>
        </table:table-row>
        <table:table-row table:style-name="ro5">
          <table:table-cell table:style-name="ce56" table:number-columns-repeated="2"/>
          <table:table-cell table:style-name="ce63" table:number-columns-repeated="2"/>
          <table:table-cell table:number-columns-repeated="1020"/>
        </table:table-row>
        <table:table-row table:style-name="ro5">
          <table:table-cell table:style-name="ce55" table:number-columns-repeated="2"/>
          <table:table-cell table:style-name="ce65"/>
          <table:table-cell table:style-name="ce67"/>
          <table:table-cell table:number-columns-repeated="1020"/>
        </table:table-row>
        <table:table-row table:style-name="ro5">
          <table:table-cell table:style-name="ce56" table:number-columns-repeated="2"/>
          <table:table-cell table:style-name="ce63" table:number-columns-repeated="2"/>
          <table:table-cell table:number-columns-repeated="1020"/>
        </table:table-row>
        <table:table-row table:style-name="ro5">
          <table:table-cell table:style-name="ce57" table:number-columns-repeated="2"/>
          <table:table-cell table:style-name="ce64"/>
          <table:table-cell table:style-name="ce62"/>
          <table:table-cell table:number-columns-repeated="1020"/>
        </table:table-row>
        <table:table-row table:style-name="ro5">
          <table:table-cell table:style-name="ce57" table:number-columns-repeated="2"/>
          <table:table-cell table:style-name="ce62" table:number-columns-repeated="2"/>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table-cell table:style-name="ce55" table:number-columns-repeated="2"/>
          <table:table-cell table:style-name="ce62"/>
          <table:table-cell table:style-name="ce66"/>
          <table:table-cell table:number-columns-repeated="1020"/>
        </table:table-row>
        <table:table-row table:style-name="ro5">
          <table:table-cell table:style-name="ce56" table:number-columns-repeated="2"/>
          <table:table-cell table:style-name="ce63" table:number-columns-repeated="2"/>
          <table:table-cell table:number-columns-repeated="1020"/>
        </table:table-row>
        <table:table-row table:style-name="ro5" table:number-rows-repeated="3">
          <table:table-cell table:style-name="ce55" table:number-columns-repeated="2"/>
          <table:table-cell table:style-name="ce62" table:number-columns-repeated="2"/>
          <table:table-cell table:number-columns-repeated="1020"/>
        </table:table-row>
        <table:table-row table:style-name="ro5">
          <table:table-cell table:style-name="ce57" table:number-columns-repeated="2"/>
          <table:table-cell table:style-name="ce64"/>
          <table:table-cell table:style-name="ce62"/>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table-cell table:style-name="ce55" table:number-columns-repeated="2"/>
          <table:table-cell table:style-name="ce62"/>
          <table:table-cell table:style-name="ce66"/>
          <table:table-cell table:number-columns-repeated="1020"/>
        </table:table-row>
        <table:table-row table:style-name="ro5">
          <table:table-cell table:style-name="ce57" table:number-columns-repeated="2"/>
          <table:table-cell table:style-name="ce62" table:number-columns-repeated="2"/>
          <table:table-cell table:number-columns-repeated="1020"/>
        </table:table-row>
        <table:table-row table:style-name="ro5">
          <table:table-cell table:style-name="ce56" table:number-columns-repeated="2"/>
          <table:table-cell table:style-name="ce63" table:number-columns-repeated="2"/>
          <table:table-cell table:number-columns-repeated="1020"/>
        </table:table-row>
        <table:table-row table:style-name="ro5" table:number-rows-repeated="2">
          <table:table-cell table:style-name="ce57" table:number-columns-repeated="2"/>
          <table:table-cell table:style-name="ce64"/>
          <table:table-cell table:style-name="ce62"/>
          <table:table-cell table:number-columns-repeated="1020"/>
        </table:table-row>
        <table:table-row table:style-name="ro5" table:number-rows-repeated="2">
          <table:table-cell table:style-name="ce55" table:number-columns-repeated="2"/>
          <table:table-cell table:style-name="ce62" table:number-columns-repeated="2"/>
          <table:table-cell table:number-columns-repeated="1020"/>
        </table:table-row>
        <table:table-row table:style-name="ro5">
          <table:table-cell table:style-name="ce56" table:number-columns-repeated="2"/>
          <table:table-cell table:style-name="ce63" table:number-columns-repeated="2"/>
          <table:table-cell table:number-columns-repeated="1020"/>
        </table:table-row>
        <table:table-row table:style-name="ro5">
          <table:table-cell table:style-name="ce57" table:number-columns-repeated="2"/>
          <table:table-cell table:style-name="ce62" table:number-columns-repeated="2"/>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number-rows-repeated="2">
          <table:table-cell table:style-name="ce56" table:number-columns-repeated="2"/>
          <table:table-cell table:style-name="ce63" table:number-columns-repeated="2"/>
          <table:table-cell table:number-columns-repeated="1020"/>
        </table:table-row>
        <table:table-row table:style-name="ro5">
          <table:table-cell table:style-name="ce57" table:number-columns-repeated="2"/>
          <table:table-cell table:style-name="ce62" table:number-columns-repeated="2"/>
          <table:table-cell table:number-columns-repeated="1020"/>
        </table:table-row>
        <table:table-row table:style-name="ro5">
          <table:table-cell table:style-name="ce56" table:number-columns-repeated="2"/>
          <table:table-cell table:style-name="ce63"/>
          <table:table-cell table:style-name="ce56"/>
          <table:table-cell table:number-columns-repeated="1020"/>
        </table:table-row>
        <table:table-row table:style-name="ro5" table:number-rows-repeated="2">
          <table:table-cell table:style-name="ce55" table:number-columns-repeated="2"/>
          <table:table-cell table:style-name="ce62" table:number-columns-repeated="2"/>
          <table:table-cell table:number-columns-repeated="1020"/>
        </table:table-row>
        <table:table-row table:style-name="ro5">
          <table:table-cell table:style-name="ce56" table:number-columns-repeated="2"/>
          <table:table-cell table:style-name="ce63" table:number-columns-repeated="2"/>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table-cell table:style-name="ce55" table:number-columns-repeated="2"/>
          <table:table-cell table:style-name="ce62"/>
          <table:table-cell table:style-name="ce66"/>
          <table:table-cell table:number-columns-repeated="1020"/>
        </table:table-row>
        <table:table-row table:style-name="ro5">
          <table:table-cell table:style-name="ce56" table:number-columns-repeated="2"/>
          <table:table-cell table:style-name="ce63" table:number-columns-repeated="2"/>
          <table:table-cell table:number-columns-repeated="1020"/>
        </table:table-row>
        <table:table-row table:style-name="ro5" table:number-rows-repeated="3">
          <table:table-cell table:style-name="ce55" table:number-columns-repeated="2"/>
          <table:table-cell table:style-name="ce62" table:number-columns-repeated="2"/>
          <table:table-cell table:number-columns-repeated="1020"/>
        </table:table-row>
        <table:table-row table:style-name="ro5">
          <table:table-cell table:style-name="ce57" table:number-columns-repeated="2"/>
          <table:table-cell table:style-name="ce62" table:number-columns-repeated="2"/>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table-cell table:style-name="ce55" table:number-columns-repeated="2"/>
          <table:table-cell table:style-name="ce62"/>
          <table:table-cell table:style-name="ce66"/>
          <table:table-cell table:number-columns-repeated="1020"/>
        </table:table-row>
        <table:table-row table:style-name="ro5" table:number-rows-repeated="2">
          <table:table-cell table:style-name="ce56" table:number-columns-repeated="2"/>
          <table:table-cell table:style-name="ce63" table:number-columns-repeated="2"/>
          <table:table-cell table:number-columns-repeated="1020"/>
        </table:table-row>
        <table:table-row table:style-name="ro5">
          <table:table-cell table:style-name="ce57" table:number-columns-repeated="2"/>
          <table:table-cell table:style-name="ce62" table:number-columns-repeated="2"/>
          <table:table-cell table:number-columns-repeated="1020"/>
        </table:table-row>
        <table:table-row table:style-name="ro5" table:number-rows-repeated="2">
          <table:table-cell table:style-name="ce56" table:number-columns-repeated="2"/>
          <table:table-cell table:style-name="ce63" table:number-columns-repeated="2"/>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table-cell table:style-name="ce56" table:number-columns-repeated="2"/>
          <table:table-cell table:style-name="ce63"/>
          <table:table-cell table:style-name="ce56"/>
          <table:table-cell table:number-columns-repeated="1020"/>
        </table:table-row>
        <table:table-row table:style-name="ro5">
          <table:table-cell table:style-name="ce56" table:number-columns-repeated="2"/>
          <table:table-cell table:style-name="ce63" table:number-columns-repeated="2"/>
          <table:table-cell table:number-columns-repeated="1020"/>
        </table:table-row>
        <table:table-row table:style-name="ro5">
          <table:table-cell table:style-name="ce57" table:number-columns-repeated="2"/>
          <table:table-cell table:style-name="ce64" table:number-columns-repeated="2"/>
          <table:table-cell table:number-columns-repeated="1020"/>
        </table:table-row>
        <table:table-row table:style-name="ro5">
          <table:table-cell table:style-name="ce56" table:number-columns-repeated="2"/>
          <table:table-cell table:style-name="ce63" table:number-columns-repeated="2"/>
          <table:table-cell table:number-columns-repeated="1020"/>
        </table:table-row>
        <table:table-row table:style-name="ro5">
          <table:table-cell table:style-name="ce57" table:number-columns-repeated="2"/>
          <table:table-cell table:style-name="ce62" table:number-columns-repeated="2"/>
          <table:table-cell table:number-columns-repeated="1020"/>
        </table:table-row>
        <table:table-row table:style-name="ro5">
          <table:table-cell table:style-name="ce55" table:number-columns-repeated="2"/>
          <table:table-cell table:style-name="ce62"/>
          <table:table-cell table:style-name="ce66"/>
          <table:table-cell table:number-columns-repeated="1020"/>
        </table:table-row>
        <table:table-row table:style-name="ro5" table:number-rows-repeated="2">
          <table:table-cell table:style-name="ce56" table:number-columns-repeated="2"/>
          <table:table-cell table:style-name="ce63" table:number-columns-repeated="2"/>
          <table:table-cell table:number-columns-repeated="1020"/>
        </table:table-row>
        <table:table-row table:style-name="ro5">
          <table:table-cell table:style-name="ce57" table:number-columns-repeated="2"/>
          <table:table-cell table:style-name="ce62" table:number-columns-repeated="2"/>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table-cell table:style-name="ce55" table:number-columns-repeated="2"/>
          <table:table-cell table:style-name="ce62"/>
          <table:table-cell table:style-name="ce66"/>
          <table:table-cell table:number-columns-repeated="1020"/>
        </table:table-row>
        <table:table-row table:style-name="ro5" table:number-rows-repeated="3">
          <table:table-cell table:style-name="ce56" table:number-columns-repeated="2"/>
          <table:table-cell table:style-name="ce63" table:number-columns-repeated="2"/>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table-cell table:style-name="ce56" table:number-columns-repeated="2"/>
          <table:table-cell table:style-name="ce63" table:number-columns-repeated="2"/>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table-cell table:style-name="ce57" table:number-columns-repeated="2"/>
          <table:table-cell table:style-name="ce62" table:number-columns-repeated="2"/>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table-cell table:style-name="ce57" table:number-columns-repeated="2"/>
          <table:table-cell table:style-name="ce64" table:number-columns-repeated="2"/>
          <table:table-cell table:number-columns-repeated="1020"/>
        </table:table-row>
        <table:table-row table:style-name="ro5">
          <table:table-cell table:style-name="ce56" table:number-columns-repeated="2"/>
          <table:table-cell table:style-name="ce63" table:number-columns-repeated="2"/>
          <table:table-cell table:number-columns-repeated="1020"/>
        </table:table-row>
        <table:table-row table:style-name="ro5">
          <table:table-cell table:style-name="ce57" table:number-columns-repeated="2"/>
          <table:table-cell table:style-name="ce62" table:number-columns-repeated="2"/>
          <table:table-cell table:number-columns-repeated="1020"/>
        </table:table-row>
        <table:table-row table:style-name="ro5">
          <table:table-cell table:style-name="ce56" table:number-columns-repeated="2"/>
          <table:table-cell table:style-name="ce63" table:number-columns-repeated="2"/>
          <table:table-cell table:number-columns-repeated="1020"/>
        </table:table-row>
        <table:table-row table:style-name="ro5">
          <table:table-cell table:style-name="ce56" table:number-columns-repeated="2"/>
          <table:table-cell table:style-name="ce63"/>
          <table:table-cell table:style-name="ce56"/>
          <table:table-cell table:number-columns-repeated="1020"/>
        </table:table-row>
        <table:table-row table:style-name="ro5">
          <table:table-cell table:style-name="ce56" table:number-columns-repeated="2"/>
          <table:table-cell table:style-name="ce63" table:number-columns-repeated="2"/>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table-cell table:style-name="ce57" table:number-columns-repeated="2"/>
          <table:table-cell table:style-name="ce62" table:number-columns-repeated="2"/>
          <table:table-cell table:number-columns-repeated="1020"/>
        </table:table-row>
        <table:table-row table:style-name="ro5">
          <table:table-cell table:style-name="ce56" table:number-columns-repeated="2"/>
          <table:table-cell table:style-name="ce63" table:number-columns-repeated="2"/>
          <table:table-cell table:number-columns-repeated="1020"/>
        </table:table-row>
        <table:table-row table:style-name="ro5" table:number-rows-repeated="2">
          <table:table-cell table:style-name="ce57" table:number-columns-repeated="2"/>
          <table:table-cell table:style-name="ce62" table:number-columns-repeated="2"/>
          <table:table-cell table:number-columns-repeated="1020"/>
        </table:table-row>
        <table:table-row table:style-name="ro5" table:number-rows-repeated="2">
          <table:table-cell table:style-name="ce55" table:number-columns-repeated="2"/>
          <table:table-cell table:style-name="ce62" table:number-columns-repeated="2"/>
          <table:table-cell table:number-columns-repeated="1020"/>
        </table:table-row>
        <table:table-row table:style-name="ro5">
          <table:table-cell table:style-name="ce57" table:number-columns-repeated="2"/>
          <table:table-cell table:style-name="ce62"/>
          <table:table-cell table:style-name="ce66"/>
          <table:table-cell table:number-columns-repeated="1020"/>
        </table:table-row>
        <table:table-row table:style-name="ro5">
          <table:table-cell table:style-name="ce56" table:number-columns-repeated="2"/>
          <table:table-cell table:style-name="ce63" table:number-columns-repeated="2"/>
          <table:table-cell table:number-columns-repeated="1020"/>
        </table:table-row>
        <table:table-row table:style-name="ro5">
          <table:table-cell table:style-name="ce58" table:number-columns-repeated="2"/>
          <table:table-cell table:style-name="ce65" table:number-columns-repeated="2"/>
          <table:table-cell table:number-columns-repeated="1020"/>
        </table:table-row>
        <table:table-row table:style-name="ro5" table:number-rows-repeated="2">
          <table:table-cell table:style-name="ce56" table:number-columns-repeated="2"/>
          <table:table-cell table:style-name="ce63" table:number-columns-repeated="2"/>
          <table:table-cell table:number-columns-repeated="1020"/>
        </table:table-row>
        <table:table-row table:style-name="ro5">
          <table:table-cell table:style-name="ce55" table:number-columns-repeated="2"/>
          <table:table-cell table:style-name="ce62"/>
          <table:table-cell table:style-name="ce66"/>
          <table:table-cell table:number-columns-repeated="1020"/>
        </table:table-row>
        <table:table-row table:style-name="ro5">
          <table:table-cell table:style-name="ce56" table:number-columns-repeated="2"/>
          <table:table-cell table:style-name="ce63" table:number-columns-repeated="2"/>
          <table:table-cell table:number-columns-repeated="1020"/>
        </table:table-row>
        <table:table-row table:style-name="ro5" table:number-rows-repeated="4">
          <table:table-cell table:style-name="ce57" table:number-columns-repeated="2"/>
          <table:table-cell table:style-name="ce62" table:number-columns-repeated="2"/>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table-cell table:style-name="ce56" table:number-columns-repeated="2"/>
          <table:table-cell table:style-name="ce63" table:number-columns-repeated="2"/>
          <table:table-cell table:number-columns-repeated="1020"/>
        </table:table-row>
        <table:table-row table:style-name="ro5">
          <table:table-cell table:style-name="ce57" table:number-columns-repeated="2"/>
          <table:table-cell table:style-name="ce62"/>
          <table:table-cell table:style-name="ce55"/>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table-cell table:style-name="ce56" table:number-columns-repeated="2"/>
          <table:table-cell table:style-name="ce63" table:number-columns-repeated="2"/>
          <table:table-cell table:number-columns-repeated="1020"/>
        </table:table-row>
        <table:table-row table:style-name="ro5">
          <table:table-cell table:style-name="ce55" table:number-columns-repeated="2"/>
          <table:table-cell table:style-name="ce62"/>
          <table:table-cell table:style-name="ce66"/>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table-cell table:style-name="ce57" table:number-columns-repeated="2"/>
          <table:table-cell table:style-name="ce62" table:number-columns-repeated="2"/>
          <table:table-cell table:number-columns-repeated="1020"/>
        </table:table-row>
        <table:table-row table:style-name="ro5" table:number-rows-repeated="2">
          <table:table-cell table:style-name="ce55" table:number-columns-repeated="2"/>
          <table:table-cell table:style-name="ce62" table:number-columns-repeated="2"/>
          <table:table-cell table:number-columns-repeated="1020"/>
        </table:table-row>
        <table:table-row table:style-name="ro5" table:number-rows-repeated="2">
          <table:table-cell table:style-name="ce57" table:number-columns-repeated="2"/>
          <table:table-cell table:style-name="ce64"/>
          <table:table-cell table:style-name="ce62"/>
          <table:table-cell table:number-columns-repeated="1020"/>
        </table:table-row>
        <table:table-row table:style-name="ro5">
          <table:table-cell table:style-name="ce56" table:number-columns-repeated="2"/>
          <table:table-cell table:style-name="ce63" table:number-columns-repeated="2"/>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table-cell table:style-name="ce56" table:number-columns-repeated="2"/>
          <table:table-cell table:style-name="ce63"/>
          <table:table-cell table:style-name="ce56"/>
          <table:table-cell table:number-columns-repeated="1020"/>
        </table:table-row>
        <table:table-row table:style-name="ro5">
          <table:table-cell table:style-name="ce56" table:number-columns-repeated="2"/>
          <table:table-cell table:style-name="ce63" table:number-columns-repeated="2"/>
          <table:table-cell table:number-columns-repeated="1020"/>
        </table:table-row>
        <table:table-row table:style-name="ro5">
          <table:table-cell table:style-name="ce57" table:number-columns-repeated="2"/>
          <table:table-cell table:style-name="ce64"/>
          <table:table-cell table:style-name="ce62"/>
          <table:table-cell table:number-columns-repeated="1020"/>
        </table:table-row>
        <table:table-row table:style-name="ro5">
          <table:table-cell table:style-name="ce57" table:number-columns-repeated="2"/>
          <table:table-cell table:style-name="ce62" table:number-columns-repeated="2"/>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number-rows-repeated="2">
          <table:table-cell table:style-name="ce57" table:number-columns-repeated="2"/>
          <table:table-cell table:style-name="ce62" table:number-columns-repeated="2"/>
          <table:table-cell table:number-columns-repeated="1020"/>
        </table:table-row>
        <table:table-row table:style-name="ro5" table:number-rows-repeated="2">
          <table:table-cell table:style-name="ce55" table:number-columns-repeated="2"/>
          <table:table-cell table:style-name="ce62" table:number-columns-repeated="2"/>
          <table:table-cell table:number-columns-repeated="1020"/>
        </table:table-row>
        <table:table-row table:style-name="ro5">
          <table:table-cell table:style-name="ce56" table:number-columns-repeated="2"/>
          <table:table-cell table:style-name="ce63"/>
          <table:table-cell table:style-name="ce56"/>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number-rows-repeated="2">
          <table:table-cell table:style-name="ce56" table:number-columns-repeated="2"/>
          <table:table-cell table:style-name="ce63" table:number-columns-repeated="2"/>
          <table:table-cell table:number-columns-repeated="1020"/>
        </table:table-row>
        <table:table-row table:style-name="ro5">
          <table:table-cell table:style-name="ce57" table:number-columns-repeated="2"/>
          <table:table-cell table:style-name="ce62" table:number-columns-repeated="2"/>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number-rows-repeated="3">
          <table:table-cell table:style-name="ce56" table:number-columns-repeated="2"/>
          <table:table-cell table:style-name="ce63" table:number-columns-repeated="2"/>
          <table:table-cell table:number-columns-repeated="1020"/>
        </table:table-row>
        <table:table-row table:style-name="ro5">
          <table:table-cell table:style-name="ce57" table:number-columns-repeated="2"/>
          <table:table-cell table:style-name="ce64" table:number-columns-repeated="2"/>
          <table:table-cell table:number-columns-repeated="1020"/>
        </table:table-row>
        <table:table-row table:style-name="ro5">
          <table:table-cell table:style-name="ce55" table:number-columns-repeated="2"/>
          <table:table-cell table:style-name="ce62"/>
          <table:table-cell table:style-name="ce66"/>
          <table:table-cell table:number-columns-repeated="1020"/>
        </table:table-row>
        <table:table-row table:style-name="ro5" table:number-rows-repeated="2">
          <table:table-cell table:style-name="ce56" table:number-columns-repeated="2"/>
          <table:table-cell table:style-name="ce63" table:number-columns-repeated="2"/>
          <table:table-cell table:number-columns-repeated="1020"/>
        </table:table-row>
        <table:table-row table:style-name="ro5">
          <table:table-cell table:style-name="ce57" table:number-columns-repeated="2"/>
          <table:table-cell table:style-name="ce64"/>
          <table:table-cell table:style-name="ce62"/>
          <table:table-cell table:number-columns-repeated="1020"/>
        </table:table-row>
        <table:table-row table:style-name="ro5">
          <table:table-cell table:style-name="ce57" table:number-columns-repeated="2"/>
          <table:table-cell table:style-name="ce62" table:number-columns-repeated="2"/>
          <table:table-cell table:number-columns-repeated="1020"/>
        </table:table-row>
        <table:table-row table:style-name="ro5">
          <table:table-cell table:style-name="ce57" table:number-columns-repeated="2"/>
          <table:table-cell table:style-name="ce62"/>
          <table:table-cell table:style-name="ce55"/>
          <table:table-cell table:number-columns-repeated="1020"/>
        </table:table-row>
        <table:table-row table:style-name="ro5" table:number-rows-repeated="3">
          <table:table-cell table:style-name="ce55" table:number-columns-repeated="2"/>
          <table:table-cell table:style-name="ce62" table:number-columns-repeated="2"/>
          <table:table-cell table:number-columns-repeated="1020"/>
        </table:table-row>
        <table:table-row table:style-name="ro5">
          <table:table-cell table:style-name="ce56" table:number-columns-repeated="2"/>
          <table:table-cell table:style-name="ce63" table:number-columns-repeated="2"/>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table-cell table:style-name="ce56" table:number-columns-repeated="2"/>
          <table:table-cell table:style-name="ce63" table:number-columns-repeated="2"/>
          <table:table-cell table:number-columns-repeated="1020"/>
        </table:table-row>
        <table:table-row table:style-name="ro5">
          <table:table-cell table:style-name="ce57" table:number-columns-repeated="2"/>
          <table:table-cell table:style-name="ce64" table:number-columns-repeated="2"/>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table-cell table:style-name="ce57" table:number-columns-repeated="2"/>
          <table:table-cell table:style-name="ce64"/>
          <table:table-cell table:style-name="ce62"/>
          <table:table-cell table:number-columns-repeated="1020"/>
        </table:table-row>
        <table:table-row table:style-name="ro5">
          <table:table-cell table:style-name="ce57" table:number-columns-repeated="2"/>
          <table:table-cell table:style-name="ce62" table:number-columns-repeated="2"/>
          <table:table-cell table:number-columns-repeated="1020"/>
        </table:table-row>
        <table:table-row table:style-name="ro5">
          <table:table-cell table:style-name="ce56" table:number-columns-repeated="2"/>
          <table:table-cell table:style-name="ce63" table:number-columns-repeated="2"/>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table-cell table:style-name="ce57" table:number-columns-repeated="2"/>
          <table:table-cell table:style-name="ce62" table:number-columns-repeated="2"/>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table-cell table:style-name="ce56" table:number-columns-repeated="2"/>
          <table:table-cell table:style-name="ce63" table:number-columns-repeated="2"/>
          <table:table-cell table:number-columns-repeated="1020"/>
        </table:table-row>
        <table:table-row table:style-name="ro5">
          <table:table-cell table:style-name="ce57" table:number-columns-repeated="2"/>
          <table:table-cell table:style-name="ce64"/>
          <table:table-cell table:style-name="ce62"/>
          <table:table-cell table:number-columns-repeated="1020"/>
        </table:table-row>
        <table:table-row table:style-name="ro5">
          <table:table-cell table:style-name="ce57" table:number-columns-repeated="2"/>
          <table:table-cell table:style-name="ce62"/>
          <table:table-cell table:style-name="ce66"/>
          <table:table-cell table:number-columns-repeated="1020"/>
        </table:table-row>
        <table:table-row table:style-name="ro5" table:number-rows-repeated="3">
          <table:table-cell table:style-name="ce56" table:number-columns-repeated="2"/>
          <table:table-cell table:style-name="ce63" table:number-columns-repeated="2"/>
          <table:table-cell table:number-columns-repeated="1020"/>
        </table:table-row>
        <table:table-row table:style-name="ro5" table:number-rows-repeated="3">
          <table:table-cell table:style-name="ce55" table:number-columns-repeated="2"/>
          <table:table-cell table:style-name="ce62" table:number-columns-repeated="2"/>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table-cell table:style-name="ce57" table:number-columns-repeated="2"/>
          <table:table-cell table:style-name="ce62" table:number-columns-repeated="2"/>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table-cell table:style-name="ce57" table:number-columns-repeated="2"/>
          <table:table-cell table:style-name="ce64"/>
          <table:table-cell table:style-name="ce62"/>
          <table:table-cell table:number-columns-repeated="1020"/>
        </table:table-row>
        <table:table-row table:style-name="ro5">
          <table:table-cell table:style-name="ce57" table:number-columns-repeated="2"/>
          <table:table-cell table:style-name="ce62" table:number-columns-repeated="2"/>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table-cell table:style-name="ce56" table:number-columns-repeated="2"/>
          <table:table-cell table:style-name="ce63" table:number-columns-repeated="2"/>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table-cell table:style-name="ce57" table:number-columns-repeated="2"/>
          <table:table-cell table:style-name="ce64"/>
          <table:table-cell table:style-name="ce62"/>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table-cell table:style-name="ce56" table:number-columns-repeated="2"/>
          <table:table-cell table:style-name="ce63"/>
          <table:table-cell table:style-name="ce56"/>
          <table:table-cell table:number-columns-repeated="1020"/>
        </table:table-row>
        <table:table-row table:style-name="ro5">
          <table:table-cell table:style-name="ce56" table:number-columns-repeated="2"/>
          <table:table-cell table:style-name="ce63" table:number-columns-repeated="2"/>
          <table:table-cell table:number-columns-repeated="1020"/>
        </table:table-row>
        <table:table-row table:style-name="ro5" table:number-rows-repeated="2">
          <table:table-cell table:style-name="ce55" table:number-columns-repeated="2"/>
          <table:table-cell table:style-name="ce62" table:number-columns-repeated="2"/>
          <table:table-cell table:number-columns-repeated="1020"/>
        </table:table-row>
        <table:table-row table:style-name="ro5">
          <table:table-cell table:style-name="ce57" table:number-columns-repeated="2"/>
          <table:table-cell table:style-name="ce62"/>
          <table:table-cell table:style-name="ce66"/>
          <table:table-cell table:number-columns-repeated="1020"/>
        </table:table-row>
        <table:table-row table:style-name="ro5">
          <table:table-cell table:style-name="ce56" table:number-columns-repeated="2"/>
          <table:table-cell table:style-name="ce63" table:number-columns-repeated="2"/>
          <table:table-cell table:number-columns-repeated="1020"/>
        </table:table-row>
        <table:table-row table:style-name="ro5" table:number-rows-repeated="3">
          <table:table-cell table:style-name="ce57" table:number-columns-repeated="2"/>
          <table:table-cell table:style-name="ce62" table:number-columns-repeated="2"/>
          <table:table-cell table:number-columns-repeated="1020"/>
        </table:table-row>
        <table:table-row table:style-name="ro5" table:number-rows-repeated="2">
          <table:table-cell table:style-name="ce55" table:number-columns-repeated="2"/>
          <table:table-cell table:style-name="ce62" table:number-columns-repeated="2"/>
          <table:table-cell table:number-columns-repeated="1020"/>
        </table:table-row>
        <table:table-row table:style-name="ro5">
          <table:table-cell table:style-name="ce59" table:number-columns-repeated="2"/>
          <table:table-cell table:style-name="ce62"/>
          <table:table-cell table:style-name="ce66"/>
          <table:table-cell table:number-columns-repeated="1020"/>
        </table:table-row>
        <table:table-row table:style-name="ro5" table:number-rows-repeated="3">
          <table:table-cell table:style-name="ce56" table:number-columns-repeated="2"/>
          <table:table-cell table:style-name="ce63" table:number-columns-repeated="2"/>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table-cell table:style-name="ce56" table:number-columns-repeated="2"/>
          <table:table-cell table:style-name="ce63" table:number-columns-repeated="2"/>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table-cell table:style-name="ce55" table:number-columns-repeated="2"/>
          <table:table-cell table:style-name="ce62"/>
          <table:table-cell table:style-name="ce66"/>
          <table:table-cell table:number-columns-repeated="1020"/>
        </table:table-row>
        <table:table-row table:style-name="ro5">
          <table:table-cell table:style-name="ce57" table:number-columns-repeated="2"/>
          <table:table-cell table:style-name="ce62" table:number-columns-repeated="2"/>
          <table:table-cell table:number-columns-repeated="1020"/>
        </table:table-row>
        <table:table-row table:style-name="ro5" table:number-rows-repeated="2">
          <table:table-cell table:style-name="ce56" table:number-columns-repeated="2"/>
          <table:table-cell table:style-name="ce63" table:number-columns-repeated="2"/>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table-cell table:style-name="ce58" table:number-columns-repeated="2"/>
          <table:table-cell table:style-name="ce65" table:number-columns-repeated="2"/>
          <table:table-cell table:number-columns-repeated="1020"/>
        </table:table-row>
        <table:table-row table:style-name="ro5">
          <table:table-cell table:style-name="ce56" table:number-columns-repeated="2"/>
          <table:table-cell table:style-name="ce63" table:number-columns-repeated="2"/>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table-cell table:style-name="ce56" table:number-columns-repeated="2"/>
          <table:table-cell table:style-name="ce63" table:number-columns-repeated="2"/>
          <table:table-cell table:number-columns-repeated="1020"/>
        </table:table-row>
        <table:table-row table:style-name="ro5" table:number-rows-repeated="3">
          <table:table-cell table:style-name="ce55" table:number-columns-repeated="2"/>
          <table:table-cell table:style-name="ce62" table:number-columns-repeated="2"/>
          <table:table-cell table:number-columns-repeated="1020"/>
        </table:table-row>
        <table:table-row table:style-name="ro5">
          <table:table-cell table:style-name="ce56" table:number-columns-repeated="2"/>
          <table:table-cell table:style-name="ce63" table:number-columns-repeated="2"/>
          <table:table-cell table:number-columns-repeated="1020"/>
        </table:table-row>
        <table:table-row table:style-name="ro5">
          <table:table-cell table:style-name="ce55" table:number-columns-repeated="2"/>
          <table:table-cell table:style-name="ce62"/>
          <table:table-cell table:style-name="ce66"/>
          <table:table-cell table:number-columns-repeated="1020"/>
        </table:table-row>
        <table:table-row table:style-name="ro5">
          <table:table-cell table:style-name="ce56" table:number-columns-repeated="2"/>
          <table:table-cell table:style-name="ce63" table:number-columns-repeated="2"/>
          <table:table-cell table:number-columns-repeated="1020"/>
        </table:table-row>
        <table:table-row table:style-name="ro5" table:number-rows-repeated="3">
          <table:table-cell table:style-name="ce55" table:number-columns-repeated="2"/>
          <table:table-cell table:style-name="ce62" table:number-columns-repeated="2"/>
          <table:table-cell table:number-columns-repeated="1020"/>
        </table:table-row>
        <table:table-row table:style-name="ro5" table:number-rows-repeated="5">
          <table:table-cell table:style-name="ce56" table:number-columns-repeated="2"/>
          <table:table-cell table:style-name="ce63" table:number-columns-repeated="2"/>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number-rows-repeated="3">
          <table:table-cell table:style-name="ce57" table:number-columns-repeated="2"/>
          <table:table-cell table:style-name="ce62" table:number-columns-repeated="2"/>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table-cell table:style-name="ce56" table:number-columns-repeated="2"/>
          <table:table-cell table:style-name="ce63" table:number-columns-repeated="2"/>
          <table:table-cell table:number-columns-repeated="1020"/>
        </table:table-row>
        <table:table-row table:style-name="ro5" table:number-rows-repeated="2">
          <table:table-cell table:style-name="ce57" table:number-columns-repeated="2"/>
          <table:table-cell table:style-name="ce62" table:number-columns-repeated="2"/>
          <table:table-cell table:number-columns-repeated="1020"/>
        </table:table-row>
        <table:table-row table:style-name="ro5">
          <table:table-cell table:style-name="ce55" table:number-columns-repeated="2"/>
          <table:table-cell table:style-name="ce62"/>
          <table:table-cell table:style-name="ce66"/>
          <table:table-cell table:number-columns-repeated="1020"/>
        </table:table-row>
        <table:table-row table:style-name="ro5" table:number-rows-repeated="2">
          <table:table-cell table:style-name="ce56" table:number-columns-repeated="2"/>
          <table:table-cell table:style-name="ce63" table:number-columns-repeated="2"/>
          <table:table-cell table:number-columns-repeated="1020"/>
        </table:table-row>
        <table:table-row table:style-name="ro5">
          <table:table-cell table:style-name="ce55" table:number-columns-repeated="2"/>
          <table:table-cell table:style-name="ce62"/>
          <table:table-cell table:style-name="ce66"/>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table-cell table:style-name="ce55" table:number-columns-repeated="2"/>
          <table:table-cell table:style-name="ce62"/>
          <table:table-cell table:style-name="ce66"/>
          <table:table-cell table:number-columns-repeated="1020"/>
        </table:table-row>
        <table:table-row table:style-name="ro5">
          <table:table-cell table:style-name="ce57" table:number-columns-repeated="2"/>
          <table:table-cell table:style-name="ce62" table:number-columns-repeated="2"/>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table-cell table:style-name="ce57" table:number-columns-repeated="2"/>
          <table:table-cell table:style-name="ce62" table:number-columns-repeated="2"/>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number-rows-repeated="2">
          <table:table-cell table:style-name="ce56" table:number-columns-repeated="2"/>
          <table:table-cell table:style-name="ce63" table:number-columns-repeated="2"/>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table-cell table:style-name="ce56" table:number-columns-repeated="2"/>
          <table:table-cell table:style-name="ce63" table:number-columns-repeated="2"/>
          <table:table-cell table:number-columns-repeated="1020"/>
        </table:table-row>
        <table:table-row table:style-name="ro5" table:number-rows-repeated="2">
          <table:table-cell table:style-name="ce55" table:number-columns-repeated="2"/>
          <table:table-cell table:style-name="ce62" table:number-columns-repeated="2"/>
          <table:table-cell table:number-columns-repeated="1020"/>
        </table:table-row>
        <table:table-row table:style-name="ro5">
          <table:table-cell table:style-name="ce56" table:number-columns-repeated="2"/>
          <table:table-cell table:style-name="ce63" table:number-columns-repeated="2"/>
          <table:table-cell table:number-columns-repeated="1020"/>
        </table:table-row>
        <table:table-row table:style-name="ro5">
          <table:table-cell table:style-name="ce58" table:number-columns-repeated="2"/>
          <table:table-cell table:style-name="ce65" table:number-columns-repeated="2"/>
          <table:table-cell table:number-columns-repeated="1020"/>
        </table:table-row>
        <table:table-row table:style-name="ro5">
          <table:table-cell table:style-name="ce56" table:number-columns-repeated="2"/>
          <table:table-cell table:style-name="ce63" table:number-columns-repeated="2"/>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table-cell table:style-name="ce55" table:number-columns-repeated="2"/>
          <table:table-cell table:style-name="ce62"/>
          <table:table-cell table:style-name="ce66"/>
          <table:table-cell table:number-columns-repeated="1020"/>
        </table:table-row>
        <table:table-row table:style-name="ro5">
          <table:table-cell table:style-name="ce57"/>
          <table:table-cell table:style-name="ce60"/>
          <table:table-cell table:style-name="ce62"/>
          <table:table-cell table:style-name="ce66"/>
          <table:table-cell table:number-columns-repeated="1020"/>
        </table:table-row>
        <table:table-row table:style-name="ro5" table:number-rows-repeated="2">
          <table:table-cell table:style-name="ce56" table:number-columns-repeated="2"/>
          <table:table-cell table:style-name="ce63" table:number-columns-repeated="2"/>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table-cell table:style-name="ce56" table:number-columns-repeated="2"/>
          <table:table-cell table:style-name="ce63" table:number-columns-repeated="2"/>
          <table:table-cell table:number-columns-repeated="1020"/>
        </table:table-row>
        <table:table-row table:style-name="ro5">
          <table:table-cell table:style-name="ce57" table:number-columns-repeated="2"/>
          <table:table-cell table:style-name="ce62" table:number-columns-repeated="2"/>
          <table:table-cell table:number-columns-repeated="1020"/>
        </table:table-row>
        <table:table-row table:style-name="ro5" table:number-rows-repeated="2">
          <table:table-cell table:style-name="ce56" table:number-columns-repeated="2"/>
          <table:table-cell table:style-name="ce63" table:number-columns-repeated="2"/>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table-cell table:style-name="ce55" table:number-columns-repeated="2"/>
          <table:table-cell table:style-name="ce62"/>
          <table:table-cell table:style-name="ce55"/>
          <table:table-cell table:number-columns-repeated="1020"/>
        </table:table-row>
        <table:table-row table:style-name="ro5">
          <table:table-cell table:style-name="ce57" table:number-columns-repeated="2"/>
          <table:table-cell table:style-name="ce62" table:number-columns-repeated="2"/>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number-rows-repeated="2">
          <table:table-cell table:style-name="ce55" table:number-columns-repeated="2"/>
          <table:table-cell table:style-name="ce62"/>
          <table:table-cell table:style-name="ce66"/>
          <table:table-cell table:number-columns-repeated="1020"/>
        </table:table-row>
        <table:table-row table:style-name="ro5">
          <table:table-cell table:style-name="ce56" table:number-columns-repeated="2"/>
          <table:table-cell table:style-name="ce63" table:number-columns-repeated="2"/>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table-cell table:style-name="ce55" table:number-columns-repeated="2"/>
          <table:table-cell table:style-name="ce62"/>
          <table:table-cell table:style-name="ce66"/>
          <table:table-cell table:number-columns-repeated="1020"/>
        </table:table-row>
        <table:table-row table:style-name="ro5">
          <table:table-cell table:style-name="ce56" table:number-columns-repeated="2"/>
          <table:table-cell table:style-name="ce63" table:number-columns-repeated="2"/>
          <table:table-cell table:number-columns-repeated="1020"/>
        </table:table-row>
        <table:table-row table:style-name="ro5">
          <table:table-cell table:style-name="ce57" table:number-columns-repeated="2"/>
          <table:table-cell table:style-name="ce62" table:number-columns-repeated="2"/>
          <table:table-cell table:number-columns-repeated="1020"/>
        </table:table-row>
        <table:table-row table:style-name="ro5" table:number-rows-repeated="2">
          <table:table-cell table:style-name="ce56" table:number-columns-repeated="2"/>
          <table:table-cell table:style-name="ce63" table:number-columns-repeated="2"/>
          <table:table-cell table:number-columns-repeated="1020"/>
        </table:table-row>
        <table:table-row table:style-name="ro5" table:number-rows-repeated="2">
          <table:table-cell table:style-name="ce55" table:number-columns-repeated="2"/>
          <table:table-cell table:style-name="ce62"/>
          <table:table-cell table:style-name="ce66"/>
          <table:table-cell table:number-columns-repeated="1020"/>
        </table:table-row>
        <table:table-row table:style-name="ro5">
          <table:table-cell table:style-name="ce56" table:number-columns-repeated="2"/>
          <table:table-cell table:style-name="ce63" table:number-columns-repeated="2"/>
          <table:table-cell table:number-columns-repeated="1020"/>
        </table:table-row>
        <table:table-row table:style-name="ro5">
          <table:table-cell table:style-name="ce56" table:number-columns-repeated="2"/>
          <table:table-cell table:style-name="ce63"/>
          <table:table-cell table:style-name="ce56"/>
          <table:table-cell table:number-columns-repeated="1020"/>
        </table:table-row>
        <table:table-row table:style-name="ro5" table:number-rows-repeated="5">
          <table:table-cell table:style-name="ce55" table:number-columns-repeated="2"/>
          <table:table-cell table:style-name="ce62" table:number-columns-repeated="2"/>
          <table:table-cell table:number-columns-repeated="1020"/>
        </table:table-row>
        <table:table-row table:style-name="ro5">
          <table:table-cell table:style-name="ce56" table:number-columns-repeated="2"/>
          <table:table-cell table:style-name="ce63" table:number-columns-repeated="2"/>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number-rows-repeated="1047773">
          <table:table-cell table:number-columns-repeated="1024"/>
        </table:table-row>
        <table:table-row table:style-name="ro5">
          <table:table-cell table:number-columns-repeated="1024"/>
        </table:table-row>
        <table:named-expressions>
          <table:named-range table:name="Excel_BuiltIn_Print_Titles" table:base-cell-address="$94學年度大事紀要繳交概況表.$A$1" table:cell-range-address="$'參、行政單位'.$A$1:.$AMJ$2" table:range-usable-as="repeat-column repeat-row"/>
        </table:named-expressions>
      </table:table>
      <table:table table:name="肆-一、文學院" table:style-name="ta17">
        <office:forms form:automatic-focus="false" form:apply-design-mode="false"/>
        <table:table-column table:style-name="co5" table:number-columns-repeated="2" table:default-cell-style-name="ce136"/>
        <table:table-column table:style-name="co6" table:default-cell-style-name="ce136"/>
        <table:table-column table:style-name="co7" table:default-cell-style-name="ce136"/>
        <table:table-column table:style-name="co3" table:number-columns-repeated="1020" table:default-cell-style-name="Default"/>
        <table:table-header-rows>
          <table:table-row table:style-name="ro6">
            <table:table-cell table:style-name="ce131" office:value-type="string" calcext:value-type="string" table:number-columns-spanned="3" table:number-rows-spanned="1">
              <text:p>一、文學院</text:p>
            </table:table-cell>
            <table:covered-table-cell table:number-columns-repeated="2" table:style-name="ce135"/>
            <table:table-cell table:number-columns-repeated="1021"/>
          </table:table-row>
          <table:table-row table:style-name="ro8">
            <table:table-cell table:style-name="ce132" office:value-type="string" calcext:value-type="string">
              <text:p>日期</text:p>
            </table:table-cell>
            <table:table-cell table:style-name="ce132" office:value-type="string" calcext:value-type="string">
              <text:p>迄日</text:p>
            </table:table-cell>
            <table:table-cell table:style-name="ce132" office:value-type="string" calcext:value-type="string">
              <text:p>單位</text:p>
            </table:table-cell>
            <table:table-cell table:style-name="ce132" office:value-type="string" calcext:value-type="string">
              <text:p>事件內容</text:p>
            </table:table-cell>
            <table:table-cell table:style-name="ce141" table:number-columns-repeated="1020"/>
          </table:table-row>
        </table:table-header-rows>
        <table:table-row table:style-name="ro10">
          <table:table-cell table:style-name="ce133" office:value-type="float" office:value="940801" calcext:value-type="float">
            <text:p>940801</text:p>
          </table:table-cell>
          <table:table-cell table:style-name="ce133" office:value-type="float" office:value="950430" calcext:value-type="float">
            <text:p>950430</text:p>
          </table:table-cell>
          <table:table-cell office:value-type="string" calcext:value-type="string">
            <text:p>圖書資訊學系</text:p>
          </table:table-cell>
          <table:table-cell office:value-type="string" calcext:value-type="string">
            <text:p>吳政叡老師獲施合鄭民俗文化基金會補助專題研究計畫「都柏林核心集在民俗文化資料上之應用探討計畫（第六期）」。（始於<text:span text:style-name="T40">940501</text:span><text:span text:style-name="T41">）</text:span></text:p>
          </table:table-cell>
          <table:table-cell table:number-columns-repeated="1020"/>
        </table:table-row>
        <table:table-row table:style-name="ro49">
          <table:table-cell table:style-name="ce133" office:value-type="float" office:value="9408" calcext:value-type="float">
            <text:p>9408</text:p>
          </table:table-cell>
          <table:table-cell table:style-name="ce133"/>
          <table:table-cell office:value-type="string" calcext:value-type="string">
            <text:p>影像傳播學系</text:p>
          </table:table-cell>
          <table:table-cell office:value-type="string" calcext:value-type="string">
            <text:p>林維國老師獲行政院國家科學委員會補助專題研究「網路議題設定：網路新聞議題設定功能之初探」（<text:span text:style-name="T40">E-Agenda-setting: An Exploratory Study on Internet News’ Agenda-setting Function</text:span><text:span text:style-name="T41">）。林維國老師應邀擔任行政院新聞局「有線電視費率審議委員會」審議委員。林維國老師應邀擔任行政院新聞局「形象傳播顧問」。林維國老師應邀擔任行政院陸委會「兩岸新聞報導卓越獎」評審委員。林維國老師應邀擔任「教育部公費留學」考試委員。葉春華老師獲中國時報</text:span><text:span text:style-name="T42">94</text:span><text:span text:style-name="T41">年度「時報金犢獎最佳廣告」獎。影四林暐智、柯孟融、林家瑋、劉彥甫、黃宥恩、陳彥華等人參加「</text:span><text:span text:style-name="T42">2006</text:span><text:span text:style-name="T41">台北電影節」入圍華人精選單元。影四黃秀婷「</text:span><text:span text:style-name="T42">2006</text:span><text:span text:style-name="T41">全國大專院校佛學社團電腦網頁創意大賽」個人組第</text:span><text:span text:style-name="T42">1</text:span><text:span text:style-name="T41">名。影三李立邇、羅仲希、蕭又禎、張培倫等人「微笑</text:span><text:span text:style-name="T42">319</text:span><text:span text:style-name="T41">鄉」影像故事徵選大賽紀實短片組榮獲首獎。影二羅敬銘、楊國瑋、譚詠珄、潘詠怡等人「微笑</text:span><text:span text:style-name="T42">319</text:span><text:span text:style-name="T41">鄉」影像故事徵選大賽紀實短片組榮獲優等獎。影三張喆崴、李大緯、張正霆、王致堯等人微笑</text:span><text:span text:style-name="T42">319</text:span><text:span text:style-name="T41">鄉」影像故事徵選大賽紀實短片組榮獲佳作。影四李品儀、張釋分、唐婉珊、李映青等人「微笑</text:span><text:span text:style-name="T42">319</text:span><text:span text:style-name="T41">鄉」影像故事徵選大賽紀實短片組榮獲佳作。影四吳權修、許雪芬、黃心瑩、李怡德、陳姿潔等人行政院青輔會㊣青年探索台灣㊣宣傳短片組榮獲佳作。葉春華老師應邀於台北天下雜誌總公司演講「場景與燈光設計、攝影棚之管理與維護」。</text:span></text:p>
          </table:table-cell>
          <table:table-cell table:number-columns-repeated="1020"/>
        </table:table-row>
        <table:table-row table:style-name="ro9">
          <table:table-cell table:style-name="ce133" office:value-type="float" office:value="9408" calcext:value-type="float">
            <text:p>9408</text:p>
          </table:table-cell>
          <table:table-cell table:style-name="ce133"/>
          <table:table-cell office:value-type="string" calcext:value-type="string">
            <text:p>廣告傳播系</text:p>
          </table:table-cell>
          <table:table-cell office:value-type="string" calcext:value-type="string">
            <text:p>洪雅慧老師、鄭自隆老師、許安琪老師出版《文化行銷》，國立空中大學。</text:p>
          </table:table-cell>
          <table:table-cell table:number-columns-repeated="1020"/>
        </table:table-row>
        <table:table-row table:style-name="ro17">
          <table:table-cell table:style-name="ce133" office:value-type="float" office:value="9408" calcext:value-type="float">
            <text:p>9408</text:p>
          </table:table-cell>
          <table:table-cell table:style-name="ce133"/>
          <table:table-cell office:value-type="string" calcext:value-type="string">
            <text:p>體育學系</text:p>
          </table:table-cell>
          <table:table-cell office:value-type="string" calcext:value-type="string">
            <text:p>王金蓮老師應邀擔任「<text:span text:style-name="T40">94</text:span><text:span text:style-name="T41">學年度籃球運動聯賽規劃暨技術委員會」委員、「輔仁大學服務－學習推展委員會」文學院代表委員、「</text:span><text:span text:style-name="T42">94</text:span><text:span text:style-name="T41">年度大專青年社區運動指導服務計畫」體育學系輔導教師、「輔大國術社」行政指導老師。王金蓮老師獲中華民國大專院校體育總會頒發「中華民國大專院校</text:span><text:span text:style-name="T42">94</text:span><text:span text:style-name="T41">學年度籃球運動聯賽優秀教練」。高瑞鍾老師應邀擔任本校代表隊教練帶隊參加「中華民國大專院校</text:span><text:span text:style-name="T42">94</text:span><text:span text:style-name="T41">學年度教職員工桌球錦標賽」。張宏亮老師於《健康世界》發表〈幫助睡眠的床上伸展運動〉。陳鴻雁老師參加「</text:span><text:span text:style-name="T42">2005</text:span><text:span text:style-name="T41">年墨爾本第二十屆聽障奧林匹克</text:span><text:span text:style-name="T42">DeafOlympic</text:span><text:span text:style-name="T41">運動會考察團」。陳鴻雁老師應邀擔任「中華民國田徑協會選拔委員會」委員、「台北市北投區運動中心」顧問、「台北市教育局</text:span><text:span text:style-name="T42">2009</text:span><text:span text:style-name="T41">聽障奧運場地評選小組」委員、「台北縣立板橋體育場文物館空間規劃設計監造案」評選委員、「台灣體育運動管理學會學生水域運動計畫」規劃委員、「行政院體育委員會挑戰</text:span><text:span text:style-name="T42">2008</text:span><text:span text:style-name="T41">黃金計畫各重點運動種類」選手遴選委員、「行政院體育委員會國家運動選手訓練中心」訓輔委員、「《國民體育季刊》編輯委員會」委員。陳鴻雁老師獲委託執行「運動中心服務品質指標建構之研究」。曾慶裕老師應邀擔任《大專體育雙月刊》主編、編審委員、《大專體育學刊》副總編輯、教育部委辦「大專院校排球運動聯賽」副秘書長及審判委員、教育部委辦「大專院校籃球運動聯賽」副秘書長及審判委員、教育部委辦「大專院校棒球運動聯賽」執行秘書暨技術與規劃委員會副召集人、「中華民國大專壘球委員會」委員、「中華民國大專院校體育運動總會」副秘書長、《運動知識學報》編審委員、中華民國國家</text:span><text:span text:style-name="T42">A</text:span><text:span text:style-name="T41">級棒球裁判、現任中華民國國家</text:span><text:span text:style-name="T42">B</text:span><text:span text:style-name="T41">級棒球裁判、「大專院校體育行政主管業務研討會」規劃委員、「第二十六屆土耳其世界大學運動會工作執行小組」委員、「第二屆世界大學女子壘球錦標賽」副執行長、技術委員兼行政組組長。楊志顯老師應邀擔任「大專院校體育訪視委員會」委員、「中等以上學校運動成績優良學生升學輔導甄審甄試委員會」委員、「大學入學考試中心</text:span><text:span text:style-name="T42">94</text:span><text:span text:style-name="T41">學年度術科考試體育組」執行委員、行政院體育委員會</text:span><text:span text:style-name="T42">94</text:span><text:span text:style-name="T41">年度「運動人口倍增計畫」輔導委員。楊漢琛老師應邀擔任「</text:span><text:span text:style-name="T42">94</text:span><text:span text:style-name="T41">學年度中等以上學校運動成績優良學生升學輔導甄審甄試劍道項目」術科檢定委員兼召集人。劉俊業老師獲中華民國大專院校體育總會頒發「中華民國大專院校</text:span><text:span text:style-name="T42">94</text:span><text:span text:style-name="T41">學年度籃球運動聯賽優秀教練」。</text:span></text:p>
          </table:table-cell>
          <table:table-cell table:style-name="ce141" table:number-columns-repeated="1020"/>
        </table:table-row>
        <table:table-row table:style-name="ro9">
          <table:table-cell table:style-name="ce133" office:value-type="float" office:value="9408" calcext:value-type="float">
            <text:p>9408</text:p>
          </table:table-cell>
          <table:table-cell table:style-name="ce133" office:value-type="float" office:value="9412" calcext:value-type="float">
            <text:p>9412</text:p>
          </table:table-cell>
          <table:table-cell office:value-type="string" calcext:value-type="string">
            <text:p>影像傳播學系</text:p>
          </table:table-cell>
          <table:table-cell office:value-type="string" calcext:value-type="string">
            <text:p>葉春華老師獲教育部補助專題研究計畫「教學卓越計劃之子計畫：數位教學環境」。</text:p>
          </table:table-cell>
          <table:table-cell table:number-columns-repeated="1020"/>
        </table:table-row>
        <table:table-row table:style-name="ro10">
          <table:table-cell table:style-name="ce133" office:value-type="float" office:value="9408" calcext:value-type="float">
            <text:p>9408</text:p>
          </table:table-cell>
          <table:table-cell table:style-name="ce133" office:value-type="float" office:value="9412" calcext:value-type="float">
            <text:p>9412</text:p>
          </table:table-cell>
          <table:table-cell office:value-type="string" calcext:value-type="string">
            <text:p>體育學系</text:p>
          </table:table-cell>
          <table:table-cell office:value-type="string" calcext:value-type="string">
            <text:p>張宏亮老師應邀擔任《大專體育雙月刊》編輯委員。張宏亮老師應邀擔任「行政院體育委員會」績優運動學生升學輔導員。</text:p>
          </table:table-cell>
          <table:table-cell table:number-columns-repeated="1020"/>
        </table:table-row>
        <table:table-row table:style-name="ro9">
          <table:table-cell table:style-name="ce133" office:value-type="float" office:value="9408" calcext:value-type="float">
            <text:p>9408</text:p>
          </table:table-cell>
          <table:table-cell table:style-name="ce133" office:value-type="float" office:value="9501" calcext:value-type="float">
            <text:p>9501</text:p>
          </table:table-cell>
          <table:table-cell office:value-type="string" calcext:value-type="string">
            <text:p>體育學系</text:p>
          </table:table-cell>
          <table:table-cell office:value-type="string" calcext:value-type="string">
            <text:p>謝茂松老師帶隊赴印度<text:span text:style-name="T40">Hyderabad</text:span><text:span text:style-name="T41">參加「</text:span><text:span text:style-name="T42">2005</text:span><text:span text:style-name="T41">年第十一屆亞洲盃划船錦標賽」。</text:span></text:p>
          </table:table-cell>
          <table:table-cell table:number-columns-repeated="1020"/>
        </table:table-row>
        <table:table-row table:style-name="ro18">
          <table:table-cell table:style-name="ce133" office:value-type="float" office:value="9408" calcext:value-type="float">
            <text:p>9408</text:p>
          </table:table-cell>
          <table:table-cell table:style-name="ce133" office:value-type="float" office:value="9506" calcext:value-type="float">
            <text:p>9506</text:p>
          </table:table-cell>
          <table:table-cell office:value-type="string" calcext:value-type="string">
            <text:p>廣告傳播系</text:p>
          </table:table-cell>
          <table:table-cell office:value-type="string" calcext:value-type="string">
            <text:p>張佩娟老師、陳尚永老師、林榮觀老師、呂盈達老師等指導第九屆廣告系畢業展－鐵人秀，並於台北京華城展出。張佩娟老師與「統一新品水果茶開發建議案」、「<text:span text:style-name="T40">O.B.</text:span><text:span text:style-name="T41">衛生棉條女大學生試用推廣案」、「</text:span><text:span text:style-name="T42">MIRYOKU</text:span><text:span text:style-name="T41">手提包推廣案」、「全聯設消費調查報告」、「馬丁大夫鞋品形象傳播案」、「</text:span><text:span text:style-name="T42">SWATCH</text:span><text:span text:style-name="T41">春夏新款上市推廣案」等企業合作行銷企案。林榮觀老師與「馬丁大夫鞋品形象傳播案」、「</text:span><text:span text:style-name="T42">O.B.</text:span><text:span text:style-name="T41">衛生棉條女大學生試用推廣案」、「</text:span><text:span text:style-name="T42">MIRYOKU</text:span><text:span text:style-name="T41">手提包推廣案」等企業合作行銷企劃案。</text:span></text:p>
          </table:table-cell>
          <table:table-cell table:number-columns-repeated="1020"/>
        </table:table-row>
        <table:table-row table:style-name="ro9">
          <table:table-cell table:style-name="ce133" office:value-type="float" office:value="9408" calcext:value-type="float">
            <text:p>9408</text:p>
          </table:table-cell>
          <table:table-cell table:style-name="ce133" office:value-type="float" office:value="9507" calcext:value-type="float">
            <text:p>9507</text:p>
          </table:table-cell>
          <table:table-cell office:value-type="string" calcext:value-type="string">
            <text:p>影像傳播學系</text:p>
          </table:table-cell>
          <table:table-cell table:style-name="ce149" office:value-type="string" calcext:value-type="string">
            <text:p>陳春富老師獲<text:span text:style-name="T43">研發處補</text:span><text:span text:style-name="T48">助專題研究「『</text:span><text:span text:style-name="T49">e</text:span><text:span text:style-name="T50">化』人力資源市場的數位價值：準社會新鮮人之網路人力銀行使用型態研究」。</text:span></text:p>
          </table:table-cell>
          <table:table-cell table:number-columns-repeated="1020"/>
        </table:table-row>
        <table:table-row table:style-name="ro19">
          <table:table-cell table:style-name="ce133" office:value-type="float" office:value="9408" calcext:value-type="float">
            <text:p>9408</text:p>
          </table:table-cell>
          <table:table-cell table:style-name="ce133" office:value-type="float" office:value="9507" calcext:value-type="float">
            <text:p>9507</text:p>
          </table:table-cell>
          <table:table-cell office:value-type="string" calcext:value-type="string">
            <text:p>體育學系</text:p>
          </table:table-cell>
          <table:table-cell office:value-type="string" calcext:value-type="string">
            <text:p>陳鴻雁老師應邀擔任「中華民國大專院校體育總會第五屆國際交流審查委員會」顧問乙職。張宏亮老師應邀擔任「<text:span text:style-name="T40">95</text:span><text:span text:style-name="T41">學年度中等以上學校運動成績優良學生升學輔導委員會」委員。張宏亮老師應邀擔任《中華體育季刊》總編輯。張宏亮老師應邀擔任「中華體育學會」副秘書長。張宏亮老師應邀擔任「台北大學休閒運動與管理系」初審委員。張宏亮老師應邀擔任「行政院體委會國家運動選手訓練中心課業輔導小組委員會」委員。張宏亮老師應邀擔任「國立編譯館」高職教科書（體育）審查委員。張宏亮老師應邀擔任「康軒文教事業公司」體育教科書編寫委員。張宏亮老師應邀擔任「學術審譯委員會」著作審查委員。陳太正老師代表我國爭取舉辦「</text:span><text:span text:style-name="T42">2011</text:span><text:span text:style-name="T41">年世界大學運動會」。陳鴻雁老師應邀擔任「行政院體育委員會國民體育季刊編輯委員會」委員。楊志顯老師應邀擔任「中華民國大院校體育總會」《大專體育學刊》分科招集人。</text:span></text:p>
          </table:table-cell>
          <table:table-cell table:number-columns-repeated="1020"/>
        </table:table-row>
        <table:table-row table:style-name="ro10">
          <table:table-cell table:style-name="ce133" office:value-type="float" office:value="9408" calcext:value-type="float">
            <text:p>9408</text:p>
          </table:table-cell>
          <table:table-cell table:style-name="ce133" office:value-type="float" office:value="9507" calcext:value-type="float">
            <text:p>9507</text:p>
          </table:table-cell>
          <table:table-cell office:value-type="string" calcext:value-type="string">
            <text:p>影像傳播學系</text:p>
          </table:table-cell>
          <table:table-cell office:value-type="string" calcext:value-type="string">
            <text:p>林維國老師獲行政院國家科學委員會補助專題研究「民意形塑中的預防策略」（<text:span text:style-name="T40">Inoculation Strategies in the Formation of Public Opinion</text:span><text:span text:style-name="T41">）。（至</text:span><text:span text:style-name="T42">9510</text:span><text:span text:style-name="T41">）</text:span></text:p>
          </table:table-cell>
          <table:table-cell table:number-columns-repeated="1020"/>
        </table:table-row>
        <table:table-row table:style-name="ro9">
          <table:table-cell table:style-name="ce133" office:value-type="float" office:value="9408" calcext:value-type="float">
            <text:p>9408</text:p>
          </table:table-cell>
          <table:table-cell table:style-name="ce133" office:value-type="float" office:value="941231" calcext:value-type="float">
            <text:p>941231</text:p>
          </table:table-cell>
          <table:table-cell office:value-type="string" calcext:value-type="string">
            <text:p>體育學系</text:p>
          </table:table-cell>
          <table:table-cell office:value-type="string" calcext:value-type="string">
            <text:p>陳鴻雁老師應邀擔任「中華民國體育運動總會技術委員會」委員。</text:p>
          </table:table-cell>
          <table:table-cell table:number-columns-repeated="1020"/>
        </table:table-row>
        <table:table-row table:style-name="ro9">
          <table:table-cell table:style-name="ce133" office:value-type="float" office:value="940801" calcext:value-type="float">
            <text:p>940801</text:p>
          </table:table-cell>
          <table:table-cell table:style-name="ce133"/>
          <table:table-cell office:value-type="string" calcext:value-type="string">
            <text:p>廣告傳播系</text:p>
          </table:table-cell>
          <table:table-cell office:value-type="string" calcext:value-type="string">
            <text:p>陳尚永老師擔任台北市政府社會局主辦之「<text:span text:style-name="T40">30</text:span><text:span text:style-name="T41">秒支持多元家庭宣導短片」簡報評選會評選委員。</text:span></text:p>
          </table:table-cell>
          <table:table-cell table:number-columns-repeated="1020"/>
        </table:table-row>
        <table:table-row table:style-name="ro9">
          <table:table-cell table:style-name="ce133" office:value-type="float" office:value="940801" calcext:value-type="float">
            <text:p>940801</text:p>
          </table:table-cell>
          <table:table-cell table:style-name="ce133" office:value-type="float" office:value="940901" calcext:value-type="float">
            <text:p>940901</text:p>
          </table:table-cell>
          <table:table-cell office:value-type="string" calcext:value-type="string">
            <text:p>媒體與教學資源中心</text:p>
          </table:table-cell>
          <table:table-cell table:style-name="ce133" office:value-type="string" calcext:value-type="string">
            <text:p>ASEACCU<text:span text:style-name="T43">活動剪輯。</text:span></text:p>
          </table:table-cell>
          <table:table-cell table:number-columns-repeated="1020"/>
        </table:table-row>
        <table:table-row table:style-name="ro14">
          <table:table-cell table:style-name="ce133" office:value-type="float" office:value="940801" calcext:value-type="float">
            <text:p>940801</text:p>
          </table:table-cell>
          <table:table-cell table:style-name="ce133" office:value-type="float" office:value="950731" calcext:value-type="float">
            <text:p>950731</text:p>
          </table:table-cell>
          <table:table-cell office:value-type="string" calcext:value-type="string">
            <text:p>中國文學系</text:p>
          </table:table-cell>
          <table:table-cell office:value-type="string" calcext:value-type="string">
            <text:p>鍾宗憲老師獲國科會補助專題研究計畫「漢畫像石所見神話傳說研究：以徐州漢畫像石館館藏資料為核心」，許華峰老師獲國科會補助專題研究計畫「蔡沈《書集傳》的整理與研究（一）」，李添富老師獲輔仁大學研發處補助獎勵大學教學卓越計畫：「能力導向教學與檢測」分項<text:span text:style-name="T40">3.4.1</text:span><text:span text:style-name="T41">「語言能力檢測」，孫永忠老師獲輔仁大學使命副校長室補助使命計畫：「祭天敬祖中西文化詩詞吟唱推廣（天主教中學）」。</text:span></text:p>
          </table:table-cell>
          <table:table-cell table:number-columns-repeated="1020"/>
        </table:table-row>
        <table:table-row table:style-name="ro9">
          <table:table-cell table:style-name="ce133" office:value-type="float" office:value="940801" calcext:value-type="float">
            <text:p>940801</text:p>
          </table:table-cell>
          <table:table-cell table:style-name="ce133" office:value-type="float" office:value="950731" calcext:value-type="float">
            <text:p>950731</text:p>
          </table:table-cell>
          <table:table-cell office:value-type="string" calcext:value-type="string">
            <text:p>新聞傳播學系</text:p>
          </table:table-cell>
          <table:table-cell office:value-type="string" calcext:value-type="string">
            <text:p>習賢德老師休假研究一年。林麗雲老師獲國科會補助專題研究計劃「尋找媒體改革的社會力：台灣與南韓的比較」。</text:p>
          </table:table-cell>
          <table:table-cell table:number-columns-repeated="1020"/>
        </table:table-row>
        <table:table-row table:style-name="ro10">
          <table:table-cell table:style-name="ce133" office:value-type="float" office:value="940801" calcext:value-type="float">
            <text:p>940801</text:p>
          </table:table-cell>
          <table:table-cell table:style-name="ce133" office:value-type="float" office:value="950731" calcext:value-type="float">
            <text:p>950731</text:p>
          </table:table-cell>
          <table:table-cell office:value-type="string" calcext:value-type="string">
            <text:p>體育學系碩士班</text:p>
          </table:table-cell>
          <table:table-cell office:value-type="string" calcext:value-type="string">
            <text:p>楊志顯老師國科會補助專題研究計畫「我國大專校院運動休閒管理相關系所設置背景、發展特色與重要課題之研究」。陳太正老師應邀擔任本校「<text:span text:style-name="T40">94</text:span><text:span text:style-name="T41">學年度校慶運動會」組長。</text:span></text:p>
          </table:table-cell>
          <table:table-cell table:number-columns-repeated="1020"/>
        </table:table-row>
        <table:table-row table:style-name="ro10">
          <table:table-cell table:style-name="ce133" office:value-type="float" office:value="940801" calcext:value-type="float">
            <text:p>940801</text:p>
          </table:table-cell>
          <table:table-cell table:style-name="ce133" office:value-type="float" office:value="950731" calcext:value-type="float">
            <text:p>950731</text:p>
          </table:table-cell>
          <table:table-cell office:value-type="string" calcext:value-type="string">
            <text:p>圖書資訊學系</text:p>
          </table:table-cell>
          <table:table-cell office:value-type="string" calcext:value-type="string">
            <text:p>蘇諼老師獲國科會補助專題研究計畫「大學圖書館網站超連結研究」。林麗娟老師獲國科會科教處補助專題研究計畫「由動機探討電腦人因網路互動學習」。</text:p>
          </table:table-cell>
          <table:table-cell table:number-columns-repeated="1020"/>
        </table:table-row>
        <table:table-row table:style-name="ro15">
          <table:table-cell table:style-name="ce133" office:value-type="float" office:value="940801" calcext:value-type="float">
            <text:p>940801</text:p>
          </table:table-cell>
          <table:table-cell table:style-name="ce133" office:value-type="float" office:value="950731" calcext:value-type="float">
            <text:p>950731</text:p>
          </table:table-cell>
          <table:table-cell office:value-type="string" calcext:value-type="string">
            <text:p>師資培育中心</text:p>
          </table:table-cell>
          <table:table-cell office:value-type="string" calcext:value-type="string">
            <text:p>吳美娟老師獲國科會補助專題研究計畫「網路學習對師資培育教育知識系統建構之影響評估」，徐靜嫻老師獲國科會補助專題研究計畫「國語文領域統整課程發展與合作探究」；林偉人老師獲研發處補助專題研究計畫「高等教育行銷策略之研究」。</text:p>
          </table:table-cell>
          <table:table-cell table:number-columns-repeated="1020"/>
        </table:table-row>
        <table:table-row table:style-name="ro9">
          <table:table-cell table:style-name="ce133" office:value-type="float" office:value="940802" calcext:value-type="float">
            <text:p>940802</text:p>
          </table:table-cell>
          <table:table-cell table:style-name="ce133"/>
          <table:table-cell office:value-type="string" calcext:value-type="string">
            <text:p>新聞傳播學系</text:p>
          </table:table-cell>
          <table:table-cell office:value-type="string" calcext:value-type="string">
            <text:p>瓜地馬拉「自由新聞報」（<text:span text:style-name="T40">La Prensa Libre</text:span><text:span text:style-name="T41">）副董事長</text:span><text:span text:style-name="T42">MarioAntonio Sandoval</text:span><text:span text:style-name="T41">夫婦至本系參觀。</text:span></text:p>
          </table:table-cell>
          <table:table-cell table:number-columns-repeated="1020"/>
        </table:table-row>
        <table:table-row table:style-name="ro9">
          <table:table-cell table:style-name="ce133" office:value-type="float" office:value="940802" calcext:value-type="float">
            <text:p>940802</text:p>
          </table:table-cell>
          <table:table-cell table:style-name="ce133"/>
          <table:table-cell office:value-type="string" calcext:value-type="string">
            <text:p>體育學系</text:p>
          </table:table-cell>
          <table:table-cell office:value-type="string" calcext:value-type="string">
            <text:p>楊志顯老師應邀擔任擔任「<text:span text:style-name="T40">94</text:span><text:span text:style-name="T41">年度運動人口倍增計畫訪視輔導實施」計畫委員。</text:span></text:p>
          </table:table-cell>
          <table:table-cell table:number-columns-repeated="1020"/>
        </table:table-row>
        <table:table-row table:style-name="ro9">
          <table:table-cell table:style-name="ce133" office:value-type="float" office:value="940803" calcext:value-type="float">
            <text:p>940803</text:p>
          </table:table-cell>
          <table:table-cell table:style-name="ce133"/>
          <table:table-cell office:value-type="string" calcext:value-type="string">
            <text:p>體育學系</text:p>
          </table:table-cell>
          <table:table-cell office:value-type="string" calcext:value-type="string">
            <text:p>吳福明老師參加「體育大學與國家體育資源整合之關係座談會」。</text:p>
          </table:table-cell>
          <table:table-cell table:number-columns-repeated="1020"/>
        </table:table-row>
        <table:table-row table:style-name="ro9">
          <table:table-cell table:style-name="ce133" office:value-type="float" office:value="940804" calcext:value-type="float">
            <text:p>940804</text:p>
          </table:table-cell>
          <table:table-cell table:style-name="ce133"/>
          <table:table-cell office:value-type="string" calcext:value-type="string">
            <text:p>中國文學系</text:p>
          </table:table-cell>
          <table:table-cell office:value-type="string" calcext:value-type="string">
            <text:p>召開<text:span text:style-name="T40">94</text:span><text:span text:style-name="T41">學年度第一學期第</text:span><text:span text:style-name="T42">1</text:span><text:span text:style-name="T41">次系務會議及第</text:span><text:span text:style-name="T42">1</text:span><text:span text:style-name="T41">次教師評審委員會議。</text:span></text:p>
          </table:table-cell>
          <table:table-cell table:number-columns-repeated="1020"/>
        </table:table-row>
        <table:table-row table:style-name="ro9">
          <table:table-cell table:style-name="ce133" office:value-type="float" office:value="940804" calcext:value-type="float">
            <text:p>940804</text:p>
          </table:table-cell>
          <table:table-cell table:style-name="ce133"/>
          <table:table-cell office:value-type="string" calcext:value-type="string">
            <text:p>新聞傳播學系</text:p>
          </table:table-cell>
          <table:table-cell office:value-type="string" calcext:value-type="string">
            <text:p>由陸委會承辦「港澳地區大專院校新聞傳播學系台灣實習團」<text:span text:style-name="T40">26</text:span><text:span text:style-name="T41">名學員至本系參觀。</text:span></text:p>
          </table:table-cell>
          <table:table-cell table:number-columns-repeated="1020"/>
        </table:table-row>
        <table:table-row table:style-name="ro9">
          <table:table-cell table:style-name="ce133" office:value-type="float" office:value="940804" calcext:value-type="float">
            <text:p>940804</text:p>
          </table:table-cell>
          <table:table-cell table:style-name="ce133"/>
          <table:table-cell office:value-type="string" calcext:value-type="string">
            <text:p>圖書資訊學系</text:p>
          </table:table-cell>
          <table:table-cell office:value-type="string" calcext:value-type="string">
            <text:p>林呈潢老師應邀參加資訊素養與資訊服務研習班，並演講「網路參考資源蒐集與讀者服務」</text:p>
          </table:table-cell>
          <table:table-cell table:number-columns-repeated="1020"/>
        </table:table-row>
        <table:table-row table:style-name="ro9">
          <table:table-cell table:style-name="ce133" office:value-type="float" office:value="940804" calcext:value-type="float">
            <text:p>940804</text:p>
          </table:table-cell>
          <table:table-cell table:style-name="ce133"/>
          <table:table-cell office:value-type="string" calcext:value-type="string">
            <text:p>輔大之聲</text:p>
          </table:table-cell>
          <table:table-cell office:value-type="string" calcext:value-type="string">
            <text:p>「港澳大專傳播學系學生台灣實習團」<text:span text:style-name="T40">26</text:span><text:span text:style-name="T41">人，由傳播系所陪同至電台參訪。</text:span></text:p>
          </table:table-cell>
          <table:table-cell table:number-columns-repeated="1020"/>
        </table:table-row>
        <table:table-row table:style-name="ro5">
          <table:table-cell table:style-name="ce133" office:value-type="float" office:value="940806" calcext:value-type="float">
            <text:p>940806</text:p>
          </table:table-cell>
          <table:table-cell table:style-name="ce133"/>
          <table:table-cell office:value-type="string" calcext:value-type="string">
            <text:p>中國文學系</text:p>
          </table:table-cell>
          <table:table-cell office:value-type="string" calcext:value-type="string">
            <text:p>曾文樑老師應邀至新竹曙光女中進行專題講座（<text:span text:style-name="T40">3</text:span><text:span text:style-name="T41">）。</text:span></text:p>
          </table:table-cell>
          <table:table-cell table:number-columns-repeated="1020"/>
        </table:table-row>
        <table:table-row table:style-name="ro5">
          <table:table-cell table:style-name="ce133" office:value-type="float" office:value="940810" calcext:value-type="float">
            <text:p>940810</text:p>
          </table:table-cell>
          <table:table-cell table:style-name="ce133"/>
          <table:table-cell office:value-type="string" calcext:value-type="string">
            <text:p>體育學系</text:p>
          </table:table-cell>
          <table:table-cell office:value-type="string" calcext:value-type="string">
            <text:p>楊志顯老師參加<text:span text:style-name="T40">94</text:span><text:span text:style-name="T41">年「國民體能檢測月」第</text:span><text:span text:style-name="T42">1</text:span><text:span text:style-name="T41">次籌備會議。</text:span></text:p>
          </table:table-cell>
          <table:table-cell table:number-columns-repeated="1020"/>
        </table:table-row>
        <table:table-row table:style-name="ro5">
          <table:table-cell table:style-name="ce133" office:value-type="float" office:value="940813" calcext:value-type="float">
            <text:p>940813</text:p>
          </table:table-cell>
          <table:table-cell table:style-name="ce133"/>
          <table:table-cell office:value-type="string" calcext:value-type="string">
            <text:p>中國文學系</text:p>
          </table:table-cell>
          <table:table-cell office:value-type="string" calcext:value-type="string">
            <text:p>曾文樑老師應邀至新竹曙光女中進行專題講座（<text:span text:style-name="T40">4</text:span><text:span text:style-name="T41">）。</text:span></text:p>
          </table:table-cell>
          <table:table-cell table:number-columns-repeated="1020"/>
        </table:table-row>
        <table:table-row table:style-name="ro9">
          <table:table-cell table:style-name="ce133" office:value-type="float" office:value="940817" calcext:value-type="float">
            <text:p>940817</text:p>
          </table:table-cell>
          <table:table-cell table:style-name="ce133"/>
          <table:table-cell office:value-type="string" calcext:value-type="string">
            <text:p>師資培育中心</text:p>
          </table:table-cell>
          <table:table-cell office:value-type="string" calcext:value-type="string">
            <text:p>於文開樓三樓會議廳舉辦「<text:span text:style-name="T40">94</text:span><text:span text:style-name="T41">學年度第</text:span><text:span text:style-name="T42">1</text:span><text:span text:style-name="T41">次教育習輔導合作機構實習導委員暨教育實習課程委員會議」。</text:span></text:p>
          </table:table-cell>
          <table:table-cell table:number-columns-repeated="1020"/>
        </table:table-row>
        <table:table-row table:style-name="ro5">
          <table:table-cell table:style-name="ce133" office:value-type="float" office:value="940820" calcext:value-type="float">
            <text:p>940820</text:p>
          </table:table-cell>
          <table:table-cell table:style-name="ce133"/>
          <table:table-cell office:value-type="string" calcext:value-type="string">
            <text:p>中國文學系</text:p>
          </table:table-cell>
          <table:table-cell office:value-type="string" calcext:value-type="string">
            <text:p>曾文樑老師應邀至新竹曙光女中進行專題講座（<text:span text:style-name="T40">5</text:span><text:span text:style-name="T41">）。</text:span></text:p>
          </table:table-cell>
          <table:table-cell table:number-columns-repeated="1020"/>
        </table:table-row>
        <table:table-row table:style-name="ro10">
          <table:table-cell table:style-name="ce133" office:value-type="float" office:value="940820" calcext:value-type="float">
            <text:p>940820</text:p>
          </table:table-cell>
          <table:table-cell table:style-name="ce133" office:value-type="float" office:value="940821" calcext:value-type="float">
            <text:p>940821</text:p>
          </table:table-cell>
          <table:table-cell office:value-type="string" calcext:value-type="string">
            <text:p>中國文學系</text:p>
          </table:table-cell>
          <table:table-cell office:value-type="string" calcext:value-type="string">
            <text:p>鍾宗憲老師應邀參加由中國民俗學會舉辦之「紀念婁子匡先生百歲冥誕之民俗學國際學術研討會」發表〈論民間文學的學科認知與研究方向〉。</text:p>
          </table:table-cell>
          <table:table-cell table:number-columns-repeated="1020"/>
        </table:table-row>
        <table:table-row table:style-name="ro9">
          <table:table-cell table:style-name="ce133" office:value-type="float" office:value="940822" calcext:value-type="float">
            <text:p>940822</text:p>
          </table:table-cell>
          <table:table-cell table:style-name="ce133"/>
          <table:table-cell office:value-type="string" calcext:value-type="string">
            <text:p>新聞傳播學系</text:p>
          </table:table-cell>
          <table:table-cell office:value-type="string" calcext:value-type="string">
            <text:p>陳順孝老師應邀至台北市立圖書館，講演「解讀『他們的』媒體、發展『我們的媒體』」。</text:p>
          </table:table-cell>
          <table:table-cell table:number-columns-repeated="1020"/>
        </table:table-row>
        <table:table-row table:style-name="ro9">
          <table:table-cell table:style-name="ce133" office:value-type="float" office:value="940825" calcext:value-type="float">
            <text:p>940825</text:p>
          </table:table-cell>
          <table:table-cell table:style-name="ce133" office:value-type="float" office:value="940827" calcext:value-type="float">
            <text:p>940827</text:p>
          </table:table-cell>
          <table:table-cell office:value-type="string" calcext:value-type="string">
            <text:p>媒體與教學資源中心</text:p>
          </table:table-cell>
          <table:table-cell office:value-type="string" calcext:value-type="string">
            <text:p>衛教短片媒體製作。</text:p>
          </table:table-cell>
          <table:table-cell table:number-columns-repeated="1020"/>
        </table:table-row>
        <table:table-row table:style-name="ro9">
          <table:table-cell table:style-name="ce133" office:value-type="float" office:value="940828" calcext:value-type="float">
            <text:p>940828</text:p>
          </table:table-cell>
          <table:table-cell table:style-name="ce133"/>
          <table:table-cell office:value-type="string" calcext:value-type="string">
            <text:p>體育學系</text:p>
          </table:table-cell>
          <table:table-cell office:value-type="string" calcext:value-type="string">
            <text:p>張宏亮老師應邀於新莊體育場演講「天賦的減肥良方－運動」。</text:p>
          </table:table-cell>
          <table:table-cell table:number-columns-repeated="1020"/>
        </table:table-row>
        <table:table-row table:style-name="ro9">
          <table:table-cell table:style-name="ce133" office:value-type="float" office:value="940831" calcext:value-type="float">
            <text:p>940831</text:p>
          </table:table-cell>
          <table:table-cell table:style-name="ce133"/>
          <table:table-cell office:value-type="string" calcext:value-type="string">
            <text:p>廣告傳播系</text:p>
          </table:table-cell>
          <table:table-cell office:value-type="string" calcext:value-type="string">
            <text:p>陳尚永老師擔任台北市政府補助伊甸基金會拍攝「越南媽媽的台灣花嫁」新移民紀錄片複審會議評審委員。</text:p>
          </table:table-cell>
          <table:table-cell table:number-columns-repeated="1020"/>
        </table:table-row>
        <table:table-row table:style-name="ro9">
          <table:table-cell table:style-name="ce133" office:value-type="float" office:value="940831" calcext:value-type="float">
            <text:p>940831</text:p>
          </table:table-cell>
          <table:table-cell table:style-name="ce133"/>
          <table:table-cell office:value-type="string" calcext:value-type="string">
            <text:p>圖書資訊學系</text:p>
          </table:table-cell>
          <table:table-cell office:value-type="string" calcext:value-type="string">
            <text:p>林呈潢老師應邀參加縮減數位落差－桃園公共圖書館人員素資訊教育研討會，並發表〈讀者服務策略〉。</text:p>
          </table:table-cell>
          <table:table-cell table:number-columns-repeated="1020"/>
        </table:table-row>
        <table:table-row table:style-name="ro10">
          <table:table-cell table:style-name="ce133" office:value-type="float" office:value="9409" calcext:value-type="float">
            <text:p>9409</text:p>
          </table:table-cell>
          <table:table-cell table:style-name="ce133"/>
          <table:table-cell office:value-type="string" calcext:value-type="string">
            <text:p>影像傳播學系</text:p>
          </table:table-cell>
          <table:table-cell office:value-type="string" calcext:value-type="string">
            <text:p>林維國老師應邀擔任義守大學主辦「傳播管理學術研討會」主持人。葉春華老師應邀於輔仁大學演講「認識媒體與理念傳播」。</text:p>
          </table:table-cell>
          <table:table-cell table:number-columns-repeated="1020"/>
        </table:table-row>
        <table:table-row table:style-name="ro10">
          <table:table-cell table:style-name="ce133" office:value-type="float" office:value="9409" calcext:value-type="float">
            <text:p>9409</text:p>
          </table:table-cell>
          <table:table-cell table:style-name="ce133"/>
          <table:table-cell office:value-type="string" calcext:value-type="string">
            <text:p>廣告傳播系</text:p>
          </table:table-cell>
          <table:table-cell office:value-type="string" calcext:value-type="string">
            <text:p>林榮觀老師榮獲張思恆文教經會學術創作獎。林榮觀老師於加拿大溫哥華台灣文化節泰山鄉芭比娃娃展覽館展出設計服務。張佩娟老師榮獲行政院三等服務獎章。</text:p>
          </table:table-cell>
          <table:table-cell table:number-columns-repeated="1020"/>
        </table:table-row>
        <table:table-row table:style-name="ro5">
          <table:table-cell table:style-name="ce133" office:value-type="float" office:value="9409" calcext:value-type="float">
            <text:p>9409</text:p>
          </table:table-cell>
          <table:table-cell table:style-name="ce133" office:value-type="float" office:value="9504" calcext:value-type="float">
            <text:p>9504</text:p>
          </table:table-cell>
          <table:table-cell office:value-type="string" calcext:value-type="string">
            <text:p>廣告傳播系</text:p>
          </table:table-cell>
          <table:table-cell office:value-type="string" calcext:value-type="string">
            <text:p>張佩娟老師擔任<text:span text:style-name="T40">L'OREAL</text:span><text:span text:style-name="T41">行銷獎指導老師。</text:span></text:p>
          </table:table-cell>
          <table:table-cell table:number-columns-repeated="1020"/>
        </table:table-row>
        <table:table-row table:style-name="ro9">
          <table:table-cell table:style-name="ce133" office:value-type="float" office:value="9409" calcext:value-type="float">
            <text:p>9409</text:p>
          </table:table-cell>
          <table:table-cell table:style-name="ce133" office:value-type="float" office:value="9505" calcext:value-type="float">
            <text:p>9505</text:p>
          </table:table-cell>
          <table:table-cell office:value-type="string" calcext:value-type="string">
            <text:p>廣告傳播系</text:p>
          </table:table-cell>
          <table:table-cell office:value-type="string" calcext:value-type="string">
            <text:p>張佩娟老師擔任由經濟部主辦、台灣廣告主協會承辦之「台灣特色」全國廣告企劃競賽指導老師，本系榮獲全國冠軍。</text:p>
          </table:table-cell>
          <table:table-cell table:number-columns-repeated="1020"/>
        </table:table-row>
        <table:table-row table:style-name="ro5">
          <table:table-cell table:style-name="ce133" office:value-type="float" office:value="940905" calcext:value-type="float">
            <text:p>940905</text:p>
          </table:table-cell>
          <table:table-cell table:style-name="ce133" office:value-type="float" office:value="940930" calcext:value-type="float">
            <text:p>940930</text:p>
          </table:table-cell>
          <table:table-cell office:value-type="string" calcext:value-type="string">
            <text:p>體育學系</text:p>
          </table:table-cell>
          <table:table-cell office:value-type="string" calcext:value-type="string">
            <text:p>張宏亮老師應邀至澳門大學進行短期講學。</text:p>
          </table:table-cell>
          <table:table-cell table:number-columns-repeated="1020"/>
        </table:table-row>
        <table:table-row table:style-name="ro9">
          <table:table-cell table:style-name="ce133" office:value-type="float" office:value="940906" calcext:value-type="float">
            <text:p>940906</text:p>
          </table:table-cell>
          <table:table-cell table:style-name="ce133"/>
          <table:table-cell office:value-type="string" calcext:value-type="string">
            <text:p>大眾傳播學研究所</text:p>
          </table:table-cell>
          <table:table-cell office:value-type="string" calcext:value-type="string">
            <text:p>於文友樓<text:span text:style-name="T40">308</text:span><text:span text:style-name="T41">教室舉辦「</text:span><text:span text:style-name="T42">94</text:span><text:span text:style-name="T41">學年度一般生入學新生迎新活動」。</text:span></text:p>
          </table:table-cell>
          <table:table-cell table:number-columns-repeated="1020"/>
        </table:table-row>
        <table:table-row table:style-name="ro9">
          <table:table-cell table:style-name="ce133" office:value-type="float" office:value="940906" calcext:value-type="float">
            <text:p>940906</text:p>
          </table:table-cell>
          <table:table-cell table:style-name="ce133"/>
          <table:table-cell office:value-type="string" calcext:value-type="string">
            <text:p>廣告傳播系</text:p>
          </table:table-cell>
          <table:table-cell office:value-type="string" calcext:value-type="string">
            <text:p>陳尚永老師擔任台北市政府社會局主辦之「<text:span text:style-name="T40">30</text:span><text:span text:style-name="T41">秒支持多元家庭宣導短片」腳本審查會議審查委員。</text:span></text:p>
          </table:table-cell>
          <table:table-cell table:number-columns-repeated="1020"/>
        </table:table-row>
        <table:table-row table:style-name="ro9">
          <table:table-cell table:style-name="ce133" office:value-type="float" office:value="940907" calcext:value-type="float">
            <text:p>940907</text:p>
          </table:table-cell>
          <table:table-cell table:style-name="ce133"/>
          <table:table-cell office:value-type="string" calcext:value-type="string">
            <text:p>圖書資訊學系</text:p>
          </table:table-cell>
          <table:table-cell office:value-type="string" calcext:value-type="string">
            <text:p>於文開樓<text:span text:style-name="T40">LE506</text:span><text:span text:style-name="T41">舉辦</text:span><text:span text:style-name="T42">94</text:span><text:span text:style-name="T41">學年度第</text:span><text:span text:style-name="T42">1</text:span><text:span text:style-name="T41">次教師評審委員會。</text:span></text:p>
          </table:table-cell>
          <table:table-cell table:number-columns-repeated="1020"/>
        </table:table-row>
        <table:table-row table:style-name="ro5">
          <table:table-cell table:style-name="ce133" office:value-type="float" office:value="940910" calcext:value-type="float">
            <text:p>940910</text:p>
          </table:table-cell>
          <table:table-cell table:style-name="ce133"/>
          <table:table-cell office:value-type="string" calcext:value-type="string">
            <text:p>中國文學系</text:p>
          </table:table-cell>
          <table:table-cell office:value-type="string" calcext:value-type="string">
            <text:p>曾文樑老師應邀至新竹曙光女中進行專題講座（六）。</text:p>
          </table:table-cell>
          <table:table-cell table:number-columns-repeated="1020"/>
        </table:table-row>
        <table:table-row table:style-name="ro9">
          <table:table-cell table:style-name="ce133" office:value-type="float" office:value="940910" calcext:value-type="float">
            <text:p>940910</text:p>
          </table:table-cell>
          <table:table-cell table:style-name="ce133" office:value-type="float" office:value="940911" calcext:value-type="float">
            <text:p>940911</text:p>
          </table:table-cell>
          <table:table-cell office:value-type="string" calcext:value-type="string">
            <text:p>教育領導與發展研究所</text:p>
          </table:table-cell>
          <table:table-cell office:value-type="string" calcext:value-type="string">
            <text:p>於台北市天母國際中心舉辦「期初研習營」。</text:p>
          </table:table-cell>
          <table:table-cell table:number-columns-repeated="1020"/>
        </table:table-row>
        <table:table-row table:style-name="ro9">
          <table:table-cell table:style-name="ce133" office:value-type="float" office:value="940910" calcext:value-type="float">
            <text:p>940910</text:p>
          </table:table-cell>
          <table:table-cell table:style-name="ce133" office:value-type="float" office:value="940914" calcext:value-type="float">
            <text:p>940914</text:p>
          </table:table-cell>
          <table:table-cell office:value-type="string" calcext:value-type="string">
            <text:p>媒體與教學資源中心</text:p>
          </table:table-cell>
          <table:table-cell office:value-type="string" calcext:value-type="string">
            <text:p>新生採訪媒體製作。</text:p>
          </table:table-cell>
          <table:table-cell table:number-columns-repeated="1020"/>
        </table:table-row>
        <table:table-row table:style-name="ro9">
          <table:table-cell table:style-name="ce133" office:value-type="float" office:value="940912" calcext:value-type="float">
            <text:p>940912</text:p>
          </table:table-cell>
          <table:table-cell table:style-name="ce133"/>
          <table:table-cell office:value-type="string" calcext:value-type="string">
            <text:p>中國文學系</text:p>
          </table:table-cell>
          <table:table-cell office:value-type="string" calcext:value-type="string">
            <text:p>李添富老師應邀至北京大學中文系演講「台灣地區漢學研究暨發展概況」。</text:p>
          </table:table-cell>
          <table:table-cell table:number-columns-repeated="1020"/>
        </table:table-row>
        <table:table-row table:style-name="ro5">
          <table:table-cell table:style-name="ce133" office:value-type="float" office:value="940912" calcext:value-type="float">
            <text:p>940912</text:p>
          </table:table-cell>
          <table:table-cell table:style-name="ce133"/>
          <table:table-cell office:value-type="string" calcext:value-type="string">
            <text:p>體育學系</text:p>
          </table:table-cell>
          <table:table-cell office:value-type="string" calcext:value-type="string">
            <text:p>劉麗雲老師應邀於「新莊市<text:span text:style-name="T40">94</text:span><text:span text:style-name="T41">年全民運動大會」擔綱演出。</text:span></text:p>
          </table:table-cell>
          <table:table-cell table:number-columns-repeated="1020"/>
        </table:table-row>
        <table:table-row table:style-name="ro9">
          <table:table-cell table:style-name="ce133" office:value-type="float" office:value="940912" calcext:value-type="float">
            <text:p>940912</text:p>
          </table:table-cell>
          <table:table-cell table:style-name="ce133" office:value-type="float" office:value="940917" calcext:value-type="float">
            <text:p>940917</text:p>
          </table:table-cell>
          <table:table-cell office:value-type="string" calcext:value-type="string">
            <text:p>體育學系</text:p>
          </table:table-cell>
          <table:table-cell office:value-type="string" calcext:value-type="string">
            <text:p>范武人老師應邀擔任「<text:span text:style-name="T40">94</text:span><text:span text:style-name="T41">年全國中正盃橄欖球錦標賽暨第十屆亞青盃代表隊選拔賽」選拔委員。</text:span></text:p>
          </table:table-cell>
          <table:table-cell table:number-columns-repeated="1020"/>
        </table:table-row>
        <table:table-row table:style-name="ro9">
          <table:table-cell table:style-name="ce133" office:value-type="float" office:value="940913" calcext:value-type="float">
            <text:p>940913</text:p>
          </table:table-cell>
          <table:table-cell table:style-name="ce133"/>
          <table:table-cell office:value-type="string" calcext:value-type="string">
            <text:p>體育學系</text:p>
          </table:table-cell>
          <table:table-cell office:value-type="string" calcext:value-type="string">
            <text:p>楊志顯老師應邀擔任擔任「<text:span text:style-name="T40">94</text:span><text:span text:style-name="T41">學年度中等以上學校運動成績優良學生升學輔導甄試委員會」委員。</text:span></text:p>
          </table:table-cell>
          <table:table-cell table:number-columns-repeated="1020"/>
        </table:table-row>
        <table:table-row table:style-name="ro9">
          <table:table-cell table:style-name="ce133" office:value-type="float" office:value="940914" calcext:value-type="float">
            <text:p>940914</text:p>
          </table:table-cell>
          <table:table-cell table:style-name="ce133"/>
          <table:table-cell office:value-type="string" calcext:value-type="string">
            <text:p>新聞傳播學系</text:p>
          </table:table-cell>
          <table:table-cell office:value-type="string" calcext:value-type="string">
            <text:p>陳順孝老師應邀至桃園社會大學，講演「解讀新聞、活用媒體」。</text:p>
          </table:table-cell>
          <table:table-cell table:number-columns-repeated="1020"/>
        </table:table-row>
        <table:table-row table:style-name="ro9">
          <table:table-cell table:style-name="ce133" office:value-type="float" office:value="940916" calcext:value-type="float">
            <text:p>940916</text:p>
          </table:table-cell>
          <table:table-cell table:style-name="ce133"/>
          <table:table-cell office:value-type="string" calcext:value-type="string">
            <text:p>影像傳播學系</text:p>
          </table:table-cell>
          <table:table-cell office:value-type="string" calcext:value-type="string">
            <text:p>於文友樓舉辦「親師懇談會」，介紹本系教師、教學環境與各項學習課程，幫助一年級新生提早適應新環境。</text:p>
          </table:table-cell>
          <table:table-cell table:number-columns-repeated="1020"/>
        </table:table-row>
        <table:table-row table:style-name="ro9">
          <table:table-cell table:style-name="ce133" office:value-type="float" office:value="940921" calcext:value-type="float">
            <text:p>940921</text:p>
          </table:table-cell>
          <table:table-cell table:style-name="ce133"/>
          <table:table-cell office:value-type="string" calcext:value-type="string">
            <text:p>大眾傳播學研究所</text:p>
          </table:table-cell>
          <table:table-cell office:value-type="string" calcext:value-type="string">
            <text:p>於文友樓<text:span text:style-name="T40">308</text:span><text:span text:style-name="T41">教室舉辦「</text:span><text:span text:style-name="T42">94</text:span><text:span text:style-name="T41">學年度一般生入學新生座談會」。</text:span></text:p>
          </table:table-cell>
          <table:table-cell table:number-columns-repeated="1020"/>
        </table:table-row>
        <table:table-row table:style-name="ro9">
          <table:table-cell table:style-name="ce133" office:value-type="float" office:value="940922" calcext:value-type="float">
            <text:p>940922</text:p>
          </table:table-cell>
          <table:table-cell table:style-name="ce133"/>
          <table:table-cell office:value-type="string" calcext:value-type="string">
            <text:p>教育領導與發展研究所</text:p>
          </table:table-cell>
          <table:table-cell office:value-type="string" calcext:value-type="string">
            <text:p>泰國貴賓一行<text:span text:style-name="T40">3</text:span><text:span text:style-name="T41">人蒞臨參訪。</text:span></text:p>
          </table:table-cell>
          <table:table-cell table:number-columns-repeated="1020"/>
        </table:table-row>
        <table:table-row table:style-name="ro9">
          <table:table-cell table:style-name="ce133" office:value-type="float" office:value="940923" calcext:value-type="float">
            <text:p>940923</text:p>
          </table:table-cell>
          <table:table-cell table:style-name="ce133"/>
          <table:table-cell office:value-type="string" calcext:value-type="string">
            <text:p>圖書資訊學系</text:p>
          </table:table-cell>
          <table:table-cell office:value-type="string" calcext:value-type="string">
            <text:p>林呈潢老師應邀參加圖書館電子資源整合服務研討會，並發表〈圖書館電子資源服務與使用評量〉。</text:p>
          </table:table-cell>
          <table:table-cell table:number-columns-repeated="1020"/>
        </table:table-row>
        <table:table-row table:style-name="ro5">
          <table:table-cell table:style-name="ce133" office:value-type="float" office:value="940924" calcext:value-type="float">
            <text:p>940924</text:p>
          </table:table-cell>
          <table:table-cell table:style-name="ce133"/>
          <table:table-cell office:value-type="string" calcext:value-type="string">
            <text:p>中國文學系</text:p>
          </table:table-cell>
          <table:table-cell office:value-type="string" calcext:value-type="string">
            <text:p>召開<text:span text:style-name="T40">94</text:span><text:span text:style-name="T41">學年度第一學期第</text:span><text:span text:style-name="T42">2</text:span><text:span text:style-name="T41">次系務會議。</text:span></text:p>
          </table:table-cell>
          <table:table-cell table:number-columns-repeated="1020"/>
        </table:table-row>
        <table:table-row table:style-name="ro9">
          <table:table-cell table:style-name="ce133" office:value-type="float" office:value="940926" calcext:value-type="float">
            <text:p>940926</text:p>
          </table:table-cell>
          <table:table-cell table:style-name="ce133"/>
          <table:table-cell office:value-type="string" calcext:value-type="string">
            <text:p>體育學系</text:p>
          </table:table-cell>
          <table:table-cell office:value-type="string" calcext:value-type="string">
            <text:p>吳錦雲老師獲教育部頒發「台灣省<text:span text:style-name="T40">94</text:span><text:span text:style-name="T41">年服務屆滿</text:span><text:span text:style-name="T42">40</text:span><text:span text:style-name="T41">年資深優良教師獎」。</text:span></text:p>
          </table:table-cell>
          <table:table-cell table:number-columns-repeated="1020"/>
        </table:table-row>
        <table:table-row table:style-name="ro5">
          <table:table-cell table:style-name="ce133" office:value-type="float" office:value="940926" calcext:value-type="float">
            <text:p>940926</text:p>
          </table:table-cell>
          <table:table-cell table:style-name="ce133" office:value-type="float" office:value="941016" calcext:value-type="float">
            <text:p>941016</text:p>
          </table:table-cell>
          <table:table-cell office:value-type="string" calcext:value-type="string">
            <text:p>體育學系</text:p>
          </table:table-cell>
          <table:table-cell office:value-type="string" calcext:value-type="string">
            <text:p>范武人老師應邀擔任「全國橄欖球協會」理事。</text:p>
          </table:table-cell>
          <table:table-cell table:number-columns-repeated="1020"/>
        </table:table-row>
        <table:table-row table:style-name="ro9">
          <table:table-cell table:style-name="ce133" office:value-type="float" office:value="940928" calcext:value-type="float">
            <text:p>940928</text:p>
          </table:table-cell>
          <table:table-cell table:style-name="ce133"/>
          <table:table-cell office:value-type="string" calcext:value-type="string">
            <text:p>大眾傳播學研究所</text:p>
          </table:table-cell>
          <table:table-cell office:value-type="string" calcext:value-type="string">
            <text:p>邀請中央研究院民族研究所研究員胡台麗女士於文友樓<text:span text:style-name="T40">118</text:span><text:span text:style-name="T41">演講廳演講：「民族誌影片漫遊」。</text:span></text:p>
          </table:table-cell>
          <table:table-cell table:number-columns-repeated="1020"/>
        </table:table-row>
        <table:table-row table:style-name="ro9">
          <table:table-cell table:style-name="ce133" office:value-type="float" office:value="940928" calcext:value-type="float">
            <text:p>940928</text:p>
          </table:table-cell>
          <table:table-cell table:style-name="ce133"/>
          <table:table-cell office:value-type="string" calcext:value-type="string">
            <text:p>圖書資訊學系</text:p>
          </table:table-cell>
          <table:table-cell office:value-type="string" calcext:value-type="string">
            <text:p>於利瑪竇<text:span text:style-name="T40">B1</text:span><text:span text:style-name="T41">國際會議廳舉辦</text:span><text:span text:style-name="T42">94</text:span><text:span text:style-name="T41">學年度第一學期期初系週會。</text:span></text:p>
          </table:table-cell>
          <table:table-cell table:number-columns-repeated="1020"/>
        </table:table-row>
        <table:table-row table:style-name="ro5">
          <table:table-cell table:style-name="ce133" office:value-type="float" office:value="940930" calcext:value-type="float">
            <text:p>940930</text:p>
          </table:table-cell>
          <table:table-cell table:style-name="ce133"/>
          <table:table-cell office:value-type="string" calcext:value-type="string">
            <text:p>輔大之聲</text:p>
          </table:table-cell>
          <table:table-cell office:value-type="string" calcext:value-type="string">
            <text:p>體育系三年級「運動與媒體」課程學生參訪。</text:p>
          </table:table-cell>
          <table:table-cell table:number-columns-repeated="1020"/>
        </table:table-row>
        <table:table-row table:style-name="ro9">
          <table:table-cell table:style-name="ce133" office:value-type="float" office:value="9410" calcext:value-type="float">
            <text:p>9410</text:p>
          </table:table-cell>
          <table:table-cell table:style-name="ce133"/>
          <table:table-cell office:value-type="string" calcext:value-type="string">
            <text:p>新聞傳播學系</text:p>
          </table:table-cell>
          <table:table-cell office:value-type="string" calcext:value-type="string">
            <text:p>林麗雲老師於新聞學研究發表〈威權主義國家與電視制度：台灣與南韓比較〉。</text:p>
          </table:table-cell>
          <table:table-cell table:number-columns-repeated="1020"/>
        </table:table-row>
        <table:table-row table:style-name="ro9">
          <table:table-cell table:style-name="ce133" office:value-type="float" office:value="9410" calcext:value-type="float">
            <text:p>9410</text:p>
          </table:table-cell>
          <table:table-cell table:style-name="ce133"/>
          <table:table-cell office:value-type="string" calcext:value-type="string">
            <text:p>廣告傳播系</text:p>
          </table:table-cell>
          <table:table-cell office:value-type="string" calcext:value-type="string">
            <text:p>洪雅慧老師參加「<text:span text:style-name="T40">2005</text:span><text:span text:style-name="T41">兩岸青年學者論壇－大眾傳媒與社會變遷」。</text:span></text:p>
          </table:table-cell>
          <table:table-cell table:number-columns-repeated="1020"/>
        </table:table-row>
        <table:table-row table:style-name="ro9">
          <table:table-cell table:style-name="ce133" office:value-type="float" office:value="9410" calcext:value-type="float">
            <text:p>9410</text:p>
          </table:table-cell>
          <table:table-cell table:style-name="ce133" office:value-type="float" office:value="9411" calcext:value-type="float">
            <text:p>9411</text:p>
          </table:table-cell>
          <table:table-cell office:value-type="string" calcext:value-type="string">
            <text:p>體育學系</text:p>
          </table:table-cell>
          <table:table-cell office:value-type="string" calcext:value-type="string">
            <text:p>劉麗雲老師應邀擔任重現美國舞蹈大師「安娜索克洛」舞作示範教學主持人。</text:p>
          </table:table-cell>
          <table:table-cell table:number-columns-repeated="1020"/>
        </table:table-row>
        <table:table-row table:style-name="ro5">
          <table:table-cell table:style-name="ce133" office:value-type="float" office:value="9410" calcext:value-type="float">
            <text:p>9410</text:p>
          </table:table-cell>
          <table:table-cell table:style-name="ce133" office:value-type="float" office:value="9504" calcext:value-type="float">
            <text:p>9504</text:p>
          </table:table-cell>
          <table:table-cell office:value-type="string" calcext:value-type="string">
            <text:p>廣告傳播系</text:p>
          </table:table-cell>
          <table:table-cell office:value-type="string" calcext:value-type="string">
            <text:p>洪雅慧老師主辦第三屆艾迪兒廣告大賽。</text:p>
          </table:table-cell>
          <table:table-cell table:number-columns-repeated="1020"/>
        </table:table-row>
        <table:table-row table:style-name="ro9">
          <table:table-cell table:style-name="ce133" office:value-type="float" office:value="9410" calcext:value-type="float">
            <text:p>9410</text:p>
          </table:table-cell>
          <table:table-cell table:style-name="ce133" office:value-type="float" office:value="9507" calcext:value-type="float">
            <text:p>9507</text:p>
          </table:table-cell>
          <table:table-cell office:value-type="string" calcext:value-type="string">
            <text:p>體育學系</text:p>
          </table:table-cell>
          <table:table-cell office:value-type="string" calcext:value-type="string">
            <text:p>楊志顯老師應邀擔任擔任行政院體育委員會「<text:span text:style-name="T40">2006</text:span><text:span text:style-name="T41">中華民國體育白皮書」諮詢委員。</text:span></text:p>
          </table:table-cell>
          <table:table-cell table:number-columns-repeated="1020"/>
        </table:table-row>
        <table:table-row table:style-name="ro5">
          <table:table-cell table:style-name="ce133" office:value-type="float" office:value="941001" calcext:value-type="float">
            <text:p>941001</text:p>
          </table:table-cell>
          <table:table-cell table:style-name="ce133"/>
          <table:table-cell office:value-type="string" calcext:value-type="string">
            <text:p>輔大之聲</text:p>
          </table:table-cell>
          <table:table-cell office:value-type="string" calcext:value-type="string">
            <text:p>影傳系新生家長<text:span text:style-name="T40">20</text:span><text:span text:style-name="T41">人參觀。</text:span></text:p>
          </table:table-cell>
          <table:table-cell table:number-columns-repeated="1020"/>
        </table:table-row>
        <table:table-row table:style-name="ro9">
          <table:table-cell table:style-name="ce133" office:value-type="float" office:value="941004" calcext:value-type="float">
            <text:p>941004</text:p>
          </table:table-cell>
          <table:table-cell table:style-name="ce133"/>
          <table:table-cell office:value-type="string" calcext:value-type="string">
            <text:p>輔大之聲</text:p>
          </table:table-cell>
          <table:table-cell office:value-type="string" calcext:value-type="string">
            <text:p>鄭穆熙神父與印度籍神父<text:span text:style-name="T40">FR. Clarence, SVD</text:span><text:span text:style-name="T41">由聖言會使命室陪同參訪。</text:span></text:p>
          </table:table-cell>
          <table:table-cell table:number-columns-repeated="1020"/>
        </table:table-row>
        <table:table-row table:style-name="ro13">
          <table:table-cell table:style-name="ce133" office:value-type="float" office:value="941005" calcext:value-type="float">
            <text:p>941005</text:p>
          </table:table-cell>
          <table:table-cell table:style-name="ce133"/>
          <table:table-cell office:value-type="string" calcext:value-type="string">
            <text:p>圖書資訊學系</text:p>
          </table:table-cell>
          <table:table-cell office:value-type="string" calcext:value-type="string">
            <text:p>於文開樓<text:span text:style-name="T40">LE506</text:span><text:span text:style-name="T41">舉辦碩士班甄試暨入學招生委員會第</text:span><text:span text:style-name="T42">1</text:span><text:span text:style-name="T41">次會議。於文開樓</text:span><text:span text:style-name="T42">LE503</text:span><text:span text:style-name="T41">舉辦</text:span><text:span text:style-name="T42">94</text:span><text:span text:style-name="T41">學年度第</text:span><text:span text:style-name="T42">1</text:span><text:span text:style-name="T41">次系務會議。於文開樓</text:span><text:span text:style-name="T42">LE506</text:span><text:span text:style-name="T41">舉辦</text:span><text:span text:style-name="T42">94</text:span><text:span text:style-name="T41">學年度第</text:span><text:span text:style-name="T42">1</text:span><text:span text:style-name="T41">次研究生獎助學金審查小組會議。於文開樓</text:span><text:span text:style-name="T42">LE506</text:span><text:span text:style-name="T41">舉辦第</text:span><text:span text:style-name="T42">1</text:span><text:span text:style-name="T41">次研究生獎助學金審查小組會議。</text:span></text:p>
          </table:table-cell>
          <table:table-cell table:number-columns-repeated="1020"/>
        </table:table-row>
        <table:table-row table:style-name="ro10">
          <table:table-cell table:style-name="ce133" office:value-type="float" office:value="941006" calcext:value-type="float">
            <text:p>941006</text:p>
          </table:table-cell>
          <table:table-cell table:style-name="ce133" office:value-type="float" office:value="941007" calcext:value-type="float">
            <text:p>941007</text:p>
          </table:table-cell>
          <table:table-cell office:value-type="string" calcext:value-type="string">
            <text:p>體育學系</text:p>
          </table:table-cell>
          <table:table-cell office:value-type="string" calcext:value-type="string">
            <text:p>楊志顯老師應邀於國立台灣體育學院舉辦之「<text:span text:style-name="T40">94</text:span><text:span text:style-name="T41">年度運動休閒服務業人才培訓計劃－活化賽會管理研討會」擔任主持人。</text:span></text:p>
          </table:table-cell>
          <table:table-cell table:number-columns-repeated="1020"/>
        </table:table-row>
        <table:table-row table:style-name="ro9">
          <table:table-cell table:style-name="ce133" office:value-type="float" office:value="941011" calcext:value-type="float">
            <text:p>941011</text:p>
          </table:table-cell>
          <table:table-cell table:style-name="ce133"/>
          <table:table-cell office:value-type="string" calcext:value-type="string">
            <text:p>新聞傳播學系</text:p>
          </table:table-cell>
          <table:table-cell office:value-type="string" calcext:value-type="string">
            <text:p>陳順孝老師應邀至師大國文系，講演「部落格與新聞文體部落格與新聞文體」。</text:p>
          </table:table-cell>
          <table:table-cell table:number-columns-repeated="1020"/>
        </table:table-row>
        <table:table-row table:style-name="ro9">
          <table:table-cell table:style-name="ce133" office:value-type="float" office:value="941012" calcext:value-type="float">
            <text:p>941012</text:p>
          </table:table-cell>
          <table:table-cell table:style-name="ce133"/>
          <table:table-cell office:value-type="string" calcext:value-type="string">
            <text:p>新聞傳播學系</text:p>
          </table:table-cell>
          <table:table-cell office:value-type="string" calcext:value-type="string">
            <text:p>陳順孝老師應邀至台灣科技大學，講演「新聞媒體的文字藝術」。</text:p>
          </table:table-cell>
          <table:table-cell table:number-columns-repeated="1020"/>
        </table:table-row>
        <table:table-row table:style-name="ro9">
          <table:table-cell table:style-name="ce133" office:value-type="float" office:value="941012" calcext:value-type="float">
            <text:p>941012</text:p>
          </table:table-cell>
          <table:table-cell table:style-name="ce133"/>
          <table:table-cell office:value-type="string" calcext:value-type="string">
            <text:p>體育學系</text:p>
          </table:table-cell>
          <table:table-cell office:value-type="string" calcext:value-type="string">
            <text:p>高瑞鍾老師帶領本校代表隊參加「中華民國大專校院<text:span text:style-name="T40">94</text:span><text:span text:style-name="T41">學年度撞球錦標賽」。</text:span></text:p>
          </table:table-cell>
          <table:table-cell table:number-columns-repeated="1020"/>
        </table:table-row>
        <table:table-row table:style-name="ro9">
          <table:table-cell table:style-name="ce133" office:value-type="float" office:value="941013" calcext:value-type="float">
            <text:p>941013</text:p>
          </table:table-cell>
          <table:table-cell table:style-name="ce133"/>
          <table:table-cell office:value-type="string" calcext:value-type="string">
            <text:p>體育學系</text:p>
          </table:table-cell>
          <table:table-cell office:value-type="string" calcext:value-type="string">
            <text:p>葉志仙老師應邀擔任「<text:span text:style-name="T40">2006</text:span><text:span text:style-name="T41">年世界經典大賽中華隊選訓小組」委員。</text:span></text:p>
          </table:table-cell>
          <table:table-cell table:number-columns-repeated="1020"/>
        </table:table-row>
        <table:table-row table:style-name="ro5">
          <table:table-cell table:style-name="ce133" office:value-type="float" office:value="941013" calcext:value-type="float">
            <text:p>941013</text:p>
          </table:table-cell>
          <table:table-cell table:style-name="ce133" office:value-type="float" office:value="941027" calcext:value-type="float">
            <text:p>941027</text:p>
          </table:table-cell>
          <table:table-cell office:value-type="string" calcext:value-type="string">
            <text:p>輔大之聲</text:p>
          </table:table-cell>
          <table:table-cell office:value-type="string" calcext:value-type="string">
            <text:p>大傳系一年級「大學入門」課程學生教學參觀。</text:p>
          </table:table-cell>
          <table:table-cell table:number-columns-repeated="1020"/>
        </table:table-row>
        <table:table-row table:style-name="ro9">
          <table:table-cell table:style-name="ce133" office:value-type="float" office:value="941014" calcext:value-type="float">
            <text:p>941014</text:p>
          </table:table-cell>
          <table:table-cell table:style-name="ce133"/>
          <table:table-cell office:value-type="string" calcext:value-type="string">
            <text:p>廣告傳播系</text:p>
          </table:table-cell>
          <table:table-cell office:value-type="string" calcext:value-type="string">
            <text:p>陳尚永老師擔任行政院海巡署主辦之「<text:span text:style-name="T40">2005</text:span><text:span text:style-name="T41">彩繪海巡新世紀海報比賽」評審委員。</text:span></text:p>
          </table:table-cell>
          <table:table-cell table:number-columns-repeated="1020"/>
        </table:table-row>
        <table:table-row table:style-name="ro9">
          <table:table-cell table:style-name="ce133" office:value-type="float" office:value="941015" calcext:value-type="float">
            <text:p>941015</text:p>
          </table:table-cell>
          <table:table-cell table:style-name="ce133"/>
          <table:table-cell office:value-type="string" calcext:value-type="string">
            <text:p>體育學系</text:p>
          </table:table-cell>
          <table:table-cell office:value-type="string" calcext:value-type="string">
            <text:p>范武人老師率隊參加「台北市青年杯橄欖球賽」榮獲社會甲組冠軍。</text:p>
          </table:table-cell>
          <table:table-cell table:number-columns-repeated="1020"/>
        </table:table-row>
        <table:table-row table:style-name="ro9">
          <table:table-cell table:style-name="ce133" office:value-type="float" office:value="941015" calcext:value-type="float">
            <text:p>941015</text:p>
          </table:table-cell>
          <table:table-cell table:style-name="ce133" office:value-type="float" office:value="941017" calcext:value-type="float">
            <text:p>941017</text:p>
          </table:table-cell>
          <table:table-cell office:value-type="string" calcext:value-type="string">
            <text:p>體育學系</text:p>
          </table:table-cell>
          <table:table-cell office:value-type="string" calcext:value-type="string">
            <text:p>高瑞鍾老師參加「中華民國北區大專校院<text:span text:style-name="T40">94</text:span><text:span text:style-name="T41">學年度教職員高爾夫錦標賽」。</text:span></text:p>
          </table:table-cell>
          <table:table-cell table:number-columns-repeated="1020"/>
        </table:table-row>
        <table:table-row table:style-name="ro10">
          <table:table-cell table:style-name="ce133" office:value-type="float" office:value="941015" calcext:value-type="float">
            <text:p>941015</text:p>
          </table:table-cell>
          <table:table-cell table:style-name="ce133" office:value-type="float" office:value="941020" calcext:value-type="float">
            <text:p>941020</text:p>
          </table:table-cell>
          <table:table-cell office:value-type="string" calcext:value-type="string">
            <text:p>體育學系</text:p>
          </table:table-cell>
          <table:table-cell office:value-type="string" calcext:value-type="string">
            <text:p>吳錦雲老師應邀擔任「<text:span text:style-name="T40">94</text:span><text:span text:style-name="T41">年全國運動會」裁判組工作人員。范武人老師應邀擔任「</text:span><text:span text:style-name="T42">94</text:span><text:span text:style-name="T41">年全國運動會大會」裁判組工作人員。</text:span></text:p>
          </table:table-cell>
          <table:table-cell table:number-columns-repeated="1020"/>
        </table:table-row>
        <table:table-row table:style-name="ro9">
          <table:table-cell table:style-name="ce133" office:value-type="float" office:value="941019" calcext:value-type="float">
            <text:p>941019</text:p>
          </table:table-cell>
          <table:table-cell table:style-name="ce133"/>
          <table:table-cell office:value-type="string" calcext:value-type="string">
            <text:p>師資培育中心</text:p>
          </table:table-cell>
          <table:table-cell office:value-type="string" calcext:value-type="string">
            <text:p>於文開樓四樓演講廳舉辦「創意教學研習－吸管造型」。</text:p>
          </table:table-cell>
          <table:table-cell table:number-columns-repeated="1020"/>
        </table:table-row>
        <table:table-row table:style-name="ro9">
          <table:table-cell table:style-name="ce133" office:value-type="float" office:value="941024" calcext:value-type="float">
            <text:p>941024</text:p>
          </table:table-cell>
          <table:table-cell table:style-name="ce133"/>
          <table:table-cell office:value-type="string" calcext:value-type="string">
            <text:p>體育學系碩士班</text:p>
          </table:table-cell>
          <table:table-cell office:value-type="string" calcext:value-type="string">
            <text:p>於積健樓三樓<text:span text:style-name="T40">302</text:span><text:span text:style-name="T41">教室舉辦本學期第</text:span><text:span text:style-name="T42">1</text:span><text:span text:style-name="T41">次「研究生學術發表會」。</text:span></text:p>
          </table:table-cell>
          <table:table-cell table:number-columns-repeated="1020"/>
        </table:table-row>
        <table:table-row table:style-name="ro9">
          <table:table-cell table:style-name="ce133" office:value-type="float" office:value="941025" calcext:value-type="float">
            <text:p>941025</text:p>
          </table:table-cell>
          <table:table-cell table:style-name="ce133" office:value-type="float" office:value="941107" calcext:value-type="float">
            <text:p>941107</text:p>
          </table:table-cell>
          <table:table-cell office:value-type="string" calcext:value-type="string">
            <text:p>體育學系</text:p>
          </table:table-cell>
          <table:table-cell office:value-type="string" calcext:value-type="string">
            <text:p>謝茂松老師應邀擔任「<text:span text:style-name="T40">2005</text:span><text:span text:style-name="T41">年第十一屆亞洲盃划船錦標賽」賽前集訓教練。</text:span></text:p>
          </table:table-cell>
          <table:table-cell table:number-columns-repeated="1020"/>
        </table:table-row>
        <table:table-row table:style-name="ro9">
          <table:table-cell table:style-name="ce133" office:value-type="float" office:value="941026" calcext:value-type="float">
            <text:p>941026</text:p>
          </table:table-cell>
          <table:table-cell table:style-name="ce133"/>
          <table:table-cell office:value-type="string" calcext:value-type="string">
            <text:p>中國文學系</text:p>
          </table:table-cell>
          <table:table-cell office:value-type="string" calcext:value-type="string">
            <text:p>召開<text:span text:style-name="T40">94</text:span><text:span text:style-name="T41">學年度第一學期第</text:span><text:span text:style-name="T42">3</text:span><text:span text:style-name="T41">次系務會議及第</text:span><text:span text:style-name="T42">2</text:span><text:span text:style-name="T41">次教師評審委員會議。</text:span></text:p>
          </table:table-cell>
          <table:table-cell table:number-columns-repeated="1020"/>
        </table:table-row>
        <table:table-row table:style-name="ro9">
          <table:table-cell table:style-name="ce133" office:value-type="float" office:value="941026" calcext:value-type="float">
            <text:p>941026</text:p>
          </table:table-cell>
          <table:table-cell table:style-name="ce133"/>
          <table:table-cell office:value-type="string" calcext:value-type="string">
            <text:p>圖書資訊學系</text:p>
          </table:table-cell>
          <table:table-cell office:value-type="string" calcext:value-type="string">
            <text:p>於文開樓<text:span text:style-name="T40">LE506</text:span><text:span text:style-name="T41">舉辦</text:span><text:span text:style-name="T42">94</text:span><text:span text:style-name="T41">學年度第</text:span><text:span text:style-name="T42">2</text:span><text:span text:style-name="T41">次教師評審委員會。</text:span></text:p>
          </table:table-cell>
          <table:table-cell table:number-columns-repeated="1020"/>
        </table:table-row>
        <table:table-row table:style-name="ro10">
          <table:table-cell table:style-name="ce133" office:value-type="float" office:value="9411" calcext:value-type="float">
            <text:p>9411</text:p>
          </table:table-cell>
          <table:table-cell table:style-name="ce133"/>
          <table:table-cell office:value-type="string" calcext:value-type="string">
            <text:p>影像傳播學系</text:p>
          </table:table-cell>
          <table:table-cell office:value-type="string" calcext:value-type="string">
            <text:p>陳春富老師應邀參加「第二屆數位傳播國際學術研討會」發表論文〈<text:span text:style-name="T40">e</text:span><text:span text:style-name="T41">化人力資源市場的數位價值：準社會新鮮人之網路人力銀行使用研究〉。</text:span></text:p>
          </table:table-cell>
          <table:table-cell table:number-columns-repeated="1020"/>
        </table:table-row>
        <table:table-row table:style-name="ro10">
          <table:table-cell table:style-name="ce133" office:value-type="float" office:value="9411" calcext:value-type="float">
            <text:p>9411</text:p>
          </table:table-cell>
          <table:table-cell table:style-name="ce133"/>
          <table:table-cell office:value-type="string" calcext:value-type="string">
            <text:p>體育學系</text:p>
          </table:table-cell>
          <table:table-cell office:value-type="string" calcext:value-type="string">
            <text:p>王金蓮老師帶領學生參與「第十四屆亞特盃身心障礙者運動會」服務。王金蓮老師應邀擔任「台北市<text:span text:style-name="T40">94</text:span><text:span text:style-name="T41">年身心障礙市民運動會」特奧滾球裁判。</text:span></text:p>
          </table:table-cell>
          <table:table-cell table:number-columns-repeated="1020"/>
        </table:table-row>
        <table:table-row table:style-name="ro9">
          <table:table-cell table:style-name="ce133" office:value-type="float" office:value="9411" calcext:value-type="float">
            <text:p>9411</text:p>
          </table:table-cell>
          <table:table-cell table:style-name="ce133" office:value-type="float" office:value="9412" calcext:value-type="float">
            <text:p>9412</text:p>
          </table:table-cell>
          <table:table-cell office:value-type="string" calcext:value-type="string">
            <text:p>輔大之聲</text:p>
          </table:table-cell>
          <table:table-cell office:value-type="string" calcext:value-type="string">
            <text:p>與公共事務室共同企劃製播<text:span text:style-name="T40">80</text:span><text:span text:style-name="T41">週年校慶廣播廣告專案「哪那麼多為什麼？」（並在飛碟、</text:span><text:span text:style-name="T42">Hit FM</text:span><text:span text:style-name="T41">電台播出）。</text:span></text:p>
          </table:table-cell>
          <table:table-cell table:number-columns-repeated="1020"/>
        </table:table-row>
        <table:table-row table:style-name="ro9">
          <table:table-cell table:style-name="ce133" office:value-type="float" office:value="941101" calcext:value-type="float">
            <text:p>941101</text:p>
          </table:table-cell>
          <table:table-cell table:style-name="ce133" office:value-type="float" office:value="941231" calcext:value-type="float">
            <text:p>941231</text:p>
          </table:table-cell>
          <table:table-cell office:value-type="string" calcext:value-type="string">
            <text:p>廣告傳播系</text:p>
          </table:table-cell>
          <table:table-cell office:value-type="string" calcext:value-type="string">
            <text:p>洪雅慧老師與柏泓媒體合作研究計畫「大台北地區公車<text:span text:style-name="T40">LCD-TV</text:span><text:span text:style-name="T41">妥善率調查研究」。</text:span></text:p>
          </table:table-cell>
          <table:table-cell table:number-columns-repeated="1020"/>
        </table:table-row>
        <table:table-row table:style-name="ro5">
          <table:table-cell table:style-name="ce133" office:value-type="float" office:value="941102" calcext:value-type="float">
            <text:p>941102</text:p>
          </table:table-cell>
          <table:table-cell table:style-name="ce133"/>
          <table:table-cell office:value-type="string" calcext:value-type="string">
            <text:p>中國文學系</text:p>
          </table:table-cell>
          <table:table-cell office:value-type="string" calcext:value-type="string">
            <text:p>舉辦「第十屆紀念傅試中老師詩詞吟唱比賽」。</text:p>
          </table:table-cell>
          <table:table-cell table:number-columns-repeated="1020"/>
        </table:table-row>
        <table:table-row table:style-name="ro9">
          <table:table-cell table:style-name="ce133" office:value-type="float" office:value="941102" calcext:value-type="float">
            <text:p>941102</text:p>
          </table:table-cell>
          <table:table-cell table:style-name="ce133"/>
          <table:table-cell office:value-type="string" calcext:value-type="string">
            <text:p>師資培育中心</text:p>
          </table:table-cell>
          <table:table-cell office:value-type="string" calcext:value-type="string">
            <text:p>於文開樓四樓演講廳舉辦「教學策略研習－千變萬化的教學」。</text:p>
          </table:table-cell>
          <table:table-cell table:number-columns-repeated="1020"/>
        </table:table-row>
        <table:table-row table:style-name="ro9">
          <table:table-cell table:style-name="ce133" office:value-type="float" office:value="941103" calcext:value-type="float">
            <text:p>941103</text:p>
          </table:table-cell>
          <table:table-cell table:style-name="ce133"/>
          <table:table-cell office:value-type="string" calcext:value-type="string">
            <text:p>大眾傳播學研究所</text:p>
          </table:table-cell>
          <table:table-cell office:value-type="string" calcext:value-type="string">
            <text:p>邀請南華大學應用社會學系何明修老師於文友樓第一討論室演講：「台灣社會運動研究的現況與展望」。</text:p>
          </table:table-cell>
          <table:table-cell table:number-columns-repeated="1020"/>
        </table:table-row>
        <table:table-row table:style-name="ro10">
          <table:table-cell table:style-name="ce133" office:value-type="float" office:value="941104" calcext:value-type="float">
            <text:p>941104</text:p>
          </table:table-cell>
          <table:table-cell table:style-name="ce133"/>
          <table:table-cell office:value-type="string" calcext:value-type="string">
            <text:p>新聞傳播學系</text:p>
          </table:table-cell>
          <table:table-cell office:value-type="string" calcext:value-type="string">
            <text:p>陳順孝老師應邀至輔仁大學「輔大卓越論壇：建構卓越的教學社群」，講演「發掘正向新聞的生命力：輔大新傳系《生命力》公共新聞網的教學實驗」。</text:p>
          </table:table-cell>
          <table:table-cell table:number-columns-repeated="1020"/>
        </table:table-row>
        <table:table-row table:style-name="ro9">
          <table:table-cell table:style-name="ce133" office:value-type="float" office:value="941104" calcext:value-type="float">
            <text:p>941104</text:p>
          </table:table-cell>
          <table:table-cell table:style-name="ce133"/>
          <table:table-cell office:value-type="string" calcext:value-type="string">
            <text:p>廣告傳播系</text:p>
          </table:table-cell>
          <table:table-cell office:value-type="string" calcext:value-type="string">
            <text:p>陳尚永老師擔任台北市政府社會局主辦之「<text:span text:style-name="T40">30</text:span><text:span text:style-name="T41">秒支持多元家庭宣導短片」完成帶審查會審查委員。</text:span></text:p>
          </table:table-cell>
          <table:table-cell table:number-columns-repeated="1020"/>
        </table:table-row>
        <table:table-row table:style-name="ro9">
          <table:table-cell table:style-name="ce133" office:value-type="float" office:value="941105" calcext:value-type="float">
            <text:p>941105</text:p>
          </table:table-cell>
          <table:table-cell table:style-name="ce133"/>
          <table:table-cell office:value-type="string" calcext:value-type="string">
            <text:p>新聞傳播學系</text:p>
          </table:table-cell>
          <table:table-cell office:value-type="string" calcext:value-type="string">
            <text:p>陳順孝老師應邀至台灣大學，講演「媒體策略規劃：如何攻佔大眾媒體、如何發展草根媒體、如何撰寫新聞故事」。</text:p>
          </table:table-cell>
          <table:table-cell table:number-columns-repeated="1020"/>
        </table:table-row>
        <table:table-row table:style-name="ro9">
          <table:table-cell table:style-name="ce133" office:value-type="float" office:value="941107" calcext:value-type="float">
            <text:p>941107</text:p>
          </table:table-cell>
          <table:table-cell table:style-name="ce133" office:value-type="float" office:value="941111" calcext:value-type="float">
            <text:p>941111</text:p>
          </table:table-cell>
          <table:table-cell office:value-type="string" calcext:value-type="string">
            <text:p>體育學系</text:p>
          </table:table-cell>
          <table:table-cell office:value-type="string" calcext:value-type="string">
            <text:p>吳錦雲老師帶領本校代表隊參加「第一屆亞洲大學田徑錦標賽」。</text:p>
          </table:table-cell>
          <table:table-cell table:number-columns-repeated="1020"/>
        </table:table-row>
        <table:table-row table:style-name="ro5">
          <table:table-cell table:style-name="ce133" office:value-type="float" office:value="941109" calcext:value-type="float">
            <text:p>941109</text:p>
          </table:table-cell>
          <table:table-cell table:style-name="ce133"/>
          <table:table-cell office:value-type="string" calcext:value-type="string">
            <text:p>中國文學系</text:p>
          </table:table-cell>
          <table:table-cell office:value-type="string" calcext:value-type="string">
            <text:p>召開<text:span text:style-name="T40">94</text:span><text:span text:style-name="T41">學年度第一學期第</text:span><text:span text:style-name="T42">3</text:span><text:span text:style-name="T41">次教師評審委員會議。</text:span></text:p>
          </table:table-cell>
          <table:table-cell table:number-columns-repeated="1020"/>
        </table:table-row>
        <table:table-row table:style-name="ro9">
          <table:table-cell table:style-name="ce133" office:value-type="float" office:value="941109" calcext:value-type="float">
            <text:p>941109</text:p>
          </table:table-cell>
          <table:table-cell table:style-name="ce133"/>
          <table:table-cell office:value-type="string" calcext:value-type="string">
            <text:p>圖書資訊學系</text:p>
          </table:table-cell>
          <table:table-cell office:value-type="string" calcext:value-type="string">
            <text:p>邀請<text:span text:style-name="T40">Hilaire Fernandes</text:span><text:span text:style-name="T41">於文開樓</text:span><text:span text:style-name="T42">LE4A</text:span><text:span text:style-name="T41">演講「自由軟體校園推廣經驗談－成敗經驗」。</text:span></text:p>
          </table:table-cell>
          <table:table-cell table:number-columns-repeated="1020"/>
        </table:table-row>
        <table:table-row table:style-name="ro20">
          <table:table-cell table:style-name="ce133" office:value-type="float" office:value="941109" calcext:value-type="float">
            <text:p>941109</text:p>
          </table:table-cell>
          <table:table-cell table:style-name="ce133" office:value-type="float" office:value="941115" calcext:value-type="float">
            <text:p>941115</text:p>
          </table:table-cell>
          <table:table-cell office:value-type="string" calcext:value-type="string">
            <text:p>體育學系</text:p>
          </table:table-cell>
          <table:table-cell office:value-type="string" calcext:value-type="string">
            <text:p>楊志顯老師於伊斯坦堡舉辦之「<text:span text:style-name="T40">46th ICHPER.SD Anniversary World Congress</text:span><text:span text:style-name="T41">」發表</text:span><text:span text:style-name="T42">“In-service Training Needs, Motives and Constraints of Collegiate Physical Education Instructors of Taiwan”</text:span><text:span text:style-name="T41">。</text:span></text:p>
          </table:table-cell>
          <table:table-cell table:number-columns-repeated="1020"/>
        </table:table-row>
        <table:table-row table:style-name="ro9">
          <table:table-cell table:style-name="ce133" office:value-type="float" office:value="941114" calcext:value-type="float">
            <text:p>941114</text:p>
          </table:table-cell>
          <table:table-cell table:style-name="ce133"/>
          <table:table-cell office:value-type="string" calcext:value-type="string">
            <text:p>體育學系碩士班</text:p>
          </table:table-cell>
          <table:table-cell office:value-type="string" calcext:value-type="string">
            <text:p>於積健樓三樓<text:span text:style-name="T40">302</text:span><text:span text:style-name="T41">教室舉辦本學期第</text:span><text:span text:style-name="T42">2</text:span><text:span text:style-name="T41">次「研究生學術發表會」。</text:span></text:p>
          </table:table-cell>
          <table:table-cell table:number-columns-repeated="1020"/>
        </table:table-row>
        <table:table-row table:style-name="ro9">
          <table:table-cell table:style-name="ce133" office:value-type="float" office:value="941115" calcext:value-type="float">
            <text:p>941115</text:p>
          </table:table-cell>
          <table:table-cell table:style-name="ce133"/>
          <table:table-cell office:value-type="string" calcext:value-type="string">
            <text:p>大眾傳播學研究所</text:p>
          </table:table-cell>
          <table:table-cell office:value-type="string" calcext:value-type="string">
            <text:p>邀請菁英集團執行長嚴曉翠女士於文友樓<text:span text:style-name="T40">308</text:span><text:span text:style-name="T41">教室演講：「公關個案研究」。</text:span></text:p>
          </table:table-cell>
          <table:table-cell table:number-columns-repeated="1020"/>
        </table:table-row>
        <table:table-row table:style-name="ro9">
          <table:table-cell table:style-name="ce133" office:value-type="float" office:value="941115" calcext:value-type="float">
            <text:p>941115</text:p>
          </table:table-cell>
          <table:table-cell table:style-name="ce133"/>
          <table:table-cell office:value-type="string" calcext:value-type="string">
            <text:p>新聞傳播學系</text:p>
          </table:table-cell>
          <table:table-cell office:value-type="string" calcext:value-type="string">
            <text:p>邀請誠翔旅行社董事長蔡寬福先生蒞校演講，講題「旅遊新聞企劃呈現」。</text:p>
          </table:table-cell>
          <table:table-cell table:number-columns-repeated="1020"/>
        </table:table-row>
        <table:table-row table:style-name="ro9">
          <table:table-cell table:style-name="ce133" office:value-type="float" office:value="941115" calcext:value-type="float">
            <text:p>941115</text:p>
          </table:table-cell>
          <table:table-cell table:style-name="ce133"/>
          <table:table-cell office:value-type="string" calcext:value-type="string">
            <text:p>師資培育中心</text:p>
          </table:table-cell>
          <table:table-cell office:value-type="string" calcext:value-type="string">
            <text:p>獲教育部補助<text:span text:style-name="T40">94</text:span><text:span text:style-name="T41">年度發展卓越師資培育充實教學設施計畫，新台幣</text:span><text:span text:style-name="T42">96</text:span><text:span text:style-name="T41">萬</text:span><text:span text:style-name="T42">8,460</text:span><text:span text:style-name="T41">元整。</text:span></text:p>
          </table:table-cell>
          <table:table-cell table:number-columns-repeated="1020"/>
        </table:table-row>
        <table:table-row table:style-name="ro9">
          <table:table-cell table:style-name="ce133" office:value-type="float" office:value="941116" calcext:value-type="float">
            <text:p>941116</text:p>
          </table:table-cell>
          <table:table-cell table:style-name="ce133" office:value-type="float" office:value="941210" calcext:value-type="float">
            <text:p>941210</text:p>
          </table:table-cell>
          <table:table-cell office:value-type="string" calcext:value-type="string">
            <text:p>體育學系</text:p>
          </table:table-cell>
          <table:table-cell office:value-type="string" calcext:value-type="string">
            <text:p>陳鴻雁老師應邀擔任「輔仁大學<text:span text:style-name="T40">94</text:span><text:span text:style-name="T41">學年度校慶運動會」場地佈置組組長。</text:span></text:p>
          </table:table-cell>
          <table:table-cell table:number-columns-repeated="1020"/>
        </table:table-row>
        <table:table-row table:style-name="ro9">
          <table:table-cell table:style-name="ce133" office:value-type="float" office:value="941117" calcext:value-type="float">
            <text:p>941117</text:p>
          </table:table-cell>
          <table:table-cell table:style-name="ce133"/>
          <table:table-cell office:value-type="string" calcext:value-type="string">
            <text:p>新聞傳播學系</text:p>
          </table:table-cell>
          <table:table-cell office:value-type="string" calcext:value-type="string">
            <text:p>陳順孝老師應邀至楊梅社會大學講演「解讀新聞、活用媒體」。</text:p>
          </table:table-cell>
          <table:table-cell table:number-columns-repeated="1020"/>
        </table:table-row>
        <table:table-row table:style-name="ro9">
          <table:table-cell table:style-name="ce133" office:value-type="float" office:value="941117" calcext:value-type="float">
            <text:p>941117</text:p>
          </table:table-cell>
          <table:table-cell table:style-name="ce133"/>
          <table:table-cell office:value-type="string" calcext:value-type="string">
            <text:p>教育領導與發展研究所</text:p>
          </table:table-cell>
          <table:table-cell table:style-name="ce149" office:value-type="string" calcext:value-type="string">
            <text:p>邀請英國布里斯托大學東亞研究中心莫家豪主任於野聲樓一樓谷欣廳，講演「<text:span text:style-name="T43">全球化趨勢與高等教育發展」</text:span><text:span text:style-name="T48">。</text:span></text:p>
          </table:table-cell>
          <table:table-cell table:number-columns-repeated="1020"/>
        </table:table-row>
        <table:table-row table:style-name="ro13">
          <table:table-cell table:style-name="ce133" office:value-type="float" office:value="941118" calcext:value-type="float">
            <text:p>941118</text:p>
          </table:table-cell>
          <table:table-cell table:style-name="ce133"/>
          <table:table-cell office:value-type="string" calcext:value-type="string">
            <text:p>教育領導與發展研究所</text:p>
          </table:table-cell>
          <table:table-cell office:value-type="string" calcext:value-type="string">
            <text:p>於花蓮海星小學、海星中學、慈濟大學附設實驗小學及花蓮縣教育局舉辦教育參訪。林梅琴老師獲輔仁大學研究發展處補助專題研究計劃「學校變革歷程之個案研究－以一所南部外語學院為例」。</text:p>
          </table:table-cell>
          <table:table-cell table:number-columns-repeated="1020"/>
        </table:table-row>
        <table:table-row table:style-name="ro9">
          <table:table-cell table:style-name="ce133" office:value-type="float" office:value="941119" calcext:value-type="float">
            <text:p>941119</text:p>
          </table:table-cell>
          <table:table-cell table:style-name="ce133"/>
          <table:table-cell office:value-type="string" calcext:value-type="string">
            <text:p>體育學系</text:p>
          </table:table-cell>
          <table:table-cell office:value-type="string" calcext:value-type="string">
            <text:p>楊志顯老師應邀於吳鳳技術學院舉辦之「台灣體育運動與健康休閒發展趨勢研討會」擔任論文發表主持人。</text:p>
          </table:table-cell>
          <table:table-cell table:number-columns-repeated="1020"/>
        </table:table-row>
        <table:table-row table:style-name="ro10">
          <table:table-cell table:style-name="ce133" office:value-type="float" office:value="941120" calcext:value-type="float">
            <text:p>941120</text:p>
          </table:table-cell>
          <table:table-cell table:style-name="ce133"/>
          <table:table-cell office:value-type="string" calcext:value-type="string">
            <text:p>新聞傳播學系</text:p>
          </table:table-cell>
          <table:table-cell office:value-type="string" calcext:value-type="string">
            <text:p>陳順孝老師應邀至「提筆鬥陣：獨立媒體研習營」，講演「為何寫？寫什麼？怎麼寫？－公民新聞的主題、材料和語言」。</text:p>
          </table:table-cell>
          <table:table-cell table:number-columns-repeated="1020"/>
        </table:table-row>
        <table:table-row table:style-name="ro9">
          <table:table-cell table:style-name="ce133" office:value-type="float" office:value="941120" calcext:value-type="float">
            <text:p>941120</text:p>
          </table:table-cell>
          <table:table-cell table:style-name="ce133"/>
          <table:table-cell office:value-type="string" calcext:value-type="string">
            <text:p>體育學系</text:p>
          </table:table-cell>
          <table:table-cell office:value-type="string" calcext:value-type="string">
            <text:p>王金蓮老師應邀擔任「第十四屆亞特盃心智障礙運動會」審判委員。</text:p>
          </table:table-cell>
          <table:table-cell table:number-columns-repeated="1020"/>
        </table:table-row>
        <table:table-row table:style-name="ro10">
          <table:table-cell table:style-name="ce133" office:value-type="float" office:value="941121" calcext:value-type="float">
            <text:p>941121</text:p>
          </table:table-cell>
          <table:table-cell table:style-name="ce133"/>
          <table:table-cell office:value-type="string" calcext:value-type="string">
            <text:p>大眾傳播學研究所</text:p>
          </table:table-cell>
          <table:table-cell office:value-type="string" calcext:value-type="string">
            <text:p>邀請北京師範大學文學院曹衛東教授於文友樓<text:span text:style-name="T40">308</text:span><text:span text:style-name="T41">教室演講：「哈伯瑪斯論公共領域與媒體角色」。於文友樓</text:span><text:span text:style-name="T42">308</text:span><text:span text:style-name="T41">教室舉辦「一年級新生導生活動」。</text:span></text:p>
          </table:table-cell>
          <table:table-cell table:number-columns-repeated="1020"/>
        </table:table-row>
        <table:table-row table:style-name="ro9">
          <table:table-cell table:style-name="ce133" office:value-type="float" office:value="941121" calcext:value-type="float">
            <text:p>941121</text:p>
          </table:table-cell>
          <table:table-cell table:style-name="ce133"/>
          <table:table-cell office:value-type="string" calcext:value-type="string">
            <text:p>新聞傳播學系</text:p>
          </table:table-cell>
          <table:table-cell office:value-type="string" calcext:value-type="string">
            <text:p>邀請元智大學社會系潘美玲老師蒞校演講，講題「從社會學分析社會問題」。</text:p>
          </table:table-cell>
          <table:table-cell table:number-columns-repeated="1020"/>
        </table:table-row>
        <table:table-row table:style-name="ro10">
          <table:table-cell table:style-name="ce133" office:value-type="float" office:value="941121" calcext:value-type="float">
            <text:p>941121</text:p>
          </table:table-cell>
          <table:table-cell table:style-name="ce133"/>
          <table:table-cell office:value-type="string" calcext:value-type="string">
            <text:p>輔大之聲</text:p>
          </table:table-cell>
          <table:table-cell office:value-type="string" calcext:value-type="string">
            <text:p>輔大英語系副教授施琳達（<text:span text:style-name="T40">Llyn Scott</text:span><text:span text:style-name="T41">）與電台合作在本學期制播</text:span><text:span text:style-name="T42">7</text:span><text:span text:style-name="T41">集英語節目</text:span><text:span text:style-name="T42">My English Corner</text:span><text:span text:style-name="T41">。本節目為輔大教學卓越計畫之一，</text:span><text:span text:style-name="T42">941121</text:span><text:span text:style-name="T41">起每週一</text:span><text:span text:style-name="T42">13:00-13:30</text:span><text:span text:style-name="T41">在電台播出。</text:span></text:p>
          </table:table-cell>
          <table:table-cell table:number-columns-repeated="1020"/>
        </table:table-row>
        <table:table-row table:style-name="ro5">
          <table:table-cell table:style-name="ce133" office:value-type="float" office:value="941122" calcext:value-type="float">
            <text:p>941122</text:p>
          </table:table-cell>
          <table:table-cell table:style-name="ce133"/>
          <table:table-cell office:value-type="string" calcext:value-type="string">
            <text:p>中國文學系</text:p>
          </table:table-cell>
          <table:table-cell office:value-type="string" calcext:value-type="string">
            <text:p>召開<text:span text:style-name="T40">94</text:span><text:span text:style-name="T41">學年度第一學期第</text:span><text:span text:style-name="T42">4</text:span><text:span text:style-name="T41">次系務會議。</text:span></text:p>
          </table:table-cell>
          <table:table-cell table:number-columns-repeated="1020"/>
        </table:table-row>
        <table:table-row table:style-name="ro9">
          <table:table-cell table:style-name="ce133" office:value-type="float" office:value="941123" calcext:value-type="float">
            <text:p>941123</text:p>
          </table:table-cell>
          <table:table-cell table:style-name="ce133"/>
          <table:table-cell office:value-type="string" calcext:value-type="string">
            <text:p>廣告傳播系</text:p>
          </table:table-cell>
          <table:table-cell office:value-type="string" calcext:value-type="string">
            <text:p>陳尚永老師於台灣科技大學工商設計研究所演講，講題：「廣告數據與創意設計」。</text:p>
          </table:table-cell>
          <table:table-cell table:number-columns-repeated="1020"/>
        </table:table-row>
        <table:table-row table:style-name="ro9">
          <table:table-cell table:style-name="ce133" office:value-type="float" office:value="941125" calcext:value-type="float">
            <text:p>941125</text:p>
          </table:table-cell>
          <table:table-cell table:style-name="ce133"/>
          <table:table-cell office:value-type="string" calcext:value-type="string">
            <text:p>師資培育中心</text:p>
          </table:table-cell>
          <table:table-cell office:value-type="string" calcext:value-type="string">
            <text:p>於進修部大樓地下一樓演講廳舉辦「教師專業發展與規劃」學術研討會。</text:p>
          </table:table-cell>
          <table:table-cell table:number-columns-repeated="1020"/>
        </table:table-row>
        <table:table-row table:style-name="ro5">
          <table:table-cell table:style-name="ce133" office:value-type="float" office:value="941125" calcext:value-type="float">
            <text:p>941125</text:p>
          </table:table-cell>
          <table:table-cell table:style-name="ce133"/>
          <table:table-cell office:value-type="string" calcext:value-type="string">
            <text:p>輔大之聲</text:p>
          </table:table-cell>
          <table:table-cell office:value-type="string" calcext:value-type="string">
            <text:p>金陵女中高二、三學生<text:span text:style-name="T40">45</text:span><text:span text:style-name="T41">人，由公共事務室安排參訪。</text:span></text:p>
          </table:table-cell>
          <table:table-cell table:number-columns-repeated="1020"/>
        </table:table-row>
        <table:table-row table:style-name="ro17">
          <table:table-cell table:style-name="ce133" office:value-type="float" office:value="941126" calcext:value-type="float">
            <text:p>941126</text:p>
          </table:table-cell>
          <table:table-cell table:style-name="ce133" office:value-type="float" office:value="941127" calcext:value-type="float">
            <text:p>941127</text:p>
          </table:table-cell>
          <table:table-cell office:value-type="string" calcext:value-type="string">
            <text:p>中國文學系</text:p>
          </table:table-cell>
          <table:table-cell office:value-type="string" calcext:value-type="string">
            <text:p>於輔仁大學谷欣廳舉辦「第四屆先秦兩漢學術國際研討會」，邀請彭毅教授專題演講：楚辭中幾種信仰之隱現及其特質，陳怡良教授發表論文〈屈原的審美觀及〈離騷〉的「奇」、「豔」之美〉，冷成金教授發表論文〈從「發憤以抒情」到「詩是窮人物」——屈原、蘇軾詩學精神內在聯繫之考察〉，廖棟樑教授發表論文〈向死而生：論屈原的死亡與不朽〉，魯瑞菁教授發表論文〈論《毛詩．傳、箋》與《楚辭章句》說「興」之異同〉，吳旻旻教授發表論文〈漢中葉賦家對《楚辭》喻託手法的詮釋與應用〉，高秋鳳教授發表論文〈《楚辭．九章》思想意識探析〉，衣若芬教授發表論文〈〈九歌〉〈湘君〉、〈湘夫人〉之圖象表現及其歷史意義〉，尚學鋒教授發表論文〈楚辭闡釋與漢代的興喻文學觀〉，許學仁教授發表論文〈出土文獻與楚辭研究的微觀與宏觀世界〉，顧史考教授發表論文〈從《楚辭》韻例看郭店楚簡〈語叢四〉〉，道坂昭廣教授發表論文〈漢代楚風詩淺議〉，黎活仁教授發表論文〈從嘆老到喜老：《詩經》、《楚辭》到白居易的演變〉，王學玲教授發表論文〈非怨．哀弔與戲語——明代「以騷名篇」的擬作書寫〉，小南一郎教授發表論文〈專題演講：〈天問〉之「天」何所指？〉，宣釘奎教授發表論文〈由《離騷》與《天問》的神性異同所做的作者考〉，許又方教授發表論文〈〈九歌〉中的時間意象〉，陳洪教授發表論文〈論楚辭游仙傾向及其文學史意義〉，李豐楙教授發表論文〈招隱與安鎮：巫．祝在招魂禮．俗中的面向〉，陳建憲教授發表論文〈一個失落的上古神話儀式——《天問》「何勤子屠母，而死分竟地」解〉，常森教授發表論文〈論屈原作品中的「男女關係」隱喻〉，呂正惠教授發表論文〈謝靈運與《楚辭》〉，李慶國教授發表論文〈梁啟超的屈原與楚辭研究略析〉，余美玲教授發表論文〈日治時期台灣古典詩歌中的放逐主題：以海東三家詩為探析對象〉。</text:p>
          </table:table-cell>
          <table:table-cell table:number-columns-repeated="1020"/>
        </table:table-row>
        <table:table-row table:style-name="ro5">
          <table:table-cell table:style-name="ce133" office:value-type="float" office:value="941128" calcext:value-type="float">
            <text:p>941128</text:p>
          </table:table-cell>
          <table:table-cell table:style-name="ce133"/>
          <table:table-cell office:value-type="string" calcext:value-type="string">
            <text:p>體育學系</text:p>
          </table:table-cell>
          <table:table-cell office:value-type="string" calcext:value-type="string">
            <text:p>楊志顯老師參加「推動成立體育大學」學校溝通座談會。</text:p>
          </table:table-cell>
          <table:table-cell table:number-columns-repeated="1020"/>
        </table:table-row>
        <table:table-row table:style-name="ro9">
          <table:table-cell table:style-name="ce133" office:value-type="float" office:value="941128" calcext:value-type="float">
            <text:p>941128</text:p>
          </table:table-cell>
          <table:table-cell table:style-name="ce133"/>
          <table:table-cell office:value-type="string" calcext:value-type="string">
            <text:p>輔大之聲</text:p>
          </table:table-cell>
          <table:table-cell office:value-type="string" calcext:value-type="string">
            <text:p>與宗輔中心合作錄製「聖誕月校園播音」節目<text:span text:style-name="T40">25</text:span><text:span text:style-name="T41">集，</text:span><text:span text:style-name="T42">941128-941230</text:span><text:span text:style-name="T41">於校園播音系統播出。</text:span></text:p>
          </table:table-cell>
          <table:table-cell table:number-columns-repeated="1020"/>
        </table:table-row>
        <table:table-row table:style-name="ro21">
          <table:table-cell table:style-name="ce133" office:value-type="float" office:value="9412" calcext:value-type="float">
            <text:p>9412</text:p>
          </table:table-cell>
          <table:table-cell table:style-name="ce133"/>
          <table:table-cell office:value-type="string" calcext:value-type="string">
            <text:p>影像傳播學系</text:p>
          </table:table-cell>
          <table:table-cell office:value-type="string" calcext:value-type="string">
            <text:p>程予誠老師於「專業倫理教師第<text:span text:style-name="T40">2</text:span><text:span text:style-name="T41">次研習會」發表〈傳播倫理之個案研究〉論文；程予誠老師發表論文〈學蘊八十載</text:span><text:span text:style-name="T42">——</text:span><text:span text:style-name="T41">探討輔仁大學的大學競爭力（</text:span><text:span text:style-name="T42">Comparative Capability</text:span><text:span text:style-name="T41">）與領導（</text:span><text:span text:style-name="T42">Education Leadership</text:span><text:span text:style-name="T41">）特質：以前校長羅光總主教為引〉。程予誠老師獲財團法人電影及錄影著作權保護基金會</text:span><text:span text:style-name="T42"> </text:span><text:span text:style-name="T41">補助專題研究計畫「台灣地區大學生網路行為調查研究」。程予誠老師應邀於輔仁大學演講「服務學習與專業倫理之教案發展、設計與製作」。</text:span></text:p>
          </table:table-cell>
          <table:table-cell table:number-columns-repeated="1020"/>
        </table:table-row>
        <table:table-row table:style-name="ro22">
          <table:table-cell table:style-name="ce133" office:value-type="float" office:value="9412" calcext:value-type="float">
            <text:p>9412</text:p>
          </table:table-cell>
          <table:table-cell table:style-name="ce133"/>
          <table:table-cell office:value-type="string" calcext:value-type="string">
            <text:p>體育學系</text:p>
          </table:table-cell>
          <table:table-cell office:value-type="string" calcext:value-type="string">
            <text:p>王金蓮老師應邀參與於本校舉辦之「<text:span text:style-name="T40">2005</text:span><text:span text:style-name="T41">台灣體育發展學術研討會」。王顯智老師應邀於本校舉辦之「</text:span><text:span text:style-name="T42">2005</text:span><text:span text:style-name="T41">台灣體育發展學術研討會」擔任論文發表主持人。吳福明老師應邀參與於本校舉辦之「</text:span><text:span text:style-name="T42">2005</text:span><text:span text:style-name="T41">台灣體育發展學術研討會」。陳太正老師應邀於高雄市演講「世界大學運動會檢討與評估」。陳鴻雁老師應邀於本校舉辦之「</text:span><text:span text:style-name="T42">2005</text:span><text:span text:style-name="T41">台灣體育發展學術研討會」擔任主持人。曾慶裕老師應邀於本校舉辦之「</text:span><text:span text:style-name="T42">2005</text:span><text:span text:style-name="T41">台灣體育發展學術研討會」擔任海報發表主持人。楊志顯老師於《大專體育學刊》發表〈全國性單項運動協會人力資源現況與管理運作之研究〉。劉俊業老師應邀於本校舉辦之「</text:span><text:span text:style-name="T42">2005</text:span><text:span text:style-name="T41">台灣體育發展學術研討會」擔任海報發表主持人。劉麗雲老師應邀於本校舉辦之「</text:span><text:span text:style-name="T42">2005</text:span><text:span text:style-name="T41">台灣體育發展學術研討會」擔任海報發表主持人。</text:span></text:p>
          </table:table-cell>
          <table:table-cell table:number-columns-repeated="1020"/>
        </table:table-row>
        <table:table-row table:style-name="ro5">
          <table:table-cell table:style-name="ce133" office:value-type="float" office:value="941201" calcext:value-type="float">
            <text:p>941201</text:p>
          </table:table-cell>
          <table:table-cell table:style-name="ce133"/>
          <table:table-cell office:value-type="string" calcext:value-type="string">
            <text:p>輔大之聲</text:p>
          </table:table-cell>
          <table:table-cell office:value-type="string" calcext:value-type="string">
            <text:p>電台公關刊物「輔大麥克風」第<text:span text:style-name="T40">2</text:span><text:span text:style-name="T41">期出刊。</text:span></text:p>
          </table:table-cell>
          <table:table-cell table:number-columns-repeated="1020"/>
        </table:table-row>
        <table:table-row table:style-name="ro10">
          <table:table-cell table:style-name="ce133" office:value-type="float" office:value="941201" calcext:value-type="float">
            <text:p>941201</text:p>
          </table:table-cell>
          <table:table-cell table:style-name="ce133" office:value-type="float" office:value="941227" calcext:value-type="float">
            <text:p>941227</text:p>
          </table:table-cell>
          <table:table-cell office:value-type="string" calcext:value-type="string">
            <text:p>媒體與教學資源中心</text:p>
          </table:table-cell>
          <table:table-cell table:style-name="ce142" office:value-type="string" calcext:value-type="string">
            <text:p>80<text:span text:style-name="T47">週年慶校慶系列活動媒體製作（園遊會／運動會／校友回娘家系列活動／子夜彌撒／校慶點燈／校慶晚會／感恩典禮）。</text:span></text:p>
          </table:table-cell>
          <table:table-cell table:number-columns-repeated="1020"/>
        </table:table-row>
        <table:table-row table:style-name="ro5">
          <table:table-cell table:style-name="ce133" office:value-type="float" office:value="941202" calcext:value-type="float">
            <text:p>941202</text:p>
          </table:table-cell>
          <table:table-cell table:style-name="ce133"/>
          <table:table-cell office:value-type="string" calcext:value-type="string">
            <text:p>輔大之聲</text:p>
          </table:table-cell>
          <table:table-cell office:value-type="string" calcext:value-type="string">
            <text:p>南山高中大傳社學生<text:span text:style-name="T40">18</text:span><text:span text:style-name="T41">人參訪。</text:span></text:p>
          </table:table-cell>
          <table:table-cell table:number-columns-repeated="1020"/>
        </table:table-row>
        <table:table-row table:style-name="ro10">
          <table:table-cell table:style-name="ce133" office:value-type="float" office:value="941203" calcext:value-type="float">
            <text:p>941203</text:p>
          </table:table-cell>
          <table:table-cell table:style-name="ce133"/>
          <table:table-cell office:value-type="string" calcext:value-type="string">
            <text:p>圖書資訊學系</text:p>
          </table:table-cell>
          <table:table-cell office:value-type="string" calcext:value-type="string">
            <text:p>林呈潢老師應邀參加知識經濟時代之圖書館服務系列五－電子資源服務的現況與未來研討會，並發表〈從合作的觀點談電子資源服務的發展趨勢〉。</text:p>
          </table:table-cell>
          <table:table-cell table:number-columns-repeated="1020"/>
        </table:table-row>
        <table:table-row table:style-name="ro9">
          <table:table-cell table:style-name="ce133" office:value-type="float" office:value="941203" calcext:value-type="float">
            <text:p>941203</text:p>
          </table:table-cell>
          <table:table-cell table:style-name="ce133"/>
          <table:table-cell office:value-type="string" calcext:value-type="string">
            <text:p>輔大之聲</text:p>
          </table:table-cell>
          <table:table-cell table:style-name="ce133" office:value-type="string" calcext:value-type="string">
            <text:p>2005<text:span text:style-name="T43">年縣市長、縣市議員、鄉鎮市長三合一選舉選情即時報導（與新莊報導、輔大新聞網聯合報導）。</text:span></text:p>
          </table:table-cell>
          <table:table-cell table:number-columns-repeated="1020"/>
        </table:table-row>
        <table:table-row table:style-name="ro9">
          <table:table-cell table:style-name="ce133" office:value-type="float" office:value="941204" calcext:value-type="float">
            <text:p>941204</text:p>
          </table:table-cell>
          <table:table-cell table:style-name="ce133"/>
          <table:table-cell office:value-type="string" calcext:value-type="string">
            <text:p>中國文學系</text:p>
          </table:table-cell>
          <table:table-cell office:value-type="string" calcext:value-type="string">
            <text:p>邀請師範大學、東吳大學、華梵大學、台北市立教育大學於輔仁大學聖言樓百鍊廳舉辦五校聯合詩詞吟唱展演活動。</text:p>
          </table:table-cell>
          <table:table-cell table:number-columns-repeated="1020"/>
        </table:table-row>
        <table:table-row table:style-name="ro9">
          <table:table-cell table:style-name="ce133" office:value-type="float" office:value="941205" calcext:value-type="float">
            <text:p>941205</text:p>
          </table:table-cell>
          <table:table-cell table:style-name="ce133" office:value-type="float" office:value="941208" calcext:value-type="float">
            <text:p>941208</text:p>
          </table:table-cell>
          <table:table-cell office:value-type="string" calcext:value-type="string">
            <text:p>體育學系</text:p>
          </table:table-cell>
          <table:table-cell office:value-type="string" calcext:value-type="string">
            <text:p>劉麗雲老師應邀於「輔仁大學<text:span text:style-name="T40">80</text:span><text:span text:style-name="T41">週年校慶系列活動」舞蹈表演。</text:span></text:p>
          </table:table-cell>
          <table:table-cell table:number-columns-repeated="1020"/>
        </table:table-row>
        <table:table-row table:style-name="ro9">
          <table:table-cell table:style-name="ce133" office:value-type="float" office:value="941207" calcext:value-type="float">
            <text:p>941207</text:p>
          </table:table-cell>
          <table:table-cell table:style-name="ce133"/>
          <table:table-cell office:value-type="string" calcext:value-type="string">
            <text:p>大眾傳播學研究所</text:p>
          </table:table-cell>
          <table:table-cell office:value-type="string" calcext:value-type="string">
            <text:p>邀請公共電視程宗明老師於文友樓<text:span text:style-name="T40">308</text:span><text:span text:style-name="T41">教室演講：「傳播政治經濟學」。</text:span></text:p>
          </table:table-cell>
          <table:table-cell table:number-columns-repeated="1020"/>
        </table:table-row>
        <table:table-row table:style-name="ro9">
          <table:table-cell table:style-name="ce133" office:value-type="float" office:value="941207" calcext:value-type="float">
            <text:p>941207</text:p>
          </table:table-cell>
          <table:table-cell table:style-name="ce133"/>
          <table:table-cell office:value-type="string" calcext:value-type="string">
            <text:p>圖書資訊學系</text:p>
          </table:table-cell>
          <table:table-cell office:value-type="string" calcext:value-type="string">
            <text:p>於文開樓<text:span text:style-name="T40">LE506</text:span><text:span text:style-name="T41">舉辦碩士班甄試暨入學招生委員會第</text:span><text:span text:style-name="T42">2</text:span><text:span text:style-name="T41">次會議。</text:span></text:p>
          </table:table-cell>
          <table:table-cell table:number-columns-repeated="1020"/>
        </table:table-row>
        <table:table-row table:style-name="ro9">
          <table:table-cell table:style-name="ce133" office:value-type="float" office:value="941207" calcext:value-type="float">
            <text:p>941207</text:p>
          </table:table-cell>
          <table:table-cell table:style-name="ce133"/>
          <table:table-cell office:value-type="string" calcext:value-type="string">
            <text:p>媒體與教學資源中心</text:p>
          </table:table-cell>
          <table:table-cell office:value-type="string" calcext:value-type="string">
            <text:p>大學學風學術研討會媒體製作。</text:p>
          </table:table-cell>
          <table:table-cell table:number-columns-repeated="1020"/>
        </table:table-row>
        <table:table-row table:style-name="ro9">
          <table:table-cell table:style-name="ce133" office:value-type="float" office:value="941208" calcext:value-type="float">
            <text:p>941208</text:p>
          </table:table-cell>
          <table:table-cell table:style-name="ce133" office:value-type="float" office:value="941209" calcext:value-type="float">
            <text:p>941209</text:p>
          </table:table-cell>
          <table:table-cell office:value-type="string" calcext:value-type="string">
            <text:p>媒體與教學資源中心</text:p>
          </table:table-cell>
          <table:table-cell office:value-type="string" calcext:value-type="string">
            <text:p>大學的原創精神與未來展望學術研討會媒體製作。</text:p>
          </table:table-cell>
          <table:table-cell table:number-columns-repeated="1020"/>
        </table:table-row>
        <table:table-row table:style-name="ro9">
          <table:table-cell table:style-name="ce133" office:value-type="float" office:value="941209" calcext:value-type="float">
            <text:p>941209</text:p>
          </table:table-cell>
          <table:table-cell table:style-name="ce133"/>
          <table:table-cell office:value-type="string" calcext:value-type="string">
            <text:p>媒體與教學資源中心</text:p>
          </table:table-cell>
          <table:table-cell office:value-type="string" calcext:value-type="string">
            <text:p>醫學院開幕典禮媒體製作。</text:p>
          </table:table-cell>
          <table:table-cell table:number-columns-repeated="1020"/>
        </table:table-row>
        <table:table-row table:style-name="ro5">
          <table:table-cell table:style-name="ce133" office:value-type="float" office:value="941209" calcext:value-type="float">
            <text:p>941209</text:p>
          </table:table-cell>
          <table:table-cell table:style-name="ce133"/>
          <table:table-cell office:value-type="string" calcext:value-type="string">
            <text:p>輔大之聲</text:p>
          </table:table-cell>
          <table:table-cell table:style-name="ce133" office:value-type="string" calcext:value-type="string">
            <text:p>80<text:span text:style-name="T43">週年校慶感恩慶祝大會暨校慶晚會現場轉播。</text:span></text:p>
          </table:table-cell>
          <table:table-cell table:number-columns-repeated="1020"/>
        </table:table-row>
        <table:table-row table:style-name="ro5">
          <table:table-cell table:style-name="ce133" office:value-type="float" office:value="941210" calcext:value-type="float">
            <text:p>941210</text:p>
          </table:table-cell>
          <table:table-cell table:style-name="ce133"/>
          <table:table-cell office:value-type="string" calcext:value-type="string">
            <text:p>輔大之聲</text:p>
          </table:table-cell>
          <table:table-cell office:value-type="string" calcext:value-type="string">
            <text:p>校慶運動會即時報導賽況。</text:p>
          </table:table-cell>
          <table:table-cell table:number-columns-repeated="1020"/>
        </table:table-row>
        <table:table-row table:style-name="ro5">
          <table:table-cell table:style-name="ce133" office:value-type="float" office:value="941211" calcext:value-type="float">
            <text:p>941211</text:p>
          </table:table-cell>
          <table:table-cell table:style-name="ce133"/>
          <table:table-cell office:value-type="string" calcext:value-type="string">
            <text:p>中國文學系</text:p>
          </table:table-cell>
          <table:table-cell office:value-type="string" calcext:value-type="string">
            <text:p>舉辦「<text:span text:style-name="T40">80</text:span><text:span text:style-name="T41">週年校慶園遊會－系友回娘家活動」。</text:span></text:p>
          </table:table-cell>
          <table:table-cell table:number-columns-repeated="1020"/>
        </table:table-row>
        <table:table-row table:style-name="ro9">
          <table:table-cell table:style-name="ce133" office:value-type="float" office:value="941211" calcext:value-type="float">
            <text:p>941211</text:p>
          </table:table-cell>
          <table:table-cell table:style-name="ce133"/>
          <table:table-cell office:value-type="string" calcext:value-type="string">
            <text:p>體育學系</text:p>
          </table:table-cell>
          <table:table-cell office:value-type="string" calcext:value-type="string">
            <text:p>楊志顯老師應邀於本校舉辦之「<text:span text:style-name="T40">2005</text:span><text:span text:style-name="T41">年台灣體育發展學術研討會」擔任專題演講主持人。</text:span></text:p>
          </table:table-cell>
          <table:table-cell table:number-columns-repeated="1020"/>
        </table:table-row>
        <table:table-row table:style-name="ro9">
          <table:table-cell table:style-name="ce133" office:value-type="float" office:value="941211" calcext:value-type="float">
            <text:p>941211</text:p>
          </table:table-cell>
          <table:table-cell table:style-name="ce133"/>
          <table:table-cell office:value-type="string" calcext:value-type="string">
            <text:p>體育學系</text:p>
          </table:table-cell>
          <table:table-cell office:value-type="string" calcext:value-type="string">
            <text:p>於濟時樓九樓國際會議廳舉辦「<text:span text:style-name="T40">2005</text:span><text:span text:style-name="T41">年國際體育發展學術研討會」。</text:span></text:p>
          </table:table-cell>
          <table:table-cell table:number-columns-repeated="1020"/>
        </table:table-row>
        <table:table-row table:style-name="ro9">
          <table:table-cell table:style-name="ce133" office:value-type="float" office:value="941211" calcext:value-type="float">
            <text:p>941211</text:p>
          </table:table-cell>
          <table:table-cell table:style-name="ce133"/>
          <table:table-cell office:value-type="string" calcext:value-type="string">
            <text:p>教育領導與發展研究所</text:p>
          </table:table-cell>
          <table:table-cell office:value-type="string" calcext:value-type="string">
            <text:p>於文開樓六樓舉辦「校友共融會暨所友會」。</text:p>
          </table:table-cell>
          <table:table-cell table:number-columns-repeated="1020"/>
        </table:table-row>
        <table:table-row table:style-name="ro9">
          <table:table-cell table:style-name="ce133" office:value-type="float" office:value="941211" calcext:value-type="float">
            <text:p>941211</text:p>
          </table:table-cell>
          <table:table-cell table:style-name="ce133"/>
          <table:table-cell office:value-type="string" calcext:value-type="string">
            <text:p>師資培育中心</text:p>
          </table:table-cell>
          <table:table-cell office:value-type="string" calcext:value-type="string">
            <text:p>於利瑪竇國際會議廳舉辦「輔仁大學師資培育校友會成立大學」，正式成立「輔仁大學師資培育校友會」。</text:p>
          </table:table-cell>
          <table:table-cell table:number-columns-repeated="1020"/>
        </table:table-row>
        <table:table-row table:style-name="ro9">
          <table:table-cell table:style-name="ce133" office:value-type="float" office:value="941213" calcext:value-type="float">
            <text:p>941213</text:p>
          </table:table-cell>
          <table:table-cell table:style-name="ce133" office:value-type="float" office:value="941214" calcext:value-type="float">
            <text:p>941214</text:p>
          </table:table-cell>
          <table:table-cell office:value-type="string" calcext:value-type="string">
            <text:p>體育學系</text:p>
          </table:table-cell>
          <table:table-cell office:value-type="string" calcext:value-type="string">
            <text:p>吳福明老師率領本校代表隊參加「中華民國大專校院<text:span text:style-name="T40">94</text:span><text:span text:style-name="T41">學年度排球運動聯賽」。</text:span></text:p>
          </table:table-cell>
          <table:table-cell table:number-columns-repeated="1020"/>
        </table:table-row>
        <table:table-row table:style-name="ro10">
          <table:table-cell table:style-name="ce133" office:value-type="float" office:value="941214" calcext:value-type="float">
            <text:p>941214</text:p>
          </table:table-cell>
          <table:table-cell table:style-name="ce133"/>
          <table:table-cell office:value-type="string" calcext:value-type="string">
            <text:p>大眾傳播學研究所</text:p>
          </table:table-cell>
          <table:table-cell office:value-type="string" calcext:value-type="string">
            <text:p>邀請黑手拿卡西工作室成員王明惠、莊育麟、劉自強、陳伯偉等人於文友樓<text:span text:style-name="T40">118</text:span><text:span text:style-name="T41">演講廳演講：「音樂在社會運動中的角色與功能－以黑手拿卡西為例」。</text:span></text:p>
          </table:table-cell>
          <table:table-cell table:number-columns-repeated="1020"/>
        </table:table-row>
        <table:table-row table:style-name="ro5">
          <table:table-cell table:style-name="ce133" office:value-type="float" office:value="941214" calcext:value-type="float">
            <text:p>941214</text:p>
          </table:table-cell>
          <table:table-cell table:style-name="ce133"/>
          <table:table-cell office:value-type="string" calcext:value-type="string">
            <text:p>廣告傳播系</text:p>
          </table:table-cell>
          <table:table-cell office:value-type="string" calcext:value-type="string">
            <text:p>林榮觀老師發表〈輔仁大學大眾傳播學院<text:span text:style-name="T40">VIS</text:span><text:span text:style-name="T41">設計案〉。</text:span></text:p>
          </table:table-cell>
          <table:table-cell table:number-columns-repeated="1020"/>
        </table:table-row>
        <table:table-row table:style-name="ro9">
          <table:table-cell table:style-name="ce133" office:value-type="float" office:value="941214" calcext:value-type="float">
            <text:p>941214</text:p>
          </table:table-cell>
          <table:table-cell table:style-name="ce133"/>
          <table:table-cell office:value-type="string" calcext:value-type="string">
            <text:p>體育學系</text:p>
          </table:table-cell>
          <table:table-cell office:value-type="string" calcext:value-type="string">
            <text:p>張宏亮老師應邀於國立體育學院運動技術研究所演講「運動員的壓力與壓力管理」。</text:p>
          </table:table-cell>
          <table:table-cell table:number-columns-repeated="1020"/>
        </table:table-row>
        <table:table-row table:style-name="ro9">
          <table:table-cell table:style-name="ce133" office:value-type="float" office:value="941214" calcext:value-type="float">
            <text:p>941214</text:p>
          </table:table-cell>
          <table:table-cell table:style-name="ce133"/>
          <table:table-cell office:value-type="string" calcext:value-type="string">
            <text:p>圖書資訊學系</text:p>
          </table:table-cell>
          <table:table-cell office:value-type="string" calcext:value-type="string">
            <text:p>於文開樓<text:span text:style-name="T40">LE506</text:span><text:span text:style-name="T41">舉辦碩士班甄試複審會議。</text:span></text:p>
          </table:table-cell>
          <table:table-cell table:number-columns-repeated="1020"/>
        </table:table-row>
        <table:table-row table:style-name="ro9">
          <table:table-cell table:style-name="ce133" office:value-type="float" office:value="941216" calcext:value-type="float">
            <text:p>941216</text:p>
          </table:table-cell>
          <table:table-cell table:style-name="ce133"/>
          <table:table-cell office:value-type="string" calcext:value-type="string">
            <text:p>新聞傳播學系</text:p>
          </table:table-cell>
          <table:table-cell office:value-type="string" calcext:value-type="string">
            <text:p>林麗雲老師應邀於交通大學傳播學研究所講演「傳播史研究的途徑」。</text:p>
          </table:table-cell>
          <table:table-cell table:number-columns-repeated="1020"/>
        </table:table-row>
        <table:table-row table:style-name="ro9">
          <table:table-cell table:style-name="ce133" office:value-type="float" office:value="941216" calcext:value-type="float">
            <text:p>941216</text:p>
          </table:table-cell>
          <table:table-cell table:style-name="ce133"/>
          <table:table-cell office:value-type="string" calcext:value-type="string">
            <text:p>體育學系碩士班</text:p>
          </table:table-cell>
          <table:table-cell office:value-type="string" calcext:value-type="string">
            <text:p>於積健樓三樓<text:span text:style-name="T40">302</text:span><text:span text:style-name="T41">教室舉辦本學期第</text:span><text:span text:style-name="T42">3</text:span><text:span text:style-name="T41">次「研究生學術發表會」。</text:span></text:p>
          </table:table-cell>
          <table:table-cell table:number-columns-repeated="1020"/>
        </table:table-row>
        <table:table-row table:style-name="ro9">
          <table:table-cell table:style-name="ce133" office:value-type="float" office:value="941217" calcext:value-type="float">
            <text:p>941217</text:p>
          </table:table-cell>
          <table:table-cell table:style-name="ce133"/>
          <table:table-cell office:value-type="string" calcext:value-type="string">
            <text:p>教育領導與發展研究所</text:p>
          </table:table-cell>
          <table:table-cell office:value-type="string" calcext:value-type="string">
            <text:p>邀請高雄師範大學蔡培村副校長於文開樓六樓<text:span text:style-name="T40">LE602</text:span><text:span text:style-name="T41">，講演「教育組織特性的系統觀」。全所聖誕共融活動。</text:span></text:p>
          </table:table-cell>
          <table:table-cell table:number-columns-repeated="1020"/>
        </table:table-row>
        <table:table-row table:style-name="ro9">
          <table:table-cell table:style-name="ce142" office:value-type="float" office:value="941217" calcext:value-type="float">
            <text:p>941217</text:p>
          </table:table-cell>
          <table:table-cell table:style-name="ce142" office:value-type="float" office:value="941218" calcext:value-type="float">
            <text:p>941218</text:p>
          </table:table-cell>
          <table:table-cell office:value-type="string" calcext:value-type="string">
            <text:p>教育領導與發展研究所</text:p>
          </table:table-cell>
          <table:table-cell office:value-type="string" calcext:value-type="string">
            <text:p>邀請高雄師範大學副校長蔡培村教授於文開樓六樓<text:span text:style-name="T40">LE602</text:span><text:span text:style-name="T41">講演「教育組織特性的系統觀」。</text:span></text:p>
          </table:table-cell>
          <table:table-cell table:number-columns-repeated="1020"/>
        </table:table-row>
        <table:table-row table:style-name="ro9">
          <table:table-cell table:style-name="ce133" office:value-type="float" office:value="941220" calcext:value-type="float">
            <text:p>941220</text:p>
          </table:table-cell>
          <table:table-cell table:style-name="ce133"/>
          <table:table-cell office:value-type="string" calcext:value-type="string">
            <text:p>圖書資訊學系</text:p>
          </table:table-cell>
          <table:table-cell office:value-type="string" calcext:value-type="string">
            <text:p>於文開樓<text:span text:style-name="T40">LE506</text:span><text:span text:style-name="T41">舉辦</text:span><text:span text:style-name="T42">94</text:span><text:span text:style-name="T41">學年度第一學期系導師會議。</text:span></text:p>
          </table:table-cell>
          <table:table-cell table:number-columns-repeated="1020"/>
        </table:table-row>
        <table:table-row table:style-name="ro9">
          <table:table-cell table:style-name="ce133" office:value-type="float" office:value="941223" calcext:value-type="float">
            <text:p>941223</text:p>
          </table:table-cell>
          <table:table-cell table:style-name="ce133"/>
          <table:table-cell office:value-type="string" calcext:value-type="string">
            <text:p>圖書資訊學系</text:p>
          </table:table-cell>
          <table:table-cell office:value-type="string" calcext:value-type="string">
            <text:p>與本校圖書館於國家圖書館舉辦「嚴文郁教授逝世暨藍乾章教授九十冥誕聯合紀念座談會」。</text:p>
          </table:table-cell>
          <table:table-cell table:number-columns-repeated="1020"/>
        </table:table-row>
        <table:table-row table:style-name="ro13">
          <table:table-cell table:style-name="ce133" office:value-type="float" office:value="941223" calcext:value-type="float">
            <text:p>941223</text:p>
          </table:table-cell>
          <table:table-cell table:style-name="ce133"/>
          <table:table-cell office:value-type="string" calcext:value-type="string">
            <text:p>師資培育中心</text:p>
          </table:table-cell>
          <table:table-cell office:value-type="string" calcext:value-type="string">
            <text:p>邀請教育部中教司司長陳益興、淡江大學教育科技學系高薰芳教授、政治大學教育系陳木金教授及本校文學院院長王金凌教授擔任「<text:span text:style-name="T40">94</text:span><text:span text:style-name="T41">學年度師資培育中心自我評鑑」之評鑑委員。</text:span></text:p>
          </table:table-cell>
          <table:table-cell table:number-columns-repeated="1020"/>
        </table:table-row>
        <table:table-row table:style-name="ro9">
          <table:table-cell table:style-name="ce133" office:value-type="float" office:value="941225" calcext:value-type="float">
            <text:p>941225</text:p>
          </table:table-cell>
          <table:table-cell table:style-name="ce133"/>
          <table:table-cell office:value-type="string" calcext:value-type="string">
            <text:p>新聞傳播學系</text:p>
          </table:table-cell>
          <table:table-cell office:value-type="string" calcext:value-type="string">
            <text:p>林麗雲老師受邀於清華大學通識教育中心講演「媒體與公共領域」。</text:p>
          </table:table-cell>
          <table:table-cell table:number-columns-repeated="1020"/>
        </table:table-row>
        <table:table-row table:style-name="ro9">
          <table:table-cell table:style-name="ce133" office:value-type="float" office:value="941227" calcext:value-type="float">
            <text:p>941227</text:p>
          </table:table-cell>
          <table:table-cell table:style-name="ce133"/>
          <table:table-cell office:value-type="string" calcext:value-type="string">
            <text:p>體育學系</text:p>
          </table:table-cell>
          <table:table-cell office:value-type="string" calcext:value-type="string">
            <text:p>葉志仙老師應邀擔任「學生棒球教材輯委員會教材編審」委員。</text:p>
          </table:table-cell>
          <table:table-cell table:number-columns-repeated="1020"/>
        </table:table-row>
        <table:table-row table:style-name="ro9">
          <table:table-cell table:style-name="ce133" office:value-type="float" office:value="941228" calcext:value-type="float">
            <text:p>941228</text:p>
          </table:table-cell>
          <table:table-cell table:style-name="ce133"/>
          <table:table-cell office:value-type="string" calcext:value-type="string">
            <text:p>大眾傳播學研究所</text:p>
          </table:table-cell>
          <table:table-cell office:value-type="string" calcext:value-type="string">
            <text:p>邀請政治大學新聞系馮建三老師於文友樓<text:span text:style-name="T40">308</text:span><text:span text:style-name="T41">教室演講：「中國廣電制度與文化生產」。</text:span></text:p>
          </table:table-cell>
          <table:table-cell table:number-columns-repeated="1020"/>
        </table:table-row>
        <table:table-row table:style-name="ro10">
          <table:table-cell table:style-name="ce133" office:value-type="float" office:value="941228" calcext:value-type="float">
            <text:p>941228</text:p>
          </table:table-cell>
          <table:table-cell table:style-name="ce133"/>
          <table:table-cell office:value-type="string" calcext:value-type="string">
            <text:p>新聞傳播學系</text:p>
          </table:table-cell>
          <table:table-cell office:value-type="string" calcext:value-type="string">
            <text:p>邀請中華演辯協會理事長羅智強先生蒞校演講，講題「談辯論」。邀請國家數位典藏計劃主持人李士傑先生蒞校演講，講題「公民新聞與媒體人」。</text:p>
          </table:table-cell>
          <table:table-cell table:number-columns-repeated="1020"/>
        </table:table-row>
        <table:table-row table:style-name="ro9">
          <table:table-cell table:style-name="ce133" office:value-type="float" office:value="941228" calcext:value-type="float">
            <text:p>941228</text:p>
          </table:table-cell>
          <table:table-cell table:style-name="ce133"/>
          <table:table-cell office:value-type="string" calcext:value-type="string">
            <text:p>圖書資訊學系</text:p>
          </table:table-cell>
          <table:table-cell office:value-type="string" calcext:value-type="string">
            <text:p>於文開樓<text:span text:style-name="T40">LE503</text:span><text:span text:style-name="T41">舉辦</text:span><text:span text:style-name="T42">94</text:span><text:span text:style-name="T41">學年度第</text:span><text:span text:style-name="T42">2</text:span><text:span text:style-name="T41">次系務會議。於文開樓</text:span><text:span text:style-name="T42">LE506</text:span><text:span text:style-name="T41">舉辦</text:span><text:span text:style-name="T42">94</text:span><text:span text:style-name="T41">學年度第</text:span><text:span text:style-name="T42">3</text:span><text:span text:style-name="T41">次教師評審委員會。</text:span></text:p>
          </table:table-cell>
          <table:table-cell table:number-columns-repeated="1020"/>
        </table:table-row>
        <table:table-row table:style-name="ro9">
          <table:table-cell table:style-name="ce133" office:value-type="float" office:value="941228" calcext:value-type="float">
            <text:p>941228</text:p>
          </table:table-cell>
          <table:table-cell table:style-name="ce133"/>
          <table:table-cell office:value-type="string" calcext:value-type="string">
            <text:p>輔大之聲</text:p>
          </table:table-cell>
          <table:table-cell office:value-type="string" calcext:value-type="string">
            <text:p>舉辦「英語節目<text:span text:style-name="T40">My English Corner</text:span><text:span text:style-name="T41">」（教學卓越計畫）與「校史廣播劇</text:span><text:span text:style-name="T42">The Penalty of Piety</text:span><text:span text:style-name="T41">」共同發表會。</text:span></text:p>
          </table:table-cell>
          <table:table-cell table:number-columns-repeated="1020"/>
        </table:table-row>
        <table:table-row table:style-name="ro9">
          <table:table-cell table:style-name="ce133" office:value-type="float" office:value="941229" calcext:value-type="float">
            <text:p>941229</text:p>
          </table:table-cell>
          <table:table-cell table:style-name="ce133"/>
          <table:table-cell office:value-type="string" calcext:value-type="string">
            <text:p>大眾傳播學研究所</text:p>
          </table:table-cell>
          <table:table-cell office:value-type="string" calcext:value-type="string">
            <text:p>邀請公共電視程宗明老師於文友樓<text:span text:style-name="T40">308</text:span><text:span text:style-name="T41">教室演講：數位電視政策。</text:span></text:p>
          </table:table-cell>
          <table:table-cell table:number-columns-repeated="1020"/>
        </table:table-row>
        <table:table-row table:style-name="ro10">
          <table:table-cell table:style-name="ce133" office:value-type="float" office:value="941229" calcext:value-type="float">
            <text:p>941229</text:p>
          </table:table-cell>
          <table:table-cell table:style-name="ce133"/>
          <table:table-cell office:value-type="string" calcext:value-type="string">
            <text:p>教育領導與發展研究所</text:p>
          </table:table-cell>
          <table:table-cell office:value-type="string" calcext:value-type="string">
            <text:p>邀請<text:span text:style-name="T47">前台北市副市長歐晉德先生（現為台北智慧卡票證公司董事長）</text:span><text:span text:style-name="T43">於輔仁大學野聲樓一樓谷欣廳</text:span><text:span text:style-name="T48">講演</text:span><text:span text:style-name="T43">「災害防救與永續經營」。</text:span><text:span text:style-name="T42"> </text:span></text:p>
          </table:table-cell>
          <table:table-cell table:number-columns-repeated="1020"/>
        </table:table-row>
        <table:table-row table:style-name="ro5">
          <table:table-cell table:style-name="ce133" office:value-type="float" office:value="941231" calcext:value-type="float">
            <text:p>941231</text:p>
          </table:table-cell>
          <table:table-cell table:style-name="ce133" office:value-type="float" office:value="950101" calcext:value-type="float">
            <text:p>950101</text:p>
          </table:table-cell>
          <table:table-cell office:value-type="string" calcext:value-type="string">
            <text:p>體育學系</text:p>
          </table:table-cell>
          <table:table-cell office:value-type="string" calcext:value-type="string">
            <text:p>劉麗雲老師統籌新莊、泰山地區民眾歲末祝福活動。</text:p>
          </table:table-cell>
          <table:table-cell table:number-columns-repeated="1020"/>
        </table:table-row>
        <table:table-row table:style-name="ro15">
          <table:table-cell table:style-name="ce133" office:value-type="float" office:value="95" calcext:value-type="float">
            <text:p>95</text:p>
          </table:table-cell>
          <table:table-cell table:style-name="ce133"/>
          <table:table-cell office:value-type="string" calcext:value-type="string">
            <text:p>影像傳播學系</text:p>
          </table:table-cell>
          <table:table-cell office:value-type="string" calcext:value-type="string">
            <text:p>林維國老師應邀擔任「經濟部產業專業人才發展推動辦公室」評鑑機制建置學者專家。林維國老師應邀擔任台北市記者公會「公益新聞社會光明面報導獎」評審委員。林維國老師應邀擔任行政院陸委會「兩岸新聞報導卓越獎」評審委員。林維國老師應邀擔任「廣播電視金鐘獎」評審委員。</text:p>
          </table:table-cell>
          <table:table-cell table:number-columns-repeated="1020"/>
        </table:table-row>
        <table:table-row table:style-name="ro21">
          <table:table-cell table:style-name="ce133" office:value-type="float" office:value="95" calcext:value-type="float">
            <text:p>95</text:p>
          </table:table-cell>
          <table:table-cell table:style-name="ce133"/>
          <table:table-cell office:value-type="string" calcext:value-type="string">
            <text:p>廣告傳播系</text:p>
          </table:table-cell>
          <table:table-cell office:value-type="string" calcext:value-type="string">
            <text:p>洪雅慧老師擔任行政院新聞局<text:span text:style-name="T40">95</text:span><text:span text:style-name="T41">年推動我國參與世界衛生組織﹙</text:span><text:span text:style-name="T42">WHO</text:span><text:span text:style-name="T41">﹚案文宣廣告搞評審委員。蕭富峰老師出版《識破行銷陷阱》，御書坊出版社。蕭富峰老師出版《行銷策略》，華泰文化。蕭富峰老師出版《行銷學》，智高文化。蕭富峰老師、陳尚永老師合譯《廣告學》，華泰文化。蕭富峰老師出版《行銷廣告策略》，御書序出版有限公司。陳尚永老師於尼爾森市調公司演講，講題：「廣告效果測量與指標」。</text:span></text:p>
          </table:table-cell>
          <table:table-cell table:number-columns-repeated="1020"/>
        </table:table-row>
        <table:table-row table:style-name="ro13">
          <table:table-cell table:style-name="ce133" office:value-type="float" office:value="9501" calcext:value-type="float">
            <text:p>9501</text:p>
          </table:table-cell>
          <table:table-cell table:style-name="ce133"/>
          <table:table-cell office:value-type="string" calcext:value-type="string">
            <text:p>新聞傳播學系</text:p>
          </table:table-cell>
          <table:table-cell office:value-type="string" calcext:value-type="string">
            <text:p>許順成老師於《文化新莊》發表論文〈邁向全紀錄的歷史<text:span text:style-name="T40">——</text:span><text:span text:style-name="T41">以新莊影像為例〉。陳順孝老師於《新聞學研究》第</text:span><text:span text:style-name="T42">86</text:span><text:span text:style-name="T41">期發表書評，〈揭開新聞真實建構的內幕</text:span><text:span text:style-name="T42">——</text:span><text:span text:style-name="T41">讀戴定國《新聞編輯與標題寫作》〉。</text:span></text:p>
          </table:table-cell>
          <table:table-cell table:number-columns-repeated="1020"/>
        </table:table-row>
        <table:table-row table:style-name="ro9">
          <table:table-cell table:style-name="ce133" office:value-type="float" office:value="9501" calcext:value-type="float">
            <text:p>9501</text:p>
          </table:table-cell>
          <table:table-cell table:style-name="ce133"/>
          <table:table-cell office:value-type="string" calcext:value-type="string">
            <text:p>廣告傳播系</text:p>
          </table:table-cell>
          <table:table-cell office:value-type="string" calcext:value-type="string">
            <text:p>陳尚永老師於《中華民國廣告年鑑》第<text:span text:style-name="T40">17</text:span><text:span text:style-name="T41">期，</text:span><text:span text:style-name="T42">99-103</text:span><text:span text:style-name="T41">頁，發表〈以全方位的「</text:span><text:span text:style-name="T42">One Voice</text:span><text:span text:style-name="T41">」策略從事公益行銷〉。</text:span></text:p>
          </table:table-cell>
          <table:table-cell table:number-columns-repeated="1020"/>
        </table:table-row>
        <table:table-row table:style-name="ro10">
          <table:table-cell table:style-name="ce133" office:value-type="float" office:value="9501" calcext:value-type="float">
            <text:p>9501</text:p>
          </table:table-cell>
          <table:table-cell table:style-name="ce133"/>
          <table:table-cell office:value-type="string" calcext:value-type="string">
            <text:p>體育學系</text:p>
          </table:table-cell>
          <table:table-cell office:value-type="string" calcext:value-type="string">
            <text:p>陳鴻雁老師於《幼兒運動遊戲年刊》發表〈國內幼兒運動遊戲實施現況調查結果〉。葉志仙老師率本校棒球代表隊參加「社會甲組協會盃棒球錦標賽」榮獲第<text:span text:style-name="T40">4</text:span><text:span text:style-name="T41">名。</text:span></text:p>
          </table:table-cell>
          <table:table-cell table:number-columns-repeated="1020"/>
        </table:table-row>
        <table:table-row table:style-name="ro9">
          <table:table-cell table:style-name="ce133" office:value-type="float" office:value="9501" calcext:value-type="float">
            <text:p>9501</text:p>
          </table:table-cell>
          <table:table-cell table:style-name="ce133" office:value-type="float" office:value="9505" calcext:value-type="float">
            <text:p>9505</text:p>
          </table:table-cell>
          <table:table-cell office:value-type="string" calcext:value-type="string">
            <text:p>體育學系</text:p>
          </table:table-cell>
          <table:table-cell office:value-type="string" calcext:value-type="string">
            <text:p>陳鴻雁老師應邀擔任「真理大學運動知識學院運動知識學報第<text:span text:style-name="T40">3</text:span><text:span text:style-name="T41">期審查委員會」委員。</text:span></text:p>
          </table:table-cell>
          <table:table-cell table:number-columns-repeated="1020"/>
        </table:table-row>
        <table:table-row table:style-name="ro13">
          <table:table-cell table:style-name="ce133" office:value-type="float" office:value="9501" calcext:value-type="float">
            <text:p>9501</text:p>
          </table:table-cell>
          <table:table-cell table:style-name="ce133" office:value-type="float" office:value="9507" calcext:value-type="float">
            <text:p>9507</text:p>
          </table:table-cell>
          <table:table-cell office:value-type="string" calcext:value-type="string">
            <text:p>體育學系</text:p>
          </table:table-cell>
          <table:table-cell office:value-type="string" calcext:value-type="string">
            <text:p>吳錦雲老師應邀擔任「挑戰<text:span text:style-name="T40">2008</text:span><text:span text:style-name="T41">黃金計畫」輔導委員。張宏亮老師應邀擔任「中華民國體育運動總會國光審查小組」委員。陳鴻雁老師應邀擔任「行政院體育委員會國家運動選手訓練中心訓府小組」全項委員。</text:span></text:p>
          </table:table-cell>
          <table:table-cell table:number-columns-repeated="1020"/>
        </table:table-row>
        <table:table-row table:style-name="ro9">
          <table:table-cell table:style-name="ce133" office:value-type="float" office:value="950101" calcext:value-type="float">
            <text:p>950101</text:p>
          </table:table-cell>
          <table:table-cell table:style-name="ce133" office:value-type="float" office:value="9507" calcext:value-type="float">
            <text:p>9507</text:p>
          </table:table-cell>
          <table:table-cell office:value-type="string" calcext:value-type="string">
            <text:p>體育學系</text:p>
          </table:table-cell>
          <table:table-cell office:value-type="string" calcext:value-type="string">
            <text:p>陳鴻雁老師應邀擔任「中華民國體育運動總會技術委員會」委員。</text:p>
          </table:table-cell>
          <table:table-cell table:number-columns-repeated="1020"/>
        </table:table-row>
        <table:table-row table:style-name="ro9">
          <table:table-cell table:style-name="ce133" office:value-type="float" office:value="950101" calcext:value-type="float">
            <text:p>950101</text:p>
          </table:table-cell>
          <table:table-cell table:style-name="ce133" office:value-type="float" office:value="950731" calcext:value-type="float">
            <text:p>950731</text:p>
          </table:table-cell>
          <table:table-cell office:value-type="string" calcext:value-type="string">
            <text:p>師資培育中心</text:p>
          </table:table-cell>
          <table:table-cell office:value-type="string" calcext:value-type="string">
            <text:p>吳美娟老師獲教育部補助專題研究計畫「通識教育先導型計畫」。（至<text:span text:style-name="T40">951231</text:span><text:span text:style-name="T41">）</text:span></text:p>
          </table:table-cell>
          <table:table-cell table:number-columns-repeated="1020"/>
        </table:table-row>
        <table:table-row table:style-name="ro5">
          <table:table-cell table:style-name="ce133" office:value-type="float" office:value="950103" calcext:value-type="float">
            <text:p>950103</text:p>
          </table:table-cell>
          <table:table-cell table:style-name="ce133"/>
          <table:table-cell office:value-type="string" calcext:value-type="string">
            <text:p>中國文學系</text:p>
          </table:table-cell>
          <table:table-cell office:value-type="string" calcext:value-type="string">
            <text:p>召開<text:span text:style-name="T40">94</text:span><text:span text:style-name="T41">學年度第一學期第</text:span><text:span text:style-name="T42">5</text:span><text:span text:style-name="T41">次系務會議。</text:span></text:p>
          </table:table-cell>
          <table:table-cell table:number-columns-repeated="1020"/>
        </table:table-row>
        <table:table-row table:style-name="ro9">
          <table:table-cell table:style-name="ce133" office:value-type="float" office:value="950103" calcext:value-type="float">
            <text:p>950103</text:p>
          </table:table-cell>
          <table:table-cell table:style-name="ce133"/>
          <table:table-cell office:value-type="string" calcext:value-type="string">
            <text:p>大眾傳播學研究所</text:p>
          </table:table-cell>
          <table:table-cell office:value-type="string" calcext:value-type="string">
            <text:p>邀請二十一世紀公關公司俞竹平女士於二十一世紀公關公司演講：談高科技公關之趨勢。</text:p>
          </table:table-cell>
          <table:table-cell table:number-columns-repeated="1020"/>
        </table:table-row>
        <table:table-row table:style-name="ro5">
          <table:table-cell table:style-name="ce133" office:value-type="float" office:value="950104" calcext:value-type="float">
            <text:p>950104</text:p>
          </table:table-cell>
          <table:table-cell table:style-name="ce133"/>
          <table:table-cell office:value-type="string" calcext:value-type="string">
            <text:p>中國文學系</text:p>
          </table:table-cell>
          <table:table-cell office:value-type="string" calcext:value-type="string">
            <text:p>於利瑪竇舉辦成年禮活動。</text:p>
          </table:table-cell>
          <table:table-cell table:number-columns-repeated="1020"/>
        </table:table-row>
        <table:table-row table:style-name="ro9">
          <table:table-cell table:style-name="ce133" office:value-type="float" office:value="950104" calcext:value-type="float">
            <text:p>950104</text:p>
          </table:table-cell>
          <table:table-cell table:style-name="ce133"/>
          <table:table-cell office:value-type="string" calcext:value-type="string">
            <text:p>體育學系</text:p>
          </table:table-cell>
          <table:table-cell office:value-type="string" calcext:value-type="string">
            <text:p>潘孟宜老師應邀擔任《輔仁大學體育學系發展史》編輯委員。</text:p>
          </table:table-cell>
          <table:table-cell table:number-columns-repeated="1020"/>
        </table:table-row>
        <table:table-row table:style-name="ro9">
          <table:table-cell table:style-name="ce133" office:value-type="float" office:value="950104" calcext:value-type="float">
            <text:p>950104</text:p>
          </table:table-cell>
          <table:table-cell table:style-name="ce133" office:value-type="float" office:value="950106" calcext:value-type="float">
            <text:p>950106</text:p>
          </table:table-cell>
          <table:table-cell office:value-type="string" calcext:value-type="string">
            <text:p>影像傳播學系</text:p>
          </table:table-cell>
          <table:table-cell office:value-type="string" calcext:value-type="string">
            <text:p>二年級學生假文友樓<text:span text:style-name="T40">118</text:span><text:span text:style-name="T41">演講廳舉行第十屆劇場成果展「維洛那二紳士」公演。</text:span></text:p>
          </table:table-cell>
          <table:table-cell table:number-columns-repeated="1020"/>
        </table:table-row>
        <table:table-row table:style-name="ro13">
          <table:table-cell table:style-name="ce133" office:value-type="float" office:value="950107" calcext:value-type="float">
            <text:p>950107</text:p>
          </table:table-cell>
          <table:table-cell table:style-name="ce133"/>
          <table:table-cell office:value-type="string" calcext:value-type="string">
            <text:p>體育學系</text:p>
          </table:table-cell>
          <table:table-cell office:value-type="string" calcext:value-type="string">
            <text:p>王金蓮老師辦理「<text:span text:style-name="T40">94</text:span><text:span text:style-name="T41">學年度體育志工基礎訓練班」。高瑞鍾老師辦理「</text:span><text:span text:style-name="T42">94</text:span><text:span text:style-name="T41">學年度體育志工基礎訓練班」。張宏亮老師應邀於輔仁大學演講「志願服務的發表趨勢」。劉麗雲老師辦理「</text:span><text:span text:style-name="T42">94</text:span><text:span text:style-name="T41">學年度體育志工基礎訓練班」。</text:span></text:p>
          </table:table-cell>
          <table:table-cell table:number-columns-repeated="1020"/>
        </table:table-row>
        <table:table-row table:style-name="ro9">
          <table:table-cell table:style-name="ce133" office:value-type="float" office:value="950109" calcext:value-type="float">
            <text:p>950109</text:p>
          </table:table-cell>
          <table:table-cell table:style-name="ce133"/>
          <table:table-cell office:value-type="string" calcext:value-type="string">
            <text:p>圖書資訊學系</text:p>
          </table:table-cell>
          <table:table-cell office:value-type="string" calcext:value-type="string">
            <text:p>於文開樓<text:span text:style-name="T40">LE506</text:span><text:span text:style-name="T41">舉辦</text:span><text:span text:style-name="T42">94</text:span><text:span text:style-name="T41">學年度第</text:span><text:span text:style-name="T42">4</text:span><text:span text:style-name="T41">次教師評審委員會。</text:span></text:p>
          </table:table-cell>
          <table:table-cell table:number-columns-repeated="1020"/>
        </table:table-row>
        <table:table-row table:style-name="ro9">
          <table:table-cell table:style-name="ce133" office:value-type="float" office:value="950109" calcext:value-type="float">
            <text:p>950109</text:p>
          </table:table-cell>
          <table:table-cell table:style-name="ce133"/>
          <table:table-cell office:value-type="string" calcext:value-type="string">
            <text:p>輔大之聲</text:p>
          </table:table-cell>
          <table:table-cell office:value-type="string" calcext:value-type="string">
            <text:p>文藻外語學院校長李文瑞、傳播藝術系主任李壬來，由秘書室、傳播系所陪同參訪。</text:p>
          </table:table-cell>
          <table:table-cell table:number-columns-repeated="1020"/>
        </table:table-row>
        <table:table-row table:style-name="ro5">
          <table:table-cell table:style-name="ce133" office:value-type="float" office:value="950109" calcext:value-type="float">
            <text:p>950109</text:p>
          </table:table-cell>
          <table:table-cell table:style-name="ce133" office:value-type="float" office:value="950113" calcext:value-type="float">
            <text:p>950113</text:p>
          </table:table-cell>
          <table:table-cell office:value-type="string" calcext:value-type="string">
            <text:p>中國文學系</text:p>
          </table:table-cell>
          <table:table-cell office:value-type="string" calcext:value-type="string">
            <text:p>於<text:span text:style-name="T40">LE1A</text:span><text:span text:style-name="T41">書法教室舉辦書法成果展。</text:span></text:p>
          </table:table-cell>
          <table:table-cell table:number-columns-repeated="1020"/>
        </table:table-row>
        <table:table-row table:style-name="ro10">
          <table:table-cell table:style-name="ce133" office:value-type="float" office:value="950109" calcext:value-type="float">
            <text:p>950109</text:p>
          </table:table-cell>
          <table:table-cell table:style-name="ce133" office:value-type="float" office:value="950113" calcext:value-type="float">
            <text:p>950113</text:p>
          </table:table-cell>
          <table:table-cell office:value-type="string" calcext:value-type="string">
            <text:p>體育學系</text:p>
          </table:table-cell>
          <table:table-cell office:value-type="string" calcext:value-type="string">
            <text:p>陳太正老師代表我國出席於泰國曼谷舉辦之「國際大學體育總會<text:span text:style-name="T40">2006</text:span><text:span text:style-name="T41">年第</text:span><text:span text:style-name="T42">1</text:span><text:span text:style-name="T41">次執行委員會議」、代表我國爭取舉辦「</text:span><text:span text:style-name="T42">2008</text:span><text:span text:style-name="T41">年世界大學射箭錦標賽」。</text:span></text:p>
          </table:table-cell>
          <table:table-cell table:number-columns-repeated="1020"/>
        </table:table-row>
        <table:table-row table:style-name="ro9">
          <table:table-cell table:style-name="ce133" office:value-type="float" office:value="950111" calcext:value-type="float">
            <text:p>950111</text:p>
          </table:table-cell>
          <table:table-cell table:style-name="ce133"/>
          <table:table-cell office:value-type="string" calcext:value-type="string">
            <text:p>大眾傳播學研究所</text:p>
          </table:table-cell>
          <table:table-cell office:value-type="string" calcext:value-type="string">
            <text:p>於文友樓<text:span text:style-name="T40">308</text:span><text:span text:style-name="T41">教室舉辦「導生活動－生涯規劃座談」。</text:span></text:p>
          </table:table-cell>
          <table:table-cell table:number-columns-repeated="1020"/>
        </table:table-row>
        <table:table-row table:style-name="ro9">
          <table:table-cell table:style-name="ce133" office:value-type="float" office:value="950111" calcext:value-type="float">
            <text:p>950111</text:p>
          </table:table-cell>
          <table:table-cell table:style-name="ce133"/>
          <table:table-cell office:value-type="string" calcext:value-type="string">
            <text:p>新聞傳播學系</text:p>
          </table:table-cell>
          <table:table-cell office:value-type="string" calcext:value-type="string">
            <text:p>邀請<text:span text:style-name="T40">ESPN</text:span><text:span text:style-name="T41">記者李秉晉先生蒞校演講，講題「體育新聞與運動頻道」。</text:span></text:p>
          </table:table-cell>
          <table:table-cell table:number-columns-repeated="1020"/>
        </table:table-row>
        <table:table-row table:style-name="ro9">
          <table:table-cell table:style-name="ce133" office:value-type="float" office:value="950111" calcext:value-type="float">
            <text:p>950111</text:p>
          </table:table-cell>
          <table:table-cell table:style-name="ce133"/>
          <table:table-cell office:value-type="string" calcext:value-type="string">
            <text:p>圖書資訊學系</text:p>
          </table:table-cell>
          <table:table-cell office:value-type="string" calcext:value-type="string">
            <text:p>於利瑪竇<text:span text:style-name="T40">B1</text:span><text:span text:style-name="T41">國際會議廳舉辦</text:span><text:span text:style-name="T42">94</text:span><text:span text:style-name="T41">學年度第一學期期末系週會。</text:span></text:p>
          </table:table-cell>
          <table:table-cell table:number-columns-repeated="1020"/>
        </table:table-row>
        <table:table-row table:style-name="ro10">
          <table:table-cell table:style-name="ce133" office:value-type="float" office:value="950115" calcext:value-type="float">
            <text:p>950115</text:p>
          </table:table-cell>
          <table:table-cell table:style-name="ce133"/>
          <table:table-cell office:value-type="string" calcext:value-type="string">
            <text:p>輔大之聲</text:p>
          </table:table-cell>
          <table:table-cell office:value-type="string" calcext:value-type="string">
            <text:p>學生參加教育電台<text:span text:style-name="T40">95</text:span><text:span text:style-name="T41">年大學校院「校園</text:span><text:span text:style-name="T42">DJ</text:span><text:span text:style-name="T41">」志工主持人徵選，</text:span><text:span text:style-name="T42">5</text:span><text:span text:style-name="T41">人入選，自</text:span><text:span text:style-name="T42">95</text:span><text:span text:style-name="T41">年元月起加入教育電台調頻全國聯播網「校園</text:span><text:span text:style-name="T42">DJ SHOW</text:span><text:span text:style-name="T41">」節目的製播行列擔任志工主持人。</text:span></text:p>
          </table:table-cell>
          <table:table-cell table:number-columns-repeated="1020"/>
        </table:table-row>
        <table:table-row table:style-name="ro9">
          <table:table-cell table:style-name="ce133" office:value-type="float" office:value="950117" calcext:value-type="float">
            <text:p>950117</text:p>
          </table:table-cell>
          <table:table-cell table:style-name="ce133"/>
          <table:table-cell office:value-type="string" calcext:value-type="string">
            <text:p>大眾傳播學研究所</text:p>
          </table:table-cell>
          <table:table-cell office:value-type="string" calcext:value-type="string">
            <text:p>邀請世新大學口語傳播學系黃鈴媚老師於文友樓<text:span text:style-name="T40">308</text:span><text:span text:style-name="T41">教室演講：「衝突與談判」。</text:span></text:p>
          </table:table-cell>
          <table:table-cell table:number-columns-repeated="1020"/>
        </table:table-row>
        <table:table-row table:style-name="ro9">
          <table:table-cell table:style-name="ce133" office:value-type="float" office:value="950120" calcext:value-type="float">
            <text:p>950120</text:p>
          </table:table-cell>
          <table:table-cell table:style-name="ce133"/>
          <table:table-cell office:value-type="string" calcext:value-type="string">
            <text:p>新聞傳播學系</text:p>
          </table:table-cell>
          <table:table-cell office:value-type="string" calcext:value-type="string">
            <text:p>陳順孝老師應邀至雙向公關公司，講演「新聞寫作的藝術與科學」。</text:p>
          </table:table-cell>
          <table:table-cell table:number-columns-repeated="1020"/>
        </table:table-row>
        <table:table-row table:style-name="ro5">
          <table:table-cell table:style-name="ce133" office:value-type="float" office:value="950124" calcext:value-type="float">
            <text:p>950124</text:p>
          </table:table-cell>
          <table:table-cell table:style-name="ce133"/>
          <table:table-cell office:value-type="string" calcext:value-type="string">
            <text:p>體育學系</text:p>
          </table:table-cell>
          <table:table-cell office:value-type="string" calcext:value-type="string">
            <text:p>王金蓮老師應邀於聖心小學演講「身體適能與運動處方」。</text:p>
          </table:table-cell>
          <table:table-cell table:number-columns-repeated="1020"/>
        </table:table-row>
        <table:table-row table:style-name="ro5">
          <table:table-cell table:style-name="ce133" office:value-type="float" office:value="950124" calcext:value-type="float">
            <text:p>950124</text:p>
          </table:table-cell>
          <table:table-cell table:style-name="ce133"/>
          <table:table-cell office:value-type="string" calcext:value-type="string">
            <text:p>輔大之聲</text:p>
          </table:table-cell>
          <table:table-cell office:value-type="string" calcext:value-type="string">
            <text:p>屏東高中大傳社學生<text:span text:style-name="T40">35</text:span><text:span text:style-name="T41">人，由公共事務室安排參訪。</text:span></text:p>
          </table:table-cell>
          <table:table-cell table:number-columns-repeated="1020"/>
        </table:table-row>
        <table:table-row table:style-name="ro5">
          <table:table-cell table:style-name="ce133" office:value-type="float" office:value="950127" calcext:value-type="float">
            <text:p>950127</text:p>
          </table:table-cell>
          <table:table-cell table:style-name="ce133"/>
          <table:table-cell office:value-type="string" calcext:value-type="string">
            <text:p>體育學系</text:p>
          </table:table-cell>
          <table:table-cell office:value-type="string" calcext:value-type="string">
            <text:p>吳福明老師辦理「<text:span text:style-name="T40">94</text:span><text:span text:style-name="T41">學年度體育志工基礎訓練班」。</text:span></text:p>
          </table:table-cell>
          <table:table-cell table:number-columns-repeated="1020"/>
        </table:table-row>
        <table:table-row table:style-name="ro5">
          <table:table-cell table:style-name="ce133" office:value-type="float" office:value="950128" calcext:value-type="float">
            <text:p>950128</text:p>
          </table:table-cell>
          <table:table-cell table:style-name="ce133"/>
          <table:table-cell office:value-type="string" calcext:value-type="string">
            <text:p>廣告傳播系</text:p>
          </table:table-cell>
          <table:table-cell office:value-type="string" calcext:value-type="string">
            <text:p>蕭富峰老師擔任公務人員發展中心課程諮詢委員。</text:p>
          </table:table-cell>
          <table:table-cell table:number-columns-repeated="1020"/>
        </table:table-row>
        <table:table-row table:style-name="ro9">
          <table:table-cell table:style-name="ce133" office:value-type="float" office:value="950131" calcext:value-type="float">
            <text:p>950131</text:p>
          </table:table-cell>
          <table:table-cell table:style-name="ce133" office:value-type="float" office:value="950212" calcext:value-type="float">
            <text:p>950212</text:p>
          </table:table-cell>
          <table:table-cell office:value-type="string" calcext:value-type="string">
            <text:p>體育學系</text:p>
          </table:table-cell>
          <table:table-cell office:value-type="string" calcext:value-type="string">
            <text:p>葉志仙老師帶領我國代表隊選手赴澳洲「<text:span text:style-name="T40">2006</text:span><text:span text:style-name="T41">年世界棒球經典大賽」移地訓練。</text:span></text:p>
          </table:table-cell>
          <table:table-cell table:number-columns-repeated="1020"/>
        </table:table-row>
        <table:table-row table:style-name="ro5">
          <table:table-cell table:style-name="ce133" office:value-type="float" office:value="9502" calcext:value-type="float">
            <text:p>9502</text:p>
          </table:table-cell>
          <table:table-cell table:style-name="ce133" office:value-type="float" office:value="9506" calcext:value-type="float">
            <text:p>9506</text:p>
          </table:table-cell>
          <table:table-cell office:value-type="string" calcext:value-type="string">
            <text:p>廣告傳播系</text:p>
          </table:table-cell>
          <table:table-cell office:value-type="string" calcext:value-type="string">
            <text:p>洪雅慧老師擔任《東吳政治學報》論文審查委員。</text:p>
          </table:table-cell>
          <table:table-cell table:number-columns-repeated="1020"/>
        </table:table-row>
        <table:table-row table:style-name="ro9">
          <table:table-cell table:style-name="ce133" office:value-type="float" office:value="950201" calcext:value-type="float">
            <text:p>950201</text:p>
          </table:table-cell>
          <table:table-cell table:style-name="ce133"/>
          <table:table-cell office:value-type="string" calcext:value-type="string">
            <text:p>中國文學系</text:p>
          </table:table-cell>
          <table:table-cell office:value-type="string" calcext:value-type="string">
            <text:p>李添富擔任進修部中國文學系主任。黃湘陽擔任進修部部主任。王金凌擔任輔仁大學文學院院長。</text:p>
          </table:table-cell>
          <table:table-cell table:number-columns-repeated="1020"/>
        </table:table-row>
        <table:table-row table:style-name="ro9">
          <table:table-cell table:style-name="ce133" office:value-type="float" office:value="950201" calcext:value-type="float">
            <text:p>950201</text:p>
          </table:table-cell>
          <table:table-cell table:style-name="ce133"/>
          <table:table-cell office:value-type="string" calcext:value-type="string">
            <text:p>教育領導與發展研究所</text:p>
          </table:table-cell>
          <table:table-cell office:value-type="string" calcext:value-type="string">
            <text:p>蔡進雄老師升等副教授。</text:p>
          </table:table-cell>
          <table:table-cell table:number-columns-repeated="1020"/>
        </table:table-row>
        <table:table-row table:style-name="ro9">
          <table:table-cell table:style-name="ce133" office:value-type="float" office:value="950201" calcext:value-type="float">
            <text:p>950201</text:p>
          </table:table-cell>
          <table:table-cell table:style-name="ce133" office:value-type="float" office:value="950731" calcext:value-type="float">
            <text:p>950731</text:p>
          </table:table-cell>
          <table:table-cell office:value-type="string" calcext:value-type="string">
            <text:p>師資培育中心</text:p>
          </table:table-cell>
          <table:table-cell office:value-type="string" calcext:value-type="string">
            <text:p>教育部委辦「輔仁大學與學科中心策略聯盟實施計畫－生命教育科」。</text:p>
          </table:table-cell>
          <table:table-cell table:number-columns-repeated="1020"/>
        </table:table-row>
        <table:table-row table:style-name="ro9">
          <table:table-cell table:style-name="ce133" office:value-type="float" office:value="950205" calcext:value-type="float">
            <text:p>950205</text:p>
          </table:table-cell>
          <table:table-cell table:style-name="ce133" office:value-type="float" office:value="950211" calcext:value-type="float">
            <text:p>950211</text:p>
          </table:table-cell>
          <table:table-cell office:value-type="string" calcext:value-type="string">
            <text:p>圖書資訊學系</text:p>
          </table:table-cell>
          <table:table-cell office:value-type="string" calcext:value-type="string">
            <text:p>圖書館服務隊於南投縣埔里鎮普台國小提供圖書館志工服務。</text:p>
          </table:table-cell>
          <table:table-cell table:number-columns-repeated="1020"/>
        </table:table-row>
        <table:table-row table:style-name="ro9">
          <table:table-cell table:style-name="ce133" office:value-type="float" office:value="950206" calcext:value-type="float">
            <text:p>950206</text:p>
          </table:table-cell>
          <table:table-cell table:style-name="ce133" office:value-type="float" office:value="950530" calcext:value-type="float">
            <text:p>950530</text:p>
          </table:table-cell>
          <table:table-cell office:value-type="string" calcext:value-type="string">
            <text:p>體育學系</text:p>
          </table:table-cell>
          <table:table-cell office:value-type="string" calcext:value-type="string">
            <text:p>陳鴻雁老師應邀擔任「<text:span text:style-name="T40">94</text:span><text:span text:style-name="T41">學年度學生運動代表隊」評鑑委員。</text:span></text:p>
          </table:table-cell>
          <table:table-cell table:number-columns-repeated="1020"/>
        </table:table-row>
        <table:table-row table:style-name="ro9">
          <table:table-cell table:style-name="ce133" office:value-type="float" office:value="950208" calcext:value-type="float">
            <text:p>950208</text:p>
          </table:table-cell>
          <table:table-cell table:style-name="ce133"/>
          <table:table-cell office:value-type="string" calcext:value-type="string">
            <text:p>體育學系</text:p>
          </table:table-cell>
          <table:table-cell office:value-type="string" calcext:value-type="string">
            <text:p>楊志顯老師應邀擔任「<text:span text:style-name="T40">95</text:span><text:span text:style-name="T41">學年度高等教育評鑑中心體育與運動學門系所評鑑規劃委員」。</text:span></text:p>
          </table:table-cell>
          <table:table-cell table:number-columns-repeated="1020"/>
        </table:table-row>
        <table:table-row table:style-name="ro13">
          <table:table-cell table:style-name="ce133" office:value-type="float" office:value="950211" calcext:value-type="float">
            <text:p>950211</text:p>
          </table:table-cell>
          <table:table-cell table:style-name="ce133" office:value-type="float" office:value="950212" calcext:value-type="float">
            <text:p>950212</text:p>
          </table:table-cell>
          <table:table-cell office:value-type="string" calcext:value-type="string">
            <text:p>教育領導與發展研究所</text:p>
          </table:table-cell>
          <table:table-cell office:value-type="string" calcext:value-type="string">
            <text:p>於濟時樓九樓舉辦「輔仁大學<text:span text:style-name="T40">94</text:span><text:span text:style-name="T41">學年度教育領導與發展研究所碩士班／碩士在職專班論文研究計畫發表」，邀請吳秉恩教授、陳木金教授、游進年教授、郭維夏教授、謝文全教授、呂燕卿教授、林新發教授擔任口試委員。</text:span></text:p>
          </table:table-cell>
          <table:table-cell table:number-columns-repeated="1020"/>
        </table:table-row>
        <table:table-row table:style-name="ro9">
          <table:table-cell table:style-name="ce133" office:value-type="float" office:value="950213" calcext:value-type="float">
            <text:p>950213</text:p>
          </table:table-cell>
          <table:table-cell table:style-name="ce133"/>
          <table:table-cell office:value-type="string" calcext:value-type="string">
            <text:p>新聞傳播學系</text:p>
          </table:table-cell>
          <table:table-cell office:value-type="string" calcext:value-type="string">
            <text:p>陳順孝老師應邀至公民參與媒體改造聯盟，講演「解讀媒體的策略與方法」。</text:p>
          </table:table-cell>
          <table:table-cell table:number-columns-repeated="1020"/>
        </table:table-row>
        <table:table-row table:style-name="ro9">
          <table:table-cell table:style-name="ce133" office:value-type="float" office:value="950215" calcext:value-type="float">
            <text:p>950215</text:p>
          </table:table-cell>
          <table:table-cell table:style-name="ce133"/>
          <table:table-cell office:value-type="string" calcext:value-type="string">
            <text:p>媒體與教學資源中心</text:p>
          </table:table-cell>
          <table:table-cell office:value-type="string" calcext:value-type="string">
            <text:p>傅修士追思彌撒媒體製作。</text:p>
          </table:table-cell>
          <table:table-cell table:number-columns-repeated="1020"/>
        </table:table-row>
        <table:table-row table:style-name="ro23">
          <table:table-cell table:style-name="ce133" office:value-type="float" office:value="950216" calcext:value-type="float">
            <text:p>950216</text:p>
          </table:table-cell>
          <table:table-cell table:style-name="ce133"/>
          <table:table-cell office:value-type="string" calcext:value-type="string">
            <text:p>中國文學系</text:p>
          </table:table-cell>
          <table:table-cell office:value-type="string" calcext:value-type="string">
            <text:p>舉辦「輔仁大學中國文學系教師學術研討會」。包根弟老師應邀參加由輔仁大學舉辦之「輔仁大學中國文學系教師學術研討會」發表〈《藝概．詩概》杜甫論析評〉。趙中偉老師應邀參加由輔仁大學舉辦之「輔仁大學中國文學系教師學術研討會」發表〈從「物理之後」到「倫理之後」<text:span text:style-name="T40">——</text:span><text:span text:style-name="T41">「元亨利貞」詮釋意涵解析〉。胡正之老師應邀參加由輔仁大學舉辦之「輔仁大學中國文學系教師學術研討會」發表〈儒家聖人觀念在戰國的發展〉。孫永忠老師應邀參加由輔仁大學舉辦之「輔仁大學中國文學系教師學術研討會」發表〈《事物紀原》研究〉。鍾宗憲老師應邀至山東大學文史哲研究院演講「當代的民俗學研究」。</text:span></text:p>
          </table:table-cell>
          <table:table-cell table:number-columns-repeated="1020"/>
        </table:table-row>
        <table:table-row table:style-name="ro9">
          <table:table-cell table:style-name="ce133" office:value-type="float" office:value="950216" calcext:value-type="float">
            <text:p>950216</text:p>
          </table:table-cell>
          <table:table-cell table:style-name="ce133" office:value-type="float" office:value="950226" calcext:value-type="float">
            <text:p>950226</text:p>
          </table:table-cell>
          <table:table-cell office:value-type="string" calcext:value-type="string">
            <text:p>體育學系</text:p>
          </table:table-cell>
          <table:table-cell office:value-type="string" calcext:value-type="string">
            <text:p>葉志仙老師應邀擔任「<text:span text:style-name="T40">2006</text:span><text:span text:style-name="T41">年世界棒球經典大賽中華成棒代表隊」集訓教練。</text:span></text:p>
          </table:table-cell>
          <table:table-cell table:number-columns-repeated="1020"/>
        </table:table-row>
        <table:table-row table:style-name="ro5">
          <table:table-cell table:style-name="ce133" office:value-type="float" office:value="950217" calcext:value-type="float">
            <text:p>950217</text:p>
          </table:table-cell>
          <table:table-cell table:style-name="ce133"/>
          <table:table-cell office:value-type="string" calcext:value-type="string">
            <text:p>廣告傳播系</text:p>
          </table:table-cell>
          <table:table-cell office:value-type="string" calcext:value-type="string">
            <text:p>法商<text:span text:style-name="T40">L'OREAL</text:span><text:span text:style-name="T41">與本系合辦行銷獎校內競賽。</text:span></text:p>
          </table:table-cell>
          <table:table-cell table:number-columns-repeated="1020"/>
        </table:table-row>
        <table:table-row table:style-name="ro9">
          <table:table-cell table:style-name="ce133" office:value-type="float" office:value="950218" calcext:value-type="float">
            <text:p>950218</text:p>
          </table:table-cell>
          <table:table-cell table:style-name="ce133"/>
          <table:table-cell office:value-type="string" calcext:value-type="string">
            <text:p>新聞傳播學系</text:p>
          </table:table-cell>
          <table:table-cell office:value-type="string" calcext:value-type="string">
            <text:p>陳順孝老師應邀至媒體觀察監督志工培訓，講演「解讀媒體的策略與方法」。</text:p>
          </table:table-cell>
          <table:table-cell table:number-columns-repeated="1020"/>
        </table:table-row>
        <table:table-row table:style-name="ro9">
          <table:table-cell table:style-name="ce133" office:value-type="float" office:value="950220" calcext:value-type="float">
            <text:p>950220</text:p>
          </table:table-cell>
          <table:table-cell table:style-name="ce133"/>
          <table:table-cell office:value-type="string" calcext:value-type="string">
            <text:p>中國文學系</text:p>
          </table:table-cell>
          <table:table-cell office:value-type="string" calcext:value-type="string">
            <text:p>召開<text:span text:style-name="T40">94</text:span><text:span text:style-name="T41">學年度第二學期第</text:span><text:span text:style-name="T42">1</text:span><text:span text:style-name="T41">次系務會議及第</text:span><text:span text:style-name="T42">1</text:span><text:span text:style-name="T41">次教師評審委員會議。</text:span></text:p>
          </table:table-cell>
          <table:table-cell table:number-columns-repeated="1020"/>
        </table:table-row>
        <table:table-row table:style-name="ro10">
          <table:table-cell table:style-name="ce133" office:value-type="float" office:value="950224" calcext:value-type="float">
            <text:p>950224</text:p>
          </table:table-cell>
          <table:table-cell table:style-name="ce133" office:value-type="float" office:value="950226" calcext:value-type="float">
            <text:p>950226</text:p>
          </table:table-cell>
          <table:table-cell office:value-type="string" calcext:value-type="string">
            <text:p>體育學系</text:p>
          </table:table-cell>
          <table:table-cell office:value-type="string" calcext:value-type="string">
            <text:p>張宏亮老師應邀擔任「<text:span text:style-name="T40">95</text:span><text:span text:style-name="T41">學年度大學入學考試體育組術科考試」監試人員。吳錦雲老師應邀擔任「</text:span><text:span text:style-name="T42">95</text:span><text:span text:style-name="T41">學年度大學入學考試體育組術科考試」監試人員。</text:span></text:p>
          </table:table-cell>
          <table:table-cell table:number-columns-repeated="1020"/>
        </table:table-row>
        <table:table-row table:style-name="ro9">
          <table:table-cell table:style-name="ce133" office:value-type="float" office:value="950227" calcext:value-type="float">
            <text:p>950227</text:p>
          </table:table-cell>
          <table:table-cell table:style-name="ce133" office:value-type="float" office:value="950322" calcext:value-type="float">
            <text:p>950322</text:p>
          </table:table-cell>
          <table:table-cell office:value-type="string" calcext:value-type="string">
            <text:p>體育學系</text:p>
          </table:table-cell>
          <table:table-cell office:value-type="string" calcext:value-type="string">
            <text:p>葉志仙老師應邀擔任我國參加「<text:span text:style-name="T40">2006</text:span><text:span text:style-name="T41">年世界棒球經典大賽」代表隊教練。</text:span></text:p>
          </table:table-cell>
          <table:table-cell table:number-columns-repeated="1020"/>
        </table:table-row>
        <table:table-row table:style-name="ro9">
          <table:table-cell table:style-name="ce133" office:value-type="float" office:value="950228" calcext:value-type="float">
            <text:p>950228</text:p>
          </table:table-cell>
          <table:table-cell table:style-name="ce133" office:value-type="float" office:value="9507" calcext:value-type="float">
            <text:p>9507</text:p>
          </table:table-cell>
          <table:table-cell office:value-type="string" calcext:value-type="string">
            <text:p>體育學系</text:p>
          </table:table-cell>
          <table:table-cell office:value-type="string" calcext:value-type="string">
            <text:p>陳鴻雁老師應邀擔任「行政院體育委員會<text:span text:style-name="T40">95</text:span><text:span text:style-name="T41">年度運動人口倍增計畫」輔導訪視委員。</text:span></text:p>
          </table:table-cell>
          <table:table-cell table:number-columns-repeated="1020"/>
        </table:table-row>
        <table:table-row table:style-name="ro9">
          <table:table-cell table:style-name="ce133" office:value-type="float" office:value="950228" calcext:value-type="float">
            <text:p>950228</text:p>
          </table:table-cell>
          <table:table-cell table:style-name="ce133"/>
          <table:table-cell office:value-type="string" calcext:value-type="string">
            <text:p>廣告傳播系</text:p>
          </table:table-cell>
          <table:table-cell office:value-type="string" calcext:value-type="string">
            <text:p>陳尚永老師擔任中華傳播學刊論文〈數位電視使用者接受度之實證研究<text:span text:style-name="T40">——</text:span><text:span text:style-name="T41">以中華電信</text:span><text:span text:style-name="T42">MOD</text:span><text:span text:style-name="T41">為例〉審查委員。</text:span></text:p>
          </table:table-cell>
          <table:table-cell table:number-columns-repeated="1020"/>
        </table:table-row>
        <table:table-row table:style-name="ro14">
          <table:table-cell table:style-name="ce133" office:value-type="float" office:value="9503" calcext:value-type="float">
            <text:p>9503</text:p>
          </table:table-cell>
          <table:table-cell table:style-name="ce133"/>
          <table:table-cell office:value-type="string" calcext:value-type="string">
            <text:p>影像傳播學系</text:p>
          </table:table-cell>
          <table:table-cell office:value-type="string" calcext:value-type="string">
            <text:p>林維國老師應邀擔任銘傳大學主辦「數位內容產業發展：傳播管理國際學術研討會」評論人。系學會舉辦「影傳週」活動，進行多項慶祝活動。程予誠老師發表〈數位娛樂之行銷與趨勢〉論文；趙庭輝老師應邀於輔仁大學演講「張國榮電影：《風月》」；葉春華老師應邀於台北三重高中演講「影像美學－解析導演的鏡頭語言」。陳樹華老師於出版《向攝影叩門》（教學光碟），台北，輔大出版社。</text:p>
          </table:table-cell>
          <table:table-cell table:number-columns-repeated="1020"/>
        </table:table-row>
        <table:table-row table:style-name="ro21">
          <table:table-cell table:style-name="ce133" office:value-type="float" office:value="9503" calcext:value-type="float">
            <text:p>9503</text:p>
          </table:table-cell>
          <table:table-cell table:style-name="ce133"/>
          <table:table-cell office:value-type="string" calcext:value-type="string">
            <text:p>廣告傳播系</text:p>
          </table:table-cell>
          <table:table-cell office:value-type="string" calcext:value-type="string">
            <text:p>洪雅慧老師於《傳播管理學刊》發表論文，論文名稱〈網路謠言之可信度以及行為研究<text:span text:style-name="T40">——</text:span><text:span text:style-name="T41">以「</text:span><text:span text:style-name="T42">319</text:span><text:span text:style-name="T41">槍擊疑雲」電子郵件散播為例〉。洪雅慧老師於「銘傳大學</text:span><text:span text:style-name="T42">2006</text:span><text:span text:style-name="T41">國際學術研討會－</text:span><text:span text:style-name="T42">2006</text:span><text:span text:style-name="T41">傳播管理研討會數位內容產業發展論壇」發表論文，論文名稱〈網路謠言之可信度以及行為研究</text:span><text:span text:style-name="T42">——</text:span><text:span text:style-name="T41">以「</text:span><text:span text:style-name="T42">319</text:span><text:span text:style-name="T41">槍擊疑雲」電子郵件散播為例〉。陳尚永老師擔任中華傳播學會</text:span><text:span text:style-name="T42">2006</text:span><text:span text:style-name="T41">學生論文〈眼鏡連鎖店廣告表現對門市操作之影響初探〉審查委員。</text:span></text:p>
          </table:table-cell>
          <table:table-cell table:number-columns-repeated="1020"/>
        </table:table-row>
        <table:table-row table:style-name="ro14">
          <table:table-cell table:style-name="ce133" office:value-type="float" office:value="9503" calcext:value-type="float">
            <text:p>9503</text:p>
          </table:table-cell>
          <table:table-cell table:style-name="ce133"/>
          <table:table-cell office:value-type="string" calcext:value-type="string">
            <text:p>體育學系</text:p>
          </table:table-cell>
          <table:table-cell office:value-type="string" calcext:value-type="string">
            <text:p>王金蓮老師應邀擔任「心智障礙草地滾球特奧選拔賽」委員。吳福明老師率本校排球代表隊參加「中華民國大專院校排球聯賽挑戰Ａ級」榮獲第<text:span text:style-name="T40">1</text:span><text:span text:style-name="T41">名。高瑞鍾老師率隊參加「大專盃桌球女子甲級」榮獲第</text:span><text:span text:style-name="T42">8</text:span><text:span text:style-name="T41">名、「桌球男組甲級」榮獲第</text:span><text:span text:style-name="T42">6</text:span><text:span text:style-name="T41">名、「撞球男子甲組」榮獲第</text:span><text:span text:style-name="T42">5</text:span><text:span text:style-name="T41">名。葉志仙老師率本校棒球代表隊參加「世界大學棒球錦標賽」榮獲亞軍。劉俊業老師輔導學生擔任「銘傳大學」籃球賽裁判。</text:span></text:p>
          </table:table-cell>
          <table:table-cell table:number-columns-repeated="1020"/>
        </table:table-row>
        <table:table-row table:style-name="ro12">
          <table:table-cell table:style-name="ce133" office:value-type="float" office:value="950301" calcext:value-type="float">
            <text:p>950301</text:p>
          </table:table-cell>
          <table:table-cell table:style-name="ce133"/>
          <table:table-cell office:value-type="string" calcext:value-type="string">
            <text:p>圖書資訊學系</text:p>
          </table:table-cell>
          <table:table-cell office:value-type="string" calcext:value-type="string">
            <text:p>於文開樓<text:span text:style-name="T40">LE506</text:span><text:span text:style-name="T41">舉辦大學甄選入學暨考試分發招生委員會第</text:span><text:span text:style-name="T42">2</text:span><text:span text:style-name="T41">次會議。於文開樓</text:span><text:span text:style-name="T42">LE503</text:span><text:span text:style-name="T41">舉辦</text:span><text:span text:style-name="T42">94</text:span><text:span text:style-name="T41">學年度第</text:span><text:span text:style-name="T42">3</text:span><text:span text:style-name="T41">次系務會議。於文開樓</text:span><text:span text:style-name="T42">LE506</text:span><text:span text:style-name="T41">舉辦</text:span><text:span text:style-name="T42">94</text:span><text:span text:style-name="T41">學年度第</text:span><text:span text:style-name="T42">1</text:span><text:span text:style-name="T41">次預算審查會議。於文開樓</text:span><text:span text:style-name="T42">LE506</text:span><text:span text:style-name="T41">舉辦</text:span><text:span text:style-name="T42">94</text:span><text:span text:style-name="T41">學年度第</text:span><text:span text:style-name="T42">1</text:span><text:span text:style-name="T41">次捐款使用管理委員會議。於文開樓</text:span><text:span text:style-name="T42">LE506</text:span><text:span text:style-name="T41">舉辦</text:span><text:span text:style-name="T42">94</text:span><text:span text:style-name="T41">學年度第</text:span><text:span text:style-name="T42">2</text:span><text:span text:style-name="T41">次研究生獎助學金審查小組會議。於文開樓</text:span><text:span text:style-name="T42">LE506</text:span><text:span text:style-name="T41">舉辦第</text:span><text:span text:style-name="T42">2</text:span><text:span text:style-name="T41">次研究生獎助學金審查小組會議。</text:span></text:p>
          </table:table-cell>
          <table:table-cell table:number-columns-repeated="1020"/>
        </table:table-row>
        <table:table-row table:style-name="ro5">
          <table:table-cell table:style-name="ce133" office:value-type="float" office:value="950303" calcext:value-type="float">
            <text:p>950303</text:p>
          </table:table-cell>
          <table:table-cell table:style-name="ce133"/>
          <table:table-cell office:value-type="string" calcext:value-type="string">
            <text:p>輔大之聲</text:p>
          </table:table-cell>
          <table:table-cell office:value-type="string" calcext:value-type="string">
            <text:p>兒家系一、二年級學生<text:span text:style-name="T40">25</text:span><text:span text:style-name="T41">人參訪。</text:span></text:p>
          </table:table-cell>
          <table:table-cell table:number-columns-repeated="1020"/>
        </table:table-row>
        <table:table-row table:style-name="ro9">
          <table:table-cell table:style-name="ce133" office:value-type="float" office:value="950303" calcext:value-type="float">
            <text:p>950303</text:p>
          </table:table-cell>
          <table:table-cell table:style-name="ce133" office:value-type="float" office:value="950304" calcext:value-type="float">
            <text:p>950304</text:p>
          </table:table-cell>
          <table:table-cell office:value-type="string" calcext:value-type="string">
            <text:p>教育領導與發展研究所</text:p>
          </table:table-cell>
          <table:table-cell office:value-type="string" calcext:value-type="string">
            <text:p>於濟時樓九樓舉辦「教育部推動生命教育專案暨成果發表研討會」。</text:p>
          </table:table-cell>
          <table:table-cell table:number-columns-repeated="1020"/>
        </table:table-row>
        <table:table-row table:style-name="ro9">
          <table:table-cell table:style-name="ce133" office:value-type="float" office:value="950307" calcext:value-type="float">
            <text:p>950307</text:p>
          </table:table-cell>
          <table:table-cell table:style-name="ce133"/>
          <table:table-cell office:value-type="string" calcext:value-type="string">
            <text:p>體育學系</text:p>
          </table:table-cell>
          <table:table-cell office:value-type="string" calcext:value-type="string">
            <text:p>張宏亮老師應邀於國立體育學院體育研究所演講「運動是解憂的良方」。</text:p>
          </table:table-cell>
          <table:table-cell table:number-columns-repeated="1020"/>
        </table:table-row>
        <table:table-row table:style-name="ro10">
          <table:table-cell table:style-name="ce133" office:value-type="float" office:value="950308" calcext:value-type="float">
            <text:p>950308</text:p>
          </table:table-cell>
          <table:table-cell table:style-name="ce133"/>
          <table:table-cell office:value-type="string" calcext:value-type="string">
            <text:p>新聞傳播學系</text:p>
          </table:table-cell>
          <table:table-cell office:value-type="string" calcext:value-type="string">
            <text:p>邀請卓越新聞獎新聞採訪獎得獎人何榮幸、高有智蒞校分享得獎作品「中國時報：休耕啟示錄－農地休耕政策的破敗與出路」。</text:p>
          </table:table-cell>
          <table:table-cell table:number-columns-repeated="1020"/>
        </table:table-row>
        <table:table-row table:style-name="ro9">
          <table:table-cell table:style-name="ce133" office:value-type="float" office:value="950308" calcext:value-type="float">
            <text:p>950308</text:p>
          </table:table-cell>
          <table:table-cell table:style-name="ce133"/>
          <table:table-cell office:value-type="string" calcext:value-type="string">
            <text:p>圖書資訊學系</text:p>
          </table:table-cell>
          <table:table-cell office:value-type="string" calcext:value-type="string">
            <text:p>於利瑪竇<text:span text:style-name="T40">B1</text:span><text:span text:style-name="T41">國際會議廳舉辦</text:span><text:span text:style-name="T42">94</text:span><text:span text:style-name="T41">學年度第二學期期初系週會。</text:span></text:p>
          </table:table-cell>
          <table:table-cell table:number-columns-repeated="1020"/>
        </table:table-row>
        <table:table-row table:style-name="ro15">
          <table:table-cell table:style-name="ce133" office:value-type="float" office:value="950308" calcext:value-type="float">
            <text:p>950308</text:p>
          </table:table-cell>
          <table:table-cell table:style-name="ce133"/>
          <table:table-cell office:value-type="string" calcext:value-type="string">
            <text:p>師資培育中心</text:p>
          </table:table-cell>
          <table:table-cell office:value-type="string" calcext:value-type="string">
            <text:p>於文開樓六樓舉辦「<text:span text:style-name="T40">94</text:span><text:span text:style-name="T41">學年度第</text:span><text:span text:style-name="T42">2</text:span><text:span text:style-name="T41">次教育習輔導合作機構實習導委員會議」。邀請生命教育基金會熊名昭執行長於淨心堂一樓大廳演講「更豐富的生命－讓你的存在成為別人的祝福」。邀請吳鳳技術學院國際企業管理學系紀潔芳教授於文開樓四樓演講廳演講「生命教育在中小學的實務運用」。</text:span></text:p>
          </table:table-cell>
          <table:table-cell table:number-columns-repeated="1020"/>
        </table:table-row>
        <table:table-row table:style-name="ro10">
          <table:table-cell table:style-name="ce133" office:value-type="float" office:value="950310" calcext:value-type="float">
            <text:p>950310</text:p>
          </table:table-cell>
          <table:table-cell table:style-name="ce133"/>
          <table:table-cell office:value-type="string" calcext:value-type="string">
            <text:p>新聞傳播學系</text:p>
          </table:table-cell>
          <table:table-cell office:value-type="string" calcext:value-type="string">
            <text:p>許順成老師於「從樂生出發－文化保存的昨日、今日與未來」系列論壇，講演「新莊的過去、現在與未來（二）：新莊與三峽」。</text:p>
          </table:table-cell>
          <table:table-cell table:number-columns-repeated="1020"/>
        </table:table-row>
        <table:table-row table:style-name="ro5">
          <table:table-cell table:style-name="ce133" office:value-type="float" office:value="950312" calcext:value-type="float">
            <text:p>950312</text:p>
          </table:table-cell>
          <table:table-cell table:style-name="ce133"/>
          <table:table-cell office:value-type="string" calcext:value-type="string">
            <text:p>體育學系</text:p>
          </table:table-cell>
          <table:table-cell office:value-type="string" calcext:value-type="string">
            <text:p>劉麗雲老師帶隊進行資源回收與環保。</text:p>
          </table:table-cell>
          <table:table-cell table:number-columns-repeated="1020"/>
        </table:table-row>
        <table:table-row table:style-name="ro9">
          <table:table-cell table:style-name="ce133" office:value-type="float" office:value="950314" calcext:value-type="float">
            <text:p>950314</text:p>
          </table:table-cell>
          <table:table-cell table:style-name="ce133"/>
          <table:table-cell office:value-type="string" calcext:value-type="string">
            <text:p>圖書資訊學系</text:p>
          </table:table-cell>
          <table:table-cell office:value-type="string" calcext:value-type="string">
            <text:p>於文開樓<text:span text:style-name="T40">LE506</text:span><text:span text:style-name="T41">舉辦</text:span><text:span text:style-name="T42">94</text:span><text:span text:style-name="T41">學年度第</text:span><text:span text:style-name="T42">1</text:span><text:span text:style-name="T41">次「輔仁大學教師及研究人員成果獎勵」審查委員會。</text:span></text:p>
          </table:table-cell>
          <table:table-cell table:number-columns-repeated="1020"/>
        </table:table-row>
        <table:table-row table:style-name="ro10">
          <table:table-cell table:style-name="ce133" office:value-type="float" office:value="950315" calcext:value-type="float">
            <text:p>950315</text:p>
          </table:table-cell>
          <table:table-cell table:style-name="ce133"/>
          <table:table-cell office:value-type="string" calcext:value-type="string">
            <text:p>新聞傳播學系</text:p>
          </table:table-cell>
          <table:table-cell office:value-type="string" calcext:value-type="string">
            <text:p>邀請卓越新聞獎廣播獎得獎人謝慧瑩小姐蒞校分享得獎作品「正聲廣播高雄台：心同居時代－找回身體的愛系列報導」。</text:p>
          </table:table-cell>
          <table:table-cell table:number-columns-repeated="1020"/>
        </table:table-row>
        <table:table-row table:style-name="ro9">
          <table:table-cell table:style-name="ce133" office:value-type="float" office:value="950315" calcext:value-type="float">
            <text:p>950315</text:p>
          </table:table-cell>
          <table:table-cell table:style-name="ce133"/>
          <table:table-cell office:value-type="string" calcext:value-type="string">
            <text:p>體育學系</text:p>
          </table:table-cell>
          <table:table-cell office:value-type="string" calcext:value-type="string">
            <text:p>劉麗雲老師應邀於「輔仁大學<text:span text:style-name="T40">94</text:span><text:span text:style-name="T41">學年度第二學期春天祭天敬祖典禮活動」舞蹈演出。</text:span></text:p>
          </table:table-cell>
          <table:table-cell table:number-columns-repeated="1020"/>
        </table:table-row>
        <table:table-row table:style-name="ro9">
          <table:table-cell table:style-name="ce133" office:value-type="float" office:value="950315" calcext:value-type="float">
            <text:p>950315</text:p>
          </table:table-cell>
          <table:table-cell table:style-name="ce133" office:value-type="float" office:value="9507" calcext:value-type="float">
            <text:p>9507</text:p>
          </table:table-cell>
          <table:table-cell office:value-type="string" calcext:value-type="string">
            <text:p>體育學系</text:p>
          </table:table-cell>
          <table:table-cell office:value-type="string" calcext:value-type="string">
            <text:p>陳鴻雁老師應邀擔任「中華民國殘障體育運動協會<text:span text:style-name="T40">95</text:span><text:span text:style-name="T41">年度選訓委員會」副主任委員乙職。</text:span></text:p>
          </table:table-cell>
          <table:table-cell table:number-columns-repeated="1020"/>
        </table:table-row>
        <table:table-row table:style-name="ro9">
          <table:table-cell table:style-name="ce133" office:value-type="float" office:value="950315" calcext:value-type="float">
            <text:p>950315</text:p>
          </table:table-cell>
          <table:table-cell table:style-name="ce133" office:value-type="float" office:value="950322" calcext:value-type="float">
            <text:p>950322</text:p>
          </table:table-cell>
          <table:table-cell office:value-type="string" calcext:value-type="string">
            <text:p>師資培育中心</text:p>
          </table:table-cell>
          <table:table-cell office:value-type="string" calcext:value-type="string">
            <text:p>於本校文開樓及陽明山福音園等地舉辦「以生命教育為主軸」之教育週系列活動。</text:p>
          </table:table-cell>
          <table:table-cell table:number-columns-repeated="1020"/>
        </table:table-row>
        <table:table-row table:style-name="ro5">
          <table:table-cell table:style-name="ce133" office:value-type="float" office:value="950317" calcext:value-type="float">
            <text:p>950317</text:p>
          </table:table-cell>
          <table:table-cell table:style-name="ce133"/>
          <table:table-cell office:value-type="string" calcext:value-type="string">
            <text:p>輔大之聲</text:p>
          </table:table-cell>
          <table:table-cell office:value-type="string" calcext:value-type="string">
            <text:p>新傳輔系一年級「電子媒介概論」課程學生<text:span text:style-name="T40">30</text:span><text:span text:style-name="T41">人參觀教學。</text:span></text:p>
          </table:table-cell>
          <table:table-cell table:number-columns-repeated="1020"/>
        </table:table-row>
        <table:table-row table:style-name="ro13">
          <table:table-cell table:style-name="ce133" office:value-type="float" office:value="950318" calcext:value-type="float">
            <text:p>950318</text:p>
          </table:table-cell>
          <table:table-cell table:style-name="ce133"/>
          <table:table-cell office:value-type="string" calcext:value-type="string">
            <text:p>中國文學系</text:p>
          </table:table-cell>
          <table:table-cell office:value-type="string" calcext:value-type="string">
            <text:p>鍾宗憲老師應邀參加由銘傳大學舉辦之「<text:span text:style-name="T40">2006</text:span><text:span text:style-name="T41">年中國文學「學理與應用」學術研討會</text:span><text:span text:style-name="T42">—</text:span><text:span text:style-name="T41">國文教材教法之學理與應用」發表〈論大學國文的教學意義</text:span><text:span text:style-name="T42">——</text:span><text:span text:style-name="T41">以黃宗羲〈原君〉一文為例〉。</text:span></text:p>
          </table:table-cell>
          <table:table-cell table:number-columns-repeated="1020"/>
        </table:table-row>
        <table:table-row table:style-name="ro5">
          <table:table-cell table:style-name="ce133" office:value-type="float" office:value="950318" calcext:value-type="float">
            <text:p>950318</text:p>
          </table:table-cell>
          <table:table-cell table:style-name="ce133"/>
          <table:table-cell office:value-type="string" calcext:value-type="string">
            <text:p>體育學系</text:p>
          </table:table-cell>
          <table:table-cell office:value-type="string" calcext:value-type="string">
            <text:p>劉麗雲老師至仁濟療養院從事社會關懷。</text:p>
          </table:table-cell>
          <table:table-cell table:number-columns-repeated="1020"/>
        </table:table-row>
        <table:table-row table:style-name="ro24">
          <table:table-cell table:style-name="ce133" office:value-type="float" office:value="950318" calcext:value-type="float">
            <text:p>950318</text:p>
          </table:table-cell>
          <table:table-cell table:style-name="ce133" office:value-type="float" office:value="950319" calcext:value-type="float">
            <text:p>950319</text:p>
          </table:table-cell>
          <table:table-cell office:value-type="string" calcext:value-type="string">
            <text:p>中國文學系</text:p>
          </table:table-cell>
          <table:table-cell office:value-type="string" calcext:value-type="string">
            <text:p>於輔仁大學谷欣廳舉辦「第四屆中國經學國際學術研討會」，邀請劉正浩教授專題演講：「屬辭比事與《春秋》始隱考」，吳智雄教授發表論文〈論《春秋》三傳對魯公元年即位記載的解釋觀念〉，蔡妙真教授發表論文〈屬辭比事──《左傳》編年體與蒙太奇〉，陳致宏教授發表論文〈論《左傳》敘事結構〉，蔡宗陽教授發表論文〈論「鄭伯克段於鄢」的《春秋》經文及歷史故事〉，孫欽善教授發表論文〈春秋三傳中有關孔子史料的文獻價值〉，張麗娟教授發表論文〈宋代刊刻春秋三傳之研究〉，劉文強教授發表論文〈再論晉獻公〉，朴泰德教授發表論文〈用兵法角度看晉楚城濮之戰〉，曾聖益教授發表論文〈清儒論《左傳》之禮義與禮例〉，童慶炳教授發表論文〈《左傳》敍事藝術三題〉，鄭卜五教授發表論文，諸葛俊元教授發表論文〈《公羊》學中「質」、「文」觀念研究〉，陽平南教授發表論文〈明代《左傳》學兵家類著述初探〉，何廣棪教授發表論文〈讀陳振孫《直齋書錄解題．春秋類》札記〉，楊濟襄教授發表論文〈《春秋》書法的常與變──論董仲舒、何休二種解經途徑所代表的學術史意義〉，簡逸光教授發表論文〈《春秋》曆日與《穀梁傳》傳例〉，朱瑞平教授發表論文（趙中偉教授代宣讀）〈孫詒讓《春秋》三傳批註小議〉，梁濤教授發表論文〈二十世紀以來《左傳》《國語》成書、作者及性質的討論〉，盧鳴東教授發表論文〈論劉文淇《疏證》中的尊王思想〉。</text:p>
          </table:table-cell>
          <table:table-cell table:number-columns-repeated="1020"/>
        </table:table-row>
        <table:table-row table:style-name="ro5">
          <table:table-cell table:style-name="ce133" office:value-type="float" office:value="950319" calcext:value-type="float">
            <text:p>950319</text:p>
          </table:table-cell>
          <table:table-cell table:style-name="ce133"/>
          <table:table-cell office:value-type="string" calcext:value-type="string">
            <text:p>體育學系</text:p>
          </table:table-cell>
          <table:table-cell office:value-type="string" calcext:value-type="string">
            <text:p>劉麗雲老師至樂山教養院從事社會關懷。</text:p>
          </table:table-cell>
          <table:table-cell table:number-columns-repeated="1020"/>
        </table:table-row>
        <table:table-row table:style-name="ro5">
          <table:table-cell table:style-name="ce133" office:value-type="float" office:value="950320" calcext:value-type="float">
            <text:p>950320</text:p>
          </table:table-cell>
          <table:table-cell table:style-name="ce133"/>
          <table:table-cell office:value-type="string" calcext:value-type="string">
            <text:p>體育學系</text:p>
          </table:table-cell>
          <table:table-cell office:value-type="string" calcext:value-type="string">
            <text:p>張宏亮老師應邀於新莊體育場演講「運動是解憂的良方」。</text:p>
          </table:table-cell>
          <table:table-cell table:number-columns-repeated="1020"/>
        </table:table-row>
        <table:table-row table:style-name="ro5">
          <table:table-cell table:style-name="ce133" office:value-type="float" office:value="950322" calcext:value-type="float">
            <text:p>950322</text:p>
          </table:table-cell>
          <table:table-cell table:style-name="ce133"/>
          <table:table-cell office:value-type="string" calcext:value-type="string">
            <text:p>中國文學系</text:p>
          </table:table-cell>
          <table:table-cell office:value-type="string" calcext:value-type="string">
            <text:p>師生參加敬天祭祖活動並演唱「蓼莪」。</text:p>
          </table:table-cell>
          <table:table-cell table:number-columns-repeated="1020"/>
        </table:table-row>
        <table:table-row table:style-name="ro9">
          <table:table-cell table:style-name="ce133" office:value-type="float" office:value="950322" calcext:value-type="float">
            <text:p>950322</text:p>
          </table:table-cell>
          <table:table-cell table:style-name="ce133"/>
          <table:table-cell office:value-type="string" calcext:value-type="string">
            <text:p>體育學系</text:p>
          </table:table-cell>
          <table:table-cell office:value-type="string" calcext:value-type="string">
            <text:p>劉麗雲老師應邀於輔仁大學演講「詩、歌、樂、舞的對話」及示範演出主持人。</text:p>
          </table:table-cell>
          <table:table-cell table:number-columns-repeated="1020"/>
        </table:table-row>
        <table:table-row table:style-name="ro10">
          <table:table-cell table:style-name="ce133" office:value-type="float" office:value="950323" calcext:value-type="float">
            <text:p>950323</text:p>
          </table:table-cell>
          <table:table-cell table:style-name="ce133"/>
          <table:table-cell office:value-type="string" calcext:value-type="string">
            <text:p>教育領導與發展研究所</text:p>
          </table:table-cell>
          <table:table-cell office:value-type="string" calcext:value-type="string">
            <text:p>邀請校友李政翰先生、張麗華校長、謝勝隆老師、張乃文老師於文開樓六樓講演「學長姐經驗分享：有關校長資格考及博士班考試」。於政治大學舉辦「教育參訪」。<text:span text:style-name="T40"> </text:span></text:p>
          </table:table-cell>
          <table:table-cell table:number-columns-repeated="1020"/>
        </table:table-row>
        <table:table-row table:style-name="ro9">
          <table:table-cell table:style-name="ce133" office:value-type="float" office:value="950323" calcext:value-type="float">
            <text:p>950323</text:p>
          </table:table-cell>
          <table:table-cell table:style-name="ce133" office:value-type="float" office:value="950326" calcext:value-type="float">
            <text:p>950326</text:p>
          </table:table-cell>
          <table:table-cell office:value-type="string" calcext:value-type="string">
            <text:p>體育學系</text:p>
          </table:table-cell>
          <table:table-cell office:value-type="string" calcext:value-type="string">
            <text:p>陳太正老師代表我國赴阿拉伯聯合大公國阿布達比出席「第八屆世界大學運動總會論壇<text:span text:style-name="T40">+C115</text:span><text:span text:style-name="T41">」。</text:span></text:p>
          </table:table-cell>
          <table:table-cell table:number-columns-repeated="1020"/>
        </table:table-row>
        <table:table-row table:style-name="ro15">
          <table:table-cell table:style-name="ce133" office:value-type="float" office:value="950324" calcext:value-type="float">
            <text:p>950324</text:p>
          </table:table-cell>
          <table:table-cell table:style-name="ce133"/>
          <table:table-cell office:value-type="string" calcext:value-type="string">
            <text:p>廣告傳播系</text:p>
          </table:table-cell>
          <table:table-cell office:value-type="string" calcext:value-type="string">
            <text:p>陳尚永老師擔任國科會研究案「創意與行銷：以幽默說服模式與產品顏色類型為構面解析當代女性廣告意象」審查委員。陳尚永老師擔任國科會研究案「台灣女性商品廣告記憶畫面之典型表現研究－以衛生棉條廣告影片為例」審查委員。</text:p>
          </table:table-cell>
          <table:table-cell table:number-columns-repeated="1020"/>
        </table:table-row>
        <table:table-row table:style-name="ro9">
          <table:table-cell table:style-name="ce133" office:value-type="float" office:value="950324" calcext:value-type="float">
            <text:p>950324</text:p>
          </table:table-cell>
          <table:table-cell table:style-name="ce133"/>
          <table:table-cell office:value-type="string" calcext:value-type="string">
            <text:p>體育學系</text:p>
          </table:table-cell>
          <table:table-cell office:value-type="string" calcext:value-type="string">
            <text:p>吳福明老師帶領學生協助「台灣藝術大學校慶運動會」擔任裁判服務。</text:p>
          </table:table-cell>
          <table:table-cell table:number-columns-repeated="1020"/>
        </table:table-row>
        <table:table-row table:style-name="ro5">
          <table:table-cell table:style-name="ce133" office:value-type="float" office:value="950324" calcext:value-type="float">
            <text:p>950324</text:p>
          </table:table-cell>
          <table:table-cell table:style-name="ce133" office:value-type="float" office:value="950519" calcext:value-type="float">
            <text:p>950519</text:p>
          </table:table-cell>
          <table:table-cell office:value-type="string" calcext:value-type="string">
            <text:p>體育學系</text:p>
          </table:table-cell>
          <table:table-cell office:value-type="string" calcext:value-type="string">
            <text:p>葉志仙老師帶隊參加「<text:span text:style-name="T40">95</text:span><text:span text:style-name="T41">年全國成棒甲組春季聯賽」。</text:span></text:p>
          </table:table-cell>
          <table:table-cell table:number-columns-repeated="1020"/>
        </table:table-row>
        <table:table-row table:style-name="ro9">
          <table:table-cell table:style-name="ce133" office:value-type="float" office:value="950325" calcext:value-type="float">
            <text:p>950325</text:p>
          </table:table-cell>
          <table:table-cell table:style-name="ce133"/>
          <table:table-cell office:value-type="string" calcext:value-type="string">
            <text:p>中國文學系</text:p>
          </table:table-cell>
          <table:table-cell office:value-type="string" calcext:value-type="string">
            <text:p>趙中偉老師應邀至台灣大學哲學系道家研究小組演講「從物理之後到倫理之後－元亨利貞詮釋意涵解析」。</text:p>
          </table:table-cell>
          <table:table-cell table:number-columns-repeated="1020"/>
        </table:table-row>
        <table:table-row table:style-name="ro5">
          <table:table-cell table:style-name="ce133" office:value-type="float" office:value="950325" calcext:value-type="float">
            <text:p>950325</text:p>
          </table:table-cell>
          <table:table-cell table:style-name="ce133"/>
          <table:table-cell office:value-type="string" calcext:value-type="string">
            <text:p>體育學系</text:p>
          </table:table-cell>
          <table:table-cell office:value-type="string" calcext:value-type="string">
            <text:p>劉麗雲老師至板橋榮民之家從事社會關懷。</text:p>
          </table:table-cell>
          <table:table-cell table:number-columns-repeated="1020"/>
        </table:table-row>
        <table:table-row table:style-name="ro9">
          <table:table-cell table:style-name="ce133" office:value-type="float" office:value="950327" calcext:value-type="float">
            <text:p>950327</text:p>
          </table:table-cell>
          <table:table-cell table:style-name="ce133"/>
          <table:table-cell office:value-type="string" calcext:value-type="string">
            <text:p>大眾傳播學研究所</text:p>
          </table:table-cell>
          <table:table-cell office:value-type="string" calcext:value-type="string">
            <text:p>於文友樓<text:span text:style-name="T40">308</text:span><text:span text:style-name="T41">教室舉辦「第十六屆研究生論文發表會」。</text:span></text:p>
          </table:table-cell>
          <table:table-cell table:number-columns-repeated="1020"/>
        </table:table-row>
        <table:table-row table:style-name="ro9">
          <table:table-cell table:style-name="ce133" office:value-type="float" office:value="950327" calcext:value-type="float">
            <text:p>950327</text:p>
          </table:table-cell>
          <table:table-cell table:style-name="ce133"/>
          <table:table-cell office:value-type="string" calcext:value-type="string">
            <text:p>新聞傳播學系</text:p>
          </table:table-cell>
          <table:table-cell office:value-type="string" calcext:value-type="string">
            <text:p>林麗雲老師應邀於中正大學傳播系講演「傳播史的探索」。</text:p>
          </table:table-cell>
          <table:table-cell table:number-columns-repeated="1020"/>
        </table:table-row>
        <table:table-row table:style-name="ro10">
          <table:table-cell table:style-name="ce133" office:value-type="float" office:value="950327" calcext:value-type="float">
            <text:p>950327</text:p>
          </table:table-cell>
          <table:table-cell table:style-name="ce133"/>
          <table:table-cell office:value-type="string" calcext:value-type="string">
            <text:p>體育學系</text:p>
          </table:table-cell>
          <table:table-cell office:value-type="string" calcext:value-type="string">
            <text:p>楊志顯老師參加「體育校院整併暨成立體育大學第<text:span text:style-name="T40">30</text:span><text:span text:style-name="T41">次工作會議」。楊志顯老師應邀擔任擔任教育部「兩大學生綜合性運動賽會改革」會議成員。</text:span></text:p>
          </table:table-cell>
          <table:table-cell table:number-columns-repeated="1020"/>
        </table:table-row>
        <table:table-row table:style-name="ro9">
          <table:table-cell table:style-name="ce133" office:value-type="float" office:value="950327" calcext:value-type="float">
            <text:p>950327</text:p>
          </table:table-cell>
          <table:table-cell table:style-name="ce133"/>
          <table:table-cell office:value-type="string" calcext:value-type="string">
            <text:p>體育學系碩士班</text:p>
          </table:table-cell>
          <table:table-cell office:value-type="string" calcext:value-type="string">
            <text:p>於積健樓三樓<text:span text:style-name="T40">302</text:span><text:span text:style-name="T41">教室舉辦本學期第</text:span><text:span text:style-name="T42">5</text:span><text:span text:style-name="T41">次「研究生學術發表會」。</text:span></text:p>
          </table:table-cell>
          <table:table-cell table:number-columns-repeated="1020"/>
        </table:table-row>
        <table:table-row table:style-name="ro10">
          <table:table-cell table:style-name="ce133" office:value-type="float" office:value="950328" calcext:value-type="float">
            <text:p>950328</text:p>
          </table:table-cell>
          <table:table-cell table:style-name="ce133"/>
          <table:table-cell office:value-type="string" calcext:value-type="string">
            <text:p>新聞傳播學系</text:p>
          </table:table-cell>
          <table:table-cell office:value-type="string" calcext:value-type="string">
            <text:p>林麗雲老師應邀於公共電視講演「南韓經驗，他山之石，可以攻錯：南韓經驗」。邀請中國廣播公司新聞部採訪中心主任楊惠菁小姐蒞校演講，講題「廣播新聞採訪」。</text:p>
          </table:table-cell>
          <table:table-cell table:number-columns-repeated="1020"/>
        </table:table-row>
        <table:table-row table:style-name="ro9">
          <table:table-cell table:style-name="ce133" office:value-type="float" office:value="950328" calcext:value-type="float">
            <text:p>950328</text:p>
          </table:table-cell>
          <table:table-cell table:style-name="ce133"/>
          <table:table-cell office:value-type="string" calcext:value-type="string">
            <text:p>圖書資訊學系</text:p>
          </table:table-cell>
          <table:table-cell office:value-type="string" calcext:value-type="string">
            <text:p>於文開樓<text:span text:style-name="T40">LE506</text:span><text:span text:style-name="T41">舉辦</text:span><text:span text:style-name="T42">94</text:span><text:span text:style-name="T41">學年度第</text:span><text:span text:style-name="T42">5</text:span><text:span text:style-name="T41">次教師評審委員會。</text:span></text:p>
          </table:table-cell>
          <table:table-cell table:number-columns-repeated="1020"/>
        </table:table-row>
        <table:table-row table:style-name="ro9">
          <table:table-cell table:style-name="ce133" office:value-type="float" office:value="950329" calcext:value-type="float">
            <text:p>950329</text:p>
          </table:table-cell>
          <table:table-cell table:style-name="ce133"/>
          <table:table-cell office:value-type="string" calcext:value-type="string">
            <text:p>中國文學系</text:p>
          </table:table-cell>
          <table:table-cell office:value-type="string" calcext:value-type="string">
            <text:p>召開<text:span text:style-name="T40">94</text:span><text:span text:style-name="T41">學年度第二學期第</text:span><text:span text:style-name="T42">2</text:span><text:span text:style-name="T41">次系務會議及第</text:span><text:span text:style-name="T42">2</text:span><text:span text:style-name="T41">次教師評審委員會議。</text:span></text:p>
          </table:table-cell>
          <table:table-cell table:number-columns-repeated="1020"/>
        </table:table-row>
        <table:table-row table:style-name="ro9">
          <table:table-cell table:style-name="ce133" office:value-type="float" office:value="950329" calcext:value-type="float">
            <text:p>950329</text:p>
          </table:table-cell>
          <table:table-cell table:style-name="ce133"/>
          <table:table-cell office:value-type="string" calcext:value-type="string">
            <text:p>師資培育中心</text:p>
          </table:table-cell>
          <table:table-cell office:value-type="string" calcext:value-type="string">
            <text:p>於文開樓四樓演講廳舉辦「教學策略研習－千變萬化的教學」。</text:p>
          </table:table-cell>
          <table:table-cell table:number-columns-repeated="1020"/>
        </table:table-row>
        <table:table-row table:style-name="ro9">
          <table:table-cell table:style-name="ce133" office:value-type="float" office:value="950331" calcext:value-type="float">
            <text:p>950331</text:p>
          </table:table-cell>
          <table:table-cell table:style-name="ce133"/>
          <table:table-cell office:value-type="string" calcext:value-type="string">
            <text:p>新聞傳播學系</text:p>
          </table:table-cell>
          <table:table-cell office:value-type="string" calcext:value-type="string">
            <text:p>林麗雲老師應邀於中研院近史所講演「<text:span text:style-name="T40">1950</text:span><text:span text:style-name="T41">年代冷戰下台灣傳播體制」。</text:span></text:p>
          </table:table-cell>
          <table:table-cell table:number-columns-repeated="1020"/>
        </table:table-row>
        <table:table-row table:style-name="ro24">
          <table:table-cell table:style-name="ce133" office:value-type="float" office:value="950331" calcext:value-type="float">
            <text:p>950331</text:p>
          </table:table-cell>
          <table:table-cell table:style-name="ce133" office:value-type="float" office:value="950403" calcext:value-type="float">
            <text:p>950403</text:p>
          </table:table-cell>
          <table:table-cell office:value-type="string" calcext:value-type="string">
            <text:p>中國文學系</text:p>
          </table:table-cell>
          <table:table-cell office:value-type="string" calcext:value-type="string">
            <text:p>李添富老師應邀參加由輔仁大學與北京師範大學舉辦之「第五屆海峽兩岸先秦兩漢學術研討會」發表〈「思無邪」申議〉。王初慶老師應邀參加由輔仁大學、北京師範大學舉辦之「第五屆海峽兩岸先秦兩漢學術研討會／假借專題學術研討會論文集（<text:span text:style-name="T40">20051217, P29-43</text:span><text:span text:style-name="T41">）」發表〈假借商榷〉。趙中偉老師應邀參加由輔仁大學、北京師範大學舉辦之「第五屆海峽兩岸先秦兩漢學術研討會」發表〈從「物理之後」到「倫理之後」──「元亨利貞」詮釋意涵解析〉。金周生老師應邀參加由輔仁大學、北京師範大學舉辦之「第五屆海峽兩岸先秦兩漢學術研討會」發表〈從《說文》訓解論義近駢詞的四聲排序〉。王令樾老師應邀參加由輔仁大學、北京師範大學舉辦之「第五屆海峽兩岸先秦兩漢學術研討會」發表〈先秦兩漢「小說」一詞釋義〉。鍾宗憲老師應邀參加由輔仁大學、北京師範大學舉辦之「第五屆海峽兩岸先秦兩漢學術研討會」發表〈漢畫像石「百戲圖」商榷〉。孫永忠老師應邀參加由輔仁大學、北京師範大學舉辦之「第五屆海峽兩岸先秦兩漢學術研討會」發表〈類書淵源諸說論析──以《爾雅》與《呂氏春秋》為範圍〉。許華峰老師應邀參加由輔仁大學、北京師範大學舉辦之「第五屆海峽兩岸先秦兩漢學術研討會」發表〈《甘誓》「予則孥戮汝」的解釋與經學〉。許朝陽老師應邀參加由輔仁大學、北京師範大學舉辦之「第五屆海峽兩岸先秦兩漢學術研討會」發表〈哲學史中的漢代哲學〉。</text:span></text:p>
          </table:table-cell>
          <table:table-cell table:number-columns-repeated="1020"/>
        </table:table-row>
        <table:table-row table:style-name="ro10">
          <table:table-cell table:style-name="ce133" office:value-type="float" office:value="950331" calcext:value-type="float">
            <text:p>950331</text:p>
          </table:table-cell>
          <table:table-cell table:style-name="ce133" office:value-type="float" office:value="950405" calcext:value-type="float">
            <text:p>950405</text:p>
          </table:table-cell>
          <table:table-cell office:value-type="string" calcext:value-type="string">
            <text:p>中國文學系</text:p>
          </table:table-cell>
          <table:table-cell office:value-type="string" calcext:value-type="string">
            <text:p>至北京師範大學舉辦延續創校<text:span text:style-name="T40">80</text:span><text:span text:style-name="T41">週年之一系列紀念活動，包含「第五屆海峽兩岸先秦兩漢學術研討會」、「系友回娘家」、「聯合書畫展」、「詩詞吟唱展演」。</text:span></text:p>
          </table:table-cell>
          <table:table-cell table:number-columns-repeated="1020"/>
        </table:table-row>
        <table:table-row table:style-name="ro10">
          <table:table-cell table:style-name="ce133" office:value-type="float" office:value="9504" calcext:value-type="float">
            <text:p>9504</text:p>
          </table:table-cell>
          <table:table-cell table:style-name="ce133"/>
          <table:table-cell office:value-type="string" calcext:value-type="string">
            <text:p>影像傳播學系</text:p>
          </table:table-cell>
          <table:table-cell office:value-type="string" calcext:value-type="string">
            <text:p>林維國老師榮獲國際扶輪基金會（<text:span text:style-name="T40">Rotary International Foundation</text:span><text:span text:style-name="T41">），「國際專業研究交換計劃」（</text:span><text:span text:style-name="T42">GSE, Group Study Exchange</text:span><text:span text:style-name="T41">）全額獎助至美國俄亥俄州。</text:span></text:p>
          </table:table-cell>
          <table:table-cell table:number-columns-repeated="1020"/>
        </table:table-row>
        <table:table-row table:style-name="ro10">
          <table:table-cell table:style-name="ce133" office:value-type="float" office:value="9504" calcext:value-type="float">
            <text:p>9504</text:p>
          </table:table-cell>
          <table:table-cell table:style-name="ce133"/>
          <table:table-cell office:value-type="string" calcext:value-type="string">
            <text:p>體育學系</text:p>
          </table:table-cell>
          <table:table-cell office:value-type="string" calcext:value-type="string">
            <text:p>王金蓮老師率本校籃球代表隊參加「大專籃球聯賽女子一級」榮獲第<text:span text:style-name="T40">3</text:span><text:span text:style-name="T41">名。劉俊業老師率本校籃球代表隊參加「大專籃球聯賽」獲榮男甲一級亞軍。</text:span></text:p>
          </table:table-cell>
          <table:table-cell table:number-columns-repeated="1020"/>
        </table:table-row>
        <table:table-row table:style-name="ro10">
          <table:table-cell table:style-name="ce133" office:value-type="float" office:value="9504" calcext:value-type="float">
            <text:p>9504</text:p>
          </table:table-cell>
          <table:table-cell table:style-name="ce133" office:value-type="float" office:value="9507" calcext:value-type="float">
            <text:p>9507</text:p>
          </table:table-cell>
          <table:table-cell office:value-type="string" calcext:value-type="string">
            <text:p>體育學系</text:p>
          </table:table-cell>
          <table:table-cell office:value-type="string" calcext:value-type="string">
            <text:p>張宏亮老師應邀擔任「中華奧林匹克委員會運動科學委員會」委員。謝茂松老師應邀擔任我國參加「<text:span text:style-name="T40">2005</text:span><text:span text:style-name="T41">年第四屆澳門東亞運動會代表團」划船代表隊總教練。</text:span></text:p>
          </table:table-cell>
          <table:table-cell table:number-columns-repeated="1020"/>
        </table:table-row>
        <table:table-row table:style-name="ro9">
          <table:table-cell table:style-name="ce133" office:value-type="float" office:value="950401" calcext:value-type="float">
            <text:p>950401</text:p>
          </table:table-cell>
          <table:table-cell table:style-name="ce133"/>
          <table:table-cell office:value-type="string" calcext:value-type="string">
            <text:p>中國文學系</text:p>
          </table:table-cell>
          <table:table-cell office:value-type="string" calcext:value-type="string">
            <text:p>金周生老師應漢聲社邀請<text:span text:style-name="T40"> </text:span><text:span text:style-name="T41">於北京大學中文系五院會議室演講「耕書廿載問知音－對幾個漢語音韻問題的看法」</text:span></text:p>
          </table:table-cell>
          <table:table-cell table:number-columns-repeated="1020"/>
        </table:table-row>
        <table:table-row table:style-name="ro5">
          <table:table-cell table:style-name="ce133" office:value-type="float" office:value="950401" calcext:value-type="float">
            <text:p>950401</text:p>
          </table:table-cell>
          <table:table-cell table:style-name="ce133"/>
          <table:table-cell office:value-type="string" calcext:value-type="string">
            <text:p>體育學系</text:p>
          </table:table-cell>
          <table:table-cell office:value-type="string" calcext:value-type="string">
            <text:p>張宏亮老師於《藝能新天地》發表〈運動與管理〉。</text:p>
          </table:table-cell>
          <table:table-cell table:number-columns-repeated="1020"/>
        </table:table-row>
        <table:table-row table:style-name="ro9">
          <table:table-cell table:style-name="ce133" office:value-type="float" office:value="950401" calcext:value-type="float">
            <text:p>950401</text:p>
          </table:table-cell>
          <table:table-cell table:style-name="ce133"/>
          <table:table-cell office:value-type="string" calcext:value-type="string">
            <text:p>教育領導與發展研究所</text:p>
          </table:table-cell>
          <table:table-cell office:value-type="string" calcext:value-type="string">
            <text:p>林思伶教授榮升本校行政副校長。</text:p>
          </table:table-cell>
          <table:table-cell table:number-columns-repeated="1020"/>
        </table:table-row>
        <table:table-row table:style-name="ro9">
          <table:table-cell table:style-name="ce133" office:value-type="float" office:value="950402" calcext:value-type="float">
            <text:p>950402</text:p>
          </table:table-cell>
          <table:table-cell table:style-name="ce133" office:value-type="float" office:value="950405" calcext:value-type="float">
            <text:p>950405</text:p>
          </table:table-cell>
          <table:table-cell office:value-type="string" calcext:value-type="string">
            <text:p>體育學系</text:p>
          </table:table-cell>
          <table:table-cell office:value-type="string" calcext:value-type="string">
            <text:p>潘孟宜老師率本校高爾夫球代表隊參加「大專盃高爾夫球賽」榮獲團體第<text:span text:style-name="T40">3</text:span><text:span text:style-name="T41">名。</text:span></text:p>
          </table:table-cell>
          <table:table-cell table:number-columns-repeated="1020"/>
        </table:table-row>
        <table:table-row table:style-name="ro5">
          <table:table-cell table:style-name="ce133" office:value-type="float" office:value="950402" calcext:value-type="float">
            <text:p>950402</text:p>
          </table:table-cell>
          <table:table-cell table:style-name="ce133" office:value-type="float" office:value="950406" calcext:value-type="float">
            <text:p>950406</text:p>
          </table:table-cell>
          <table:table-cell office:value-type="string" calcext:value-type="string">
            <text:p>體育學系</text:p>
          </table:table-cell>
          <table:table-cell office:value-type="string" calcext:value-type="string">
            <text:p>范武人老師帶領本校代表隊參加「大專盃高爾夫錦標賽」。</text:p>
          </table:table-cell>
          <table:table-cell table:number-columns-repeated="1020"/>
        </table:table-row>
        <table:table-row table:style-name="ro5">
          <table:table-cell table:style-name="ce133" office:value-type="float" office:value="950403" calcext:value-type="float">
            <text:p>950403</text:p>
          </table:table-cell>
          <table:table-cell table:style-name="ce133"/>
          <table:table-cell office:value-type="string" calcext:value-type="string">
            <text:p>體育學系</text:p>
          </table:table-cell>
          <table:table-cell office:value-type="string" calcext:value-type="string">
            <text:p>劉麗雲老師至樂山教養院從事社會關懷。</text:p>
          </table:table-cell>
          <table:table-cell table:number-columns-repeated="1020"/>
        </table:table-row>
        <table:table-row table:style-name="ro9">
          <table:table-cell table:style-name="ce133" office:value-type="float" office:value="950404" calcext:value-type="float">
            <text:p>950404</text:p>
          </table:table-cell>
          <table:table-cell table:style-name="ce133"/>
          <table:table-cell office:value-type="string" calcext:value-type="string">
            <text:p>中國文學系</text:p>
          </table:table-cell>
          <table:table-cell office:value-type="string" calcext:value-type="string">
            <text:p>鍾宗憲老師應邀至北京師範大學文學院演講「創世神話與時空思維」。</text:p>
          </table:table-cell>
          <table:table-cell table:number-columns-repeated="1020"/>
        </table:table-row>
        <table:table-row table:style-name="ro9">
          <table:table-cell table:style-name="ce133" office:value-type="float" office:value="950407" calcext:value-type="float">
            <text:p>950407</text:p>
          </table:table-cell>
          <table:table-cell table:style-name="ce133" office:value-type="float" office:value="950408" calcext:value-type="float">
            <text:p>950408</text:p>
          </table:table-cell>
          <table:table-cell office:value-type="string" calcext:value-type="string">
            <text:p>體育學系</text:p>
          </table:table-cell>
          <table:table-cell office:value-type="string" calcext:value-type="string">
            <text:p>陳太正老師代表參加「中華民國<text:span text:style-name="T40">95</text:span><text:span text:style-name="T41">年度大專校院體育學術研討會」。</text:span></text:p>
          </table:table-cell>
          <table:table-cell table:number-columns-repeated="1020"/>
        </table:table-row>
        <table:table-row table:style-name="ro13">
          <table:table-cell table:style-name="ce133" office:value-type="float" office:value="950407" calcext:value-type="float">
            <text:p>950407</text:p>
          </table:table-cell>
          <table:table-cell table:style-name="ce133" office:value-type="float" office:value="950411" calcext:value-type="float">
            <text:p>950411</text:p>
          </table:table-cell>
          <table:table-cell office:value-type="string" calcext:value-type="string">
            <text:p>體育學系</text:p>
          </table:table-cell>
          <table:table-cell office:value-type="string" calcext:value-type="string">
            <text:p>吳錦雲老師應邀擔任「<text:span text:style-name="T40">95</text:span><text:span text:style-name="T41">年全國大專校院運動會裁判」。張宏亮老師率本校代表隊參「中華民國</text:span><text:span text:style-name="T42">95</text:span><text:span text:style-name="T41">年全國大專校院運動會」。陳鴻雁老師應邀擔任「</text:span><text:span text:style-name="T42">95</text:span><text:span text:style-name="T41">年全國大專校院運動會」比賽裁判。</text:span></text:p>
          </table:table-cell>
          <table:table-cell table:number-columns-repeated="1020"/>
        </table:table-row>
        <table:table-row table:style-name="ro9">
          <table:table-cell table:style-name="ce133" office:value-type="float" office:value="950407" calcext:value-type="float">
            <text:p>950407</text:p>
          </table:table-cell>
          <table:table-cell table:style-name="ce133" office:value-type="float" office:value="950411" calcext:value-type="float">
            <text:p>950411</text:p>
          </table:table-cell>
          <table:table-cell office:value-type="string" calcext:value-type="string">
            <text:p>輔大之聲</text:p>
          </table:table-cell>
          <table:table-cell table:style-name="ce133" office:value-type="string" calcext:value-type="string">
            <text:p>95<text:span text:style-name="T43">年全國大專運動會聯合報導。（協同學務處、體育室、公共事務室、輔大新聞網、媒體中心）</text:span></text:p>
          </table:table-cell>
          <table:table-cell table:number-columns-repeated="1020"/>
        </table:table-row>
        <table:table-row table:style-name="ro9">
          <table:table-cell table:style-name="ce133" office:value-type="float" office:value="950409" calcext:value-type="float">
            <text:p>950409</text:p>
          </table:table-cell>
          <table:table-cell table:style-name="ce133"/>
          <table:table-cell office:value-type="string" calcext:value-type="string">
            <text:p>體育學系</text:p>
          </table:table-cell>
          <table:table-cell office:value-type="string" calcext:value-type="string">
            <text:p>劉麗雲老師帶隊進行資源回收與環保。潘孟宜老師應邀擔任「輔仁大學體育學系甄試入學」資料審查及口試委員。</text:p>
          </table:table-cell>
          <table:table-cell table:number-columns-repeated="1020"/>
        </table:table-row>
        <table:table-row table:style-name="ro9">
          <table:table-cell table:style-name="ce133" office:value-type="float" office:value="950411" calcext:value-type="float">
            <text:p>950411</text:p>
          </table:table-cell>
          <table:table-cell table:style-name="ce133"/>
          <table:table-cell office:value-type="string" calcext:value-type="string">
            <text:p>新聞傳播學系</text:p>
          </table:table-cell>
          <table:table-cell office:value-type="string" calcext:value-type="string">
            <text:p>邀請中國廣播公司新聞部記者康子仁蒞校演講，講題「廣播新聞報導與製作」。</text:p>
          </table:table-cell>
          <table:table-cell table:number-columns-repeated="1020"/>
        </table:table-row>
        <table:table-row table:style-name="ro12">
          <table:table-cell table:style-name="ce133" office:value-type="float" office:value="950412" calcext:value-type="float">
            <text:p>950412</text:p>
          </table:table-cell>
          <table:table-cell table:style-name="ce133"/>
          <table:table-cell office:value-type="string" calcext:value-type="string">
            <text:p>圖書資訊學系</text:p>
          </table:table-cell>
          <table:table-cell office:value-type="string" calcext:value-type="string">
            <text:p>於文開樓<text:span text:style-name="T40">LE506</text:span><text:span text:style-name="T41">舉辦</text:span><text:span text:style-name="T42">94</text:span><text:span text:style-name="T41">學年度第</text:span><text:span text:style-name="T42">6</text:span><text:span text:style-name="T41">次教師評審委員會。邀請馮國卿於文開樓</text:span><text:span text:style-name="T42">LE302</text:span><text:span text:style-name="T41">演講「知識管理與圖書資訊學之整合與應用」。邀請陳冠至於文開樓</text:span><text:span text:style-name="T42">LE302</text:span><text:span text:style-name="T41">演講「古籍整理學」。邀請林素甘於文開樓</text:span><text:span text:style-name="T42">LE302</text:span><text:span text:style-name="T41">演講「檔案價值之內涵與形成」。邀請黃元鶴於文開樓</text:span><text:span text:style-name="T42">LE302</text:span><text:span text:style-name="T41">演講「</text:span><text:span text:style-name="T42">Some Thoughts on Research Themes from  Bibliometrics to Bibliomining</text:span><text:span text:style-name="T41">」。</text:span></text:p>
          </table:table-cell>
          <table:table-cell table:number-columns-repeated="1020"/>
        </table:table-row>
        <table:table-row table:style-name="ro9">
          <table:table-cell table:style-name="ce133" office:value-type="float" office:value="950412" calcext:value-type="float">
            <text:p>950412</text:p>
          </table:table-cell>
          <table:table-cell table:style-name="ce133"/>
          <table:table-cell office:value-type="string" calcext:value-type="string">
            <text:p>師資培育中心</text:p>
          </table:table-cell>
          <table:table-cell office:value-type="string" calcext:value-type="string">
            <text:p>於文開樓舉辦「第九屆拔萃營」，提升本校輔導之實習教師準備教師甄試的能力。</text:p>
          </table:table-cell>
          <table:table-cell table:number-columns-repeated="1020"/>
        </table:table-row>
        <table:table-row table:style-name="ro9">
          <table:table-cell table:style-name="ce133" office:value-type="float" office:value="950414" calcext:value-type="float">
            <text:p>950414</text:p>
          </table:table-cell>
          <table:table-cell table:style-name="ce133"/>
          <table:table-cell office:value-type="string" calcext:value-type="string">
            <text:p>新聞傳播學系</text:p>
          </table:table-cell>
          <table:table-cell office:value-type="string" calcext:value-type="string">
            <text:p>陳順孝老師應邀至「媒體識讀與課程融入」種子教師培訓工作坊，講演「解讀新聞的策略」。</text:p>
          </table:table-cell>
          <table:table-cell table:number-columns-repeated="1020"/>
        </table:table-row>
        <table:table-row table:style-name="ro10">
          <table:table-cell table:style-name="ce133" office:value-type="float" office:value="950415" calcext:value-type="float">
            <text:p>950415</text:p>
          </table:table-cell>
          <table:table-cell table:style-name="ce133"/>
          <table:table-cell office:value-type="string" calcext:value-type="string">
            <text:p>新聞傳播學系</text:p>
          </table:table-cell>
          <table:table-cell office:value-type="string" calcext:value-type="string">
            <text:p>陳順孝老師應邀至台灣網誌青年運動會，講演「追尋自己的媒體：從校園媒體、大眾媒體、<text:span text:style-name="T40">web1.0</text:span><text:span text:style-name="T41">到</text:span><text:span text:style-name="T42">web2.0</text:span><text:span text:style-name="T41">的辦報實驗」。</text:span></text:p>
          </table:table-cell>
          <table:table-cell table:number-columns-repeated="1020"/>
        </table:table-row>
        <table:table-row table:style-name="ro13">
          <table:table-cell table:style-name="ce133" office:value-type="float" office:value="950415" calcext:value-type="float">
            <text:p>950415</text:p>
          </table:table-cell>
          <table:table-cell table:style-name="ce133"/>
          <table:table-cell office:value-type="string" calcext:value-type="string">
            <text:p>體育學系</text:p>
          </table:table-cell>
          <table:table-cell office:value-type="string" calcext:value-type="string">
            <text:p>王金蓮老師帶領學生參與「台塑運動會」拔河裁判職務。吳福明老師帶領學生參加「草地滾球活動」。吳福明老師帶領學生參與「台塑運動會」拔河裁判職務。潘孟宜老師應邀擔「任台塑企業第二十九屆運動會」徑賽裁判主任。</text:p>
          </table:table-cell>
          <table:table-cell table:number-columns-repeated="1020"/>
        </table:table-row>
        <table:table-row table:style-name="ro9">
          <table:table-cell table:style-name="ce133" office:value-type="float" office:value="950417" calcext:value-type="float">
            <text:p>950417</text:p>
          </table:table-cell>
          <table:table-cell table:style-name="ce133" office:value-type="float" office:value="9507" calcext:value-type="float">
            <text:p>9507</text:p>
          </table:table-cell>
          <table:table-cell office:value-type="string" calcext:value-type="string">
            <text:p>體育學系</text:p>
          </table:table-cell>
          <table:table-cell office:value-type="string" calcext:value-type="string">
            <text:p>陳太正老師應邀擔任「高雄市申辦<text:span text:style-name="T40">2011</text:span><text:span text:style-name="T41">年世界大學運動會」申辦委員會委員。</text:span></text:p>
          </table:table-cell>
          <table:table-cell table:number-columns-repeated="1020"/>
        </table:table-row>
        <table:table-row table:style-name="ro9">
          <table:table-cell table:style-name="ce133" office:value-type="float" office:value="950417" calcext:value-type="float">
            <text:p>950417</text:p>
          </table:table-cell>
          <table:table-cell table:style-name="ce133"/>
          <table:table-cell office:value-type="string" calcext:value-type="string">
            <text:p>體育學系碩士班</text:p>
          </table:table-cell>
          <table:table-cell office:value-type="string" calcext:value-type="string">
            <text:p>於積健樓三樓<text:span text:style-name="T40">302</text:span><text:span text:style-name="T41">教室舉辦本學期第</text:span><text:span text:style-name="T42">6</text:span><text:span text:style-name="T41">次「研究生學術發表會」。</text:span></text:p>
          </table:table-cell>
          <table:table-cell table:number-columns-repeated="1020"/>
        </table:table-row>
        <table:table-row table:style-name="ro9">
          <table:table-cell table:style-name="ce133" office:value-type="float" office:value="950418" calcext:value-type="float">
            <text:p>950418</text:p>
          </table:table-cell>
          <table:table-cell table:style-name="ce133"/>
          <table:table-cell office:value-type="string" calcext:value-type="string">
            <text:p>新聞傳播學系</text:p>
          </table:table-cell>
          <table:table-cell office:value-type="string" calcext:value-type="string">
            <text:p>邀請中國廣播公司新聞部譯播夏明珠女士蒞校演講，講題「廣播新聞編譯」。</text:p>
          </table:table-cell>
          <table:table-cell table:number-columns-repeated="1020"/>
        </table:table-row>
        <table:table-row table:style-name="ro9">
          <table:table-cell table:style-name="ce133" office:value-type="float" office:value="950419" calcext:value-type="float">
            <text:p>950419</text:p>
          </table:table-cell>
          <table:table-cell table:style-name="ce133"/>
          <table:table-cell office:value-type="string" calcext:value-type="string">
            <text:p>圖書資訊學系</text:p>
          </table:table-cell>
          <table:table-cell office:value-type="string" calcext:value-type="string">
            <text:p>於文開樓<text:span text:style-name="T40">LE506</text:span><text:span text:style-name="T41">舉辦</text:span><text:span text:style-name="T42">94</text:span><text:span text:style-name="T41">學年度第</text:span><text:span text:style-name="T42">7</text:span><text:span text:style-name="T41">次教師評審委員會。</text:span></text:p>
          </table:table-cell>
          <table:table-cell table:number-columns-repeated="1020"/>
        </table:table-row>
        <table:table-row table:style-name="ro9">
          <table:table-cell table:style-name="ce133" office:value-type="float" office:value="950421" calcext:value-type="float">
            <text:p>950421</text:p>
          </table:table-cell>
          <table:table-cell table:style-name="ce133"/>
          <table:table-cell office:value-type="string" calcext:value-type="string">
            <text:p>中國文學系</text:p>
          </table:table-cell>
          <table:table-cell office:value-type="string" calcext:value-type="string">
            <text:p>鍾宗憲老師應邀至政治大學中文系演講「混沌與創世的神話思考」。</text:p>
          </table:table-cell>
          <table:table-cell table:number-columns-repeated="1020"/>
        </table:table-row>
        <table:table-row table:style-name="ro9">
          <table:table-cell table:style-name="ce133" office:value-type="float" office:value="950421" calcext:value-type="float">
            <text:p>950421</text:p>
          </table:table-cell>
          <table:table-cell table:style-name="ce133"/>
          <table:table-cell office:value-type="string" calcext:value-type="string">
            <text:p>體育學系</text:p>
          </table:table-cell>
          <table:table-cell office:value-type="string" calcext:value-type="string">
            <text:p>范武人老師參加「中華民國北區大專校院<text:span text:style-name="T40">94</text:span><text:span text:style-name="T41">學年度教職員高爾夫錦標賽」。</text:span></text:p>
          </table:table-cell>
          <table:table-cell table:number-columns-repeated="1020"/>
        </table:table-row>
        <table:table-row table:style-name="ro5">
          <table:table-cell table:style-name="ce133" office:value-type="float" office:value="950422" calcext:value-type="float">
            <text:p>950422</text:p>
          </table:table-cell>
          <table:table-cell table:style-name="ce133"/>
          <table:table-cell office:value-type="string" calcext:value-type="string">
            <text:p>體育學系</text:p>
          </table:table-cell>
          <table:table-cell office:value-type="string" calcext:value-type="string">
            <text:p>劉麗雲老師至板橋榮民之家從事社會關懷。</text:p>
          </table:table-cell>
          <table:table-cell table:number-columns-repeated="1020"/>
        </table:table-row>
        <table:table-row table:style-name="ro9">
          <table:table-cell table:style-name="ce133" office:value-type="float" office:value="950422" calcext:value-type="float">
            <text:p>950422</text:p>
          </table:table-cell>
          <table:table-cell table:style-name="ce133"/>
          <table:table-cell office:value-type="string" calcext:value-type="string">
            <text:p>教育領導與發展研究所</text:p>
          </table:table-cell>
          <table:table-cell office:value-type="string" calcext:value-type="string">
            <text:p>邀請文學院王金凌院長於文開樓六樓<text:span text:style-name="T40">LE602</text:span><text:span text:style-name="T41">講演「學位論文的語文風格」。</text:span></text:p>
          </table:table-cell>
          <table:table-cell table:number-columns-repeated="1020"/>
        </table:table-row>
        <table:table-row table:style-name="ro9">
          <table:table-cell table:style-name="ce133" office:value-type="float" office:value="950424" calcext:value-type="float">
            <text:p>950424</text:p>
          </table:table-cell>
          <table:table-cell table:style-name="ce133"/>
          <table:table-cell office:value-type="string" calcext:value-type="string">
            <text:p>新聞傳播學系</text:p>
          </table:table-cell>
          <table:table-cell office:value-type="string" calcext:value-type="string">
            <text:p>邀請中國廣播公司新聞部主播李雪玲女士蒞校演講，講題「廣播新聞編輯」。</text:p>
          </table:table-cell>
          <table:table-cell table:number-columns-repeated="1020"/>
        </table:table-row>
        <table:table-row table:style-name="ro5">
          <table:table-cell table:style-name="ce133" office:value-type="float" office:value="950424" calcext:value-type="float">
            <text:p>950424</text:p>
          </table:table-cell>
          <table:table-cell table:style-name="ce133"/>
          <table:table-cell office:value-type="string" calcext:value-type="string">
            <text:p>體育學系</text:p>
          </table:table-cell>
          <table:table-cell office:value-type="string" calcext:value-type="string">
            <text:p>楊志顯老師參加「建置我國學校體育資料庫」草案會議。</text:p>
          </table:table-cell>
          <table:table-cell table:number-columns-repeated="1020"/>
        </table:table-row>
        <table:table-row table:style-name="ro9">
          <table:table-cell table:style-name="ce133" office:value-type="float" office:value="950424" calcext:value-type="float">
            <text:p>950424</text:p>
          </table:table-cell>
          <table:table-cell table:style-name="ce133" office:value-type="float" office:value="950426" calcext:value-type="float">
            <text:p>950426</text:p>
          </table:table-cell>
          <table:table-cell office:value-type="string" calcext:value-type="string">
            <text:p>體育學系</text:p>
          </table:table-cell>
          <table:table-cell office:value-type="string" calcext:value-type="string">
            <text:p>潘孟宜老師率本校高爾夫球代表隊參加「大專高爾夫球錦標賽」榮獲團體第<text:span text:style-name="T40">2</text:span><text:span text:style-name="T41">名。</text:span></text:p>
          </table:table-cell>
          <table:table-cell table:number-columns-repeated="1020"/>
        </table:table-row>
        <table:table-row table:style-name="ro9">
          <table:table-cell table:style-name="ce133" office:value-type="float" office:value="950426" calcext:value-type="float">
            <text:p>950426</text:p>
          </table:table-cell>
          <table:table-cell table:style-name="ce133"/>
          <table:table-cell office:value-type="string" calcext:value-type="string">
            <text:p>媒體與教學資源中心</text:p>
          </table:table-cell>
          <table:table-cell office:value-type="string" calcext:value-type="string">
            <text:p>體育系舞展媒體製作。</text:p>
          </table:table-cell>
          <table:table-cell table:number-columns-repeated="1020"/>
        </table:table-row>
        <table:table-row table:style-name="ro9">
          <table:table-cell table:style-name="ce133" office:value-type="float" office:value="950426" calcext:value-type="float">
            <text:p>950426</text:p>
          </table:table-cell>
          <table:table-cell table:style-name="ce133" office:value-type="float" office:value="950427" calcext:value-type="float">
            <text:p>950427</text:p>
          </table:table-cell>
          <table:table-cell office:value-type="string" calcext:value-type="string">
            <text:p>體育學系</text:p>
          </table:table-cell>
          <table:table-cell office:value-type="string" calcext:value-type="string">
            <text:p>劉麗雲老師於輔仁大學蔣百煉展演中心舉辦<text:span text:style-name="T40">94</text:span><text:span text:style-name="T41">學年度舞蹈專長教學成果展「</text:span><text:span text:style-name="T42">real life</text:span><text:span text:style-name="T41">」。</text:span></text:p>
          </table:table-cell>
          <table:table-cell table:number-columns-repeated="1020"/>
        </table:table-row>
        <table:table-row table:style-name="ro10">
          <table:table-cell table:style-name="ce133" office:value-type="float" office:value="950427" calcext:value-type="float">
            <text:p>950427</text:p>
          </table:table-cell>
          <table:table-cell table:style-name="ce133"/>
          <table:table-cell office:value-type="string" calcext:value-type="string">
            <text:p>中國文學系</text:p>
          </table:table-cell>
          <table:table-cell office:value-type="string" calcext:value-type="string">
            <text:p>趙中偉老師應邀參加國立高雄餐旅學院舉辦之「寫作名人講座」，演講「事出於沈思，義歸乎翰藻－點字成金的散文藝術」。</text:p>
          </table:table-cell>
          <table:table-cell table:number-columns-repeated="1020"/>
        </table:table-row>
        <table:table-row table:style-name="ro9">
          <table:table-cell table:style-name="ce133" office:value-type="float" office:value="950427" calcext:value-type="float">
            <text:p>950427</text:p>
          </table:table-cell>
          <table:table-cell table:style-name="ce133"/>
          <table:table-cell office:value-type="string" calcext:value-type="string">
            <text:p>新聞傳播學系</text:p>
          </table:table-cell>
          <table:table-cell office:value-type="string" calcext:value-type="string">
            <text:p>陳順孝老師應邀至苗栗社區大學關機運動講座，講演「透視『他們的』媒體、打造『我們的』媒體」。</text:p>
          </table:table-cell>
          <table:table-cell table:number-columns-repeated="1020"/>
        </table:table-row>
        <table:table-row table:style-name="ro9">
          <table:table-cell table:style-name="ce133" office:value-type="float" office:value="950429" calcext:value-type="float">
            <text:p>950429</text:p>
          </table:table-cell>
          <table:table-cell table:style-name="ce133"/>
          <table:table-cell office:value-type="string" calcext:value-type="string">
            <text:p>新聞傳播學系</text:p>
          </table:table-cell>
          <table:table-cell office:value-type="string" calcext:value-type="string">
            <text:p>林麗雲老師應邀於苗栗縣社區大學講演「我關電視，重建電視」。</text:p>
          </table:table-cell>
          <table:table-cell table:number-columns-repeated="1020"/>
        </table:table-row>
        <table:table-row table:style-name="ro10">
          <table:table-cell table:style-name="ce133" office:value-type="float" office:value="950429" calcext:value-type="float">
            <text:p>950429</text:p>
          </table:table-cell>
          <table:table-cell table:style-name="ce133"/>
          <table:table-cell office:value-type="string" calcext:value-type="string">
            <text:p>體育學系</text:p>
          </table:table-cell>
          <table:table-cell office:value-type="string" calcext:value-type="string">
            <text:p>陳鴻雁老師應邀於國立勤益技術學院舉辦之「<text:span text:style-name="T40">2006</text:span><text:span text:style-name="T41">年亞太地區運動場館及休閒俱樂部經營與管理研討會」擔任主持人。劉麗雲老師至仁濟療養院從事社會關懷。</text:span></text:p>
          </table:table-cell>
          <table:table-cell table:number-columns-repeated="1020"/>
        </table:table-row>
        <table:table-row table:style-name="ro9">
          <table:table-cell table:style-name="ce133" office:value-type="float" office:value="950429" calcext:value-type="float">
            <text:p>950429</text:p>
          </table:table-cell>
          <table:table-cell table:style-name="ce133" office:value-type="float" office:value="950430" calcext:value-type="float">
            <text:p>950430</text:p>
          </table:table-cell>
          <table:table-cell office:value-type="string" calcext:value-type="string">
            <text:p>師資培育中心</text:p>
          </table:table-cell>
          <table:table-cell office:value-type="string" calcext:value-type="string">
            <text:p>於文開樓舉辦「教學環境研習－氣球佈置研習營」。</text:p>
          </table:table-cell>
          <table:table-cell table:number-columns-repeated="1020"/>
        </table:table-row>
        <table:table-row table:style-name="ro10">
          <table:table-cell table:style-name="ce133" office:value-type="float" office:value="9505" calcext:value-type="float">
            <text:p>9505</text:p>
          </table:table-cell>
          <table:table-cell table:style-name="ce133"/>
          <table:table-cell office:value-type="string" calcext:value-type="string">
            <text:p>影像傳播學系</text:p>
          </table:table-cell>
          <table:table-cell office:value-type="string" calcext:value-type="string">
            <text:p>林維國老師應邀擔任文藻外語學院傳播藝術系系務評鑑委員。趙庭輝老師應邀於台北市天城飯店演講「如何欣賞電影？：作一個聰明快樂的觀眾」。</text:p>
          </table:table-cell>
          <table:table-cell table:number-columns-repeated="1020"/>
        </table:table-row>
        <table:table-row table:style-name="ro13">
          <table:table-cell table:style-name="ce133" office:value-type="float" office:value="9505" calcext:value-type="float">
            <text:p>9505</text:p>
          </table:table-cell>
          <table:table-cell table:style-name="ce133"/>
          <table:table-cell office:value-type="string" calcext:value-type="string">
            <text:p>體育學系</text:p>
          </table:table-cell>
          <table:table-cell office:value-type="string" calcext:value-type="string">
            <text:p>王顯智老師於《輔仁大學體育學刊》發表〈下肢運動傷害的預測模式評估〉。范武人老師參加新莊社區大學「健康嘉年華會活動」。葉志仙老師率本校棒球代表隊參加「全國社會甲組棒球聯賽」榮獲第<text:span text:style-name="T40">3</text:span><text:span text:style-name="T41">名。</text:span></text:p>
          </table:table-cell>
          <table:table-cell table:number-columns-repeated="1020"/>
        </table:table-row>
        <table:table-row table:style-name="ro9">
          <table:table-cell table:style-name="ce133" office:value-type="float" office:value="950502" calcext:value-type="float">
            <text:p>950502</text:p>
          </table:table-cell>
          <table:table-cell table:style-name="ce133"/>
          <table:table-cell office:value-type="string" calcext:value-type="string">
            <text:p>新聞傳播學系</text:p>
          </table:table-cell>
          <table:table-cell office:value-type="string" calcext:value-type="string">
            <text:p>邀請中國廣播公司新聞部總編導朱克威先生蒞校演講，講題「廣播新聞基本原則與寫作」。</text:p>
          </table:table-cell>
          <table:table-cell table:number-columns-repeated="1020"/>
        </table:table-row>
        <table:table-row table:style-name="ro5">
          <table:table-cell table:style-name="ce133" office:value-type="float" office:value="950503" calcext:value-type="float">
            <text:p>950503</text:p>
          </table:table-cell>
          <table:table-cell table:style-name="ce133"/>
          <table:table-cell office:value-type="string" calcext:value-type="string">
            <text:p>中國文學系</text:p>
          </table:table-cell>
          <table:table-cell office:value-type="string" calcext:value-type="string">
            <text:p>召開<text:span text:style-name="T40">94</text:span><text:span text:style-name="T41">學年度第二學期第</text:span><text:span text:style-name="T42">3</text:span><text:span text:style-name="T41">次系務會議。</text:span></text:p>
          </table:table-cell>
          <table:table-cell table:number-columns-repeated="1020"/>
        </table:table-row>
        <table:table-row table:style-name="ro9">
          <table:table-cell table:style-name="ce133" office:value-type="float" office:value="950505" calcext:value-type="float">
            <text:p>950505</text:p>
          </table:table-cell>
          <table:table-cell table:style-name="ce133"/>
          <table:table-cell office:value-type="string" calcext:value-type="string">
            <text:p>媒體與教學資源中心</text:p>
          </table:table-cell>
          <table:table-cell office:value-type="string" calcext:value-type="string">
            <text:p>理外民學院復活節共融會媒體製作。</text:p>
          </table:table-cell>
          <table:table-cell table:number-columns-repeated="1020"/>
        </table:table-row>
        <table:table-row table:style-name="ro10">
          <table:table-cell table:style-name="ce133" office:value-type="float" office:value="950505" calcext:value-type="float">
            <text:p>950505</text:p>
          </table:table-cell>
          <table:table-cell table:style-name="ce133" office:value-type="float" office:value="950506" calcext:value-type="float">
            <text:p>950506</text:p>
          </table:table-cell>
          <table:table-cell office:value-type="string" calcext:value-type="string">
            <text:p>輔大之聲</text:p>
          </table:table-cell>
          <table:table-cell office:value-type="string" calcext:value-type="string">
            <text:p>台長與學生代表參與正大之聲籌辦「數位創世紀：<text:span text:style-name="T40">E</text:span><text:span text:style-name="T41">世代與數位傳播學術實務研討位」，並參與與談「校園廣播電台之未來展望」主題座談。</text:span></text:p>
          </table:table-cell>
          <table:table-cell table:number-columns-repeated="1020"/>
        </table:table-row>
        <table:table-row table:style-name="ro10">
          <table:table-cell table:style-name="ce133" office:value-type="float" office:value="950505" calcext:value-type="float">
            <text:p>950505</text:p>
          </table:table-cell>
          <table:table-cell table:style-name="ce133" office:value-type="float" office:value="950507" calcext:value-type="float">
            <text:p>950507</text:p>
          </table:table-cell>
          <table:table-cell office:value-type="string" calcext:value-type="string">
            <text:p>影像傳播學系</text:p>
          </table:table-cell>
          <table:table-cell office:value-type="string" calcext:value-type="string">
            <text:p>四年級學生與廣告系假京華城舉行第八屆畢業成果聯展，主題「鐵人秀」，學生展現<text:span text:style-name="T40">4</text:span><text:span text:style-name="T41">年所學，展出多媒體、廣播及影片作品，活動圓滿成功。</text:span></text:p>
          </table:table-cell>
          <table:table-cell table:number-columns-repeated="1020"/>
        </table:table-row>
        <table:table-row table:style-name="ro9">
          <table:table-cell table:style-name="ce133" office:value-type="float" office:value="950506" calcext:value-type="float">
            <text:p>950506</text:p>
          </table:table-cell>
          <table:table-cell table:style-name="ce133"/>
          <table:table-cell office:value-type="string" calcext:value-type="string">
            <text:p>體育學系</text:p>
          </table:table-cell>
          <table:table-cell office:value-type="string" calcext:value-type="string">
            <text:p>劉麗雲老師至慈濟台北分院從事服務、內湖環保站進行社會服務、協辦關渡大愛電視台。</text:p>
          </table:table-cell>
          <table:table-cell table:number-columns-repeated="1020"/>
        </table:table-row>
        <table:table-row table:style-name="ro9">
          <table:table-cell table:style-name="ce133" office:value-type="float" office:value="950509" calcext:value-type="float">
            <text:p>950509</text:p>
          </table:table-cell>
          <table:table-cell table:style-name="ce133"/>
          <table:table-cell office:value-type="string" calcext:value-type="string">
            <text:p>新聞傳播學系</text:p>
          </table:table-cell>
          <table:table-cell office:value-type="string" calcext:value-type="string">
            <text:p>邀請中國廣播公司新聞部主播徐筱明女士蒞校演講，講題「廣播新聞播報」。</text:p>
          </table:table-cell>
          <table:table-cell table:number-columns-repeated="1020"/>
        </table:table-row>
        <table:table-row table:style-name="ro5">
          <table:table-cell table:style-name="ce133" office:value-type="float" office:value="950510" calcext:value-type="float">
            <text:p>950510</text:p>
          </table:table-cell>
          <table:table-cell table:style-name="ce133"/>
          <table:table-cell office:value-type="string" calcext:value-type="string">
            <text:p>中國文學系</text:p>
          </table:table-cell>
          <table:table-cell office:value-type="string" calcext:value-type="string">
            <text:p>召開<text:span text:style-name="T40">94</text:span><text:span text:style-name="T41">學年度第二學期第</text:span><text:span text:style-name="T42">4</text:span><text:span text:style-name="T41">次系務會議。</text:span></text:p>
          </table:table-cell>
          <table:table-cell table:number-columns-repeated="1020"/>
        </table:table-row>
        <table:table-row table:style-name="ro9">
          <table:table-cell table:style-name="ce133" office:value-type="float" office:value="950510" calcext:value-type="float">
            <text:p>950510</text:p>
          </table:table-cell>
          <table:table-cell table:style-name="ce133"/>
          <table:table-cell office:value-type="string" calcext:value-type="string">
            <text:p>新聞傳播學系</text:p>
          </table:table-cell>
          <table:table-cell office:value-type="string" calcext:value-type="string">
            <text:p>陳順孝老師應邀至羅東高商，講演「解讀新聞的策略」與「網路媒體的經營」。</text:p>
          </table:table-cell>
          <table:table-cell table:number-columns-repeated="1020"/>
        </table:table-row>
        <table:table-row table:style-name="ro10">
          <table:table-cell table:style-name="ce133" office:value-type="float" office:value="950510" calcext:value-type="float">
            <text:p>950510</text:p>
          </table:table-cell>
          <table:table-cell table:style-name="ce133"/>
          <table:table-cell office:value-type="string" calcext:value-type="string">
            <text:p>師資培育中心</text:p>
          </table:table-cell>
          <table:table-cell office:value-type="string" calcext:value-type="string">
            <text:p>邀請臺北市幸安國小白逸嘉老師及臺中縣大甲國中楊雅婷老師於文開樓七樓進行「教師甄試經驗分享座談」。於淨心堂舉辦「輔仁大學師資培育中心<text:span text:style-name="T40">94</text:span><text:span text:style-name="T41">學年度祈福派遣典禮」。</text:span></text:p>
          </table:table-cell>
          <table:table-cell table:number-columns-repeated="1020"/>
        </table:table-row>
        <table:table-row table:style-name="ro10">
          <table:table-cell table:style-name="ce133" office:value-type="float" office:value="950513" calcext:value-type="float">
            <text:p>950513</text:p>
          </table:table-cell>
          <table:table-cell table:style-name="ce133"/>
          <table:table-cell office:value-type="string" calcext:value-type="string">
            <text:p>中國文學系</text:p>
          </table:table-cell>
          <table:table-cell office:value-type="string" calcext:value-type="string">
            <text:p>趙中偉老師應邀至新竹曙光女中演講「新聞採訪與編輯技巧」。鍾宗憲老師應邀參加由花蓮教育大學舉辦之「<text:span text:style-name="T40">2006</text:span><text:span text:style-name="T41">民俗暨民間文學學術研討會」發表〈論女媧形象的嬗變〉。</text:span></text:p>
          </table:table-cell>
          <table:table-cell table:number-columns-repeated="1020"/>
        </table:table-row>
        <table:table-row table:style-name="ro9">
          <table:table-cell table:style-name="ce133" office:value-type="float" office:value="950513" calcext:value-type="float">
            <text:p>950513</text:p>
          </table:table-cell>
          <table:table-cell table:style-name="ce133"/>
          <table:table-cell office:value-type="string" calcext:value-type="string">
            <text:p>體育學系</text:p>
          </table:table-cell>
          <table:table-cell office:value-type="string" calcext:value-type="string">
            <text:p>范武人老師應邀擔任「輔大運動績優入學考試術科測驗」主試委員。</text:p>
          </table:table-cell>
          <table:table-cell table:number-columns-repeated="1020"/>
        </table:table-row>
        <table:table-row table:style-name="ro5">
          <table:table-cell table:style-name="ce133" office:value-type="float" office:value="950515" calcext:value-type="float">
            <text:p>950515</text:p>
          </table:table-cell>
          <table:table-cell table:style-name="ce133"/>
          <table:table-cell office:value-type="string" calcext:value-type="string">
            <text:p>中國文學系</text:p>
          </table:table-cell>
          <table:table-cell office:value-type="string" calcext:value-type="string">
            <text:p>召開<text:span text:style-name="T40">94</text:span><text:span text:style-name="T41">學年度第二學期第</text:span><text:span text:style-name="T42">5</text:span><text:span text:style-name="T41">次系務會議。</text:span></text:p>
          </table:table-cell>
          <table:table-cell table:number-columns-repeated="1020"/>
        </table:table-row>
        <table:table-row table:style-name="ro5">
          <table:table-cell table:style-name="ce133" office:value-type="float" office:value="950515" calcext:value-type="float">
            <text:p>950515</text:p>
          </table:table-cell>
          <table:table-cell table:style-name="ce133" office:value-type="float" office:value="950519" calcext:value-type="float">
            <text:p>950519</text:p>
          </table:table-cell>
          <table:table-cell office:value-type="string" calcext:value-type="string">
            <text:p>輔大之聲</text:p>
          </table:table-cell>
          <table:table-cell office:value-type="string" calcext:value-type="string">
            <text:p>於小巴黎舉辦「電台週－發現八八五」活動。</text:p>
          </table:table-cell>
          <table:table-cell table:number-columns-repeated="1020"/>
        </table:table-row>
        <table:table-row table:style-name="ro13">
          <table:table-cell table:style-name="ce133" office:value-type="float" office:value="950516" calcext:value-type="float">
            <text:p>950516</text:p>
          </table:table-cell>
          <table:table-cell table:style-name="ce133"/>
          <table:table-cell office:value-type="string" calcext:value-type="string">
            <text:p>新聞傳播學系</text:p>
          </table:table-cell>
          <table:table-cell office:value-type="string" calcext:value-type="string">
            <text:p>邀請遊戲橘子執行顧問傅鏡暉先生蒞校演講，講題「線上遊戲上的人際互動」。邀請中國廣播公司新聞部總編導董媛瑜女士蒞校演講，講題「新聞性訪問定題、擬題、採訪技巧」。</text:p>
          </table:table-cell>
          <table:table-cell table:number-columns-repeated="1020"/>
        </table:table-row>
        <table:table-row table:style-name="ro9">
          <table:table-cell table:style-name="ce133" office:value-type="float" office:value="950517" calcext:value-type="float">
            <text:p>950517</text:p>
          </table:table-cell>
          <table:table-cell table:style-name="ce133"/>
          <table:table-cell office:value-type="string" calcext:value-type="string">
            <text:p>新聞傳播學系</text:p>
          </table:table-cell>
          <table:table-cell office:value-type="string" calcext:value-type="string">
            <text:p>邀請郭明珠小姐蒞校演講，講題「媒體如何報導社會運動」。</text:p>
          </table:table-cell>
          <table:table-cell table:number-columns-repeated="1020"/>
        </table:table-row>
        <table:table-row table:style-name="ro5">
          <table:table-cell table:style-name="ce133" office:value-type="float" office:value="950517" calcext:value-type="float">
            <text:p>950517</text:p>
          </table:table-cell>
          <table:table-cell table:style-name="ce133"/>
          <table:table-cell office:value-type="string" calcext:value-type="string">
            <text:p>體育學系</text:p>
          </table:table-cell>
          <table:table-cell office:value-type="string" calcext:value-type="string">
            <text:p>楊漢琛老師帶隊赴美參加「大華府地區第五屆龍舟賽」。</text:p>
          </table:table-cell>
          <table:table-cell table:number-columns-repeated="1020"/>
        </table:table-row>
        <table:table-row table:style-name="ro9">
          <table:table-cell table:style-name="ce133" office:value-type="float" office:value="950518" calcext:value-type="float">
            <text:p>950518</text:p>
          </table:table-cell>
          <table:table-cell table:style-name="ce133"/>
          <table:table-cell office:value-type="string" calcext:value-type="string">
            <text:p>新聞傳播學系</text:p>
          </table:table-cell>
          <table:table-cell office:value-type="string" calcext:value-type="string">
            <text:p>林麗雲老師應邀於台北大學教育學程「教育社會學」課程，講授：「媒體素養：從關機運動談起」。</text:p>
          </table:table-cell>
          <table:table-cell table:number-columns-repeated="1020"/>
        </table:table-row>
        <table:table-row table:style-name="ro9">
          <table:table-cell table:style-name="ce133" office:value-type="float" office:value="950518" calcext:value-type="float">
            <text:p>950518</text:p>
          </table:table-cell>
          <table:table-cell table:style-name="ce133"/>
          <table:table-cell office:value-type="string" calcext:value-type="string">
            <text:p>體育學系</text:p>
          </table:table-cell>
          <table:table-cell office:value-type="string" calcext:value-type="string">
            <text:p>葉志仙老師應邀擔任「<text:span text:style-name="T40">2006</text:span><text:span text:style-name="T41">中華成棒隊參加國際賽職棒球員徵召協調會」委員。</text:span></text:p>
          </table:table-cell>
          <table:table-cell table:number-columns-repeated="1020"/>
        </table:table-row>
        <table:table-row table:style-name="ro9">
          <table:table-cell table:style-name="ce133" office:value-type="float" office:value="950519" calcext:value-type="float">
            <text:p>950519</text:p>
          </table:table-cell>
          <table:table-cell table:style-name="ce133"/>
          <table:table-cell office:value-type="string" calcext:value-type="string">
            <text:p>體育學系碩士班</text:p>
          </table:table-cell>
          <table:table-cell office:value-type="string" calcext:value-type="string">
            <text:p>於積健樓三樓<text:span text:style-name="T40">302</text:span><text:span text:style-name="T41">教室舉辦本學期第</text:span><text:span text:style-name="T42">7</text:span><text:span text:style-name="T41">次「研究生學術發表會」。</text:span></text:p>
          </table:table-cell>
          <table:table-cell table:number-columns-repeated="1020"/>
        </table:table-row>
        <table:table-row table:style-name="ro9">
          <table:table-cell table:style-name="ce133" office:value-type="float" office:value="950519" calcext:value-type="float">
            <text:p>950519</text:p>
          </table:table-cell>
          <table:table-cell table:style-name="ce133"/>
          <table:table-cell office:value-type="string" calcext:value-type="string">
            <text:p>教育領導與發展研究所</text:p>
          </table:table-cell>
          <table:table-cell office:value-type="string" calcext:value-type="string">
            <text:p>邀請淡江大學教育政策與領導研究所教授吳明清講演「社會科學研究的思維與寫作」。</text:p>
          </table:table-cell>
          <table:table-cell table:number-columns-repeated="1020"/>
        </table:table-row>
        <table:table-row table:style-name="ro9">
          <table:table-cell table:style-name="ce133" office:value-type="float" office:value="950520" calcext:value-type="float">
            <text:p>950520</text:p>
          </table:table-cell>
          <table:table-cell table:style-name="ce133"/>
          <table:table-cell office:value-type="string" calcext:value-type="string">
            <text:p>中國文學系</text:p>
          </table:table-cell>
          <table:table-cell office:value-type="string" calcext:value-type="string">
            <text:p>鍾宗憲老師應邀至新竹曙光女中演講「報刊編輯企劃與實務」。</text:p>
          </table:table-cell>
          <table:table-cell table:number-columns-repeated="1020"/>
        </table:table-row>
        <table:table-row table:style-name="ro9">
          <table:table-cell table:style-name="ce133" office:value-type="float" office:value="950520" calcext:value-type="float">
            <text:p>950520</text:p>
          </table:table-cell>
          <table:table-cell table:style-name="ce133"/>
          <table:table-cell office:value-type="string" calcext:value-type="string">
            <text:p>新聞傳播學系</text:p>
          </table:table-cell>
          <table:table-cell office:value-type="string" calcext:value-type="string">
            <text:p>張文強老師擔任「政大傳院ＥＭＡ研究生發表大會」講評<text:span text:style-name="T40">&amp;</text:span><text:span text:style-name="T41">主持人。</text:span></text:p>
          </table:table-cell>
          <table:table-cell table:number-columns-repeated="1020"/>
        </table:table-row>
        <table:table-row table:style-name="ro5">
          <table:table-cell table:style-name="ce133" office:value-type="float" office:value="950520" calcext:value-type="float">
            <text:p>950520</text:p>
          </table:table-cell>
          <table:table-cell table:style-name="ce133"/>
          <table:table-cell office:value-type="string" calcext:value-type="string">
            <text:p>體育學系</text:p>
          </table:table-cell>
          <table:table-cell office:value-type="string" calcext:value-type="string">
            <text:p>劉麗雲老師帶隊進行醫療義診。</text:p>
          </table:table-cell>
          <table:table-cell table:number-columns-repeated="1020"/>
        </table:table-row>
        <table:table-row table:style-name="ro9">
          <table:table-cell table:style-name="ce133" office:value-type="float" office:value="950520" calcext:value-type="float">
            <text:p>950520</text:p>
          </table:table-cell>
          <table:table-cell table:style-name="ce133"/>
          <table:table-cell office:value-type="string" calcext:value-type="string">
            <text:p>教育領導與發展研究所</text:p>
          </table:table-cell>
          <table:table-cell office:value-type="string" calcext:value-type="string">
            <text:p>林思伶教授應邀中正大學講演「教育行政服務領導的理念」。</text:p>
          </table:table-cell>
          <table:table-cell table:number-columns-repeated="1020"/>
        </table:table-row>
        <table:table-row table:style-name="ro9">
          <table:table-cell table:style-name="ce133" office:value-type="float" office:value="950522" calcext:value-type="float">
            <text:p>950522</text:p>
          </table:table-cell>
          <table:table-cell table:style-name="ce133"/>
          <table:table-cell office:value-type="string" calcext:value-type="string">
            <text:p>新聞傳播學系</text:p>
          </table:table-cell>
          <table:table-cell office:value-type="string" calcext:value-type="string">
            <text:p>邀請翡翠雜誌社會組組長陳榮正先生蒞校演講，講題「真假新聞面面觀」。</text:p>
          </table:table-cell>
          <table:table-cell table:number-columns-repeated="1020"/>
        </table:table-row>
        <table:table-row table:style-name="ro15">
          <table:table-cell table:style-name="ce133" office:value-type="float" office:value="950523" calcext:value-type="float">
            <text:p>950523</text:p>
          </table:table-cell>
          <table:table-cell table:style-name="ce133"/>
          <table:table-cell office:value-type="string" calcext:value-type="string">
            <text:p>新聞傳播學系</text:p>
          </table:table-cell>
          <table:table-cell office:value-type="string" calcext:value-type="string">
            <text:p>邀請工人立法運動委員會鄭小塔小姐蒞校演講，講題「<text:span text:style-name="T40">WTO</text:span><text:span text:style-name="T41">為什麼對你這樣壞」。邀請三立新聞部主播呂惠敏小姐蒞校演講，講題「投其所好、展現風格：電視台地方記者與主播工作」。邀請中國廣播公司工程部副理蕭文合先生蒞校演講，講題「電腦在廣播新聞採編製作之影響運用」。</text:span></text:p>
          </table:table-cell>
          <table:table-cell table:number-columns-repeated="1020"/>
        </table:table-row>
        <table:table-row table:style-name="ro9">
          <table:table-cell table:style-name="ce133" office:value-type="float" office:value="950524" calcext:value-type="float">
            <text:p>950524</text:p>
          </table:table-cell>
          <table:table-cell table:style-name="ce133"/>
          <table:table-cell office:value-type="string" calcext:value-type="string">
            <text:p>新聞傳播學系</text:p>
          </table:table-cell>
          <table:table-cell office:value-type="string" calcext:value-type="string">
            <text:p>邀請<text:span text:style-name="T40">NEWS98</text:span><text:span text:style-name="T41">電台編播劉沛苓小姐蒞校演講，講題「廣播新聞採訪寫作實務」。</text:span></text:p>
          </table:table-cell>
          <table:table-cell table:number-columns-repeated="1020"/>
        </table:table-row>
        <table:table-row table:style-name="ro9">
          <table:table-cell table:style-name="ce133" office:value-type="float" office:value="950524" calcext:value-type="float">
            <text:p>950524</text:p>
          </table:table-cell>
          <table:table-cell table:style-name="ce133"/>
          <table:table-cell office:value-type="string" calcext:value-type="string">
            <text:p>圖書資訊學系</text:p>
          </table:table-cell>
          <table:table-cell office:value-type="string" calcext:value-type="string">
            <text:p>於利瑪竇<text:span text:style-name="T40">B1</text:span><text:span text:style-name="T41">國際會議廳舉辦</text:span><text:span text:style-name="T42">94</text:span><text:span text:style-name="T41">學年度第二學期期末系週會。</text:span></text:p>
          </table:table-cell>
          <table:table-cell table:number-columns-repeated="1020"/>
        </table:table-row>
        <table:table-row table:style-name="ro5">
          <table:table-cell table:style-name="ce133" office:value-type="float" office:value="950525" calcext:value-type="float">
            <text:p>950525</text:p>
          </table:table-cell>
          <table:table-cell table:style-name="ce133"/>
          <table:table-cell office:value-type="string" calcext:value-type="string">
            <text:p>輔大之聲</text:p>
          </table:table-cell>
          <table:table-cell office:value-type="string" calcext:value-type="string">
            <text:p>與其他實習電台參與<text:span text:style-name="T40">Hit Fm</text:span><text:span text:style-name="T41">聯播網校園實習電台合作案。</text:span></text:p>
          </table:table-cell>
          <table:table-cell table:number-columns-repeated="1020"/>
        </table:table-row>
        <table:table-row table:style-name="ro10">
          <table:table-cell table:style-name="ce133" office:value-type="float" office:value="950526" calcext:value-type="float">
            <text:p>950526</text:p>
          </table:table-cell>
          <table:table-cell table:style-name="ce133"/>
          <table:table-cell office:value-type="string" calcext:value-type="string">
            <text:p>廣告傳播系</text:p>
          </table:table-cell>
          <table:table-cell office:value-type="string" calcext:value-type="string">
            <text:p>本系主辦「第四屆廣告傳播研討會－行銷公關創意大解碼」，會中針對三個行銷公關成案案例進行分享。福華文教會館。</text:p>
          </table:table-cell>
          <table:table-cell table:number-columns-repeated="1020"/>
        </table:table-row>
        <table:table-row table:style-name="ro9">
          <table:table-cell table:style-name="ce133" office:value-type="float" office:value="950526" calcext:value-type="float">
            <text:p>950526</text:p>
          </table:table-cell>
          <table:table-cell table:style-name="ce133"/>
          <table:table-cell office:value-type="string" calcext:value-type="string">
            <text:p>教育領導與發展研究所</text:p>
          </table:table-cell>
          <table:table-cell office:value-type="string" calcext:value-type="string">
            <text:p>於野聲樓一樓谷欣廳舉辦「第五屆教育領導與發展學術研討會－服務領導」。</text:p>
          </table:table-cell>
          <table:table-cell table:number-columns-repeated="1020"/>
        </table:table-row>
        <table:table-row table:style-name="ro9">
          <table:table-cell table:style-name="ce133" office:value-type="float" office:value="950526" calcext:value-type="float">
            <text:p>950526</text:p>
          </table:table-cell>
          <table:table-cell table:style-name="ce133"/>
          <table:table-cell office:value-type="string" calcext:value-type="string">
            <text:p>媒體與教學資源中心</text:p>
          </table:table-cell>
          <table:table-cell office:value-type="string" calcext:value-type="string">
            <text:p>教研所研討會媒體製作。</text:p>
          </table:table-cell>
          <table:table-cell table:number-columns-repeated="1020"/>
        </table:table-row>
        <table:table-row table:style-name="ro9">
          <table:table-cell table:style-name="ce133" office:value-type="float" office:value="950527" calcext:value-type="float">
            <text:p>950527</text:p>
          </table:table-cell>
          <table:table-cell table:style-name="ce133"/>
          <table:table-cell office:value-type="string" calcext:value-type="string">
            <text:p>體育學系</text:p>
          </table:table-cell>
          <table:table-cell office:value-type="string" calcext:value-type="string">
            <text:p>葉志仙老師應邀擔任「中華民國大專校院<text:span text:style-name="T40">94</text:span><text:span text:style-name="T41">學年度棒球運動聯賽」檢討會議委員。</text:span></text:p>
          </table:table-cell>
          <table:table-cell table:number-columns-repeated="1020"/>
        </table:table-row>
        <table:table-row table:style-name="ro5">
          <table:table-cell table:style-name="ce133" office:value-type="float" office:value="950528" calcext:value-type="float">
            <text:p>950528</text:p>
          </table:table-cell>
          <table:table-cell table:style-name="ce133"/>
          <table:table-cell office:value-type="string" calcext:value-type="string">
            <text:p>體育學系</text:p>
          </table:table-cell>
          <table:table-cell office:value-type="string" calcext:value-type="string">
            <text:p>劉麗雲老師帶隊進行醫療義診。</text:p>
          </table:table-cell>
          <table:table-cell table:number-columns-repeated="1020"/>
        </table:table-row>
        <table:table-row table:style-name="ro9">
          <table:table-cell table:style-name="ce133" office:value-type="float" office:value="950529" calcext:value-type="float">
            <text:p>950529</text:p>
          </table:table-cell>
          <table:table-cell table:style-name="ce133"/>
          <table:table-cell office:value-type="string" calcext:value-type="string">
            <text:p>新聞傳播學系</text:p>
          </table:table-cell>
          <table:table-cell office:value-type="string" calcext:value-type="string">
            <text:p>邀請中國廣播公司新聞部記者羅皓恩女士蒞校演講，講題「新聞專題報導製作」。</text:p>
          </table:table-cell>
          <table:table-cell table:number-columns-repeated="1020"/>
        </table:table-row>
        <table:table-row table:style-name="ro9">
          <table:table-cell table:style-name="ce133" office:value-type="float" office:value="950529" calcext:value-type="float">
            <text:p>950529</text:p>
          </table:table-cell>
          <table:table-cell table:style-name="ce133"/>
          <table:table-cell office:value-type="string" calcext:value-type="string">
            <text:p>體育學系</text:p>
          </table:table-cell>
          <table:table-cell office:value-type="string" calcext:value-type="string">
            <text:p>葉志仙老師應邀擔任「<text:span text:style-name="T40">2006</text:span><text:span text:style-name="T41">年第十五屆杜哈亞洲運動會棒球項目」賽前集訓教練。</text:span></text:p>
          </table:table-cell>
          <table:table-cell table:number-columns-repeated="1020"/>
        </table:table-row>
        <table:table-row table:style-name="ro5">
          <table:table-cell table:style-name="ce133" office:value-type="float" office:value="950530" calcext:value-type="float">
            <text:p>950530</text:p>
          </table:table-cell>
          <table:table-cell table:style-name="ce133"/>
          <table:table-cell office:value-type="string" calcext:value-type="string">
            <text:p>中國文學系</text:p>
          </table:table-cell>
          <table:table-cell office:value-type="string" calcext:value-type="string">
            <text:p>召開<text:span text:style-name="T40">94</text:span><text:span text:style-name="T41">學年度第二學期第</text:span><text:span text:style-name="T42">6</text:span><text:span text:style-name="T41">次系務會議。</text:span></text:p>
          </table:table-cell>
          <table:table-cell table:number-columns-repeated="1020"/>
        </table:table-row>
        <table:table-row table:style-name="ro9">
          <table:table-cell table:style-name="ce133" office:value-type="float" office:value="950530" calcext:value-type="float">
            <text:p>950530</text:p>
          </table:table-cell>
          <table:table-cell table:style-name="ce133"/>
          <table:table-cell office:value-type="string" calcext:value-type="string">
            <text:p>大眾傳播學研究所</text:p>
          </table:table-cell>
          <table:table-cell office:value-type="string" calcext:value-type="string">
            <text:p>邀請台北市政府新聞處副處長吳秋美女士演講：「政府危機處理」。</text:p>
          </table:table-cell>
          <table:table-cell table:number-columns-repeated="1020"/>
        </table:table-row>
        <table:table-row table:style-name="ro9">
          <table:table-cell table:style-name="ce133" office:value-type="float" office:value="950530" calcext:value-type="float">
            <text:p>950530</text:p>
          </table:table-cell>
          <table:table-cell table:style-name="ce133"/>
          <table:table-cell office:value-type="string" calcext:value-type="string">
            <text:p>新聞傳播學系</text:p>
          </table:table-cell>
          <table:table-cell office:value-type="string" calcext:value-type="string">
            <text:p>新聞傳播學系出版學生實習媒體《生命力》文章選集第<text:span text:style-name="T40">5</text:span><text:span text:style-name="T41">集「接近生命的轉角」。</text:span></text:p>
          </table:table-cell>
          <table:table-cell table:number-columns-repeated="1020"/>
        </table:table-row>
        <table:table-row table:style-name="ro9">
          <table:table-cell table:style-name="ce133" office:value-type="float" office:value="950530" calcext:value-type="float">
            <text:p>950530</text:p>
          </table:table-cell>
          <table:table-cell table:style-name="ce133"/>
          <table:table-cell office:value-type="string" calcext:value-type="string">
            <text:p>圖書資訊學系</text:p>
          </table:table-cell>
          <table:table-cell office:value-type="string" calcext:value-type="string">
            <text:p>於文開樓<text:span text:style-name="T40">LE506</text:span><text:span text:style-name="T41">舉辦</text:span><text:span text:style-name="T42">94</text:span><text:span text:style-name="T41">學年度第二學期系導師會議。</text:span></text:p>
          </table:table-cell>
          <table:table-cell table:number-columns-repeated="1020"/>
        </table:table-row>
        <table:table-row table:style-name="ro9">
          <table:table-cell table:style-name="ce133" office:value-type="float" office:value="950531" calcext:value-type="float">
            <text:p>950531</text:p>
          </table:table-cell>
          <table:table-cell table:style-name="ce133" office:value-type="float" office:value="950603" calcext:value-type="float">
            <text:p>950603</text:p>
          </table:table-cell>
          <table:table-cell office:value-type="string" calcext:value-type="string">
            <text:p>體育學系</text:p>
          </table:table-cell>
          <table:table-cell office:value-type="string" calcext:value-type="string">
            <text:p>楊漢琛老師帶隊參加「台北縣議長盃第十四屆龍舟錦標賽」。</text:p>
          </table:table-cell>
          <table:table-cell table:number-columns-repeated="1020"/>
        </table:table-row>
        <table:table-row table:style-name="ro9">
          <table:table-cell table:style-name="ce133" office:value-type="float" office:value="950601" calcext:value-type="float">
            <text:p>950601</text:p>
          </table:table-cell>
          <table:table-cell table:style-name="ce133" office:value-type="float" office:value="950731" calcext:value-type="float">
            <text:p>950731</text:p>
          </table:table-cell>
          <table:table-cell office:value-type="string" calcext:value-type="string">
            <text:p>體育學系碩士班</text:p>
          </table:table-cell>
          <table:table-cell office:value-type="string" calcext:value-type="string">
            <text:p>於積健樓三樓<text:span text:style-name="T40">303</text:span><text:span text:style-name="T41">會議室舉辦研究生「</text:span><text:span text:style-name="T42">94</text:span><text:span text:style-name="T41">學年度碩士學位論文發表會」。</text:span></text:p>
          </table:table-cell>
          <table:table-cell table:number-columns-repeated="1020"/>
        </table:table-row>
        <table:table-row table:style-name="ro9">
          <table:table-cell table:style-name="ce133" office:value-type="float" office:value="9506" calcext:value-type="float">
            <text:p>9506</text:p>
          </table:table-cell>
          <table:table-cell table:style-name="ce133"/>
          <table:table-cell office:value-type="string" calcext:value-type="string">
            <text:p>影像傳播學系</text:p>
          </table:table-cell>
          <table:table-cell office:value-type="string" calcext:value-type="string">
            <text:p>林維國老師應邀擔任行政院主計處「公務人員訓練班」課程教授。</text:p>
          </table:table-cell>
          <table:table-cell table:number-columns-repeated="1020"/>
        </table:table-row>
        <table:table-row table:style-name="ro23">
          <table:table-cell table:style-name="ce133" office:value-type="float" office:value="9506" calcext:value-type="float">
            <text:p>9506</text:p>
          </table:table-cell>
          <table:table-cell table:style-name="ce133"/>
          <table:table-cell office:value-type="string" calcext:value-type="string">
            <text:p>體育學系</text:p>
          </table:table-cell>
          <table:table-cell office:value-type="string" calcext:value-type="string">
            <text:p>王金蓮老師協助「新莊社區大學運動健康成果展」。王金蓮老師應邀參與於台北舉辦之「<text:span text:style-name="T40">2006</text:span><text:span text:style-name="T41">國際體育大學發展趨勢論壇」。王顯智老師於《大專體育》發表〈阿基里斯腱的解剖生理功能及可能的傷害因子〉。王顯智老師於《中華體育》發表〈膝關節的運動解剖學探討〉。吳福明老師率隊參加「浮士德球菁英盃賽」男女雙冠軍。吳錦雲老師於《輔仁大學體育學刊》發表〈亞洲田徑混合運動近況分析比較與成績鑑別〉。張宏亮老師應邀擔任「國立台北教育大學」碩士學位考試委員、「國立台灣師範大學」碩士學位考試委員、「國立體育學院」碩士學位考試委員。劉麗雲老師應邀參與於台北舉辦之「</text:span><text:span text:style-name="T42">2006</text:span><text:span text:style-name="T41">國際體育大學發展趨勢論壇」。</text:span></text:p>
          </table:table-cell>
          <table:table-cell table:number-columns-repeated="1020"/>
        </table:table-row>
        <table:table-row table:style-name="ro9">
          <table:table-cell table:style-name="ce133" office:value-type="float" office:value="950601" calcext:value-type="float">
            <text:p>950601</text:p>
          </table:table-cell>
          <table:table-cell table:style-name="ce133"/>
          <table:table-cell office:value-type="string" calcext:value-type="string">
            <text:p>媒體與教學資源中心</text:p>
          </table:table-cell>
          <table:table-cell office:value-type="string" calcext:value-type="string">
            <text:p>文學院教授榮退酒會媒體製作。</text:p>
          </table:table-cell>
          <table:table-cell table:number-columns-repeated="1020"/>
        </table:table-row>
        <table:table-row table:style-name="ro9">
          <table:table-cell table:style-name="ce133" office:value-type="float" office:value="950602" calcext:value-type="float">
            <text:p>950602</text:p>
          </table:table-cell>
          <table:table-cell table:style-name="ce133"/>
          <table:table-cell office:value-type="string" calcext:value-type="string">
            <text:p>教育領導與發展研究所</text:p>
          </table:table-cell>
          <table:table-cell office:value-type="string" calcext:value-type="string">
            <text:p>新加坡<text:span text:style-name="T40">NUS</text:span><text:span text:style-name="T41">貴賓</text:span><text:span text:style-name="T42">Professor Lee Lai To</text:span><text:span text:style-name="T41">蒞臨參訪。</text:span></text:p>
          </table:table-cell>
          <table:table-cell table:number-columns-repeated="1020"/>
        </table:table-row>
        <table:table-row table:style-name="ro9">
          <table:table-cell table:style-name="ce133" office:value-type="float" office:value="950602" calcext:value-type="float">
            <text:p>950602</text:p>
          </table:table-cell>
          <table:table-cell table:style-name="ce133" office:value-type="float" office:value="950701" calcext:value-type="float">
            <text:p>950701</text:p>
          </table:table-cell>
          <table:table-cell office:value-type="string" calcext:value-type="string">
            <text:p>體育學系</text:p>
          </table:table-cell>
          <table:table-cell office:value-type="string" calcext:value-type="string">
            <text:p>葉志仙老師應邀擔任「<text:span text:style-name="T40">2006</text:span><text:span text:style-name="T41">年第十五屆杜哈亞洲運動會」棒球項目中華成棒培訓隊執行教練。</text:span></text:p>
          </table:table-cell>
          <table:table-cell table:number-columns-repeated="1020"/>
        </table:table-row>
        <table:table-row table:style-name="ro5">
          <table:table-cell table:style-name="ce133" office:value-type="float" office:value="950603" calcext:value-type="float">
            <text:p>950603</text:p>
          </table:table-cell>
          <table:table-cell table:style-name="ce133"/>
          <table:table-cell office:value-type="string" calcext:value-type="string">
            <text:p>中國文學系</text:p>
          </table:table-cell>
          <table:table-cell office:value-type="string" calcext:value-type="string">
            <text:p>曾文樑老師應邀至新竹曙光女中演講「史傳與自傳」。</text:p>
          </table:table-cell>
          <table:table-cell table:number-columns-repeated="1020"/>
        </table:table-row>
        <table:table-row table:style-name="ro9">
          <table:table-cell table:style-name="ce133" office:value-type="float" office:value="950603" calcext:value-type="float">
            <text:p>950603</text:p>
          </table:table-cell>
          <table:table-cell table:style-name="ce133" office:value-type="float" office:value="950604" calcext:value-type="float">
            <text:p>950604</text:p>
          </table:table-cell>
          <table:table-cell office:value-type="string" calcext:value-type="string">
            <text:p>體育學系</text:p>
          </table:table-cell>
          <table:table-cell office:value-type="string" calcext:value-type="string">
            <text:p>葉志仙老師應邀擔任「<text:span text:style-name="T40">95</text:span><text:span text:style-name="T41">學年度中等以上學校運動成績優良學生升學輔導甄審甄試」術科考試委員。</text:span></text:p>
          </table:table-cell>
          <table:table-cell table:number-columns-repeated="1020"/>
        </table:table-row>
        <table:table-row table:style-name="ro9">
          <table:table-cell table:style-name="ce133" office:value-type="float" office:value="950606" calcext:value-type="float">
            <text:p>950606</text:p>
          </table:table-cell>
          <table:table-cell table:style-name="ce133"/>
          <table:table-cell office:value-type="string" calcext:value-type="string">
            <text:p>新聞傳播學系</text:p>
          </table:table-cell>
          <table:table-cell office:value-type="string" calcext:value-type="string">
            <text:p>邀請中國廣播公司新聞部主播劉敏娟女士蒞校演講，講題「談論性新聞節目製作」。</text:p>
          </table:table-cell>
          <table:table-cell table:number-columns-repeated="1020"/>
        </table:table-row>
        <table:table-row table:style-name="ro10">
          <table:table-cell table:style-name="ce133" office:value-type="float" office:value="950606" calcext:value-type="float">
            <text:p>950606</text:p>
          </table:table-cell>
          <table:table-cell table:style-name="ce133"/>
          <table:table-cell office:value-type="string" calcext:value-type="string">
            <text:p>輔大之聲</text:p>
          </table:table-cell>
          <table:table-cell office:value-type="string" calcext:value-type="string">
            <text:p>學生參加教育電台「第三屆校園廣播金聲獎」競賽，陳昕昀、宋怡潔、許齡之（廣告三）以「小耳劇場」節目入圍文教資訊節目獎項。</text:p>
          </table:table-cell>
          <table:table-cell table:number-columns-repeated="1020"/>
        </table:table-row>
        <table:table-row table:style-name="ro9">
          <table:table-cell table:style-name="ce133" office:value-type="float" office:value="950609" calcext:value-type="float">
            <text:p>950609</text:p>
          </table:table-cell>
          <table:table-cell table:style-name="ce133"/>
          <table:table-cell office:value-type="string" calcext:value-type="string">
            <text:p>廣告傳播系</text:p>
          </table:table-cell>
          <table:table-cell office:value-type="string" calcext:value-type="string">
            <text:p>陳尚永老師擔任行政院環保署主辦之「<text:span text:style-name="T40">20</text:span><text:span text:style-name="T41">年本署成果及行為對環境影響影片腳本及大綱審查會議」審查委員。</text:span></text:p>
          </table:table-cell>
          <table:table-cell table:number-columns-repeated="1020"/>
        </table:table-row>
        <table:table-row table:style-name="ro9">
          <table:table-cell table:style-name="ce133" office:value-type="float" office:value="950609" calcext:value-type="float">
            <text:p>950609</text:p>
          </table:table-cell>
          <table:table-cell table:style-name="ce133"/>
          <table:table-cell office:value-type="string" calcext:value-type="string">
            <text:p>師資培育中心</text:p>
          </table:table-cell>
          <table:table-cell office:value-type="string" calcext:value-type="string">
            <text:p>於文華樓一樓演講廳舉辦「新生課程說明會」。</text:p>
          </table:table-cell>
          <table:table-cell table:number-columns-repeated="1020"/>
        </table:table-row>
        <table:table-row table:style-name="ro5">
          <table:table-cell table:style-name="ce133" office:value-type="float" office:value="950609" calcext:value-type="float">
            <text:p>950609</text:p>
          </table:table-cell>
          <table:table-cell table:style-name="ce133" office:value-type="float" office:value="950615" calcext:value-type="float">
            <text:p>950615</text:p>
          </table:table-cell>
          <table:table-cell office:value-type="string" calcext:value-type="string">
            <text:p>體育學系</text:p>
          </table:table-cell>
          <table:table-cell office:value-type="string" calcext:value-type="string">
            <text:p>范武人老師應邀擔任「<text:span text:style-name="T40">2006</text:span><text:span text:style-name="T41">年亞洲區系列賽」中華隊經理。</text:span></text:p>
          </table:table-cell>
          <table:table-cell table:number-columns-repeated="1020"/>
        </table:table-row>
        <table:table-row table:style-name="ro12">
          <table:table-cell table:style-name="ce133" office:value-type="float" office:value="950610" calcext:value-type="float">
            <text:p>950610</text:p>
          </table:table-cell>
          <table:table-cell table:style-name="ce133"/>
          <table:table-cell office:value-type="string" calcext:value-type="string">
            <text:p>中國文學系</text:p>
          </table:table-cell>
          <table:table-cell office:value-type="string" calcext:value-type="string">
            <text:p>於輔仁大學谷欣廳舉辦「正俗與繁簡漢字演化的承傳及其規律」，邀請許錟輝教授專題演講「小篆以前的承傳」，許學仁教授專題演講「小篆以後的正字運動」，曾榮汾教授專題演講「俗字的演化」，王初慶教授專題演講「漢字演化的規律」。王初慶老師應邀參加由輔仁大學舉辦之「正俗與繁簡漢字演化的承傳及其規律」發表〈漢字演化的規律〉。</text:p>
          </table:table-cell>
          <table:table-cell table:number-columns-repeated="1020"/>
        </table:table-row>
        <table:table-row table:style-name="ro5">
          <table:table-cell table:style-name="ce133" office:value-type="float" office:value="950611" calcext:value-type="float">
            <text:p>950611</text:p>
          </table:table-cell>
          <table:table-cell table:style-name="ce133"/>
          <table:table-cell office:value-type="string" calcext:value-type="string">
            <text:p>體育學系</text:p>
          </table:table-cell>
          <table:table-cell office:value-type="string" calcext:value-type="string">
            <text:p>吳福明老師協辦「浮士德球菁英盃賽」。</text:p>
          </table:table-cell>
          <table:table-cell table:number-columns-repeated="1020"/>
        </table:table-row>
        <table:table-row table:style-name="ro9">
          <table:table-cell table:style-name="ce133" office:value-type="float" office:value="950614" calcext:value-type="float">
            <text:p>950614</text:p>
          </table:table-cell>
          <table:table-cell table:style-name="ce133"/>
          <table:table-cell office:value-type="string" calcext:value-type="string">
            <text:p>媒體與教學資源中心</text:p>
          </table:table-cell>
          <table:table-cell office:value-type="string" calcext:value-type="string">
            <text:p>畢業生採訪光碟製作。</text:p>
          </table:table-cell>
          <table:table-cell table:number-columns-repeated="1020"/>
        </table:table-row>
        <table:table-row table:style-name="ro25">
          <table:table-cell table:style-name="ce133" office:value-type="float" office:value="950616" calcext:value-type="float">
            <text:p>950616</text:p>
          </table:table-cell>
          <table:table-cell table:style-name="ce133"/>
          <table:table-cell office:value-type="string" calcext:value-type="string">
            <text:p>中國文學系</text:p>
          </table:table-cell>
          <table:table-cell office:value-type="string" calcext:value-type="string">
            <text:p>召開<text:span text:style-name="T40">94</text:span><text:span text:style-name="T41">學年度第二學期第</text:span><text:span text:style-name="T42">7</text:span><text:span text:style-name="T41">次系務會議。舉辦「輔仁大學中國文學系教師學術研討會」。李毓善老師應邀參加由輔仁大學舉辦之「輔仁大學中國文學系教師學術研討會」發表〈《呂氏春秋》之史料價值</text:span><text:span text:style-name="T42">——</text:span><text:span text:style-name="T41">以孔子為例〉。黃湘陽老師應邀參加由輔仁大學舉辦之「輔仁大學中國文學系教師學術研討會」發表〈鄭莊公軍事傑出原因析探〉。金周生老師應邀參加由輔仁大學舉辦之「輔仁大學中國文學系教師學術研討會」發表〈詩句「雙聲詞」的修辭技法與古音考訂〉。鍾宗憲老師應邀參加由輔仁大學舉辦之「輔仁大學中國文學系教師學術研討會」發表〈《禮記．樂記》概說〉。</text:span></text:p>
          </table:table-cell>
          <table:table-cell table:number-columns-repeated="1020"/>
        </table:table-row>
        <table:table-row table:style-name="ro9">
          <table:table-cell table:style-name="ce133" office:value-type="float" office:value="950616" calcext:value-type="float">
            <text:p>950616</text:p>
          </table:table-cell>
          <table:table-cell table:style-name="ce133"/>
          <table:table-cell office:value-type="string" calcext:value-type="string">
            <text:p>體育學系碩士班</text:p>
          </table:table-cell>
          <table:table-cell office:value-type="string" calcext:value-type="string">
            <text:p>於積健樓三樓<text:span text:style-name="T40">302</text:span><text:span text:style-name="T41">教室舉辦本學期第</text:span><text:span text:style-name="T42">8</text:span><text:span text:style-name="T41">次「研究生學術發表會」。</text:span></text:p>
          </table:table-cell>
          <table:table-cell table:number-columns-repeated="1020"/>
        </table:table-row>
        <table:table-row table:style-name="ro9">
          <table:table-cell table:style-name="ce133" office:value-type="float" office:value="950617" calcext:value-type="float">
            <text:p>950617</text:p>
          </table:table-cell>
          <table:table-cell table:style-name="ce133"/>
          <table:table-cell office:value-type="string" calcext:value-type="string">
            <text:p>教育領導與發展研究所</text:p>
          </table:table-cell>
          <table:table-cell office:value-type="string" calcext:value-type="string">
            <text:p>畢業生承諾派遣禮。</text:p>
          </table:table-cell>
          <table:table-cell table:number-columns-repeated="1020"/>
        </table:table-row>
        <table:table-row table:style-name="ro9">
          <table:table-cell table:style-name="ce133" office:value-type="float" office:value="950618" calcext:value-type="float">
            <text:p>950618</text:p>
          </table:table-cell>
          <table:table-cell table:style-name="ce133"/>
          <table:table-cell office:value-type="string" calcext:value-type="string">
            <text:p>新聞傳播學系</text:p>
          </table:table-cell>
          <table:table-cell office:value-type="string" calcext:value-type="string">
            <text:p>新聞傳播學系於文友樓舉行<text:span text:style-name="T40">2006</text:span><text:span text:style-name="T41">畢業祝福茶會，與會師生家長約有</text:span><text:span text:style-name="T42">200</text:span><text:span text:style-name="T41">人。</text:span></text:p>
          </table:table-cell>
          <table:table-cell table:number-columns-repeated="1020"/>
        </table:table-row>
        <table:table-row table:style-name="ro9">
          <table:table-cell table:style-name="ce133" office:value-type="float" office:value="950619" calcext:value-type="float">
            <text:p>950619</text:p>
          </table:table-cell>
          <table:table-cell table:style-name="ce133"/>
          <table:table-cell office:value-type="string" calcext:value-type="string">
            <text:p>體育學系</text:p>
          </table:table-cell>
          <table:table-cell office:value-type="string" calcext:value-type="string">
            <text:p>范武人老師率隊參加「全國東森杯七人制橄欖球賽」榮獲盤級第<text:span text:style-name="T40">2</text:span><text:span text:style-name="T41">名。</text:span></text:p>
          </table:table-cell>
          <table:table-cell table:number-columns-repeated="1020"/>
        </table:table-row>
        <table:table-row table:style-name="ro9">
          <table:table-cell table:style-name="ce133" office:value-type="float" office:value="950619" calcext:value-type="float">
            <text:p>950619</text:p>
          </table:table-cell>
          <table:table-cell table:style-name="ce133"/>
          <table:table-cell office:value-type="string" calcext:value-type="string">
            <text:p>師資培育中心</text:p>
          </table:table-cell>
          <table:table-cell office:value-type="string" calcext:value-type="string">
            <text:p>於文開樓四樓演講廳舉辦「實習教師教育實習職前講習」。</text:p>
          </table:table-cell>
          <table:table-cell table:number-columns-repeated="1020"/>
        </table:table-row>
        <table:table-row table:style-name="ro9">
          <table:table-cell table:style-name="ce133" office:value-type="float" office:value="950619" calcext:value-type="float">
            <text:p>950619</text:p>
          </table:table-cell>
          <table:table-cell table:style-name="ce133" office:value-type="float" office:value="950620" calcext:value-type="float">
            <text:p>950620</text:p>
          </table:table-cell>
          <table:table-cell office:value-type="string" calcext:value-type="string">
            <text:p>體育學系</text:p>
          </table:table-cell>
          <table:table-cell office:value-type="string" calcext:value-type="string">
            <text:p>范武人老師應邀參加由輔大運動代表隊幹部研習營於宜蘭頭城演講「如何做好運動團隊的領導」。</text:p>
          </table:table-cell>
          <table:table-cell table:number-columns-repeated="1020"/>
        </table:table-row>
        <table:table-row table:style-name="ro5">
          <table:table-cell table:style-name="ce133" office:value-type="float" office:value="950620" calcext:value-type="float">
            <text:p>950620</text:p>
          </table:table-cell>
          <table:table-cell table:style-name="ce133"/>
          <table:table-cell office:value-type="string" calcext:value-type="string">
            <text:p>體育學系</text:p>
          </table:table-cell>
          <table:table-cell office:value-type="string" calcext:value-type="string">
            <text:p>楊志顯老師應邀於宜蘭縣演講「運動代表隊與大學教育」。</text:p>
          </table:table-cell>
          <table:table-cell table:number-columns-repeated="1020"/>
        </table:table-row>
        <table:table-row table:style-name="ro5">
          <table:table-cell table:style-name="ce133" office:value-type="float" office:value="950621" calcext:value-type="float">
            <text:p>950621</text:p>
          </table:table-cell>
          <table:table-cell table:style-name="ce133"/>
          <table:table-cell office:value-type="string" calcext:value-type="string">
            <text:p>體育學系</text:p>
          </table:table-cell>
          <table:table-cell office:value-type="string" calcext:value-type="string">
            <text:p>楊志顯老師應邀於桃園縣演講「活動設計規劃」。</text:p>
          </table:table-cell>
          <table:table-cell table:number-columns-repeated="1020"/>
        </table:table-row>
        <table:table-row table:style-name="ro13">
          <table:table-cell table:style-name="ce133" office:value-type="float" office:value="950621" calcext:value-type="float">
            <text:p>950621</text:p>
          </table:table-cell>
          <table:table-cell table:style-name="ce133" office:value-type="float" office:value="950627" calcext:value-type="float">
            <text:p>950627</text:p>
          </table:table-cell>
          <table:table-cell office:value-type="string" calcext:value-type="string">
            <text:p>圖書資訊學系</text:p>
          </table:table-cell>
          <table:table-cell office:value-type="string" calcext:value-type="string">
            <text:p>圖書館服務隊於台北縣瑞芳鎮鼻頭國民小學、南投縣鹿谷鄉鳳凰國民小學、南投縣國姓鄉南港國民小學、南投縣名間鄉弓鞋國民小學、台中縣和平縣梨山國民小學提供圖書館志工服務。</text:p>
          </table:table-cell>
          <table:table-cell table:number-columns-repeated="1020"/>
        </table:table-row>
        <table:table-row table:style-name="ro5">
          <table:table-cell table:style-name="ce133" office:value-type="float" office:value="950622" calcext:value-type="float">
            <text:p>950622</text:p>
          </table:table-cell>
          <table:table-cell table:style-name="ce133"/>
          <table:table-cell office:value-type="string" calcext:value-type="string">
            <text:p>廣告傳播系</text:p>
          </table:table-cell>
          <table:table-cell office:value-type="string" calcext:value-type="string">
            <text:p>蕭富峰老師出席「中國國際公共關係大會」，北京。</text:p>
          </table:table-cell>
          <table:table-cell table:number-columns-repeated="1020"/>
        </table:table-row>
        <table:table-row table:style-name="ro9">
          <table:table-cell table:style-name="ce133" office:value-type="float" office:value="950623" calcext:value-type="float">
            <text:p>950623</text:p>
          </table:table-cell>
          <table:table-cell table:style-name="ce133"/>
          <table:table-cell office:value-type="string" calcext:value-type="string">
            <text:p>大眾傳播學研究所</text:p>
          </table:table-cell>
          <table:table-cell office:value-type="string" calcext:value-type="string">
            <text:p>於文友樓<text:span text:style-name="T40">308</text:span><text:span text:style-name="T41">教室舉辦「</text:span><text:span text:style-name="T42">95</text:span><text:span text:style-name="T41">學年度碩士在職專班生入學新生座談會」。</text:span></text:p>
          </table:table-cell>
          <table:table-cell table:number-columns-repeated="1020"/>
        </table:table-row>
        <table:table-row table:style-name="ro9">
          <table:table-cell table:style-name="ce133" office:value-type="float" office:value="950623" calcext:value-type="float">
            <text:p>950623</text:p>
          </table:table-cell>
          <table:table-cell table:style-name="ce133"/>
          <table:table-cell office:value-type="string" calcext:value-type="string">
            <text:p>廣告傳播系</text:p>
          </table:table-cell>
          <table:table-cell office:value-type="string" calcext:value-type="string">
            <text:p>陳尚永老師擔任行政院環保署主辦之「乾淨街道環境清潔維護宣導計畫採購案」審查委員。</text:p>
          </table:table-cell>
          <table:table-cell table:number-columns-repeated="1020"/>
        </table:table-row>
        <table:table-row table:style-name="ro5">
          <table:table-cell table:style-name="ce133" office:value-type="float" office:value="950627" calcext:value-type="float">
            <text:p>950627</text:p>
          </table:table-cell>
          <table:table-cell table:style-name="ce133"/>
          <table:table-cell office:value-type="string" calcext:value-type="string">
            <text:p>體育學系</text:p>
          </table:table-cell>
          <table:table-cell office:value-type="string" calcext:value-type="string">
            <text:p>張宏亮老師應邀擔任「士林高商教師甄選委員會」委員。</text:p>
          </table:table-cell>
          <table:table-cell table:number-columns-repeated="1020"/>
        </table:table-row>
        <table:table-row table:style-name="ro9">
          <table:table-cell table:style-name="ce133" office:value-type="float" office:value="950628" calcext:value-type="float">
            <text:p>950628</text:p>
          </table:table-cell>
          <table:table-cell table:style-name="ce133"/>
          <table:table-cell office:value-type="string" calcext:value-type="string">
            <text:p>新聞傳播學系</text:p>
          </table:table-cell>
          <table:table-cell office:value-type="string" calcext:value-type="string">
            <text:p>陳順孝老師應邀於台大集思會議中心講蘇格拉底廳講演「網路新聞<text:span text:style-name="T40">2.0</text:span><text:span text:style-name="T41">趨勢對談」。</text:span></text:p>
          </table:table-cell>
          <table:table-cell table:number-columns-repeated="1020"/>
        </table:table-row>
        <table:table-row table:style-name="ro9">
          <table:table-cell table:style-name="ce133" office:value-type="float" office:value="950630" calcext:value-type="float">
            <text:p>950630</text:p>
          </table:table-cell>
          <table:table-cell table:style-name="ce133"/>
          <table:table-cell office:value-type="string" calcext:value-type="string">
            <text:p>體育學系</text:p>
          </table:table-cell>
          <table:table-cell office:value-type="string" calcext:value-type="string">
            <text:p>王金蓮老師應邀於中國海專演講「社團服務學習的基本內涵」。</text:p>
          </table:table-cell>
          <table:table-cell table:number-columns-repeated="1020"/>
        </table:table-row>
        <table:table-row table:style-name="ro9">
          <table:table-cell table:style-name="ce133" office:value-type="float" office:value="9507" calcext:value-type="float">
            <text:p>9507</text:p>
          </table:table-cell>
          <table:table-cell table:style-name="ce133"/>
          <table:table-cell office:value-type="string" calcext:value-type="string">
            <text:p>中國文學系</text:p>
          </table:table-cell>
          <table:table-cell office:value-type="string" calcext:value-type="string">
            <text:p>孫永忠老師應邀至新竹科學園區國家奈米實驗室演講「公文寫作訓練」。</text:p>
          </table:table-cell>
          <table:table-cell table:number-columns-repeated="1020"/>
        </table:table-row>
        <table:table-row table:style-name="ro9">
          <table:table-cell table:style-name="ce133" office:value-type="float" office:value="9507" calcext:value-type="float">
            <text:p>9507</text:p>
          </table:table-cell>
          <table:table-cell table:style-name="ce133"/>
          <table:table-cell office:value-type="string" calcext:value-type="string">
            <text:p>新聞傳播學系</text:p>
          </table:table-cell>
          <table:table-cell office:value-type="string" calcext:value-type="string">
            <text:p>林麗雲老師於《中華傳播學刊》發表〈<text:span text:style-name="T40">1960</text:span><text:span text:style-name="T41">年代台灣電視資本結構的形成〉。</text:span></text:p>
          </table:table-cell>
          <table:table-cell table:number-columns-repeated="1020"/>
        </table:table-row>
        <table:table-row table:style-name="ro10">
          <table:table-cell table:style-name="ce133" office:value-type="float" office:value="9507" calcext:value-type="float">
            <text:p>9507</text:p>
          </table:table-cell>
          <table:table-cell table:style-name="ce133"/>
          <table:table-cell office:value-type="string" calcext:value-type="string">
            <text:p>廣告傳播系</text:p>
          </table:table-cell>
          <table:table-cell office:value-type="string" calcext:value-type="string">
            <text:p>張佩娟老師於中原大學財法所發表〈造型設計之概念與法律保護〉碩士論文。洪雅慧老師擔任《廣告學研究》論文審查委員。本系於校內針對高中生主辦第五屆廣告行銷營。</text:p>
          </table:table-cell>
          <table:table-cell table:number-columns-repeated="1020"/>
        </table:table-row>
        <table:table-row table:style-name="ro19">
          <table:table-cell table:style-name="ce133" office:value-type="float" office:value="9507" calcext:value-type="float">
            <text:p>9507</text:p>
          </table:table-cell>
          <table:table-cell table:style-name="ce133"/>
          <table:table-cell office:value-type="string" calcext:value-type="string">
            <text:p>體育學系</text:p>
          </table:table-cell>
          <table:table-cell office:value-type="string" calcext:value-type="string">
            <text:p>吳福明老師協辦「浮士德球<text:span text:style-name="T40">C</text:span><text:span text:style-name="T41">級、</text:span><text:span text:style-name="T42">B</text:span><text:span text:style-name="T41">級裁判、教練講習會」。吳福明老師辦理「浮士德球教練講習」。張宏亮老師於《健康世界》發表〈預防經濟艙症候群的運動方法〉。陳鴻雁老師應邀擔任「行政院體育委員會國家運動選手訓練中心業務推動顧問小組」。葉志仙老師應邀擔任「</text:span><text:span text:style-name="T42">2006</text:span><text:span text:style-name="T41">亞運棒球隊」教練、「中華民國運動教練協會」理事、「中華民國學生棒球聯盟」理監事、「中華棒協」亞奧運選訓委員、「體委會」棒球替代役訪視委員。劉俊業老師指導學生擔任「</text:span><text:span text:style-name="T42">spalding</text:span><text:span text:style-name="T41">籃球訓練營」教練、「新莊體育場籃球訓練營」教練、「</text:span><text:span text:style-name="T42">and1</text:span><text:span text:style-name="T41">籃球訓練營」教練。劉俊業老師應邀擔任「大專籃球」選拔委員、「高中體育教科書」審定委員、「調查局局長杯」籃球賽裁判長。曾慶裕擔任「第二屆世界大學女子壘球錦標賽」副執行長、技術委員兼行政組組長、中華民國棒球協會「學生棒球教材編輯小組」副召集人、輔仁大學體育學系《輔仁大學體育學刊》副主編。</text:span></text:p>
          </table:table-cell>
          <table:table-cell table:number-columns-repeated="1020"/>
        </table:table-row>
        <table:table-row table:style-name="ro9">
          <table:table-cell table:style-name="ce133" office:value-type="float" office:value="950701" calcext:value-type="float">
            <text:p>950701</text:p>
          </table:table-cell>
          <table:table-cell table:style-name="ce133"/>
          <table:table-cell office:value-type="string" calcext:value-type="string">
            <text:p>新聞傳播學系</text:p>
          </table:table-cell>
          <table:table-cell office:value-type="string" calcext:value-type="string">
            <text:p>陳順孝老師應邀於新唐人電視台講演「什麼是新聞：談新聞價值判斷」。</text:p>
          </table:table-cell>
          <table:table-cell table:number-columns-repeated="1020"/>
        </table:table-row>
        <table:table-row table:style-name="ro5">
          <table:table-cell table:style-name="ce133" office:value-type="float" office:value="950701" calcext:value-type="float">
            <text:p>950701</text:p>
          </table:table-cell>
          <table:table-cell table:style-name="ce133"/>
          <table:table-cell office:value-type="string" calcext:value-type="string">
            <text:p>體育學系</text:p>
          </table:table-cell>
          <table:table-cell office:value-type="string" calcext:value-type="string">
            <text:p>劉俊業老師率隊參加澳門「財神杯籃球賽」榮獲冠軍。</text:p>
          </table:table-cell>
          <table:table-cell table:number-columns-repeated="1020"/>
        </table:table-row>
        <table:table-row table:style-name="ro9">
          <table:table-cell table:style-name="ce133" office:value-type="float" office:value="950702" calcext:value-type="float">
            <text:p>950702</text:p>
          </table:table-cell>
          <table:table-cell table:style-name="ce133" office:value-type="float" office:value="950714" calcext:value-type="float">
            <text:p>950714</text:p>
          </table:table-cell>
          <table:table-cell office:value-type="string" calcext:value-type="string">
            <text:p>體育學系</text:p>
          </table:table-cell>
          <table:table-cell office:value-type="string" calcext:value-type="string">
            <text:p>葉志仙老師應邀擔任我國赴美國麻州及北卡州參加「<text:span text:style-name="T40">2006</text:span><text:span text:style-name="T41">年美國大學明星隊友誼賽」教練。</text:span></text:p>
          </table:table-cell>
          <table:table-cell table:number-columns-repeated="1020"/>
        </table:table-row>
        <table:table-row table:style-name="ro5">
          <table:table-cell table:style-name="ce133" office:value-type="float" office:value="950703" calcext:value-type="float">
            <text:p>950703</text:p>
          </table:table-cell>
          <table:table-cell table:style-name="ce133"/>
          <table:table-cell office:value-type="string" calcext:value-type="string">
            <text:p>體育學系</text:p>
          </table:table-cell>
          <table:table-cell office:value-type="string" calcext:value-type="string">
            <text:p>陳太正老師代表我國赴南非參加「非州國家大學運動會」。</text:p>
          </table:table-cell>
          <table:table-cell table:number-columns-repeated="1020"/>
        </table:table-row>
        <table:table-row table:style-name="ro9">
          <table:table-cell table:style-name="ce133" office:value-type="float" office:value="950704" calcext:value-type="float">
            <text:p>950704</text:p>
          </table:table-cell>
          <table:table-cell table:style-name="ce133"/>
          <table:table-cell office:value-type="string" calcext:value-type="string">
            <text:p>體育學系</text:p>
          </table:table-cell>
          <table:table-cell office:value-type="string" calcext:value-type="string">
            <text:p>楊志顯老師參加教育部「推動成立體育大學籌備處工作協調會」前會議。</text:p>
          </table:table-cell>
          <table:table-cell table:number-columns-repeated="1020"/>
        </table:table-row>
        <table:table-row table:style-name="ro9">
          <table:table-cell table:style-name="ce133" office:value-type="float" office:value="950706" calcext:value-type="float">
            <text:p>950706</text:p>
          </table:table-cell>
          <table:table-cell table:style-name="ce133"/>
          <table:table-cell office:value-type="string" calcext:value-type="string">
            <text:p>教育領導與發展研究所</text:p>
          </table:table-cell>
          <table:table-cell office:value-type="string" calcext:value-type="string">
            <text:p>於文開樓三樓<text:span text:style-name="T40">LE3A</text:span><text:span text:style-name="T41">舉辦</text:span><text:span text:style-name="T42">94</text:span><text:span text:style-name="T41">學年度「新生座談會」。</text:span></text:p>
          </table:table-cell>
          <table:table-cell table:number-columns-repeated="1020"/>
        </table:table-row>
        <table:table-row table:style-name="ro9">
          <table:table-cell table:style-name="ce133" office:value-type="float" office:value="950707" calcext:value-type="float">
            <text:p>950707</text:p>
          </table:table-cell>
          <table:table-cell table:style-name="ce133"/>
          <table:table-cell office:value-type="string" calcext:value-type="string">
            <text:p>新聞傳播學系</text:p>
          </table:table-cell>
          <table:table-cell office:value-type="string" calcext:value-type="string">
            <text:p>陳順孝老師應邀於慈濟大學傳播營講演「打造自己的媒體」。</text:p>
          </table:table-cell>
          <table:table-cell table:number-columns-repeated="1020"/>
        </table:table-row>
        <table:table-row table:style-name="ro9">
          <table:table-cell table:style-name="ce133" office:value-type="float" office:value="950709" calcext:value-type="float">
            <text:p>950709</text:p>
          </table:table-cell>
          <table:table-cell table:style-name="ce133"/>
          <table:table-cell office:value-type="string" calcext:value-type="string">
            <text:p>新聞傳播學系</text:p>
          </table:table-cell>
          <table:table-cell office:value-type="string" calcext:value-type="string">
            <text:p>陳順孝老師應邀於<text:span text:style-name="T40">2006</text:span><text:span text:style-name="T41">媒觀新聞營講演「打造自己的媒體、報導自己的新聞」。</text:span></text:p>
          </table:table-cell>
          <table:table-cell table:number-columns-repeated="1020"/>
        </table:table-row>
        <table:table-row table:style-name="ro9">
          <table:table-cell table:style-name="ce133" office:value-type="float" office:value="950711" calcext:value-type="float">
            <text:p>950711</text:p>
          </table:table-cell>
          <table:table-cell table:style-name="ce133"/>
          <table:table-cell office:value-type="string" calcext:value-type="string">
            <text:p>新聞傳播學系</text:p>
          </table:table-cell>
          <table:table-cell office:value-type="string" calcext:value-type="string">
            <text:p>陳順孝老師應邀於北一區「媒體<text:span text:style-name="T40">see see</text:span><text:span text:style-name="T41">看」學生工作坊講演「部落格與網路人權」。</text:span></text:p>
          </table:table-cell>
          <table:table-cell table:number-columns-repeated="1020"/>
        </table:table-row>
        <table:table-row table:style-name="ro9">
          <table:table-cell table:style-name="ce133" office:value-type="float" office:value="950712" calcext:value-type="float">
            <text:p>950712</text:p>
          </table:table-cell>
          <table:table-cell table:style-name="ce133"/>
          <table:table-cell office:value-type="string" calcext:value-type="string">
            <text:p>體育學系</text:p>
          </table:table-cell>
          <table:table-cell office:value-type="string" calcext:value-type="string">
            <text:p>潘孟宜老師應邀擔任社區健康講座主講人於泰山鄉圖書館演講「更年期婦女的健康運動」。</text:p>
          </table:table-cell>
          <table:table-cell table:number-columns-repeated="1020"/>
        </table:table-row>
        <table:table-row table:style-name="ro9">
          <table:table-cell table:style-name="ce133" office:value-type="float" office:value="950713" calcext:value-type="float">
            <text:p>950713</text:p>
          </table:table-cell>
          <table:table-cell table:style-name="ce133"/>
          <table:table-cell office:value-type="string" calcext:value-type="string">
            <text:p>新聞傳播學系</text:p>
          </table:table-cell>
          <table:table-cell office:value-type="string" calcext:value-type="string">
            <text:p>陳順孝老師應邀於婦女新知協會講演「解讀新聞」。</text:p>
          </table:table-cell>
          <table:table-cell table:number-columns-repeated="1020"/>
        </table:table-row>
        <table:table-row table:style-name="ro9">
          <table:table-cell table:style-name="ce133" office:value-type="float" office:value="950713" calcext:value-type="float">
            <text:p>950713</text:p>
          </table:table-cell>
          <table:table-cell table:style-name="ce133"/>
          <table:table-cell office:value-type="string" calcext:value-type="string">
            <text:p>體育學系</text:p>
          </table:table-cell>
          <table:table-cell office:value-type="string" calcext:value-type="string">
            <text:p>楊志顯老師應邀擔任擔任體委會「<text:span text:style-name="T40">2006</text:span><text:span text:style-name="T41">中華民國體育白皮書」主持人。</text:span></text:p>
          </table:table-cell>
          <table:table-cell table:number-columns-repeated="1020"/>
        </table:table-row>
        <table:table-row table:style-name="ro5">
          <table:table-cell table:style-name="ce133" office:value-type="float" office:value="950714" calcext:value-type="float">
            <text:p>950714</text:p>
          </table:table-cell>
          <table:table-cell table:style-name="ce133"/>
          <table:table-cell office:value-type="string" calcext:value-type="string">
            <text:p>體育學系</text:p>
          </table:table-cell>
          <table:table-cell office:value-type="string" calcext:value-type="string">
            <text:p>張宏亮老師應邀擔任《桃園縣體育人物誌》審查委員。</text:p>
          </table:table-cell>
          <table:table-cell table:number-columns-repeated="1020"/>
        </table:table-row>
        <table:table-row table:style-name="ro9">
          <table:table-cell table:style-name="ce133" office:value-type="float" office:value="950715" calcext:value-type="float">
            <text:p>950715</text:p>
          </table:table-cell>
          <table:table-cell table:style-name="ce133"/>
          <table:table-cell office:value-type="string" calcext:value-type="string">
            <text:p>體育學系</text:p>
          </table:table-cell>
          <table:table-cell office:value-type="string" calcext:value-type="string">
            <text:p>葉志仙老師應邀擔任「<text:span text:style-name="T40">95</text:span><text:span text:style-name="T41">年度第二屆中華民國運動教練協會」理事。</text:span></text:p>
          </table:table-cell>
          <table:table-cell table:number-columns-repeated="1020"/>
        </table:table-row>
        <table:table-row table:style-name="ro5">
          <table:table-cell table:style-name="ce133" office:value-type="float" office:value="950716" calcext:value-type="float">
            <text:p>950716</text:p>
          </table:table-cell>
          <table:table-cell table:style-name="ce133" office:value-type="float" office:value="950723" calcext:value-type="float">
            <text:p>950723</text:p>
          </table:table-cell>
          <table:table-cell office:value-type="string" calcext:value-type="string">
            <text:p>體育學系</text:p>
          </table:table-cell>
          <table:table-cell office:value-type="string" calcext:value-type="string">
            <text:p>陳太正老師舉辦「<text:span text:style-name="T40">2006</text:span><text:span text:style-name="T41">年世界大學壘球錦標賽」。</text:span></text:p>
          </table:table-cell>
          <table:table-cell table:number-columns-repeated="1020"/>
        </table:table-row>
        <table:table-row table:style-name="ro9">
          <table:table-cell table:style-name="ce133" office:value-type="float" office:value="950718" calcext:value-type="float">
            <text:p>950718</text:p>
          </table:table-cell>
          <table:table-cell table:style-name="ce133"/>
          <table:table-cell office:value-type="string" calcext:value-type="string">
            <text:p>體育學系</text:p>
          </table:table-cell>
          <table:table-cell office:value-type="string" calcext:value-type="string">
            <text:p>張宏亮老師應邀擔任「文藻外語學院教師升等委員會」委員。</text:p>
          </table:table-cell>
          <table:table-cell table:number-columns-repeated="1020"/>
        </table:table-row>
        <table:table-row table:style-name="ro9">
          <table:table-cell table:style-name="ce133" office:value-type="float" office:value="950718" calcext:value-type="float">
            <text:p>950718</text:p>
          </table:table-cell>
          <table:table-cell table:style-name="ce133"/>
          <table:table-cell office:value-type="string" calcext:value-type="string">
            <text:p>教育領導與發展研究所</text:p>
          </table:table-cell>
          <table:table-cell office:value-type="string" calcext:value-type="string">
            <text:p>舉辦「教育工作研討會」。</text:p>
          </table:table-cell>
          <table:table-cell table:number-columns-repeated="1020"/>
        </table:table-row>
        <table:table-row table:style-name="ro9">
          <table:table-cell table:style-name="ce133" office:value-type="float" office:value="950719" calcext:value-type="float">
            <text:p>950719</text:p>
          </table:table-cell>
          <table:table-cell table:style-name="ce133" office:value-type="float" office:value="950801" calcext:value-type="float">
            <text:p>950801</text:p>
          </table:table-cell>
          <table:table-cell office:value-type="string" calcext:value-type="string">
            <text:p>體育學系</text:p>
          </table:table-cell>
          <table:table-cell office:value-type="string" calcext:value-type="string">
            <text:p>葉志仙老師應邀擔任我國赴荷蘭哈連市參加「<text:span text:style-name="T40">2006</text:span><text:span text:style-name="T41">年第二十三屆哈連盃棒球邀請賽」教練。</text:span></text:p>
          </table:table-cell>
          <table:table-cell table:number-columns-repeated="1020"/>
        </table:table-row>
        <table:table-row table:style-name="ro9">
          <table:table-cell table:style-name="ce133" office:value-type="float" office:value="950721" calcext:value-type="float">
            <text:p>950721</text:p>
          </table:table-cell>
          <table:table-cell table:style-name="ce133"/>
          <table:table-cell office:value-type="string" calcext:value-type="string">
            <text:p>中國文學系</text:p>
          </table:table-cell>
          <table:table-cell office:value-type="string" calcext:value-type="string">
            <text:p>鍾宗憲老師應邀至華中師範大學演講「異文化觀點與非物質文化遺產保護」。</text:p>
          </table:table-cell>
          <table:table-cell table:number-columns-repeated="1020"/>
        </table:table-row>
        <table:table-row table:style-name="ro9">
          <table:table-cell table:style-name="ce133" office:value-type="float" office:value="950723" calcext:value-type="float">
            <text:p>950723</text:p>
          </table:table-cell>
          <table:table-cell table:style-name="ce133"/>
          <table:table-cell office:value-type="string" calcext:value-type="string">
            <text:p>教育領導與發展研究所</text:p>
          </table:table-cell>
          <table:table-cell office:value-type="string" calcext:value-type="string">
            <text:p>於桃園復興青年活動中心霞雲坪探索教育學校舉辦「探索教育活動」。</text:p>
          </table:table-cell>
          <table:table-cell table:number-columns-repeated="1020"/>
        </table:table-row>
        <table:table-row table:style-name="ro9">
          <table:table-cell table:style-name="ce133" office:value-type="float" office:value="950725" calcext:value-type="float">
            <text:p>950725</text:p>
          </table:table-cell>
          <table:table-cell table:style-name="ce133"/>
          <table:table-cell office:value-type="string" calcext:value-type="string">
            <text:p>體育學系</text:p>
          </table:table-cell>
          <table:table-cell office:value-type="string" calcext:value-type="string">
            <text:p>楊志顯老師參加「台北縣體育發展基金管理委員會」<text:span text:style-name="T40">95</text:span><text:span text:style-name="T41">學年度第</text:span><text:span text:style-name="T42">2</text:span><text:span text:style-name="T41">次會議。</text:span></text:p>
          </table:table-cell>
          <table:table-cell table:number-columns-repeated="1020"/>
        </table:table-row>
        <table:table-row table:style-name="ro9">
          <table:table-cell table:style-name="ce133" office:value-type="float" office:value="950726" calcext:value-type="float">
            <text:p>950726</text:p>
          </table:table-cell>
          <table:table-cell table:style-name="ce133"/>
          <table:table-cell office:value-type="string" calcext:value-type="string">
            <text:p>新聞傳播學系</text:p>
          </table:table-cell>
          <table:table-cell office:value-type="string" calcext:value-type="string">
            <text:p>陳順孝老師應邀於<text:span text:style-name="T40">2006</text:span><text:span text:style-name="T41">年東亞太地區青少年人權夏令營講演「寫自己的新聞」。</text:span></text:p>
          </table:table-cell>
          <table:table-cell table:number-columns-repeated="1020"/>
        </table:table-row>
        <table:table-row table:style-name="ro9">
          <table:table-cell table:style-name="ce133" office:value-type="float" office:value="950727" calcext:value-type="float">
            <text:p>950727</text:p>
          </table:table-cell>
          <table:table-cell table:style-name="ce133" office:value-type="float" office:value="950707" calcext:value-type="float">
            <text:p>950707</text:p>
          </table:table-cell>
          <table:table-cell office:value-type="string" calcext:value-type="string">
            <text:p>體育學系</text:p>
          </table:table-cell>
          <table:table-cell office:value-type="string" calcext:value-type="string">
            <text:p>吳福明老師代表「台灣浮士德球協會」至德國、瑞士考察業務。</text:p>
          </table:table-cell>
          <table:table-cell table:number-columns-repeated="1020"/>
        </table:table-row>
        <table:table-row table:style-name="ro9">
          <table:table-cell table:style-name="ce133" office:value-type="float" office:value="950728" calcext:value-type="float">
            <text:p>950728</text:p>
          </table:table-cell>
          <table:table-cell table:style-name="ce133"/>
          <table:table-cell office:value-type="string" calcext:value-type="string">
            <text:p>新聞傳播學系</text:p>
          </table:table-cell>
          <table:table-cell office:value-type="string" calcext:value-type="string">
            <text:p>陳順孝老師應邀於中央通訊社講演「<text:span text:style-name="T40">web2.0</text:span><text:span text:style-name="T41">對新聞事業的衝擊」。</text:span></text:p>
          </table:table-cell>
          <table:table-cell table:number-columns-repeated="1020"/>
        </table:table-row>
        <table:table-row table:style-name="ro9">
          <table:table-cell table:style-name="ce133" office:value-type="float" office:value="950729" calcext:value-type="float">
            <text:p>950729</text:p>
          </table:table-cell>
          <table:table-cell table:style-name="ce133"/>
          <table:table-cell office:value-type="string" calcext:value-type="string">
            <text:p>中國文學系</text:p>
          </table:table-cell>
          <table:table-cell office:value-type="string" calcext:value-type="string">
            <text:p>李添富老師應邀至新竹曙光女中演講「古典詩歌中的感情」。</text:p>
          </table:table-cell>
          <table:table-cell table:number-columns-repeated="1020"/>
        </table:table-row>
        <table:table-row table:style-name="ro9">
          <table:table-cell table:style-name="ce133" office:value-type="float" office:value="950729" calcext:value-type="float">
            <text:p>950729</text:p>
          </table:table-cell>
          <table:table-cell table:style-name="ce133"/>
          <table:table-cell office:value-type="string" calcext:value-type="string">
            <text:p>新聞傳播學系</text:p>
          </table:table-cell>
          <table:table-cell office:value-type="string" calcext:value-type="string">
            <text:p>陳順孝老師應邀於大紀元時報講演「新聞標題寫作」、「報紙版面設計」。</text:p>
          </table:table-cell>
          <table:table-cell table:number-columns-repeated="1020"/>
        </table:table-row>
        <table:table-row table:style-name="ro9">
          <table:table-cell table:style-name="ce133" office:value-type="float" office:value="950730" calcext:value-type="float">
            <text:p>950730</text:p>
          </table:table-cell>
          <table:table-cell table:style-name="ce133"/>
          <table:table-cell office:value-type="string" calcext:value-type="string">
            <text:p>新聞傳播學系</text:p>
          </table:table-cell>
          <table:table-cell office:value-type="string" calcext:value-type="string">
            <text:p>陳順孝老師應邀於台灣社會工作專業人員協會講演「媒體工作坊」。</text:p>
          </table:table-cell>
          <table:table-cell table:number-columns-repeated="1020"/>
        </table:table-row>
        <table:table-row table:style-name="ro9">
          <table:table-cell table:style-name="ce133" office:value-type="float" office:value="950730" calcext:value-type="float">
            <text:p>950730</text:p>
          </table:table-cell>
          <table:table-cell table:style-name="ce133"/>
          <table:table-cell office:value-type="string" calcext:value-type="string">
            <text:p>教育領導與發展研究所</text:p>
          </table:table-cell>
          <table:table-cell table:style-name="ce133" office:value-type="string" calcext:value-type="string">
            <text:p>97<text:span text:style-name="T43">級碩專班新生迎新始業式。</text:span></text:p>
          </table:table-cell>
          <table:table-cell table:number-columns-repeated="1020"/>
        </table:table-row>
        <table:table-row table:style-name="ro5">
          <table:table-cell table:style-name="ce163" table:number-columns-repeated="4"/>
          <table:table-cell table:number-columns-repeated="1020"/>
        </table:table-row>
        <table:table-row table:style-name="ro5" table:number-rows-repeated="1048171">
          <table:table-cell table:number-columns-repeated="1024"/>
        </table:table-row>
        <table:table-row table:style-name="ro5">
          <table:table-cell table:number-columns-repeated="1024"/>
        </table:table-row>
        <table:named-expressions>
          <table:named-range table:name="Excel_BuiltIn_Print_Titles" table:base-cell-address="$94學年度大事紀要繳交概況表.$A$1" table:cell-range-address="$'肆-一、文學院'.$A$1:.$AMJ$2" table:range-usable-as="repeat-column repeat-row"/>
        </table:named-expressions>
      </table:table>
      <table:table table:name="肆-二、醫學院" table:style-name="ta7">
        <table:table-column table:style-name="co5" table:number-columns-repeated="2" table:default-cell-style-name="ce55"/>
        <table:table-column table:style-name="co6" table:default-cell-style-name="ce55"/>
        <table:table-column table:style-name="co7" table:default-cell-style-name="ce55"/>
        <table:table-column table:style-name="co8" table:number-columns-repeated="253" table:default-cell-style-name="ce77"/>
        <table:table-column table:style-name="co8" table:number-columns-repeated="767" table:default-cell-style-name="Default"/>
        <table:table-header-rows>
          <table:table-row table:style-name="ro6">
            <table:table-cell table:style-name="ce76" office:value-type="string" calcext:value-type="string" table:number-columns-spanned="3" table:number-rows-spanned="1">
              <text:p>二、醫學院</text:p>
            </table:table-cell>
            <table:covered-table-cell table:number-columns-repeated="2" table:style-name="ce76"/>
            <table:table-cell table:number-columns-repeated="1021"/>
          </table:table-row>
          <table:table-row table:style-name="ro8">
            <table:table-cell table:style-name="ce44" office:value-type="string" calcext:value-type="string">
              <text:p>日期</text:p>
            </table:table-cell>
            <table:table-cell table:style-name="ce44" office:value-type="string" calcext:value-type="string">
              <text:p>迄日</text:p>
            </table:table-cell>
            <table:table-cell table:style-name="ce44" office:value-type="string" calcext:value-type="string">
              <text:p>單位</text:p>
            </table:table-cell>
            <table:table-cell table:style-name="ce44" office:value-type="string" calcext:value-type="string">
              <text:p>事件內容</text:p>
            </table:table-cell>
            <table:table-cell table:style-name="ce78" table:number-columns-repeated="1020"/>
          </table:table-row>
        </table:table-header-rows>
        <table:table-row table:style-name="ro20">
          <table:table-cell table:style-name="ce45" office:value-type="float" office:value="9408" calcext:value-type="float">
            <text:p>9408</text:p>
          </table:table-cell>
          <table:table-cell table:style-name="ce45"/>
          <table:table-cell table:style-name="ce48" office:value-type="string" calcext:value-type="string">
            <text:p>公共衛生學系</text:p>
          </table:table-cell>
          <table:table-cell table:style-name="ce48" office:value-type="string" calcext:value-type="string">
            <text:p>李中一老師應邀參加於<text:span text:style-name="T6">Thailand Bangkok</text:span><text:span text:style-name="T7">舉辦之「</text:span><text:span text:style-name="T8">Annual Meeting of The International Epidemiological Association</text:span><text:span text:style-name="T7">」發表</text:span><text:span text:style-name="T8">“An increased socioeconomic difference in term low birth weight from singleton pregnancies in Taiwan”</text:span><text:span text:style-name="T7">。</text:span></text:p>
          </table:table-cell>
          <table:table-cell table:number-columns-repeated="1020"/>
        </table:table-row>
        <table:table-row table:style-name="ro5">
          <table:table-cell table:style-name="ce54" office:value-type="float" office:value="940801" calcext:value-type="float">
            <text:p>940801</text:p>
          </table:table-cell>
          <table:table-cell table:style-name="ce54"/>
          <table:table-cell table:style-name="ce61" office:value-type="string" calcext:value-type="string">
            <text:p>醫學院</text:p>
          </table:table-cell>
          <table:table-cell table:style-name="ce61" office:value-type="string" calcext:value-type="string">
            <text:p>第一學期開始。</text:p>
          </table:table-cell>
          <table:table-cell table:number-columns-repeated="1020"/>
        </table:table-row>
        <table:table-row table:style-name="ro18">
          <table:table-cell table:style-name="ce45" office:value-type="float" office:value="940801" calcext:value-type="float">
            <text:p>940801</text:p>
          </table:table-cell>
          <table:table-cell table:style-name="ce45"/>
          <table:table-cell table:style-name="ce48" office:value-type="string" calcext:value-type="string">
            <text:p>公共衛生學系</text:p>
          </table:table-cell>
          <table:table-cell table:style-name="ce48" office:value-type="string" calcext:value-type="string">
            <text:p>陳富莉老師獲補國科會助專題研究計畫「整合社會行銷及跨理論模式推動校園綠色消費之研究」。李中一老師獲補國科會助專題研究計畫「低出生體重嬰兒於學齡前期之罹病與死亡風險」。李中一老師獲行政院衛生署國民健康局補助專題研究計畫「台灣地區一氧化碳中毒流行現況及其相關因素之研究」。陳麗美老師獲行政院衛生署國民健康局補助專題研究計畫「基層衛生單位嬰幼兒健康管理模式」。劉希平老師獲中鼎公司委託專題研究計畫「北投地區空氣品質維護示範計畫」。</text:p>
          </table:table-cell>
          <table:table-cell table:number-columns-repeated="1020"/>
        </table:table-row>
        <table:table-row table:style-name="ro24">
          <table:table-cell table:style-name="ce45" office:value-type="float" office:value="940801" calcext:value-type="float">
            <text:p>940801</text:p>
          </table:table-cell>
          <table:table-cell table:style-name="ce45"/>
          <table:table-cell table:style-name="ce48" office:value-type="string" calcext:value-type="string">
            <text:p>臨床心理學系</text:p>
          </table:table-cell>
          <table:table-cell table:style-name="ce48" office:value-type="string" calcext:value-type="string">
            <text:p>王英洲獲得國科會補助專題研究計畫「社會環境因素在安非他命敏感化歷程中的影響」。李錦虹、林玉華、蕭淑貞、林朝順獲得國科會補助專題研究計畫「問題為基礎的學習（<text:span text:style-name="T6">PBL</text:span><text:span text:style-name="T7">）在醫學教育運用上小班導師的催化角色與功能」。李錦虹、林玉華、蕭淑貞、林朝順獲得國科會補助專題研究計畫「問題為基礎的學習（</text:span><text:span text:style-name="T8">PBL</text:span><text:span text:style-name="T7">）在醫學教育運用上小班導師的催化角色與功能」。林慧麗獲得國科會補助專題研究計畫「不同的資料登錄與資料提取的情況下空間用語如何影響空間記憶」。劉同雪獲得國科會補助專題研究計畫「自我實施型讀書治療對成年人憂鬱效果之研究」。林玉華獲得國科會補助專題研究計畫「兒童心理治療評估歷程研究」。卓淑玲獲得國科會補助專題研究計畫「『問題為基礎的學習』在醫學教育應用之研究－問題為基礎之學習對醫學生與非醫學生自我導向學習傾向及其學習成就之影響」。卓淑玲獲得國科會補助專題研究計畫「影響醫學生前兩年表現及</text:span><text:span text:style-name="T8">PBL</text:span><text:span text:style-name="T7">學習成效因素之研究」。林慧麗獲得國科會補助專題研究計畫「以交叉比較的方式探討中文母語者使用英文空處所用語與英語母語者使用中文空間處所用語之困難」。李錦虹、林玉華、蕭淑貞、林朝順獲得國科會補助專題研究計畫「問題為基礎的學習（</text:span><text:span text:style-name="T8">PBL</text:span><text:span text:style-name="T7">）在醫學教育運用上小班導師的催化角色與功能」。李錦虹、林玉華、蕭淑貞、林朝順獲得國科會補助專題研究計畫「問題為基礎的學習（</text:span><text:span text:style-name="T8">PBL</text:span><text:span text:style-name="T7">）在醫學教育運用上小班導師的催化角色與功能」。</text:span></text:p>
          </table:table-cell>
          <table:table-cell table:number-columns-repeated="1020"/>
        </table:table-row>
        <table:table-row table:style-name="ro9">
          <table:table-cell table:style-name="ce45" office:value-type="float" office:value="940801" calcext:value-type="float">
            <text:p>940801</text:p>
          </table:table-cell>
          <table:table-cell table:style-name="ce45"/>
          <table:table-cell table:style-name="ce48" office:value-type="string" calcext:value-type="string">
            <text:p>基礎醫學研究所</text:p>
          </table:table-cell>
          <table:table-cell table:style-name="ce48" office:value-type="string" calcext:value-type="string">
            <text:p>成立並招收首屆碩士班研究生。</text:p>
          </table:table-cell>
          <table:table-cell table:number-columns-repeated="1020"/>
        </table:table-row>
        <table:table-row table:style-name="ro5">
          <table:table-cell table:style-name="ce45" office:value-type="float" office:value="940801" calcext:value-type="float">
            <text:p>940801</text:p>
          </table:table-cell>
          <table:table-cell table:style-name="ce45" office:value-type="float" office:value="950731" calcext:value-type="float">
            <text:p>950731</text:p>
          </table:table-cell>
          <table:table-cell table:style-name="ce48" office:value-type="string" calcext:value-type="string">
            <text:p>醫學系</text:p>
          </table:table-cell>
          <table:table-cell table:style-name="ce48" office:value-type="string" calcext:value-type="string">
            <text:p>本系專任教師獲國科會專題研究補助計畫共有<text:span text:style-name="T6">17</text:span><text:span text:style-name="T7">件。</text:span></text:p>
          </table:table-cell>
          <table:table-cell table:number-columns-repeated="1020"/>
        </table:table-row>
        <table:table-row table:style-name="ro15">
          <table:table-cell table:style-name="ce45" office:value-type="float" office:value="940801" calcext:value-type="float">
            <text:p>940801</text:p>
          </table:table-cell>
          <table:table-cell table:style-name="ce45" office:value-type="float" office:value="950731" calcext:value-type="float">
            <text:p>950731</text:p>
          </table:table-cell>
          <table:table-cell table:style-name="ce48" office:value-type="string" calcext:value-type="string">
            <text:p>基礎醫學研究所</text:p>
          </table:table-cell>
          <table:table-cell table:style-name="ce48" office:value-type="string" calcext:value-type="string">
            <text:p>陳炳輝教授獲國科會分別補助專題研究計畫「提升私校研發能量專案計畫－微奈米級膠囊化茄紅素粉末製備及生物活性的研究（五個子計畫）」、「絞股藍機能性成分測定及對腫瘤細胞的影響」與「異黃酮素粉末製備及其生理活性的研究」。</text:p>
          </table:table-cell>
          <table:table-cell table:number-columns-repeated="1020"/>
        </table:table-row>
        <table:table-row table:style-name="ro5">
          <table:table-cell table:style-name="ce54" office:value-type="float" office:value="940808" calcext:value-type="float">
            <text:p>940808</text:p>
          </table:table-cell>
          <table:table-cell table:style-name="ce54"/>
          <table:table-cell table:style-name="ce61" office:value-type="string" calcext:value-type="string">
            <text:p>醫學院</text:p>
          </table:table-cell>
          <table:table-cell table:style-name="ce61" office:value-type="string" calcext:value-type="string">
            <text:p>本院於院長室召開第一學期第<text:span text:style-name="T10">1</text:span><text:span text:style-name="T11">次院教師評審委員會議。</text:span></text:p>
          </table:table-cell>
          <table:table-cell table:number-columns-repeated="1020"/>
        </table:table-row>
        <table:table-row table:style-name="ro9">
          <table:table-cell table:style-name="ce45" office:value-type="float" office:value="940813" calcext:value-type="float">
            <text:p>940813</text:p>
          </table:table-cell>
          <table:table-cell table:style-name="ce45"/>
          <table:table-cell table:style-name="ce48" office:value-type="string" calcext:value-type="string">
            <text:p>臨床心理學系</text:p>
          </table:table-cell>
          <table:table-cell table:style-name="ce45" office:value-type="string" calcext:value-type="string">
            <text:p> <text:span text:style-name="T9">林玉華老師應邀參加由台灣精神分析學會舉辦之「精神分析再教育」演講「克萊恩學派理論與實務研讀」。</text:span></text:p>
          </table:table-cell>
          <table:table-cell table:number-columns-repeated="1020"/>
        </table:table-row>
        <table:table-row table:style-name="ro9">
          <table:table-cell table:style-name="ce45" office:value-type="float" office:value="940817" calcext:value-type="float">
            <text:p>940817</text:p>
          </table:table-cell>
          <table:table-cell table:style-name="ce45" office:value-type="float" office:value="940822" calcext:value-type="float">
            <text:p>940822</text:p>
          </table:table-cell>
          <table:table-cell table:style-name="ce48" office:value-type="string" calcext:value-type="string">
            <text:p>公共衛生學系</text:p>
          </table:table-cell>
          <table:table-cell table:style-name="ce48" office:value-type="string" calcext:value-type="string">
            <text:p>分別於北區、中區及南區舉辦學士班新生小型迎新活動。</text:p>
          </table:table-cell>
          <table:table-cell table:number-columns-repeated="1020"/>
        </table:table-row>
        <table:table-row table:style-name="ro5">
          <table:table-cell table:style-name="ce45" office:value-type="float" office:value="940820" calcext:value-type="float">
            <text:p>940820</text:p>
          </table:table-cell>
          <table:table-cell table:style-name="ce45"/>
          <table:table-cell table:style-name="ce48" office:value-type="string" calcext:value-type="string">
            <text:p>醫學系</text:p>
          </table:table-cell>
          <table:table-cell table:style-name="ce48" office:value-type="string" calcext:value-type="string">
            <text:p>於新光醫院辦理「師資培育研討會」。</text:p>
          </table:table-cell>
          <table:table-cell table:number-columns-repeated="1020"/>
        </table:table-row>
        <table:table-row table:style-name="ro5">
          <table:table-cell table:style-name="ce45" office:value-type="float" office:value="940821" calcext:value-type="float">
            <text:p>940821</text:p>
          </table:table-cell>
          <table:table-cell table:style-name="ce45"/>
          <table:table-cell table:style-name="ce48" office:value-type="string" calcext:value-type="string">
            <text:p>醫學系</text:p>
          </table:table-cell>
          <table:table-cell table:style-name="ce48" office:value-type="string" calcext:value-type="string">
            <text:p>醫學系學會北、中、南三區同步辦理迎新活動。</text:p>
          </table:table-cell>
          <table:table-cell table:number-columns-repeated="1020"/>
        </table:table-row>
        <table:table-row table:style-name="ro9">
          <table:table-cell table:style-name="ce54" office:value-type="float" office:value="940822" calcext:value-type="float">
            <text:p>940822</text:p>
          </table:table-cell>
          <table:table-cell table:style-name="ce54"/>
          <table:table-cell table:style-name="ce61" office:value-type="string" calcext:value-type="string">
            <text:p>醫學院</text:p>
          </table:table-cell>
          <table:table-cell table:style-name="ce61" office:value-type="string" calcext:value-type="string">
            <text:p>本院召開第<text:span text:style-name="T10">1</text:span><text:span text:style-name="T11">次醫學院發展會議。本院召開第</text:span><text:span text:style-name="T12">1</text:span><text:span text:style-name="T11">次輔仁大學</text:span><text:span text:style-name="T12">80</text:span><text:span text:style-name="T11">週年校慶籌備會議。</text:span></text:p>
          </table:table-cell>
          <table:table-cell table:number-columns-repeated="1020"/>
        </table:table-row>
        <table:table-row table:style-name="ro9">
          <table:table-cell table:style-name="ce45" office:value-type="float" office:value="940822" calcext:value-type="float">
            <text:p>940822</text:p>
          </table:table-cell>
          <table:table-cell table:style-name="ce45"/>
          <table:table-cell table:style-name="ce48" office:value-type="string" calcext:value-type="string">
            <text:p>醫學系</text:p>
          </table:table-cell>
          <table:table-cell table:style-name="ce48" office:value-type="string" calcext:value-type="string">
            <text:p>六年級開始上課，並於新光醫院舉行開學典禮。五年級於<text:span text:style-name="T6">940829</text:span><text:span text:style-name="T7">開始上課，亦於新光醫院舉行開學典禮。</text:span></text:p>
          </table:table-cell>
          <table:table-cell table:number-columns-repeated="1020"/>
        </table:table-row>
        <table:table-row table:style-name="ro5">
          <table:table-cell table:style-name="ce54" office:value-type="float" office:value="940824" calcext:value-type="float">
            <text:p>940824</text:p>
          </table:table-cell>
          <table:table-cell table:style-name="ce54"/>
          <table:table-cell table:style-name="ce61" office:value-type="string" calcext:value-type="string">
            <text:p>醫學院</text:p>
          </table:table-cell>
          <table:table-cell table:style-name="ce61" office:value-type="string" calcext:value-type="string">
            <text:p>本院於院長室召開第一學期第<text:span text:style-name="T10">2</text:span><text:span text:style-name="T11">次院教師評審委員會議。</text:span></text:p>
          </table:table-cell>
          <table:table-cell table:number-columns-repeated="1020"/>
        </table:table-row>
        <table:table-row table:style-name="ro9">
          <table:table-cell table:style-name="ce45" office:value-type="float" office:value="940825" calcext:value-type="float">
            <text:p>940825</text:p>
          </table:table-cell>
          <table:table-cell table:style-name="ce45"/>
          <table:table-cell table:style-name="ce48" office:value-type="string" calcext:value-type="string">
            <text:p>公共衛生學系</text:p>
          </table:table-cell>
          <table:table-cell table:style-name="ce48" office:value-type="string" calcext:value-type="string">
            <text:p>於<text:span text:style-name="T6">DG307</text:span><text:span text:style-name="T7">舉行「新聘教學助理書面資料審查會議」。</text:span></text:p>
          </table:table-cell>
          <table:table-cell table:number-columns-repeated="1020"/>
        </table:table-row>
        <table:table-row table:style-name="ro9">
          <table:table-cell table:style-name="ce45" office:value-type="float" office:value="940825" calcext:value-type="float">
            <text:p>940825</text:p>
          </table:table-cell>
          <table:table-cell table:style-name="ce45"/>
          <table:table-cell table:style-name="ce48" office:value-type="string" calcext:value-type="string">
            <text:p>臨床心理學系</text:p>
          </table:table-cell>
          <table:table-cell table:style-name="ce45" office:value-type="string" calcext:value-type="string">
            <text:p> <text:span text:style-name="T9">於會議室</text:span><text:span text:style-name="T8">DG406</text:span><text:span text:style-name="T7">舉辦「第</text:span><text:span text:style-name="T8">1</text:span><text:span text:style-name="T7">次系務會議」。</text:span><text:span text:style-name="T8"> </text:span></text:p>
          </table:table-cell>
          <table:table-cell table:number-columns-repeated="1020"/>
        </table:table-row>
        <table:table-row table:style-name="ro5">
          <table:table-cell table:style-name="ce45" office:value-type="float" office:value="940827" calcext:value-type="float">
            <text:p>940827</text:p>
          </table:table-cell>
          <table:table-cell table:style-name="ce45"/>
          <table:table-cell table:style-name="ce48" office:value-type="string" calcext:value-type="string">
            <text:p>醫學系</text:p>
          </table:table-cell>
          <table:table-cell table:style-name="ce48" office:value-type="string" calcext:value-type="string">
            <text:p>在淨心堂舉辦第二屆醫學生加袍典禮。</text:p>
          </table:table-cell>
          <table:table-cell table:number-columns-repeated="1020"/>
        </table:table-row>
        <table:table-row table:style-name="ro9">
          <table:table-cell table:style-name="ce45" office:value-type="float" office:value="940828" calcext:value-type="float">
            <text:p>940828</text:p>
          </table:table-cell>
          <table:table-cell table:style-name="ce45"/>
          <table:table-cell table:style-name="ce48" office:value-type="string" calcext:value-type="string">
            <text:p>醫學系</text:p>
          </table:table-cell>
          <table:table-cell table:style-name="ce48" office:value-type="string" calcext:value-type="string">
            <text:p>於醫學院五樓階梯教室辦理<text:span text:style-name="T6">94</text:span><text:span text:style-name="T7">學年「新任小班導師培訓工作坊」及「有經驗小班導師培訓工作坊」。</text:span></text:p>
          </table:table-cell>
          <table:table-cell table:number-columns-repeated="1020"/>
        </table:table-row>
        <table:table-row table:style-name="ro9">
          <table:table-cell table:style-name="ce45" office:value-type="float" office:value="940829" calcext:value-type="float">
            <text:p>940829</text:p>
          </table:table-cell>
          <table:table-cell table:style-name="ce45"/>
          <table:table-cell table:style-name="ce48" office:value-type="string" calcext:value-type="string">
            <text:p>臨床心理學系</text:p>
          </table:table-cell>
          <table:table-cell table:style-name="ce45" office:value-type="string" calcext:value-type="string">
            <text:p> <text:span text:style-name="T9">林玉華老師應邀參加由台灣精神分析學會舉辦之「精神分析再教育」演講「克萊恩學派理論與實務研讀」。</text:span><text:span text:style-name="T8"> </text:span></text:p>
          </table:table-cell>
          <table:table-cell table:number-columns-repeated="1020"/>
        </table:table-row>
        <table:table-row table:style-name="ro10">
          <table:table-cell table:style-name="ce45" office:value-type="float" office:value="940830" calcext:value-type="float">
            <text:p>940830</text:p>
          </table:table-cell>
          <table:table-cell table:style-name="ce45"/>
          <table:table-cell table:style-name="ce48" office:value-type="string" calcext:value-type="string">
            <text:p>醫學系</text:p>
          </table:table-cell>
          <table:table-cell table:style-name="ce48" office:value-type="string" calcext:value-type="string">
            <text:p>完成「推展醫學教育改進計畫書」近程目標自我評鑑報告書，並寄送給國衛院醫學院評鑑委員會，評鑑委員會訪是委員將於<text:span text:style-name="T6">941031-941102</text:span><text:span text:style-name="T7">來學校及教學醫院進行評鑑訪視。</text:span></text:p>
          </table:table-cell>
          <table:table-cell table:number-columns-repeated="1020"/>
        </table:table-row>
        <table:table-row table:style-name="ro10">
          <table:table-cell table:style-name="ce45" office:value-type="float" office:value="940902" calcext:value-type="float">
            <text:p>940902</text:p>
          </table:table-cell>
          <table:table-cell table:style-name="ce45"/>
          <table:table-cell table:style-name="ce48" office:value-type="string" calcext:value-type="string">
            <text:p>護理學系</text:p>
          </table:table-cell>
          <table:table-cell table:style-name="ce48" office:value-type="string" calcext:value-type="string">
            <text:p>蕭淑貞老師應邀至草屯療養院演講「精神科出院規劃護理」。黃玉珠老師應邀至台北醫院演講「外籍配偶健康狀況及健康服務策略」。</text:p>
          </table:table-cell>
          <table:table-cell table:number-columns-repeated="1020"/>
        </table:table-row>
        <table:table-row table:style-name="ro9">
          <table:table-cell table:style-name="ce45" office:value-type="float" office:value="940902" calcext:value-type="float">
            <text:p>940902</text:p>
          </table:table-cell>
          <table:table-cell table:style-name="ce45"/>
          <table:table-cell table:style-name="ce48" office:value-type="string" calcext:value-type="string">
            <text:p>公共衛生學系</text:p>
          </table:table-cell>
          <table:table-cell table:style-name="ce48" office:value-type="string" calcext:value-type="string">
            <text:p>劉希平老師應邀參加由聯勤司令部於南投集集兵整中心舉辦之會議演講「環境趨勢與未來展望」。</text:p>
          </table:table-cell>
          <table:table-cell table:number-columns-repeated="1020"/>
        </table:table-row>
        <table:table-row table:style-name="ro9">
          <table:table-cell table:style-name="ce45" office:value-type="float" office:value="940903" calcext:value-type="float">
            <text:p>940903</text:p>
          </table:table-cell>
          <table:table-cell table:style-name="ce45"/>
          <table:table-cell table:style-name="ce48" office:value-type="string" calcext:value-type="string">
            <text:p>護理學系</text:p>
          </table:table-cell>
          <table:table-cell table:style-name="ce48" office:value-type="string" calcext:value-type="string">
            <text:p>蕭淑貞老師應邀至署立桃園療養院演講「護理人員臨床護理實務能力培訓－行為治療」。</text:p>
          </table:table-cell>
          <table:table-cell table:number-columns-repeated="1020"/>
        </table:table-row>
        <table:table-row table:style-name="ro9">
          <table:table-cell table:style-name="ce45" office:value-type="float" office:value="940905" calcext:value-type="float">
            <text:p>940905</text:p>
          </table:table-cell>
          <table:table-cell table:style-name="ce45"/>
          <table:table-cell table:style-name="ce48" office:value-type="string" calcext:value-type="string">
            <text:p>公共衛生學系</text:p>
          </table:table-cell>
          <table:table-cell table:style-name="ce48" office:value-type="string" calcext:value-type="string">
            <text:p>劉希平老師應邀參加由環境訓練所於台北市舉辦之會議演講「空氣檢測簽署人品管品保」。</text:p>
          </table:table-cell>
          <table:table-cell table:number-columns-repeated="1020"/>
        </table:table-row>
        <table:table-row table:style-name="ro9">
          <table:table-cell table:style-name="ce45" office:value-type="float" office:value="940907" calcext:value-type="float">
            <text:p>940907</text:p>
          </table:table-cell>
          <table:table-cell table:style-name="ce45"/>
          <table:table-cell table:style-name="ce48" office:value-type="string" calcext:value-type="string">
            <text:p>臨床心理學系</text:p>
          </table:table-cell>
          <table:table-cell table:style-name="ce45" office:value-type="string" calcext:value-type="string">
            <text:p> <text:span text:style-name="T9">林玉華老師應邀參加由國立交通大學舉辦之「諮商與輔導工作者研討會」演講「嬰兒觀察與精神分析」。</text:span><text:span text:style-name="T8"> </text:span></text:p>
          </table:table-cell>
          <table:table-cell table:number-columns-repeated="1020"/>
        </table:table-row>
        <table:table-row table:style-name="ro9">
          <table:table-cell table:style-name="ce45" office:value-type="float" office:value="940908" calcext:value-type="float">
            <text:p>940908</text:p>
          </table:table-cell>
          <table:table-cell table:style-name="ce45"/>
          <table:table-cell table:style-name="ce48" office:value-type="string" calcext:value-type="string">
            <text:p>醫學系</text:p>
          </table:table-cell>
          <table:table-cell table:style-name="ce48" office:value-type="string" calcext:value-type="string">
            <text:p>於醫學院四樓階梯教室辦理「多媒體教材研討會」，邀請新加坡大學<text:span text:style-name="T6">Francis VOON CHEE TET</text:span><text:span text:style-name="T7">教授演講。</text:span></text:p>
          </table:table-cell>
          <table:table-cell table:number-columns-repeated="1020"/>
        </table:table-row>
        <table:table-row table:style-name="ro9">
          <table:table-cell table:style-name="ce45" office:value-type="float" office:value="940910" calcext:value-type="float">
            <text:p>940910</text:p>
          </table:table-cell>
          <table:table-cell table:style-name="ce45"/>
          <table:table-cell table:style-name="ce48" office:value-type="string" calcext:value-type="string">
            <text:p>醫學系</text:p>
          </table:table-cell>
          <table:table-cell table:style-name="ce48" office:value-type="string" calcext:value-type="string">
            <text:p>於野聲樓谷欣廳舉辦「新生暨家長歡迎會」，師生及家長互動熱絡，共有新生<text:span text:style-name="T6">37</text:span><text:span text:style-name="T7">人、家長</text:span><text:span text:style-name="T8">56</text:span><text:span text:style-name="T7">人出席。</text:span></text:p>
          </table:table-cell>
          <table:table-cell table:number-columns-repeated="1020"/>
        </table:table-row>
        <table:table-row table:style-name="ro9">
          <table:table-cell table:style-name="ce45" office:value-type="float" office:value="940911" calcext:value-type="float">
            <text:p>940911</text:p>
          </table:table-cell>
          <table:table-cell table:style-name="ce45"/>
          <table:table-cell table:style-name="ce48" office:value-type="string" calcext:value-type="string">
            <text:p>醫學系</text:p>
          </table:table-cell>
          <table:table-cell table:style-name="ce48" office:value-type="string" calcext:value-type="string">
            <text:p>於醫學院五樓階梯教室舉辦<text:span text:style-name="T6">94</text:span><text:span text:style-name="T7">學年度新聘臨床專兼任教師職前講習會。</text:span></text:p>
          </table:table-cell>
          <table:table-cell table:number-columns-repeated="1020"/>
        </table:table-row>
        <table:table-row table:style-name="ro5">
          <table:table-cell table:style-name="ce45" office:value-type="float" office:value="940912" calcext:value-type="float">
            <text:p>940912</text:p>
          </table:table-cell>
          <table:table-cell table:style-name="ce45"/>
          <table:table-cell table:style-name="ce48" office:value-type="string" calcext:value-type="string">
            <text:p>醫學院</text:p>
          </table:table-cell>
          <table:table-cell table:style-name="ce61" office:value-type="string" calcext:value-type="string">
            <text:p>本院於院長室召開第<text:span text:style-name="T10">1</text:span><text:span text:style-name="T11">次教學發展委員會議。</text:span></text:p>
          </table:table-cell>
          <table:table-cell table:number-columns-repeated="1020"/>
        </table:table-row>
        <table:table-row table:style-name="ro9">
          <table:table-cell table:style-name="ce45" office:value-type="float" office:value="940912" calcext:value-type="float">
            <text:p>940912</text:p>
          </table:table-cell>
          <table:table-cell table:style-name="ce45"/>
          <table:table-cell table:style-name="ce48" office:value-type="string" calcext:value-type="string">
            <text:p>醫學系</text:p>
          </table:table-cell>
          <table:table-cell table:style-name="ce48" office:value-type="string" calcext:value-type="string">
            <text:p>三、四年級開始上課，並於四樓階梯教室舉行三年級<text:span text:style-name="T6">PBL</text:span><text:span text:style-name="T7">課程始業式；下午於大體解剖實驗室進行大體老師啟用儀式。</text:span></text:p>
          </table:table-cell>
          <table:table-cell table:number-columns-repeated="1020"/>
        </table:table-row>
        <table:table-row table:style-name="ro13">
          <table:table-cell table:style-name="ce45" office:value-type="float" office:value="940912" calcext:value-type="float">
            <text:p>940912</text:p>
          </table:table-cell>
          <table:table-cell table:style-name="ce45"/>
          <table:table-cell table:style-name="ce48" office:value-type="string" calcext:value-type="string">
            <text:p>臨床心理學系</text:p>
          </table:table-cell>
          <table:table-cell table:style-name="ce48" office:value-type="string" calcext:value-type="string">
            <text:p>林玉華老師應邀參加由台灣精神分析學會舉辦之「精神分析再教育」演講「克萊恩學派理論與實務研讀」。林玉華老師應邀參加由台灣精神醫學會舉辦之「精神醫學會年會」演講「移情情境案例分析」。</text:p>
          </table:table-cell>
          <table:table-cell table:number-columns-repeated="1020"/>
        </table:table-row>
        <table:table-row table:style-name="ro5">
          <table:table-cell table:style-name="ce45" office:value-type="float" office:value="940913" calcext:value-type="float">
            <text:p>940913</text:p>
          </table:table-cell>
          <table:table-cell table:style-name="ce45"/>
          <table:table-cell table:style-name="ce48" office:value-type="string" calcext:value-type="string">
            <text:p>醫學系</text:p>
          </table:table-cell>
          <table:table-cell table:style-name="ce48" office:value-type="string" calcext:value-type="string">
            <text:p>於醫學院地下一樓會議室舉行四年級<text:span text:style-name="T6">PBL</text:span><text:span text:style-name="T7">課程始業式。</text:span></text:p>
          </table:table-cell>
          <table:table-cell table:number-columns-repeated="1020"/>
        </table:table-row>
        <table:table-row table:style-name="ro9">
          <table:table-cell table:style-name="ce45" office:value-type="float" office:value="940913" calcext:value-type="float">
            <text:p>940913</text:p>
          </table:table-cell>
          <table:table-cell table:style-name="ce45" office:value-type="float" office:value="940914" calcext:value-type="float">
            <text:p>940914</text:p>
          </table:table-cell>
          <table:table-cell table:style-name="ce48" office:value-type="string" calcext:value-type="string">
            <text:p>護理學系</text:p>
          </table:table-cell>
          <table:table-cell table:style-name="ce48" office:value-type="string" calcext:value-type="string">
            <text:p>蕭淑貞老師應邀至高雄凱旋醫院演講「護理人員培訓團體治療理論與實務訓練」。</text:p>
          </table:table-cell>
          <table:table-cell table:number-columns-repeated="1020"/>
        </table:table-row>
        <table:table-row table:style-name="ro9">
          <table:table-cell table:style-name="ce54" office:value-type="float" office:value="940914" calcext:value-type="float">
            <text:p>940914</text:p>
          </table:table-cell>
          <table:table-cell table:style-name="ce54"/>
          <table:table-cell table:style-name="ce61" office:value-type="string" calcext:value-type="string">
            <text:p>醫學院</text:p>
          </table:table-cell>
          <table:table-cell table:style-name="ce61" office:value-type="string" calcext:value-type="string">
            <text:p>本院於院長室召開第<text:span text:style-name="T10">1</text:span><text:span text:style-name="T11">次行政主管會議。本校與彰化基督教醫院簽訂建教合作契約。</text:span></text:p>
          </table:table-cell>
          <table:table-cell table:number-columns-repeated="1020"/>
        </table:table-row>
        <table:table-row table:style-name="ro9">
          <table:table-cell table:style-name="ce45" office:value-type="float" office:value="940915" calcext:value-type="float">
            <text:p>940915</text:p>
          </table:table-cell>
          <table:table-cell table:style-name="ce45"/>
          <table:table-cell table:style-name="ce48" office:value-type="string" calcext:value-type="string">
            <text:p>公共衛生學系</text:p>
          </table:table-cell>
          <table:table-cell table:style-name="ce48" office:value-type="string" calcext:value-type="string">
            <text:p>舉行本系及<text:span text:style-name="T6">94</text:span><text:span text:style-name="T7">學年度新生，於本系視聽教室</text:span><text:span text:style-name="T8">DG312</text:span><text:span text:style-name="T7">舉行「大頭兵活動」，介紹本校設備環境。</text:span></text:p>
          </table:table-cell>
          <table:table-cell table:number-columns-repeated="1020"/>
        </table:table-row>
        <table:table-row table:style-name="ro9">
          <table:table-cell table:style-name="ce45" office:value-type="float" office:value="940919" calcext:value-type="float">
            <text:p>940919</text:p>
          </table:table-cell>
          <table:table-cell table:style-name="ce45"/>
          <table:table-cell table:style-name="ce48" office:value-type="string" calcext:value-type="string">
            <text:p>臨床心理學系</text:p>
          </table:table-cell>
          <table:table-cell table:style-name="ce48" office:value-type="string" calcext:value-type="string">
            <text:p>於會議室<text:span text:style-name="T6">DG406</text:span><text:span text:style-name="T7">舉辦「第</text:span><text:span text:style-name="T8">2</text:span><text:span text:style-name="T7">次系務會議」。</text:span><text:span text:style-name="T8"> </text:span></text:p>
          </table:table-cell>
          <table:table-cell table:number-columns-repeated="1020"/>
        </table:table-row>
        <table:table-row table:style-name="ro9">
          <table:table-cell table:style-name="ce45" office:value-type="float" office:value="940921" calcext:value-type="float">
            <text:p>940921</text:p>
          </table:table-cell>
          <table:table-cell table:style-name="ce45"/>
          <table:table-cell table:style-name="ce48" office:value-type="string" calcext:value-type="string">
            <text:p>醫學系</text:p>
          </table:table-cell>
          <table:table-cell table:style-name="ce48" office:value-type="string" calcext:value-type="string">
            <text:p>在濟時樓九樓舉辦「微陣列核心實驗室啟用典禮暨研討會」。</text:p>
          </table:table-cell>
          <table:table-cell table:number-columns-repeated="1020"/>
        </table:table-row>
        <table:table-row table:style-name="ro26">
          <table:table-cell table:style-name="ce45" office:value-type="float" office:value="940924" calcext:value-type="float">
            <text:p>940924</text:p>
          </table:table-cell>
          <table:table-cell table:style-name="ce45"/>
          <table:table-cell table:style-name="ce48" office:value-type="string" calcext:value-type="string">
            <text:p>臨床心理學系</text:p>
          </table:table-cell>
          <table:table-cell table:style-name="ce48" office:value-type="string" calcext:value-type="string">
            <text:p>林玉華老師應邀參加泛太平洋團體心理治療以及亞太心理治療學會舉辦之「<text:span text:style-name="T6">7th Pacific Rim Regional Congress of group psychotherapy and 4th Pacific Conference on Psychotherapy</text:span><text:span text:style-name="T7">」</text:span><text:span text:style-name="T8"> </text:span><text:span text:style-name="T7">發表</text:span><text:span text:style-name="T8">“A Process Study of Transference situation and Transference Interpretation”</text:span><text:span text:style-name="T7">。</text:span></text:p>
          </table:table-cell>
          <table:table-cell table:number-columns-repeated="1020"/>
        </table:table-row>
        <table:table-row table:style-name="ro13">
          <table:table-cell table:style-name="ce45" office:value-type="float" office:value="940925" calcext:value-type="float">
            <text:p>940925</text:p>
          </table:table-cell>
          <table:table-cell table:style-name="ce45"/>
          <table:table-cell table:style-name="ce48" office:value-type="string" calcext:value-type="string">
            <text:p>臨床心理學系</text:p>
          </table:table-cell>
          <table:table-cell table:style-name="ce48" office:value-type="string" calcext:value-type="string">
            <text:p>林玉華老師應邀參加泛太平洋團體心理治療以及亞太心理治療學會舉辦之「<text:span text:style-name="T6">7th Pacific Rim Regional Congress of group psychotherapy and 4th Pacific Conference on Psychotherapy</text:span><text:span text:style-name="T7">」發表</text:span><text:span text:style-name="T8">“Infant Observation as a Training for Clinical Psychologists”</text:span><text:span text:style-name="T7">。</text:span></text:p>
          </table:table-cell>
          <table:table-cell table:number-columns-repeated="1020"/>
        </table:table-row>
        <table:table-row table:style-name="ro5">
          <table:table-cell table:style-name="ce54" office:value-type="float" office:value="940926" calcext:value-type="float">
            <text:p>940926</text:p>
          </table:table-cell>
          <table:table-cell table:style-name="ce54"/>
          <table:table-cell table:style-name="ce61" office:value-type="string" calcext:value-type="string">
            <text:p>醫學院</text:p>
          </table:table-cell>
          <table:table-cell table:style-name="ce61" office:value-type="string" calcext:value-type="string">
            <text:p>本院於院長室召開第<text:span text:style-name="T10">1</text:span><text:span text:style-name="T11">次學術研究發展委員會議。</text:span></text:p>
          </table:table-cell>
          <table:table-cell table:number-columns-repeated="1020"/>
        </table:table-row>
        <table:table-row table:style-name="ro13">
          <table:table-cell table:style-name="ce45" office:value-type="float" office:value="940926" calcext:value-type="float">
            <text:p>940926</text:p>
          </table:table-cell>
          <table:table-cell table:style-name="ce45"/>
          <table:table-cell table:style-name="ce48" office:value-type="string" calcext:value-type="string">
            <text:p>臨床心理學系</text:p>
          </table:table-cell>
          <table:table-cell table:style-name="ce48" office:value-type="string" calcext:value-type="string">
            <text:p>邀請杏陵醫學基金會講師呂嘉惠於醫學院<text:span text:style-name="T6">DG414</text:span><text:span text:style-name="T7">演講「助人工作者面對性議題的準備」。林玉華老師應邀參加由台灣心理治療學會舉辦之「心理治療華山論劍」演講「兒童心理治療」。</text:span><text:span text:style-name="T8"> </text:span></text:p>
          </table:table-cell>
          <table:table-cell table:number-columns-repeated="1020"/>
        </table:table-row>
        <table:table-row table:style-name="ro25">
          <table:table-cell table:style-name="ce54" office:value-type="float" office:value="940927" calcext:value-type="float">
            <text:p>940927</text:p>
          </table:table-cell>
          <table:table-cell table:style-name="ce54" table:number-columns-repeated="2"/>
          <table:table-cell table:style-name="ce61" office:value-type="string" calcext:value-type="string">
            <text:p>林玉華老師應邀參加泛太平洋團體心理治療以及亞太心理治療學會舉辦之「<text:span text:style-name="T10">7th Pacific Rim Regional Congress of group psychotherapy and 5th Pacific Conference on Psychotherapy</text:span><text:span text:style-name="T11">」</text:span><text:span text:style-name="T12"> </text:span><text:span text:style-name="T11">發表</text:span><text:span text:style-name="T12">“Anxiety and defence against symbolization-A Case of Asperger”</text:span><text:span text:style-name="T11">。日本基督教大學（</text:span><text:span text:style-name="T12">International Christian University</text:span><text:span text:style-name="T11">）臨床心理學系教授和研究生蒞臨參訪。澳洲</text:span><text:span text:style-name="T12"> Monash Univerisity</text:span><text:span text:style-name="T11">（</text:span><text:span text:style-name="T12">Melbourne</text:span><text:span text:style-name="T11">）臨床心理學系教授和研究生蒞臨參訪。林玉華老師應邀參加由泛太平洋團體心理治療以及亞太心理治療學會舉辦之「第七屆泛太平洋團體心理治療以及第四屆亞太心理治療研討會」。</text:span></text:p>
          </table:table-cell>
          <table:table-cell table:number-columns-repeated="1020"/>
        </table:table-row>
        <table:table-row table:style-name="ro10">
          <table:table-cell table:style-name="ce54" office:value-type="float" office:value="940928" calcext:value-type="float">
            <text:p>940928</text:p>
          </table:table-cell>
          <table:table-cell table:style-name="ce54"/>
          <table:table-cell table:style-name="ce61" office:value-type="string" calcext:value-type="string">
            <text:p>醫學院</text:p>
          </table:table-cell>
          <table:table-cell table:style-name="ce61" office:value-type="string" calcext:value-type="string">
            <text:p>於本院地下室一樓會議室召開第一學期第<text:span text:style-name="T10">1</text:span><text:span text:style-name="T11">次院務會議，提案通過輔仁大學醫學院教育中心（</text:span><text:span text:style-name="T12">Faculty Development Center</text:span><text:span text:style-name="T11">）設置辦法。</text:span></text:p>
          </table:table-cell>
          <table:table-cell table:number-columns-repeated="1020"/>
        </table:table-row>
        <table:table-row table:style-name="ro9">
          <table:table-cell table:style-name="ce45" office:value-type="float" office:value="940928" calcext:value-type="float">
            <text:p>940928</text:p>
          </table:table-cell>
          <table:table-cell table:style-name="ce45"/>
          <table:table-cell table:style-name="ce48" office:value-type="string" calcext:value-type="string">
            <text:p>公共衛生學系</text:p>
          </table:table-cell>
          <table:table-cell table:style-name="ce48" office:value-type="string" calcext:value-type="string">
            <text:p>劉希平老師應邀參加由台北市環保局於北投焚化爐舉辦之會議演講「臭異味來源與追蹤」。</text:p>
          </table:table-cell>
          <table:table-cell table:number-columns-repeated="1020"/>
        </table:table-row>
        <table:table-row table:style-name="ro5">
          <table:table-cell table:style-name="ce54" office:value-type="float" office:value="940929" calcext:value-type="float">
            <text:p>940929</text:p>
          </table:table-cell>
          <table:table-cell table:style-name="ce54"/>
          <table:table-cell table:style-name="ce61" office:value-type="string" calcext:value-type="string">
            <text:p>醫學院</text:p>
          </table:table-cell>
          <table:table-cell table:style-name="ce61" office:value-type="string" calcext:value-type="string">
            <text:p>本院於院長室召開第一學期第<text:span text:style-name="T10">3</text:span><text:span text:style-name="T11">次院教師評審委員會議。</text:span></text:p>
          </table:table-cell>
          <table:table-cell table:number-columns-repeated="1020"/>
        </table:table-row>
        <table:table-row table:style-name="ro9">
          <table:table-cell table:style-name="ce45" office:value-type="float" office:value="940929" calcext:value-type="float">
            <text:p>940929</text:p>
          </table:table-cell>
          <table:table-cell table:style-name="ce45"/>
          <table:table-cell table:style-name="ce48" office:value-type="string" calcext:value-type="string">
            <text:p>護理學系</text:p>
          </table:table-cell>
          <table:table-cell table:style-name="ce48" office:value-type="string" calcext:value-type="string">
            <text:p>蕭淑貞老師應邀至台北市立聯合醫院松德院區演講「護理人員臨床護理實務能力培訓－暴力處置理論與實務」。</text:p>
          </table:table-cell>
          <table:table-cell table:number-columns-repeated="1020"/>
        </table:table-row>
        <table:table-row table:style-name="ro9">
          <table:table-cell table:style-name="ce45" office:value-type="float" office:value="940930" calcext:value-type="float">
            <text:p>940930</text:p>
          </table:table-cell>
          <table:table-cell table:style-name="ce45"/>
          <table:table-cell table:style-name="ce48" office:value-type="string" calcext:value-type="string">
            <text:p>臨床心理學系</text:p>
          </table:table-cell>
          <table:table-cell table:style-name="ce48" office:value-type="string" calcext:value-type="string">
            <text:p>林玉華老師應邀參加由台灣精神分析學會舉辦之「精神分析再教育」演講「克萊恩學派理論與實務研讀」。</text:p>
          </table:table-cell>
          <table:table-cell table:number-columns-repeated="1020"/>
        </table:table-row>
        <table:table-row table:style-name="ro9">
          <table:table-cell table:style-name="ce45" office:value-type="float" office:value="940930" calcext:value-type="float">
            <text:p>940930</text:p>
          </table:table-cell>
          <table:table-cell table:style-name="ce45" office:value-type="float" office:value="941001" calcext:value-type="float">
            <text:p>941001</text:p>
          </table:table-cell>
          <table:table-cell table:style-name="ce48" office:value-type="string" calcext:value-type="string">
            <text:p>醫學系</text:p>
          </table:table-cell>
          <table:table-cell table:style-name="ce48" office:value-type="string" calcext:value-type="string">
            <text:p>醫學系系學會和職能治療學系系學會合辦<text:span text:style-name="T6">94</text:span><text:span text:style-name="T7">學年迎新宿營活動，假金山青年活動中心舉行。</text:span></text:p>
          </table:table-cell>
          <table:table-cell table:number-columns-repeated="1020"/>
        </table:table-row>
        <table:table-row table:style-name="ro5">
          <table:table-cell table:style-name="ce45" office:value-type="float" office:value="9410" calcext:value-type="float">
            <text:p>9410</text:p>
          </table:table-cell>
          <table:table-cell table:style-name="ce45"/>
          <table:table-cell table:style-name="ce48" office:value-type="string" calcext:value-type="string">
            <text:p>醫學系</text:p>
          </table:table-cell>
          <table:table-cell table:style-name="ce48" office:value-type="string" calcext:value-type="string">
            <text:p>李世煌老師、林朝順老師、鄒國英主任榮獲教學成果獎勵。</text:p>
          </table:table-cell>
          <table:table-cell table:number-columns-repeated="1020"/>
        </table:table-row>
        <table:table-row table:style-name="ro10">
          <table:table-cell table:style-name="ce45" office:value-type="float" office:value="9410" calcext:value-type="float">
            <text:p>9410</text:p>
          </table:table-cell>
          <table:table-cell table:style-name="ce45"/>
          <table:table-cell table:style-name="ce48" office:value-type="string" calcext:value-type="string">
            <text:p>護理學系</text:p>
          </table:table-cell>
          <table:table-cell table:style-name="ce48" office:value-type="string" calcext:value-type="string">
            <text:p>陳惠姿老師應邀參加「華人老人國際研討會」發表<text:span text:style-name="T6">“Innovation of care management center”</text:span><text:span text:style-name="T7">。汪慧鈴老師於醫學院演講「男性冠心血管疾病患者再出院後戒菸行為的相關因素之探討」。</text:span></text:p>
          </table:table-cell>
          <table:table-cell table:number-columns-repeated="1020"/>
        </table:table-row>
        <table:table-row table:style-name="ro21">
          <table:table-cell table:style-name="ce45" office:value-type="float" office:value="941001" calcext:value-type="float">
            <text:p>941001</text:p>
          </table:table-cell>
          <table:table-cell table:style-name="ce45"/>
          <table:table-cell table:style-name="ce48" office:value-type="string" calcext:value-type="string">
            <text:p>臨床心理學系</text:p>
          </table:table-cell>
          <table:table-cell table:style-name="ce48" office:value-type="string" calcext:value-type="string">
            <text:p>王英洲老師應邀參加中原大學舉辦之「台灣心理學會第四十四屆年會」發表<text:span text:style-name="T6">“Amphetamine Sensitization and Contextual Effect</text:span><text:span text:style-name="T7">：</text:span><text:span text:style-name="T8"> Analysis of Neural Components with c-Fos”</text:span><text:span text:style-name="T7">。林慧麗老師應邀參加中原大學心理系舉辦之「台灣心理學會第四十四屆年會」發表〈初探持續性眼神接觸對個體的影響：採取生理指標的個案實驗研究〉。林慧麗老師應邀參加中原大學心理系舉辦之「台灣心理學會第四十四屆年會」發表〈魏氏</text:span><text:span text:style-name="T8">Spatial Span</text:span><text:span text:style-name="T7">的爭議與發展：順逆背比較與電腦化施測〉。</text:span></text:p>
          </table:table-cell>
          <table:table-cell table:number-columns-repeated="1020"/>
        </table:table-row>
        <table:table-row table:style-name="ro9">
          <table:table-cell table:style-name="ce45" office:value-type="float" office:value="941001" calcext:value-type="float">
            <text:p>941001</text:p>
          </table:table-cell>
          <table:table-cell table:style-name="ce45"/>
          <table:table-cell table:style-name="ce48" office:value-type="string" calcext:value-type="string">
            <text:p>職能治療學系</text:p>
          </table:table-cell>
          <table:table-cell table:style-name="ce48" office:value-type="string" calcext:value-type="string">
            <text:p>系主任－護理系蕭淑貞教授代理至<text:span text:style-name="T6">9</text:span><text:span text:style-name="T7">月底，</text:span><text:span text:style-name="T8">10</text:span><text:span text:style-name="T7">月起由周映慧老師擔任。</text:span></text:p>
          </table:table-cell>
          <table:table-cell table:number-columns-repeated="1020"/>
        </table:table-row>
        <table:table-row table:style-name="ro9">
          <table:table-cell table:style-name="ce45" office:value-type="float" office:value="941003" calcext:value-type="float">
            <text:p>941003</text:p>
          </table:table-cell>
          <table:table-cell table:style-name="ce45"/>
          <table:table-cell table:style-name="ce48" office:value-type="string" calcext:value-type="string">
            <text:p>臨床心理學系</text:p>
          </table:table-cell>
          <table:table-cell table:style-name="ce48" office:value-type="string" calcext:value-type="string">
            <text:p>於會議室<text:span text:style-name="T6">DG406</text:span><text:span text:style-name="T7">舉辦「第</text:span><text:span text:style-name="T8">3</text:span><text:span text:style-name="T7">次系務會議」。</text:span><text:span text:style-name="T8"> </text:span></text:p>
          </table:table-cell>
          <table:table-cell table:number-columns-repeated="1020"/>
        </table:table-row>
        <table:table-row table:style-name="ro9">
          <table:table-cell table:style-name="ce45" office:value-type="float" office:value="941005" calcext:value-type="float">
            <text:p>941005</text:p>
          </table:table-cell>
          <table:table-cell table:style-name="ce45"/>
          <table:table-cell table:style-name="ce48" office:value-type="string" calcext:value-type="string">
            <text:p>醫學系</text:p>
          </table:table-cell>
          <table:table-cell table:style-name="ce48" office:value-type="string" calcext:value-type="string">
            <text:p>於醫學院五樓會議室舉辦「繪畫與醫學」讀書會，由醫學系副主任邱浩彰教授主講。</text:p>
          </table:table-cell>
          <table:table-cell table:number-columns-repeated="1020"/>
        </table:table-row>
        <table:table-row table:style-name="ro9">
          <table:table-cell table:style-name="ce45" office:value-type="float" office:value="941005" calcext:value-type="float">
            <text:p>941005</text:p>
          </table:table-cell>
          <table:table-cell table:style-name="ce45"/>
          <table:table-cell table:style-name="ce48" office:value-type="string" calcext:value-type="string">
            <text:p>臨床心理學系</text:p>
          </table:table-cell>
          <table:table-cell table:style-name="ce48" office:value-type="string" calcext:value-type="string">
            <text:p>林玉華老師應邀參加由台灣精神分析學會舉辦之「佛洛伊德個案報告」演講「<text:span text:style-name="T6">Little Hans and Castration Anxiety</text:span><text:span text:style-name="T7">」。</text:span></text:p>
          </table:table-cell>
          <table:table-cell table:number-columns-repeated="1020"/>
        </table:table-row>
        <table:table-row table:style-name="ro9">
          <table:table-cell table:style-name="ce45" office:value-type="float" office:value="941006" calcext:value-type="float">
            <text:p>941006</text:p>
          </table:table-cell>
          <table:table-cell table:style-name="ce45"/>
          <table:table-cell table:style-name="ce48" office:value-type="string" calcext:value-type="string">
            <text:p>公共衛生學系</text:p>
          </table:table-cell>
          <table:table-cell table:style-name="ce48" office:value-type="string" calcext:value-type="string">
            <text:p>於<text:span text:style-name="T6">DG307</text:span><text:span text:style-name="T7">舉行「健康城市投標計畫第</text:span><text:span text:style-name="T8">1</text:span><text:span text:style-name="T7">次協調會議」。</text:span></text:p>
          </table:table-cell>
          <table:table-cell table:number-columns-repeated="1020"/>
        </table:table-row>
        <table:table-row table:style-name="ro9">
          <table:table-cell table:style-name="ce45" office:value-type="float" office:value="941007" calcext:value-type="float">
            <text:p>941007</text:p>
          </table:table-cell>
          <table:table-cell table:style-name="ce45"/>
          <table:table-cell table:style-name="ce48" office:value-type="string" calcext:value-type="string">
            <text:p>基礎醫學研究所</text:p>
          </table:table-cell>
          <table:table-cell table:style-name="ce48" office:value-type="string" calcext:value-type="string">
            <text:p>召開<text:span text:style-name="T6">94</text:span><text:span text:style-name="T7">學年度第</text:span><text:span text:style-name="T8">1</text:span><text:span text:style-name="T7">次招生會議。</text:span></text:p>
          </table:table-cell>
          <table:table-cell table:number-columns-repeated="1020"/>
        </table:table-row>
        <table:table-row table:style-name="ro5">
          <table:table-cell table:style-name="ce45" office:value-type="float" office:value="941008" calcext:value-type="float">
            <text:p>941008</text:p>
          </table:table-cell>
          <table:table-cell table:style-name="ce45"/>
          <table:table-cell table:style-name="ce48" office:value-type="string" calcext:value-type="string">
            <text:p>醫學系</text:p>
          </table:table-cell>
          <table:table-cell table:style-name="ce48" office:value-type="string" calcext:value-type="string">
            <text:p>於辦理國泰醫院「醫學教育新思維研討會」。</text:p>
          </table:table-cell>
          <table:table-cell table:number-columns-repeated="1020"/>
        </table:table-row>
        <table:table-row table:style-name="ro5">
          <table:table-cell table:style-name="ce54" office:value-type="float" office:value="941012" calcext:value-type="float">
            <text:p>941012</text:p>
          </table:table-cell>
          <table:table-cell table:style-name="ce54"/>
          <table:table-cell table:style-name="ce61" office:value-type="string" calcext:value-type="string">
            <text:p>醫學院</text:p>
          </table:table-cell>
          <table:table-cell table:style-name="ce61" office:value-type="string" calcext:value-type="string">
            <text:p>本院於院長室召開第<text:span text:style-name="T10">2</text:span><text:span text:style-name="T11">次行政主管會議。</text:span></text:p>
          </table:table-cell>
          <table:table-cell table:number-columns-repeated="1020"/>
        </table:table-row>
        <table:table-row table:style-name="ro9">
          <table:table-cell table:style-name="ce45" office:value-type="float" office:value="941012" calcext:value-type="float">
            <text:p>941012</text:p>
          </table:table-cell>
          <table:table-cell table:style-name="ce45"/>
          <table:table-cell table:style-name="ce48" office:value-type="string" calcext:value-type="string">
            <text:p>護理學系</text:p>
          </table:table-cell>
          <table:table-cell table:style-name="ce48" office:value-type="string" calcext:value-type="string">
            <text:p>蕭淑貞老師應邀至國防醫學院演講「護理人員臨床護理實務能力培訓－精神衛生護理評估」。</text:p>
          </table:table-cell>
          <table:table-cell table:number-columns-repeated="1020"/>
        </table:table-row>
        <table:table-row table:style-name="ro9">
          <table:table-cell table:style-name="ce45" office:value-type="float" office:value="941014" calcext:value-type="float">
            <text:p>941014</text:p>
          </table:table-cell>
          <table:table-cell table:style-name="ce45" office:value-type="float" office:value="941016" calcext:value-type="float">
            <text:p>941016</text:p>
          </table:table-cell>
          <table:table-cell table:style-name="ce48" office:value-type="string" calcext:value-type="string">
            <text:p>公共衛生學系</text:p>
          </table:table-cell>
          <table:table-cell table:style-name="ce48" office:value-type="string" calcext:value-type="string">
            <text:p>龍門渡假中心舉行迎新宿營活動。</text:p>
          </table:table-cell>
          <table:table-cell table:number-columns-repeated="1020"/>
        </table:table-row>
        <table:table-row table:style-name="ro9">
          <table:table-cell table:style-name="ce45" office:value-type="float" office:value="941017" calcext:value-type="float">
            <text:p>941017</text:p>
          </table:table-cell>
          <table:table-cell table:style-name="ce45"/>
          <table:table-cell table:style-name="ce48" office:value-type="string" calcext:value-type="string">
            <text:p>公共衛生學系</text:p>
          </table:table-cell>
          <table:table-cell table:style-name="ce48" office:value-type="string" calcext:value-type="string">
            <text:p>於<text:span text:style-name="T6">DG307</text:span><text:span text:style-name="T7">舉行「</text:span><text:span text:style-name="T8">94</text:span><text:span text:style-name="T7">學年度第一學期第</text:span><text:span text:style-name="T8">1</text:span><text:span text:style-name="T7">次系行政會議」。</text:span></text:p>
          </table:table-cell>
          <table:table-cell table:number-columns-repeated="1020"/>
        </table:table-row>
        <table:table-row table:style-name="ro5">
          <table:table-cell table:style-name="ce45" office:value-type="float" office:value="941019" calcext:value-type="float">
            <text:p>941019</text:p>
          </table:table-cell>
          <table:table-cell table:style-name="ce45"/>
          <table:table-cell table:style-name="ce48" office:value-type="string" calcext:value-type="string">
            <text:p>醫學院</text:p>
          </table:table-cell>
          <table:table-cell table:style-name="ce61" office:value-type="string" calcext:value-type="string">
            <text:p>本院於院長室召開第<text:span text:style-name="T10">2</text:span><text:span text:style-name="T11">次教學發展委員會議。</text:span></text:p>
          </table:table-cell>
          <table:table-cell table:number-columns-repeated="1020"/>
        </table:table-row>
        <table:table-row table:style-name="ro5">
          <table:table-cell table:style-name="ce45" office:value-type="float" office:value="941022" calcext:value-type="float">
            <text:p>941022</text:p>
          </table:table-cell>
          <table:table-cell table:style-name="ce45"/>
          <table:table-cell table:style-name="ce48" office:value-type="string" calcext:value-type="string">
            <text:p>醫學系</text:p>
          </table:table-cell>
          <table:table-cell table:style-name="ce48" office:value-type="string" calcext:value-type="string">
            <text:p>於耕莘醫院辦理「醫學教育新思維研討會」。</text:p>
          </table:table-cell>
          <table:table-cell table:number-columns-repeated="1020"/>
        </table:table-row>
        <table:table-row table:style-name="ro5">
          <table:table-cell table:style-name="ce54" office:value-type="float" office:value="941024" calcext:value-type="float">
            <text:p>941024</text:p>
          </table:table-cell>
          <table:table-cell table:style-name="ce54"/>
          <table:table-cell table:style-name="ce61" office:value-type="string" calcext:value-type="string">
            <text:p>醫學院</text:p>
          </table:table-cell>
          <table:table-cell table:style-name="ce61" office:value-type="string" calcext:value-type="string">
            <text:p>本院於院長室召開第<text:span text:style-name="T10">2</text:span><text:span text:style-name="T11">次學術研究發展委員會議。</text:span></text:p>
          </table:table-cell>
          <table:table-cell table:number-columns-repeated="1020"/>
        </table:table-row>
        <table:table-row table:style-name="ro9">
          <table:table-cell table:style-name="ce45" office:value-type="float" office:value="941024" calcext:value-type="float">
            <text:p>941024</text:p>
          </table:table-cell>
          <table:table-cell table:style-name="ce45"/>
          <table:table-cell table:style-name="ce48" office:value-type="string" calcext:value-type="string">
            <text:p>臨床心理學系</text:p>
          </table:table-cell>
          <table:table-cell table:style-name="ce48" office:value-type="string" calcext:value-type="string">
            <text:p>邀請呂旭立紀念文教基金會資深諮商員成蒂於醫學院<text:span text:style-name="T6">DG414</text:span><text:span text:style-name="T7">演講「婚姻暴力施暴者處遇」。</text:span><text:span text:style-name="T8"> </text:span></text:p>
          </table:table-cell>
          <table:table-cell table:number-columns-repeated="1020"/>
        </table:table-row>
        <table:table-row table:style-name="ro9">
          <table:table-cell table:style-name="ce45" office:value-type="float" office:value="941029" calcext:value-type="float">
            <text:p>941029</text:p>
          </table:table-cell>
          <table:table-cell table:style-name="ce45"/>
          <table:table-cell table:style-name="ce48" office:value-type="string" calcext:value-type="string">
            <text:p>護理學系</text:p>
          </table:table-cell>
          <table:table-cell table:style-name="ce48" office:value-type="string" calcext:value-type="string">
            <text:p>蕭淑貞老師應邀至台北市立聯合醫院松德院區演講「建立治療性人際關係之理論與實務研討會」。</text:p>
          </table:table-cell>
          <table:table-cell table:number-columns-repeated="1020"/>
        </table:table-row>
        <table:table-row table:style-name="ro9">
          <table:table-cell table:style-name="ce45" office:value-type="float" office:value="941031" calcext:value-type="float">
            <text:p>941031</text:p>
          </table:table-cell>
          <table:table-cell table:style-name="ce45"/>
          <table:table-cell table:style-name="ce48" office:value-type="string" calcext:value-type="string">
            <text:p>臨床心理學系</text:p>
          </table:table-cell>
          <table:table-cell table:style-name="ce45" office:value-type="string" calcext:value-type="string">
            <text:p> <text:span text:style-name="T9">林玉華老師應邀參加由台灣精神分析學會舉辦之「精神分析再教育」演講「克萊恩學派理論與實務研讀」。</text:span></text:p>
          </table:table-cell>
          <table:table-cell table:number-columns-repeated="1020"/>
        </table:table-row>
        <table:table-row table:style-name="ro5">
          <table:table-cell table:style-name="ce45" office:value-type="float" office:value="941031" calcext:value-type="float">
            <text:p>941031</text:p>
          </table:table-cell>
          <table:table-cell table:style-name="ce45" office:value-type="float" office:value="941102" calcext:value-type="float">
            <text:p>941102</text:p>
          </table:table-cell>
          <table:table-cell table:style-name="ce48" office:value-type="string" calcext:value-type="string">
            <text:p>醫學系</text:p>
          </table:table-cell>
          <table:table-cell table:style-name="ce45" office:value-type="string" calcext:value-type="string">
            <text:p>TMAC<text:span text:style-name="T9">評鑑訪視小組蒞臨學校及教學合作醫院進行實地訪視。</text:span></text:p>
          </table:table-cell>
          <table:table-cell table:number-columns-repeated="1020"/>
        </table:table-row>
        <table:table-row table:style-name="ro27">
          <table:table-cell table:style-name="ce45" office:value-type="float" office:value="9411" calcext:value-type="float">
            <text:p>9411</text:p>
          </table:table-cell>
          <table:table-cell table:style-name="ce45"/>
          <table:table-cell table:style-name="ce48" office:value-type="string" calcext:value-type="string">
            <text:p>護理學系</text:p>
          </table:table-cell>
          <table:table-cell table:style-name="ce48" office:value-type="string" calcext:value-type="string">
            <text:p>汪慧鈴老師於醫學院演講「<text:span text:style-name="T6">The Women's Role Strain Inventory: A Chinese Translation and Proposed Short Form for Taiwanese Women</text:span><text:span text:style-name="T7">」。</text:span></text:p>
          </table:table-cell>
          <table:table-cell table:number-columns-repeated="1020"/>
        </table:table-row>
        <table:table-row table:style-name="ro9">
          <table:table-cell table:style-name="ce54" office:value-type="float" office:value="941104" calcext:value-type="float">
            <text:p>941104</text:p>
          </table:table-cell>
          <table:table-cell table:style-name="ce54"/>
          <table:table-cell table:style-name="ce61" office:value-type="string" calcext:value-type="string">
            <text:p>醫學院</text:p>
          </table:table-cell>
          <table:table-cell table:style-name="ce61" office:value-type="string" calcext:value-type="string">
            <text:p>本院於院長室召開第<text:span text:style-name="T10">1</text:span><text:span text:style-name="T11">次學生事務委員會議。本院於三樓會議室召開第</text:span><text:span text:style-name="T12">2</text:span><text:span text:style-name="T11">次學生事務委員會議。</text:span></text:p>
          </table:table-cell>
          <table:table-cell table:number-columns-repeated="1020"/>
        </table:table-row>
        <table:table-row table:style-name="ro9">
          <table:table-cell table:style-name="ce45" office:value-type="float" office:value="941104" calcext:value-type="float">
            <text:p>941104</text:p>
          </table:table-cell>
          <table:table-cell table:style-name="ce45"/>
          <table:table-cell table:style-name="ce48" office:value-type="string" calcext:value-type="string">
            <text:p>護理學系</text:p>
          </table:table-cell>
          <table:table-cell table:style-name="ce48" office:value-type="string" calcext:value-type="string">
            <text:p>蕭淑貞老師應邀至台中弘光科技大學參與「精神社區康復之家工作坊」。</text:p>
          </table:table-cell>
          <table:table-cell table:number-columns-repeated="1020"/>
        </table:table-row>
        <table:table-row table:style-name="ro10">
          <table:table-cell table:style-name="ce45" office:value-type="float" office:value="941104" calcext:value-type="float">
            <text:p>941104</text:p>
          </table:table-cell>
          <table:table-cell table:style-name="ce45"/>
          <table:table-cell table:style-name="ce48" office:value-type="string" calcext:value-type="string">
            <text:p>公共衛生學系</text:p>
          </table:table-cell>
          <table:table-cell table:style-name="ce48" office:value-type="string" calcext:value-type="string">
            <text:p>於<text:span text:style-name="T6">DG307</text:span><text:span text:style-name="T7">舉行「</text:span><text:span text:style-name="T8">94</text:span><text:span text:style-name="T7">學年度第一學期第</text:span><text:span text:style-name="T8">2</text:span><text:span text:style-name="T7">次系行政會議」。於</text:span><text:span text:style-name="T8">DG307</text:span><text:span text:style-name="T7">舉行「</text:span><text:span text:style-name="T8">94</text:span><text:span text:style-name="T7">學年度第</text:span><text:span text:style-name="T8">1</text:span><text:span text:style-name="T7">期系務會議」。於</text:span><text:span text:style-name="T8">DG307</text:span><text:span text:style-name="T7">舉行「</text:span><text:span text:style-name="T8">94</text:span><text:span text:style-name="T7">學年度第一學期系教師評審委員會」。</text:span></text:p>
          </table:table-cell>
          <table:table-cell table:number-columns-repeated="1020"/>
        </table:table-row>
        <table:table-row table:style-name="ro9">
          <table:table-cell table:style-name="ce45" office:value-type="float" office:value="941107" calcext:value-type="float">
            <text:p>941107</text:p>
          </table:table-cell>
          <table:table-cell table:style-name="ce45"/>
          <table:table-cell table:style-name="ce48" office:value-type="string" calcext:value-type="string">
            <text:p>臨床心理學系</text:p>
          </table:table-cell>
          <table:table-cell table:style-name="ce48" office:value-type="string" calcext:value-type="string">
            <text:p>於會議室<text:span text:style-name="T6">DG406</text:span><text:span text:style-name="T7">舉辦「第</text:span><text:span text:style-name="T8">4</text:span><text:span text:style-name="T7">次系務會議」。</text:span><text:span text:style-name="T8"> </text:span></text:p>
          </table:table-cell>
          <table:table-cell table:number-columns-repeated="1020"/>
        </table:table-row>
        <table:table-row table:style-name="ro5">
          <table:table-cell table:style-name="ce54" office:value-type="float" office:value="941109" calcext:value-type="float">
            <text:p>941109</text:p>
          </table:table-cell>
          <table:table-cell table:style-name="ce54"/>
          <table:table-cell table:style-name="ce61" office:value-type="string" calcext:value-type="string">
            <text:p>醫學院</text:p>
          </table:table-cell>
          <table:table-cell table:style-name="ce61" office:value-type="string" calcext:value-type="string">
            <text:p>本院於院長室召開第<text:span text:style-name="T10">3</text:span><text:span text:style-name="T11">次行政主管會議。</text:span></text:p>
          </table:table-cell>
          <table:table-cell table:number-columns-repeated="1020"/>
        </table:table-row>
        <table:table-row table:style-name="ro9">
          <table:table-cell table:style-name="ce45" office:value-type="float" office:value="941109" calcext:value-type="float">
            <text:p>941109</text:p>
          </table:table-cell>
          <table:table-cell table:style-name="ce45"/>
          <table:table-cell table:style-name="ce48" office:value-type="string" calcext:value-type="string">
            <text:p>醫學系</text:p>
          </table:table-cell>
          <table:table-cell table:style-name="ce48" office:value-type="string" calcext:value-type="string">
            <text:p>於醫學院五樓小班教室（二）舉辦「色彩」讀書會，由輔大藝術學院院長林文昌教授主講。</text:p>
          </table:table-cell>
          <table:table-cell table:number-columns-repeated="1020"/>
        </table:table-row>
        <table:table-row table:style-name="ro9">
          <table:table-cell table:style-name="ce45" office:value-type="float" office:value="941110" calcext:value-type="float">
            <text:p>941110</text:p>
          </table:table-cell>
          <table:table-cell table:style-name="ce45"/>
          <table:table-cell table:style-name="ce48" office:value-type="string" calcext:value-type="string">
            <text:p>基礎醫學研究所</text:p>
          </table:table-cell>
          <table:table-cell table:style-name="ce48" office:value-type="string" calcext:value-type="string">
            <text:p>邀請化學系柏殿宏教授蒞所專題演講「科學論文中英文寫作」。</text:p>
          </table:table-cell>
          <table:table-cell table:number-columns-repeated="1020"/>
        </table:table-row>
        <table:table-row table:style-name="ro9">
          <table:table-cell table:style-name="ce45" office:value-type="float" office:value="941112" calcext:value-type="float">
            <text:p>941112</text:p>
          </table:table-cell>
          <table:table-cell table:style-name="ce45" office:value-type="float" office:value="941120" calcext:value-type="float">
            <text:p>941120</text:p>
          </table:table-cell>
          <table:table-cell table:style-name="ce48" office:value-type="string" calcext:value-type="string">
            <text:p>醫學系</text:p>
          </table:table-cell>
          <table:table-cell table:style-name="ce48" office:value-type="string" calcext:value-type="string">
            <text:p>鄒主任帶領杜文圓老師及三、四年級共<text:span text:style-name="T6">4</text:span><text:span text:style-name="T7">名學生至澳洲</text:span><text:span text:style-name="T8">Flinders University</text:span><text:span text:style-name="T7">參訪</text:span><text:span text:style-name="T8">PBL</text:span><text:span text:style-name="T7">教學及交流。</text:span></text:p>
          </table:table-cell>
          <table:table-cell table:number-columns-repeated="1020"/>
        </table:table-row>
        <table:table-row table:style-name="ro5">
          <table:table-cell table:style-name="ce54" office:value-type="float" office:value="941116" calcext:value-type="float">
            <text:p>941116</text:p>
          </table:table-cell>
          <table:table-cell table:style-name="ce54"/>
          <table:table-cell table:style-name="ce61" office:value-type="string" calcext:value-type="string">
            <text:p>醫學院</text:p>
          </table:table-cell>
          <table:table-cell table:style-name="ce61" office:value-type="string" calcext:value-type="string">
            <text:p>本院於院長室召開第一學期第<text:span text:style-name="T10">4</text:span><text:span text:style-name="T11">次院教師評審委員會議。</text:span></text:p>
          </table:table-cell>
          <table:table-cell table:number-columns-repeated="1020"/>
        </table:table-row>
        <table:table-row table:style-name="ro9">
          <table:table-cell table:style-name="ce45" office:value-type="float" office:value="941119" calcext:value-type="float">
            <text:p>941119</text:p>
          </table:table-cell>
          <table:table-cell table:style-name="ce45"/>
          <table:table-cell table:style-name="ce48" office:value-type="string" calcext:value-type="string">
            <text:p>臨床心理學系</text:p>
          </table:table-cell>
          <table:table-cell table:style-name="ce48" office:value-type="string" calcext:value-type="string">
            <text:p>林玉華老師應邀參加由台灣精神分析學會舉辦之「精神分析再教育」演講「克萊恩學派理論與實務研讀」。</text:p>
          </table:table-cell>
          <table:table-cell table:number-columns-repeated="1020"/>
        </table:table-row>
        <table:table-row table:style-name="ro5">
          <table:table-cell table:style-name="ce54" office:value-type="float" office:value="941121" calcext:value-type="float">
            <text:p>941121</text:p>
          </table:table-cell>
          <table:table-cell table:style-name="ce54"/>
          <table:table-cell table:style-name="ce61" office:value-type="string" calcext:value-type="string">
            <text:p>醫學院</text:p>
          </table:table-cell>
          <table:table-cell table:style-name="ce61" office:value-type="string" calcext:value-type="string">
            <text:p>於本院地下室一樓會議室召開第一學期第<text:span text:style-name="T10">2</text:span><text:span text:style-name="T11">次院務會議。</text:span></text:p>
          </table:table-cell>
          <table:table-cell table:number-columns-repeated="1020"/>
        </table:table-row>
        <table:table-row table:style-name="ro9">
          <table:table-cell table:style-name="ce45" office:value-type="float" office:value="941123" calcext:value-type="float">
            <text:p>941123</text:p>
          </table:table-cell>
          <table:table-cell table:style-name="ce45"/>
          <table:table-cell table:style-name="ce48" office:value-type="string" calcext:value-type="string">
            <text:p>醫學院</text:p>
          </table:table-cell>
          <table:table-cell table:style-name="ce48" office:value-type="string" calcext:value-type="string">
            <text:p>邀請德國學者<text:span text:style-name="T6">Werner Müller-Ester</text:span><text:span text:style-name="T7">博士於本院五樓會議室作專題演講。</text:span></text:p>
          </table:table-cell>
          <table:table-cell table:number-columns-repeated="1020"/>
        </table:table-row>
        <table:table-row table:style-name="ro9">
          <table:table-cell table:style-name="ce45" office:value-type="float" office:value="941124" calcext:value-type="float">
            <text:p>941124</text:p>
          </table:table-cell>
          <table:table-cell table:style-name="ce45"/>
          <table:table-cell table:style-name="ce48" office:value-type="string" calcext:value-type="string">
            <text:p>醫學系</text:p>
          </table:table-cell>
          <table:table-cell table:style-name="ce48" office:value-type="string" calcext:value-type="string">
            <text:p>積極規劃七年級實習課程，於醫學院五樓階梯教室舉辦實習醫院說明會。</text:p>
          </table:table-cell>
          <table:table-cell table:number-columns-repeated="1020"/>
        </table:table-row>
        <table:table-row table:style-name="ro5">
          <table:table-cell table:style-name="ce45" office:value-type="float" office:value="941125" calcext:value-type="float">
            <text:p>941125</text:p>
          </table:table-cell>
          <table:table-cell table:style-name="ce45"/>
          <table:table-cell table:style-name="ce48" office:value-type="string" calcext:value-type="string">
            <text:p>護理學系</text:p>
          </table:table-cell>
          <table:table-cell table:style-name="ce48" office:value-type="string" calcext:value-type="string">
            <text:p>蕭淑貞老師應邀至天主教耕莘醫院演講「藥物治療」。</text:p>
          </table:table-cell>
          <table:table-cell table:number-columns-repeated="1020"/>
        </table:table-row>
        <table:table-row table:style-name="ro5">
          <table:table-cell table:style-name="ce45" office:value-type="float" office:value="941126" calcext:value-type="float">
            <text:p>941126</text:p>
          </table:table-cell>
          <table:table-cell table:style-name="ce45"/>
          <table:table-cell table:style-name="ce48" office:value-type="string" calcext:value-type="string">
            <text:p>醫學系</text:p>
          </table:table-cell>
          <table:table-cell table:style-name="ce48" office:value-type="string" calcext:value-type="string">
            <text:p>於國泰醫院辦理「醫學倫理<text:span text:style-name="T6">PBL</text:span><text:span text:style-name="T7">教學研習營」。</text:span></text:p>
          </table:table-cell>
          <table:table-cell table:number-columns-repeated="1020"/>
        </table:table-row>
        <table:table-row table:style-name="ro9">
          <table:table-cell table:style-name="ce45" office:value-type="float" office:value="941126" calcext:value-type="float">
            <text:p>941126</text:p>
          </table:table-cell>
          <table:table-cell table:style-name="ce45"/>
          <table:table-cell table:style-name="ce48" office:value-type="string" calcext:value-type="string">
            <text:p>公共衛生學系</text:p>
          </table:table-cell>
          <table:table-cell table:style-name="ce48" office:value-type="string" calcext:value-type="string">
            <text:p>邀請成功大學呂宗學副教授於<text:span text:style-name="T6">DG312</text:span><text:span text:style-name="T7">演講「如何研究影響健康的結構因素」。</text:span></text:p>
          </table:table-cell>
          <table:table-cell table:number-columns-repeated="1020"/>
        </table:table-row>
        <table:table-row table:style-name="ro9">
          <table:table-cell table:style-name="ce45" office:value-type="float" office:value="941127" calcext:value-type="float">
            <text:p>941127</text:p>
          </table:table-cell>
          <table:table-cell table:style-name="ce45"/>
          <table:table-cell table:style-name="ce48" office:value-type="string" calcext:value-type="string">
            <text:p>醫學系</text:p>
          </table:table-cell>
          <table:table-cell table:style-name="ce48" office:value-type="string" calcext:value-type="string">
            <text:p>於耕莘醫院辦理「臨床教學如何延續<text:span text:style-name="T6">PBL</text:span><text:span text:style-name="T7">的理念和方法」研討會。</text:span></text:p>
          </table:table-cell>
          <table:table-cell table:number-columns-repeated="1020"/>
        </table:table-row>
        <table:table-row table:style-name="ro10">
          <table:table-cell table:style-name="ce45" office:value-type="float" office:value="941128" calcext:value-type="float">
            <text:p>941128</text:p>
          </table:table-cell>
          <table:table-cell table:style-name="ce45"/>
          <table:table-cell table:style-name="ce48" office:value-type="string" calcext:value-type="string">
            <text:p>護理學系</text:p>
          </table:table-cell>
          <table:table-cell table:style-name="ce48" office:value-type="string" calcext:value-type="string">
            <text:p>蕭淑貞老師應邀至台北市立聯合醫院松德院區參與「『精神衛生護理師』成長工作坊－第三場種子研習會（種子團隊會議）」。</text:p>
          </table:table-cell>
          <table:table-cell table:number-columns-repeated="1020"/>
        </table:table-row>
        <table:table-row table:style-name="ro9">
          <table:table-cell table:style-name="ce45" office:value-type="float" office:value="941128" calcext:value-type="float">
            <text:p>941128</text:p>
          </table:table-cell>
          <table:table-cell table:style-name="ce45"/>
          <table:table-cell table:style-name="ce48" office:value-type="string" calcext:value-type="string">
            <text:p>臨床心理學系</text:p>
          </table:table-cell>
          <table:table-cell table:style-name="ce48" office:value-type="string" calcext:value-type="string">
            <text:p>陳美琴老師應邀參加由台中曉明女中舉辦之演講「人格統整與靈性發展」。</text:p>
          </table:table-cell>
          <table:table-cell table:number-columns-repeated="1020"/>
        </table:table-row>
        <table:table-row table:style-name="ro5">
          <table:table-cell table:style-name="ce54" office:value-type="float" office:value="941130" calcext:value-type="float">
            <text:p>941130</text:p>
          </table:table-cell>
          <table:table-cell table:style-name="ce54"/>
          <table:table-cell table:style-name="ce61" office:value-type="string" calcext:value-type="string">
            <text:p>醫學院</text:p>
          </table:table-cell>
          <table:table-cell table:style-name="ce61" office:value-type="string" calcext:value-type="string">
            <text:p>本院於地下室會議室舉辦第一學期第<text:span text:style-name="T10">1</text:span><text:span text:style-name="T11">次全院導師會議。</text:span></text:p>
          </table:table-cell>
          <table:table-cell table:number-columns-repeated="1020"/>
        </table:table-row>
        <table:table-row table:style-name="ro9">
          <table:table-cell table:style-name="ce45" office:value-type="float" office:value="941201" calcext:value-type="float">
            <text:p>941201</text:p>
          </table:table-cell>
          <table:table-cell table:style-name="ce45"/>
          <table:table-cell table:style-name="ce48" office:value-type="string" calcext:value-type="string">
            <text:p>臨床心理學系</text:p>
          </table:table-cell>
          <table:table-cell table:style-name="ce48" office:value-type="string" calcext:value-type="string">
            <text:p>陳美琴老師應邀參加由聖功福傳書院舉辦之演講「心理衛生」。</text:p>
          </table:table-cell>
          <table:table-cell table:number-columns-repeated="1020"/>
        </table:table-row>
        <table:table-row table:style-name="ro9">
          <table:table-cell table:style-name="ce45" office:value-type="float" office:value="941202" calcext:value-type="float">
            <text:p>941202</text:p>
          </table:table-cell>
          <table:table-cell table:style-name="ce45"/>
          <table:table-cell table:style-name="ce48" office:value-type="string" calcext:value-type="string">
            <text:p>護理學系</text:p>
          </table:table-cell>
          <table:table-cell table:style-name="ce48" office:value-type="string" calcext:value-type="string">
            <text:p>蕭淑貞老師應邀至台北市立聯合醫院松德院區參與「精神社區復健中心工作坊」。</text:p>
          </table:table-cell>
          <table:table-cell table:number-columns-repeated="1020"/>
        </table:table-row>
        <table:table-row table:style-name="ro9">
          <table:table-cell table:style-name="ce45" office:value-type="float" office:value="941202" calcext:value-type="float">
            <text:p>941202</text:p>
          </table:table-cell>
          <table:table-cell table:style-name="ce45"/>
          <table:table-cell table:style-name="ce48" office:value-type="string" calcext:value-type="string">
            <text:p>臨床心理學系</text:p>
          </table:table-cell>
          <table:table-cell table:style-name="ce48" office:value-type="string" calcext:value-type="string">
            <text:p>陳美琴老師應邀參加由聖功女中舉辦之演講「心理衛生」。</text:p>
          </table:table-cell>
          <table:table-cell table:number-columns-repeated="1020"/>
        </table:table-row>
        <table:table-row table:style-name="ro9">
          <table:table-cell table:style-name="ce45" office:value-type="float" office:value="941205" calcext:value-type="float">
            <text:p>941205</text:p>
          </table:table-cell>
          <table:table-cell table:style-name="ce45"/>
          <table:table-cell table:style-name="ce48" office:value-type="string" calcext:value-type="string">
            <text:p>公共衛生學系</text:p>
          </table:table-cell>
          <table:table-cell table:style-name="ce48" office:value-type="string" calcext:value-type="string">
            <text:p>邀請仲琦科技<text:span text:style-name="T6"> </text:span><text:span text:style-name="T7">張建民</text:span><text:span text:style-name="T8"> </text:span><text:span text:style-name="T7">先生於</text:span><text:span text:style-name="T8">DG312</text:span><text:span text:style-name="T7">演講「地理資訊系統</text:span><text:span text:style-name="T8"> </text:span><text:span text:style-name="T7">（</text:span><text:span text:style-name="T8">GIS</text:span><text:span text:style-name="T7">）簡介」。</text:span></text:p>
          </table:table-cell>
          <table:table-cell table:number-columns-repeated="1020"/>
        </table:table-row>
        <table:table-row table:style-name="ro9">
          <table:table-cell table:style-name="ce45" office:value-type="float" office:value="941205" calcext:value-type="float">
            <text:p>941205</text:p>
          </table:table-cell>
          <table:table-cell table:style-name="ce45"/>
          <table:table-cell table:style-name="ce48" office:value-type="string" calcext:value-type="string">
            <text:p>臨床心理學系</text:p>
          </table:table-cell>
          <table:table-cell table:style-name="ce48" office:value-type="string" calcext:value-type="string">
            <text:p>於會議室<text:span text:style-name="T6">DG406</text:span><text:span text:style-name="T7">舉辦「第</text:span><text:span text:style-name="T8">5</text:span><text:span text:style-name="T7">次系務會議」。</text:span></text:p>
          </table:table-cell>
          <table:table-cell table:number-columns-repeated="1020"/>
        </table:table-row>
        <table:table-row table:style-name="ro9">
          <table:table-cell table:style-name="ce45" office:value-type="float" office:value="941207" calcext:value-type="float">
            <text:p>941207</text:p>
          </table:table-cell>
          <table:table-cell table:style-name="ce45"/>
          <table:table-cell table:style-name="ce48" office:value-type="string" calcext:value-type="string">
            <text:p>護理學系</text:p>
          </table:table-cell>
          <table:table-cell table:style-name="ce48" office:value-type="string" calcext:value-type="string">
            <text:p>陳惠姿老師應邀參加「普世價值與本土關懷天主教社會思想國際學術研討會」發表〈台灣社會中的家庭與老年人〉。</text:p>
          </table:table-cell>
          <table:table-cell table:number-columns-repeated="1020"/>
        </table:table-row>
        <table:table-row table:style-name="ro9">
          <table:table-cell table:style-name="ce45" office:value-type="float" office:value="941207" calcext:value-type="float">
            <text:p>941207</text:p>
          </table:table-cell>
          <table:table-cell table:style-name="ce45" office:value-type="float" office:value="941216" calcext:value-type="float">
            <text:p>941216</text:p>
          </table:table-cell>
          <table:table-cell table:style-name="ce48" office:value-type="string" calcext:value-type="string">
            <text:p>醫學院</text:p>
          </table:table-cell>
          <table:table-cell table:style-name="ce48" office:value-type="string" calcext:value-type="string">
            <text:p>配合輔大<text:span text:style-name="T6">80</text:span><text:span text:style-name="T7">週年校慶－醫學院第三屆學術研究成果壁報展暨系列學術活動。</text:span></text:p>
          </table:table-cell>
          <table:table-cell table:number-columns-repeated="1020"/>
        </table:table-row>
        <table:table-row table:style-name="ro9">
          <table:table-cell table:style-name="ce45" office:value-type="float" office:value="941208" calcext:value-type="float">
            <text:p>941208</text:p>
          </table:table-cell>
          <table:table-cell table:style-name="ce45"/>
          <table:table-cell table:style-name="ce48" office:value-type="string" calcext:value-type="string">
            <text:p>基礎醫學研究所</text:p>
          </table:table-cell>
          <table:table-cell table:style-name="ce48" office:value-type="string" calcext:value-type="string">
            <text:p>召開<text:span text:style-name="T6">94</text:span><text:span text:style-name="T7">學年度第</text:span><text:span text:style-name="T8">2</text:span><text:span text:style-name="T7">次招生會議。</text:span></text:p>
          </table:table-cell>
          <table:table-cell table:number-columns-repeated="1020"/>
        </table:table-row>
        <table:table-row table:style-name="ro9">
          <table:table-cell table:style-name="ce45" office:value-type="float" office:value="941209" calcext:value-type="float">
            <text:p>941209</text:p>
          </table:table-cell>
          <table:table-cell table:style-name="ce45"/>
          <table:table-cell table:style-name="ce48" office:value-type="string" calcext:value-type="string">
            <text:p>醫學院</text:p>
          </table:table-cell>
          <table:table-cell table:style-name="ce48" office:value-type="string" calcext:value-type="string">
            <text:p>醫學綜合大樓落成典禮。聘請黃秉乾院士及戚以模教授為本院名譽教授。</text:p>
          </table:table-cell>
          <table:table-cell table:number-columns-repeated="1020"/>
        </table:table-row>
        <table:table-row table:style-name="ro10">
          <table:table-cell table:style-name="ce45" office:value-type="float" office:value="941209" calcext:value-type="float">
            <text:p>941209</text:p>
          </table:table-cell>
          <table:table-cell table:style-name="ce45"/>
          <table:table-cell table:style-name="ce48" office:value-type="string" calcext:value-type="string">
            <text:p>護理學系</text:p>
          </table:table-cell>
          <table:table-cell table:style-name="ce48" office:value-type="string" calcext:value-type="string">
            <text:p>黃玉珠老師應邀至中國藥學大學演講「衛生所護理人員在職教育的實務」。於醫學院<text:span text:style-name="T6">B1</text:span><text:span text:style-name="T7">會議室舉辦「系友回娘家」活動。</text:span></text:p>
          </table:table-cell>
          <table:table-cell table:number-columns-repeated="1020"/>
        </table:table-row>
        <table:table-row table:style-name="ro9">
          <table:table-cell table:style-name="ce45" office:value-type="float" office:value="941209" calcext:value-type="float">
            <text:p>941209</text:p>
          </table:table-cell>
          <table:table-cell table:style-name="ce45"/>
          <table:table-cell table:style-name="ce48" office:value-type="string" calcext:value-type="string">
            <text:p>職能治療學系</text:p>
          </table:table-cell>
          <table:table-cell table:style-name="ce48" office:value-type="string" calcext:value-type="string">
            <text:p>謝協君老師參與醫學院論文壁報展。</text:p>
          </table:table-cell>
          <table:table-cell table:number-columns-repeated="1020"/>
        </table:table-row>
        <table:table-row table:style-name="ro10">
          <table:table-cell table:style-name="ce45" office:value-type="float" office:value="941210" calcext:value-type="float">
            <text:p>941210</text:p>
          </table:table-cell>
          <table:table-cell table:style-name="ce45"/>
          <table:table-cell table:style-name="ce48" office:value-type="string" calcext:value-type="string">
            <text:p>職能治療學系</text:p>
          </table:table-cell>
          <table:table-cell table:style-name="ce48" office:value-type="string" calcext:value-type="string">
            <text:p>施以諾老師於醫學院五樓會議室舉辦「音樂治療與臨床職能治療研習會」。施以諾老師於醫學院五樓會議室舉辦「音樂治療與臨床職能治療研習會」。</text:p>
          </table:table-cell>
          <table:table-cell table:number-columns-repeated="1020"/>
        </table:table-row>
        <table:table-row table:style-name="ro9">
          <table:table-cell table:style-name="ce45" office:value-type="float" office:value="941210" calcext:value-type="float">
            <text:p>941210</text:p>
          </table:table-cell>
          <table:table-cell table:style-name="ce45"/>
          <table:table-cell table:style-name="ce48" office:value-type="string" calcext:value-type="string">
            <text:p>護理學系</text:p>
          </table:table-cell>
          <table:table-cell table:style-name="ce48" office:value-type="string" calcext:value-type="string">
            <text:p>於醫學院大樓<text:span text:style-name="T6">DG312</text:span><text:span text:style-name="T7">教室舉辦「以家庭為中心的護理教學與實務研討會」。</text:span></text:p>
          </table:table-cell>
          <table:table-cell table:number-columns-repeated="1020"/>
        </table:table-row>
        <table:table-row table:style-name="ro9">
          <table:table-cell table:style-name="ce45" office:value-type="float" office:value="941210" calcext:value-type="float">
            <text:p>941210</text:p>
          </table:table-cell>
          <table:table-cell table:style-name="ce45"/>
          <table:table-cell table:style-name="ce48" office:value-type="string" calcext:value-type="string">
            <text:p>臨床心理學系</text:p>
          </table:table-cell>
          <table:table-cell table:style-name="ce48" office:value-type="string" calcext:value-type="string">
            <text:p>陳美琴老師應邀參加由大陸吉林天主教會舉辦之演講「心理衛生」。</text:p>
          </table:table-cell>
          <table:table-cell table:number-columns-repeated="1020"/>
        </table:table-row>
        <table:table-row table:style-name="ro9">
          <table:table-cell table:style-name="ce45" office:value-type="float" office:value="941211" calcext:value-type="float">
            <text:p>941211</text:p>
          </table:table-cell>
          <table:table-cell table:style-name="ce45"/>
          <table:table-cell table:style-name="ce48" office:value-type="string" calcext:value-type="string">
            <text:p>臨床心理學系</text:p>
          </table:table-cell>
          <table:table-cell table:style-name="ce48" office:value-type="string" calcext:value-type="string">
            <text:p>於醫學院舉辦「教學卓越計畫－臨床心理與生命教育研討會」。</text:p>
          </table:table-cell>
          <table:table-cell table:number-columns-repeated="1020"/>
        </table:table-row>
        <table:table-row table:style-name="ro13">
          <table:table-cell table:style-name="ce45" office:value-type="float" office:value="941212" calcext:value-type="float">
            <text:p>941212</text:p>
          </table:table-cell>
          <table:table-cell table:style-name="ce45" office:value-type="float" office:value="941215" calcext:value-type="float">
            <text:p>941215</text:p>
          </table:table-cell>
          <table:table-cell table:style-name="ce48" office:value-type="string" calcext:value-type="string">
            <text:p>醫學系</text:p>
          </table:table-cell>
          <table:table-cell table:style-name="ce48" office:value-type="string" calcext:value-type="string">
            <text:p>第八屆海峽兩岸暨香港地區醫學教育研討會在香港舉辦，鄒國英主任、邱浩彰副系主任、周定遠副系主任、劉榮森老師及劉樹泉老師共五位老師出席與會，鄒國英主任並於會中進行專題演講及劉榮森老師論文發表一篇。</text:p>
          </table:table-cell>
          <table:table-cell table:number-columns-repeated="1020"/>
        </table:table-row>
        <table:table-row table:style-name="ro5">
          <table:table-cell table:style-name="ce54" office:value-type="float" office:value="941214" calcext:value-type="float">
            <text:p>941214</text:p>
          </table:table-cell>
          <table:table-cell table:style-name="ce54"/>
          <table:table-cell table:style-name="ce61" office:value-type="string" calcext:value-type="string">
            <text:p>醫學院</text:p>
          </table:table-cell>
          <table:table-cell table:style-name="ce61" office:value-type="string" calcext:value-type="string">
            <text:p>本院於院長室召開第<text:span text:style-name="T10">4</text:span><text:span text:style-name="T11">次行政主管會議。</text:span></text:p>
          </table:table-cell>
          <table:table-cell table:number-columns-repeated="1020"/>
        </table:table-row>
        <table:table-row table:style-name="ro9">
          <table:table-cell table:style-name="ce45" office:value-type="float" office:value="941214" calcext:value-type="float">
            <text:p>941214</text:p>
          </table:table-cell>
          <table:table-cell table:style-name="ce45"/>
          <table:table-cell table:style-name="ce48" office:value-type="string" calcext:value-type="string">
            <text:p>護理學系</text:p>
          </table:table-cell>
          <table:table-cell table:style-name="ce48" office:value-type="string" calcext:value-type="string">
            <text:p>陳惠姿老師應邀參加「打造跨界平台－社區照顧一起來研討會」發表〈台灣社區照顧／長期照護政策與知識對談〉。</text:p>
          </table:table-cell>
          <table:table-cell table:number-columns-repeated="1020"/>
        </table:table-row>
        <table:table-row table:style-name="ro10">
          <table:table-cell table:style-name="ce45" office:value-type="float" office:value="941218" calcext:value-type="float">
            <text:p>941218</text:p>
          </table:table-cell>
          <table:table-cell table:style-name="ce45"/>
          <table:table-cell table:style-name="ce48" office:value-type="string" calcext:value-type="string">
            <text:p>臨床心理學系</text:p>
          </table:table-cell>
          <table:table-cell table:style-name="ce48" office:value-type="string" calcext:value-type="string">
            <text:p>王英洲老師應邀參加政治大學舉辦之「台灣臨床心理學會<text:span text:style-name="T6">2005</text:span><text:span text:style-name="T7">年會」發表〈年輕成人與非失智老人在視覺空間記憶廣度之運用</text:span><text:span text:style-name="T8">——</text:span><text:span text:style-name="T7">阿茲海默症的預試研究〉。</text:span></text:p>
          </table:table-cell>
          <table:table-cell table:number-columns-repeated="1020"/>
        </table:table-row>
        <table:table-row table:style-name="ro5">
          <table:table-cell table:style-name="ce45" office:value-type="float" office:value="941219" calcext:value-type="float">
            <text:p>941219</text:p>
          </table:table-cell>
          <table:table-cell table:style-name="ce45"/>
          <table:table-cell table:style-name="ce48" office:value-type="string" calcext:value-type="string">
            <text:p>醫學院</text:p>
          </table:table-cell>
          <table:table-cell table:style-name="ce61" office:value-type="string" calcext:value-type="string">
            <text:p>本院於院長室召開第<text:span text:style-name="T10">3</text:span><text:span text:style-name="T11">次教學發展委員會議。</text:span></text:p>
          </table:table-cell>
          <table:table-cell table:number-columns-repeated="1020"/>
        </table:table-row>
        <table:table-row table:style-name="ro9">
          <table:table-cell table:style-name="ce45" office:value-type="float" office:value="941221" calcext:value-type="float">
            <text:p>941221</text:p>
          </table:table-cell>
          <table:table-cell table:style-name="ce45"/>
          <table:table-cell table:style-name="ce48" office:value-type="string" calcext:value-type="string">
            <text:p>臨床心理學系</text:p>
          </table:table-cell>
          <table:table-cell table:style-name="ce48" office:value-type="string" calcext:value-type="string">
            <text:p>於醫學會舉辦「醫學院學術發展委員會議」。<text:span text:style-name="T6"> </text:span></text:p>
          </table:table-cell>
          <table:table-cell table:number-columns-repeated="1020"/>
        </table:table-row>
        <table:table-row table:style-name="ro15">
          <table:table-cell table:style-name="ce45" office:value-type="float" office:value="941223" calcext:value-type="float">
            <text:p>941223</text:p>
          </table:table-cell>
          <table:table-cell table:style-name="ce45"/>
          <table:table-cell table:style-name="ce48" office:value-type="string" calcext:value-type="string">
            <text:p>醫學系</text:p>
          </table:table-cell>
          <table:table-cell table:style-name="ce48" office:value-type="string" calcext:value-type="string">
            <text:p>本系四年級學生蔡孟釗同學獲<text:span text:style-name="T6">2005</text:span><text:span text:style-name="T7">年財團法人台灣醫學發展基金會論文獎佳作，該獲獎論文由卓貴美老師指導，論文主題為</text:span><text:span text:style-name="T8">“Induction of Calcium Influx from Extracellular by Beauvericin in Human Acute Lymphoblastic Leukemia Cells”</text:span><text:span text:style-name="T7">。該獎項假台大醫學院基礎醫學大樓</text:span><text:span text:style-name="T8">103</text:span><text:span text:style-name="T7">講堂頒獎。</text:span></text:p>
          </table:table-cell>
          <table:table-cell table:number-columns-repeated="1020"/>
        </table:table-row>
        <table:table-row table:style-name="ro9">
          <table:table-cell table:style-name="ce45" office:value-type="float" office:value="941226" calcext:value-type="float">
            <text:p>941226</text:p>
          </table:table-cell>
          <table:table-cell table:style-name="ce45"/>
          <table:table-cell table:style-name="ce48" office:value-type="string" calcext:value-type="string">
            <text:p>公共衛生學系</text:p>
          </table:table-cell>
          <table:table-cell table:style-name="ce48" office:value-type="string" calcext:value-type="string">
            <text:p>邀請台北醫學大學公共衛生學系邱弘毅教授於<text:span text:style-name="T6">DG312</text:span><text:span text:style-name="T7">演講「台灣地區腦血管疾病流行病學研究現況」。</text:span></text:p>
          </table:table-cell>
          <table:table-cell table:number-columns-repeated="1020"/>
        </table:table-row>
        <table:table-row table:style-name="ro9">
          <table:table-cell table:style-name="ce45" office:value-type="float" office:value="941226" calcext:value-type="float">
            <text:p>941226</text:p>
          </table:table-cell>
          <table:table-cell table:style-name="ce45"/>
          <table:table-cell table:style-name="ce48" office:value-type="string" calcext:value-type="string">
            <text:p>臨床心理學系</text:p>
          </table:table-cell>
          <table:table-cell table:style-name="ce48" office:value-type="string" calcext:value-type="string">
            <text:p>林玉華老師應邀參加由台灣精神分析學會舉辦之「精神分析再教育」演講「克萊恩學派理論與實務研讀」。</text:p>
          </table:table-cell>
          <table:table-cell table:number-columns-repeated="1020"/>
        </table:table-row>
        <table:table-row table:style-name="ro9">
          <table:table-cell table:style-name="ce45" office:value-type="float" office:value="941226" calcext:value-type="float">
            <text:p>941226</text:p>
          </table:table-cell>
          <table:table-cell table:style-name="ce45"/>
          <table:table-cell table:style-name="ce48" office:value-type="string" calcext:value-type="string">
            <text:p>基礎醫學研究所</text:p>
          </table:table-cell>
          <table:table-cell table:style-name="ce48" office:value-type="string" calcext:value-type="string">
            <text:p>召開<text:span text:style-name="T6">94</text:span><text:span text:style-name="T7">學年度第</text:span><text:span text:style-name="T8">3</text:span><text:span text:style-name="T7">次招生會議。</text:span></text:p>
          </table:table-cell>
          <table:table-cell table:number-columns-repeated="1020"/>
        </table:table-row>
        <table:table-row table:style-name="ro10">
          <table:table-cell table:style-name="ce54" office:value-type="float" office:value="941228" calcext:value-type="float">
            <text:p>941228</text:p>
          </table:table-cell>
          <table:table-cell table:style-name="ce54"/>
          <table:table-cell table:style-name="ce61" office:value-type="string" calcext:value-type="string">
            <text:p>醫學院</text:p>
          </table:table-cell>
          <table:table-cell table:style-name="ce61" office:value-type="string" calcext:value-type="string">
            <text:p>於本校野聲樓三樓第一會議室舉行行政院衛生署桃園醫院暨輔仁大學建教合作簽約典禮。於本院地下室一樓會議室召開第一學期第<text:span text:style-name="T10">3</text:span><text:span text:style-name="T11">次院務會議。</text:span></text:p>
          </table:table-cell>
          <table:table-cell table:number-columns-repeated="1020"/>
        </table:table-row>
        <table:table-row table:style-name="ro9">
          <table:table-cell table:style-name="ce45" office:value-type="float" office:value="941229" calcext:value-type="float">
            <text:p>941229</text:p>
          </table:table-cell>
          <table:table-cell table:style-name="ce45"/>
          <table:table-cell table:style-name="ce48" office:value-type="string" calcext:value-type="string">
            <text:p>護理學系</text:p>
          </table:table-cell>
          <table:table-cell table:style-name="ce48" office:value-type="string" calcext:value-type="string">
            <text:p>陳惠姿老師應邀參加「社區照顧研討會」發表〈長期照顧資源發展規劃〉。</text:p>
          </table:table-cell>
          <table:table-cell table:number-columns-repeated="1020"/>
        </table:table-row>
        <table:table-row table:style-name="ro9">
          <table:table-cell table:style-name="ce54" office:value-type="float" office:value="950102" calcext:value-type="float">
            <text:p>950102</text:p>
          </table:table-cell>
          <table:table-cell table:style-name="ce54"/>
          <table:table-cell table:style-name="ce61" office:value-type="string" calcext:value-type="string">
            <text:p>醫學院</text:p>
          </table:table-cell>
          <table:table-cell table:style-name="ce61" office:value-type="string" calcext:value-type="string">
            <text:p>本院於醫學院五樓<text:span text:style-name="T10">DG510</text:span><text:span text:style-name="T11">教室舉辦「醫學院</text:span><text:span text:style-name="T12">94</text:span><text:span text:style-name="T11">學年度第二學期教師以著作或作品申請升等公開演講」。</text:span></text:p>
          </table:table-cell>
          <table:table-cell table:number-columns-repeated="1020"/>
        </table:table-row>
        <table:table-row table:style-name="ro9">
          <table:table-cell table:style-name="ce45" office:value-type="float" office:value="950102" calcext:value-type="float">
            <text:p>950102</text:p>
          </table:table-cell>
          <table:table-cell table:style-name="ce45"/>
          <table:table-cell table:style-name="ce48" office:value-type="string" calcext:value-type="string">
            <text:p>臨床心理學系</text:p>
          </table:table-cell>
          <table:table-cell table:style-name="ce48" office:value-type="string" calcext:value-type="string">
            <text:p>於會議室<text:span text:style-name="T6">DG406</text:span><text:span text:style-name="T7">舉辦「第</text:span><text:span text:style-name="T8">6</text:span><text:span text:style-name="T7">次系務會議」。</text:span><text:span text:style-name="T8"> </text:span></text:p>
          </table:table-cell>
          <table:table-cell table:number-columns-repeated="1020"/>
        </table:table-row>
        <table:table-row table:style-name="ro5">
          <table:table-cell table:style-name="ce54" office:value-type="float" office:value="950104" calcext:value-type="float">
            <text:p>950104</text:p>
          </table:table-cell>
          <table:table-cell table:style-name="ce54"/>
          <table:table-cell table:style-name="ce61" office:value-type="string" calcext:value-type="string">
            <text:p>醫學院</text:p>
          </table:table-cell>
          <table:table-cell table:style-name="ce61" office:value-type="string" calcext:value-type="string">
            <text:p>本院於院長室召開第一學期第<text:span text:style-name="T10">5</text:span><text:span text:style-name="T11">次院教師評審委員會議。</text:span></text:p>
          </table:table-cell>
          <table:table-cell table:number-columns-repeated="1020"/>
        </table:table-row>
        <table:table-row table:style-name="ro5">
          <table:table-cell table:style-name="ce54" office:value-type="float" office:value="950109" calcext:value-type="float">
            <text:p>950109</text:p>
          </table:table-cell>
          <table:table-cell table:style-name="ce54"/>
          <table:table-cell table:style-name="ce61" office:value-type="string" calcext:value-type="string">
            <text:p>醫學院</text:p>
          </table:table-cell>
          <table:table-cell table:style-name="ce61" office:value-type="string" calcext:value-type="string">
            <text:p>醫學院召開第<text:span text:style-name="T10">2</text:span><text:span text:style-name="T11">次醫學院發展會議。</text:span></text:p>
          </table:table-cell>
          <table:table-cell table:number-columns-repeated="1020"/>
        </table:table-row>
        <table:table-row table:style-name="ro9">
          <table:table-cell table:style-name="ce45" office:value-type="float" office:value="950109" calcext:value-type="float">
            <text:p>950109</text:p>
          </table:table-cell>
          <table:table-cell table:style-name="ce45"/>
          <table:table-cell table:style-name="ce48" office:value-type="string" calcext:value-type="string">
            <text:p>臨床心理學系</text:p>
          </table:table-cell>
          <table:table-cell table:style-name="ce48" office:value-type="string" calcext:value-type="string">
            <text:p>邀請婦幼醫院林貞谷醫師、聯合醫院（松德院區）盧乃榕醫師於醫學院<text:span text:style-name="T6">DG414</text:span><text:span text:style-name="T7">演講「個案研討」。</text:span></text:p>
          </table:table-cell>
          <table:table-cell table:number-columns-repeated="1020"/>
        </table:table-row>
        <table:table-row table:style-name="ro5">
          <table:table-cell table:style-name="ce54" office:value-type="float" office:value="950111" calcext:value-type="float">
            <text:p>950111</text:p>
          </table:table-cell>
          <table:table-cell table:style-name="ce54"/>
          <table:table-cell table:style-name="ce61" office:value-type="string" calcext:value-type="string">
            <text:p>醫學院</text:p>
          </table:table-cell>
          <table:table-cell table:style-name="ce61" office:value-type="string" calcext:value-type="string">
            <text:p>本院於院長室召開第<text:span text:style-name="T10">5</text:span><text:span text:style-name="T11">次行政主管會議暨醫學院發展會議。</text:span></text:p>
          </table:table-cell>
          <table:table-cell table:number-columns-repeated="1020"/>
        </table:table-row>
        <table:table-row table:style-name="ro9">
          <table:table-cell table:style-name="ce45" office:value-type="float" office:value="950112" calcext:value-type="float">
            <text:p>950112</text:p>
          </table:table-cell>
          <table:table-cell table:style-name="ce45"/>
          <table:table-cell table:style-name="ce48" office:value-type="string" calcext:value-type="string">
            <text:p>基礎醫學研究所</text:p>
          </table:table-cell>
          <table:table-cell table:style-name="ce48" office:value-type="string" calcext:value-type="string">
            <text:p>邀請中央研究院王寧教授蒞所專題演講「血流幫助內皮細胞抗動脈硬化的分子機制」。</text:p>
          </table:table-cell>
          <table:table-cell table:number-columns-repeated="1020"/>
        </table:table-row>
        <table:table-row table:style-name="ro9">
          <table:table-cell table:style-name="ce45" office:value-type="float" office:value="950115" calcext:value-type="float">
            <text:p>950115</text:p>
          </table:table-cell>
          <table:table-cell table:style-name="ce45"/>
          <table:table-cell table:style-name="ce48" office:value-type="string" calcext:value-type="string">
            <text:p>職能治療學系</text:p>
          </table:table-cell>
          <table:table-cell table:style-name="ce48" office:value-type="string" calcext:value-type="string">
            <text:p>完成新版網頁內容。</text:p>
          </table:table-cell>
          <table:table-cell table:number-columns-repeated="1020"/>
        </table:table-row>
        <table:table-row table:style-name="ro5">
          <table:table-cell table:style-name="ce45" office:value-type="float" office:value="950123" calcext:value-type="float">
            <text:p>950123</text:p>
          </table:table-cell>
          <table:table-cell table:style-name="ce45"/>
          <table:table-cell table:style-name="ce48" office:value-type="string" calcext:value-type="string">
            <text:p>醫學系</text:p>
          </table:table-cell>
          <table:table-cell table:style-name="ce48" office:value-type="string" calcext:value-type="string">
            <text:p>安排六年級學生至台大醫院進行實習生參訪。</text:p>
          </table:table-cell>
          <table:table-cell table:number-columns-repeated="1020"/>
        </table:table-row>
        <table:table-row table:style-name="ro9">
          <table:table-cell table:style-name="ce45" office:value-type="float" office:value="950123" calcext:value-type="float">
            <text:p>950123</text:p>
          </table:table-cell>
          <table:table-cell table:style-name="ce45"/>
          <table:table-cell table:style-name="ce48" office:value-type="string" calcext:value-type="string">
            <text:p>公共衛生學系</text:p>
          </table:table-cell>
          <table:table-cell table:style-name="ce48" office:value-type="string" calcext:value-type="string">
            <text:p>於<text:span text:style-name="T6">DG307</text:span><text:span text:style-name="T7">舉行「</text:span><text:span text:style-name="T8">94</text:span><text:span text:style-name="T7">學年度第五學期第</text:span><text:span text:style-name="T8">1</text:span><text:span text:style-name="T7">次系教職會議」</text:span></text:p>
          </table:table-cell>
          <table:table-cell table:number-columns-repeated="1020"/>
        </table:table-row>
        <table:table-row table:style-name="ro5">
          <table:table-cell table:style-name="ce45" office:value-type="float" office:value="950125" calcext:value-type="float">
            <text:p>950125</text:p>
          </table:table-cell>
          <table:table-cell table:style-name="ce45"/>
          <table:table-cell table:style-name="ce48" office:value-type="string" calcext:value-type="string">
            <text:p>醫學系</text:p>
          </table:table-cell>
          <table:table-cell table:style-name="ce48" office:value-type="string" calcext:value-type="string">
            <text:p>安排六年級學生至台北榮民總醫院進行實習生參訪。</text:p>
          </table:table-cell>
          <table:table-cell table:number-columns-repeated="1020"/>
        </table:table-row>
        <table:table-row table:style-name="ro10">
          <table:table-cell table:style-name="ce45" office:value-type="float" office:value="9502" calcext:value-type="float">
            <text:p>9502</text:p>
          </table:table-cell>
          <table:table-cell table:style-name="ce45"/>
          <table:table-cell table:style-name="ce48" office:value-type="string" calcext:value-type="string">
            <text:p>護理學系</text:p>
          </table:table-cell>
          <table:table-cell table:style-name="ce61" office:value-type="string" calcext:value-type="string">
            <text:p>蕭淑貞老師應邀參加中華民國精神衛生護理學會舉辦之「第<text:span text:style-name="T10">2</text:span><text:span text:style-name="T11">次護理研究論文發表會」發表〈發展社區與醫院間夥伴關係持續性護理地探討〉。</text:span></text:p>
          </table:table-cell>
          <table:table-cell table:number-columns-repeated="1020"/>
        </table:table-row>
        <table:table-row table:style-name="ro9">
          <table:table-cell table:style-name="ce45" office:value-type="float" office:value="9502" calcext:value-type="float">
            <text:p>9502</text:p>
          </table:table-cell>
          <table:table-cell table:style-name="ce45"/>
          <table:table-cell table:style-name="ce48" office:value-type="string" calcext:value-type="string">
            <text:p>公共衛生學系</text:p>
          </table:table-cell>
          <table:table-cell table:style-name="ce48" office:value-type="string" calcext:value-type="string">
            <text:p>陳凱倫老師應邀參加由於署立台北醫院於台北市舉辦之會議演講「健康城市理論與實務」。</text:p>
          </table:table-cell>
          <table:table-cell table:number-columns-repeated="1020"/>
        </table:table-row>
        <table:table-row table:style-name="ro5">
          <table:table-cell table:style-name="ce54" office:value-type="float" office:value="950206" calcext:value-type="float">
            <text:p>950206</text:p>
          </table:table-cell>
          <table:table-cell table:style-name="ce54"/>
          <table:table-cell table:style-name="ce61" office:value-type="string" calcext:value-type="string">
            <text:p>醫學院</text:p>
          </table:table-cell>
          <table:table-cell table:style-name="ce61" office:value-type="string" calcext:value-type="string">
            <text:p>本院於院長室召開第二學期第<text:span text:style-name="T10">1</text:span><text:span text:style-name="T11">次院教師評審委員會議。</text:span></text:p>
          </table:table-cell>
          <table:table-cell table:number-columns-repeated="1020"/>
        </table:table-row>
        <table:table-row table:style-name="ro9">
          <table:table-cell table:style-name="ce45" office:value-type="float" office:value="950209" calcext:value-type="float">
            <text:p>950209</text:p>
          </table:table-cell>
          <table:table-cell table:style-name="ce45"/>
          <table:table-cell table:style-name="ce48" office:value-type="string" calcext:value-type="string">
            <text:p>醫學系</text:p>
          </table:table-cell>
          <table:table-cell table:style-name="ce48" office:value-type="string" calcext:value-type="string">
            <text:p>鄒國英主任偕同林鈺玲副主任至彰化基督教醫院參訪及演講。</text:p>
          </table:table-cell>
          <table:table-cell table:number-columns-repeated="1020"/>
        </table:table-row>
        <table:table-row table:style-name="ro9">
          <table:table-cell table:style-name="ce45" office:value-type="float" office:value="950213" calcext:value-type="float">
            <text:p>950213</text:p>
          </table:table-cell>
          <table:table-cell table:style-name="ce45"/>
          <table:table-cell table:style-name="ce48" office:value-type="string" calcext:value-type="string">
            <text:p>公共衛生學系</text:p>
          </table:table-cell>
          <table:table-cell table:style-name="ce48" office:value-type="string" calcext:value-type="string">
            <text:p>於<text:span text:style-name="T6">DG307</text:span><text:span text:style-name="T7">舉行「</text:span><text:span text:style-name="T8">94</text:span><text:span text:style-name="T7">學年度第二學期第</text:span><text:span text:style-name="T8">2</text:span><text:span text:style-name="T7">次系教職會議」。</text:span></text:p>
          </table:table-cell>
          <table:table-cell table:number-columns-repeated="1020"/>
        </table:table-row>
        <table:table-row table:style-name="ro9">
          <table:table-cell table:style-name="ce45" office:value-type="float" office:value="950215" calcext:value-type="float">
            <text:p>950215</text:p>
          </table:table-cell>
          <table:table-cell table:style-name="ce45"/>
          <table:table-cell table:style-name="ce48" office:value-type="string" calcext:value-type="string">
            <text:p>基礎醫學研究所</text:p>
          </table:table-cell>
          <table:table-cell table:style-name="ce48" office:value-type="string" calcext:value-type="string">
            <text:p>邀請美國愛荷華大學林敬清教授蒞所專題演講「<text:span text:style-name="T6">Molecular Basis of Animal Cell Motility</text:span><text:span text:style-name="T7">」。</text:span></text:p>
          </table:table-cell>
          <table:table-cell table:number-columns-repeated="1020"/>
        </table:table-row>
        <table:table-row table:style-name="ro5">
          <table:table-cell table:style-name="ce54" office:value-type="float" office:value="950216" calcext:value-type="float">
            <text:p>950216</text:p>
          </table:table-cell>
          <table:table-cell table:style-name="ce54"/>
          <table:table-cell table:style-name="ce61" office:value-type="string" calcext:value-type="string">
            <text:p>醫學院</text:p>
          </table:table-cell>
          <table:table-cell table:style-name="ce61" office:value-type="string" calcext:value-type="string">
            <text:p>於本院院長室召開本院預算編列說明會。</text:p>
          </table:table-cell>
          <table:table-cell table:number-columns-repeated="1020"/>
        </table:table-row>
        <table:table-row table:style-name="ro9">
          <table:table-cell table:style-name="ce45" office:value-type="float" office:value="950217" calcext:value-type="float">
            <text:p>950217</text:p>
          </table:table-cell>
          <table:table-cell table:style-name="ce45" office:value-type="float" office:value="950218" calcext:value-type="float">
            <text:p>950218</text:p>
          </table:table-cell>
          <table:table-cell table:style-name="ce48" office:value-type="string" calcext:value-type="string">
            <text:p>臨床心理學系</text:p>
          </table:table-cell>
          <table:table-cell table:style-name="ce48" office:value-type="string" calcext:value-type="string">
            <text:p>林玉華老師應邀參加由台灣精神分析學會舉辦之「精神分析再教育」演講「克萊恩學派理論與實務研讀」。<text:span text:style-name="T6"> </text:span></text:p>
          </table:table-cell>
          <table:table-cell table:number-columns-repeated="1020"/>
        </table:table-row>
        <table:table-row table:style-name="ro9">
          <table:table-cell table:style-name="ce45" office:value-type="float" office:value="950218" calcext:value-type="float">
            <text:p>950218</text:p>
          </table:table-cell>
          <table:table-cell table:style-name="ce45" office:value-type="float" office:value="950222" calcext:value-type="float">
            <text:p>950222</text:p>
          </table:table-cell>
          <table:table-cell table:style-name="ce48" office:value-type="string" calcext:value-type="string">
            <text:p>醫學系</text:p>
          </table:table-cell>
          <table:table-cell table:style-name="ce48" office:value-type="string" calcext:value-type="string">
            <text:p>葉建宏老師赴新加坡參加「<text:span text:style-name="T6">Essential Skills in Medical Education Course &amp; 3rd Asia Pacific Medical Education Conference</text:span><text:span text:style-name="T7">」。</text:span></text:p>
          </table:table-cell>
          <table:table-cell table:number-columns-repeated="1020"/>
        </table:table-row>
        <table:table-row table:style-name="ro9">
          <table:table-cell table:style-name="ce45" office:value-type="float" office:value="950219" calcext:value-type="float">
            <text:p>950219</text:p>
          </table:table-cell>
          <table:table-cell table:style-name="ce45" office:value-type="float" office:value="950223" calcext:value-type="float">
            <text:p>950223</text:p>
          </table:table-cell>
          <table:table-cell table:style-name="ce48" office:value-type="string" calcext:value-type="string">
            <text:p>醫學系</text:p>
          </table:table-cell>
          <table:table-cell table:style-name="ce48" office:value-type="string" calcext:value-type="string">
            <text:p>邱浩彰副系主任及林世昌老師赴夏威夷參加「<text:span text:style-name="T6">Learning from the Patient: The Essentials of Clinical Teaching</text:span><text:span text:style-name="T7">」。</text:span></text:p>
          </table:table-cell>
          <table:table-cell table:number-columns-repeated="1020"/>
        </table:table-row>
        <table:table-row table:style-name="ro9">
          <table:table-cell table:style-name="ce54" office:value-type="float" office:value="950222" calcext:value-type="float">
            <text:p>950222</text:p>
          </table:table-cell>
          <table:table-cell table:style-name="ce54"/>
          <table:table-cell table:style-name="ce61" office:value-type="string" calcext:value-type="string">
            <text:p>醫學院</text:p>
          </table:table-cell>
          <table:table-cell table:style-name="ce61" office:value-type="string" calcext:value-type="string">
            <text:p>本院於二樓院長室召開第<text:span text:style-name="T10">6</text:span><text:span text:style-name="T11">次行政主管會議暨醫學院發展會議。</text:span></text:p>
          </table:table-cell>
          <table:table-cell table:number-columns-repeated="1020"/>
        </table:table-row>
        <table:table-row table:style-name="ro9">
          <table:table-cell table:style-name="ce45" office:value-type="float" office:value="950223" calcext:value-type="float">
            <text:p>950223</text:p>
          </table:table-cell>
          <table:table-cell table:style-name="ce45"/>
          <table:table-cell table:style-name="ce48" office:value-type="string" calcext:value-type="string">
            <text:p>護理學系</text:p>
          </table:table-cell>
          <table:table-cell table:style-name="ce48" office:value-type="string" calcext:value-type="string">
            <text:p>毛新春老師應邀至台北市政府衛生局演講「先天性代謝異常」。</text:p>
          </table:table-cell>
          <table:table-cell table:number-columns-repeated="1020"/>
        </table:table-row>
        <table:table-row table:style-name="ro5">
          <table:table-cell table:style-name="ce54" office:value-type="float" office:value="950224" calcext:value-type="float">
            <text:p>950224</text:p>
          </table:table-cell>
          <table:table-cell table:style-name="ce54"/>
          <table:table-cell table:style-name="ce61" office:value-type="string" calcext:value-type="string">
            <text:p>醫學院</text:p>
          </table:table-cell>
          <table:table-cell table:style-name="ce61" office:value-type="string" calcext:value-type="string">
            <text:p>於本院地下室一樓會議室舉行「新春僑生共融餐會」。</text:p>
          </table:table-cell>
          <table:table-cell table:number-columns-repeated="1020"/>
        </table:table-row>
        <table:table-row table:style-name="ro9">
          <table:table-cell table:style-name="ce45" office:value-type="float" office:value="950224" calcext:value-type="float">
            <text:p>950224</text:p>
          </table:table-cell>
          <table:table-cell table:style-name="ce45"/>
          <table:table-cell table:style-name="ce48" office:value-type="string" calcext:value-type="string">
            <text:p>護理學系</text:p>
          </table:table-cell>
          <table:table-cell table:style-name="ce48" office:value-type="string" calcext:value-type="string">
            <text:p>陳紀雯老師應邀至台北市政府衛生局演講「<text:span text:style-name="T6">DENVER II</text:span><text:span text:style-name="T7">發展測驗」。</text:span></text:p>
          </table:table-cell>
          <table:table-cell table:number-columns-repeated="1020"/>
        </table:table-row>
        <table:table-row table:style-name="ro5">
          <table:table-cell table:style-name="ce54" office:value-type="float" office:value="950227" calcext:value-type="float">
            <text:p>950227</text:p>
          </table:table-cell>
          <table:table-cell table:style-name="ce54"/>
          <table:table-cell table:style-name="ce61" office:value-type="string" calcext:value-type="string">
            <text:p>醫學院</text:p>
          </table:table-cell>
          <table:table-cell table:style-name="ce61" office:value-type="string" calcext:value-type="string">
            <text:p>於本院二樓院長室舉行「新大樓空間協調會」。</text:p>
          </table:table-cell>
          <table:table-cell table:number-columns-repeated="1020"/>
        </table:table-row>
        <table:table-row table:style-name="ro9">
          <table:table-cell table:style-name="ce45" office:value-type="float" office:value="950227" calcext:value-type="float">
            <text:p>950227</text:p>
          </table:table-cell>
          <table:table-cell table:style-name="ce45"/>
          <table:table-cell table:style-name="ce48" office:value-type="string" calcext:value-type="string">
            <text:p>臨床心理學系</text:p>
          </table:table-cell>
          <table:table-cell table:style-name="ce48" office:value-type="string" calcext:value-type="string">
            <text:p>林玉華老師應邀參加由台灣向日葵全人關懷協會舉辦「心理衛生人員再教育」演講「介面：兒童心理治療衡鑑」。</text:p>
          </table:table-cell>
          <table:table-cell table:number-columns-repeated="1020"/>
        </table:table-row>
        <table:table-row table:style-name="ro9">
          <table:table-cell table:style-name="ce45" office:value-type="float" office:value="950227" calcext:value-type="float">
            <text:p>950227</text:p>
          </table:table-cell>
          <table:table-cell table:style-name="ce45"/>
          <table:table-cell table:style-name="ce48" office:value-type="string" calcext:value-type="string">
            <text:p>基礎醫學研究所</text:p>
          </table:table-cell>
          <table:table-cell table:style-name="ce48" office:value-type="string" calcext:value-type="string">
            <text:p>召開<text:span text:style-name="T6">94</text:span><text:span text:style-name="T7">學年度第</text:span><text:span text:style-name="T8">5</text:span><text:span text:style-name="T7">次招生會議及課程會議。</text:span></text:p>
          </table:table-cell>
          <table:table-cell table:number-columns-repeated="1020"/>
        </table:table-row>
        <table:table-row table:style-name="ro9">
          <table:table-cell table:style-name="ce45" office:value-type="float" office:value="950227" calcext:value-type="float">
            <text:p>950227</text:p>
          </table:table-cell>
          <table:table-cell table:style-name="ce45" office:value-type="float" office:value="950303" calcext:value-type="float">
            <text:p>950303</text:p>
          </table:table-cell>
          <table:table-cell table:style-name="ce48" office:value-type="string" calcext:value-type="string">
            <text:p>護理學系</text:p>
          </table:table-cell>
          <table:table-cell table:style-name="ce48" office:value-type="string" calcext:value-type="string">
            <text:p>系學會舉辦「護理週」活動，活動安排護韻獎歌唱比賽、義賣、書展等。</text:p>
          </table:table-cell>
          <table:table-cell table:number-columns-repeated="1020"/>
        </table:table-row>
        <table:table-row table:style-name="ro13">
          <table:table-cell table:style-name="ce45" office:value-type="float" office:value="9503" calcext:value-type="float">
            <text:p>9503</text:p>
          </table:table-cell>
          <table:table-cell table:style-name="ce45"/>
          <table:table-cell table:style-name="ce48" office:value-type="string" calcext:value-type="string">
            <text:p>醫學系</text:p>
          </table:table-cell>
          <table:table-cell table:style-name="ce48" office:value-type="string" calcext:value-type="string">
            <text:p>實習課程已完成規劃，並和台大醫院及台北榮民總醫院簽訂<text:span text:style-name="T6">95</text:span><text:span text:style-name="T7">學年度學生實習合約，自</text:span><text:span text:style-name="T8">95</text:span><text:span text:style-name="T7">年</text:span><text:span text:style-name="T8">6</text:span><text:span text:style-name="T7">月起七年級醫學生將至台大醫院、台北榮民總醫院及教學合作醫院－新光、國泰、耕莘等醫院進行實習。</text:span></text:p>
          </table:table-cell>
          <table:table-cell table:number-columns-repeated="1020"/>
        </table:table-row>
        <table:table-row table:style-name="ro9">
          <table:table-cell table:style-name="ce45" office:value-type="float" office:value="950304" calcext:value-type="float">
            <text:p>950304</text:p>
          </table:table-cell>
          <table:table-cell table:style-name="ce45"/>
          <table:table-cell table:style-name="ce48" office:value-type="string" calcext:value-type="string">
            <text:p>職能治療學系</text:p>
          </table:table-cell>
          <table:table-cell table:style-name="ce48" office:value-type="string" calcext:value-type="string">
            <text:p>本系學生參加陽明大學舉辦之「全國大學物治職治<text:span text:style-name="T6">post</text:span><text:span text:style-name="T7">盃」趣味競賽獲得亞軍。</text:span></text:p>
          </table:table-cell>
          <table:table-cell table:number-columns-repeated="1020"/>
        </table:table-row>
        <table:table-row table:style-name="ro5">
          <table:table-cell table:style-name="ce45" office:value-type="float" office:value="950305" calcext:value-type="float">
            <text:p>950305</text:p>
          </table:table-cell>
          <table:table-cell table:style-name="ce45"/>
          <table:table-cell table:style-name="ce48" office:value-type="string" calcext:value-type="string">
            <text:p>醫學系</text:p>
          </table:table-cell>
          <table:table-cell table:style-name="ce48" office:value-type="string" calcext:value-type="string">
            <text:p>於醫學院五樓階梯教室舉辦「<text:span text:style-name="T6">PBL</text:span><text:span text:style-name="T7">初階」研習會。</text:span></text:p>
          </table:table-cell>
          <table:table-cell table:number-columns-repeated="1020"/>
        </table:table-row>
        <table:table-row table:style-name="ro9">
          <table:table-cell table:style-name="ce54" office:value-type="float" office:value="950306" calcext:value-type="float">
            <text:p>950306</text:p>
          </table:table-cell>
          <table:table-cell table:style-name="ce54"/>
          <table:table-cell table:style-name="ce61" office:value-type="string" calcext:value-type="string">
            <text:p>醫學院</text:p>
          </table:table-cell>
          <table:table-cell table:style-name="ce61" office:value-type="string" calcext:value-type="string">
            <text:p>本院於院長室召開第<text:span text:style-name="T10">6</text:span><text:span text:style-name="T11">次行政主管會議。本院於院長室召開第</text:span><text:span text:style-name="T12">6</text:span><text:span text:style-name="T11">次醫學院發展會議。</text:span></text:p>
          </table:table-cell>
          <table:table-cell table:number-columns-repeated="1020"/>
        </table:table-row>
        <table:table-row table:style-name="ro9">
          <table:table-cell table:style-name="ce45" office:value-type="float" office:value="950306" calcext:value-type="float">
            <text:p>950306</text:p>
          </table:table-cell>
          <table:table-cell table:style-name="ce45"/>
          <table:table-cell table:style-name="ce48" office:value-type="string" calcext:value-type="string">
            <text:p>公共衛生學系</text:p>
          </table:table-cell>
          <table:table-cell table:style-name="ce48" office:value-type="string" calcext:value-type="string">
            <text:p>於<text:span text:style-name="T6">DG307</text:span><text:span text:style-name="T7">舉行「</text:span><text:span text:style-name="T8">94</text:span><text:span text:style-name="T7">學年度第二學期第</text:span><text:span text:style-name="T8">3</text:span><text:span text:style-name="T7">次系教職會議」。</text:span></text:p>
          </table:table-cell>
          <table:table-cell table:number-columns-repeated="1020"/>
        </table:table-row>
        <table:table-row table:style-name="ro9">
          <table:table-cell table:style-name="ce45" office:value-type="float" office:value="950306" calcext:value-type="float">
            <text:p>950306</text:p>
          </table:table-cell>
          <table:table-cell table:style-name="ce45"/>
          <table:table-cell table:style-name="ce48" office:value-type="string" calcext:value-type="string">
            <text:p>臨床心理學系</text:p>
          </table:table-cell>
          <table:table-cell table:style-name="ce48" office:value-type="string" calcext:value-type="string">
            <text:p>於會議室<text:span text:style-name="T6">DG406</text:span><text:span text:style-name="T7">舉辦「第</text:span><text:span text:style-name="T8">7</text:span><text:span text:style-name="T7">次系務會議」。於醫學會舉辦「醫學院學術發展委員會議」。</text:span><text:span text:style-name="T8"> </text:span></text:p>
          </table:table-cell>
          <table:table-cell table:number-columns-repeated="1020"/>
        </table:table-row>
        <table:table-row table:style-name="ro9">
          <table:table-cell table:style-name="ce45" office:value-type="float" office:value="950306" calcext:value-type="float">
            <text:p>950306</text:p>
          </table:table-cell>
          <table:table-cell table:style-name="ce45" office:value-type="float" office:value="950310" calcext:value-type="float">
            <text:p>950310</text:p>
          </table:table-cell>
          <table:table-cell table:style-name="ce48" office:value-type="string" calcext:value-type="string">
            <text:p>公共衛生學系</text:p>
          </table:table-cell>
          <table:table-cell table:style-name="ce45" office:value-type="string" calcext:value-type="string">
            <text:p>94<text:span text:style-name="T9">學年度公衛週系列活動。</text:span></text:p>
          </table:table-cell>
          <table:table-cell table:number-columns-repeated="1020"/>
        </table:table-row>
        <table:table-row table:style-name="ro9">
          <table:table-cell table:style-name="ce45" office:value-type="float" office:value="950310" calcext:value-type="float">
            <text:p>950310</text:p>
          </table:table-cell>
          <table:table-cell table:style-name="ce45" office:value-type="float" office:value="950312" calcext:value-type="float">
            <text:p>950312</text:p>
          </table:table-cell>
          <table:table-cell table:style-name="ce48" office:value-type="string" calcext:value-type="string">
            <text:p>臨床心理學系</text:p>
          </table:table-cell>
          <table:table-cell table:style-name="ce48" office:value-type="string" calcext:value-type="string">
            <text:p>系所教授、研究生應邀參加由夏威夷會議中心所舉辦之「紀念佛洛伊德誕辰<text:span text:style-name="T6">150</text:span><text:span text:style-name="T7">週年－精神動力學派初探基礎」。</text:span></text:p>
          </table:table-cell>
          <table:table-cell table:number-columns-repeated="1020"/>
        </table:table-row>
        <table:table-row table:style-name="ro10">
          <table:table-cell table:style-name="ce54" office:value-type="float" office:value="950313" calcext:value-type="float">
            <text:p>950313</text:p>
          </table:table-cell>
          <table:table-cell table:style-name="ce54"/>
          <table:table-cell table:style-name="ce61" office:value-type="string" calcext:value-type="string">
            <text:p>醫學院</text:p>
          </table:table-cell>
          <table:table-cell table:style-name="ce61" office:value-type="string" calcext:value-type="string">
            <text:p>醫學院召開第<text:span text:style-name="T10">3</text:span><text:span text:style-name="T11">次醫學院發展會議。本院於地下室一樓會議室舉辦「醫學院</text:span><text:span text:style-name="T12">95</text:span><text:span text:style-name="T11">學年度第一學期教師以著作或作品申請升等公開演講」。</text:span></text:p>
          </table:table-cell>
          <table:table-cell table:number-columns-repeated="1020"/>
        </table:table-row>
        <table:table-row table:style-name="ro5">
          <table:table-cell table:style-name="ce54" office:value-type="float" office:value="950314" calcext:value-type="float">
            <text:p>950314</text:p>
          </table:table-cell>
          <table:table-cell table:style-name="ce54"/>
          <table:table-cell table:style-name="ce61" office:value-type="string" calcext:value-type="string">
            <text:p>醫學院</text:p>
          </table:table-cell>
          <table:table-cell table:style-name="ce61" office:value-type="string" calcext:value-type="string">
            <text:p>舉辦醫學院院長盃桌球賽。</text:p>
          </table:table-cell>
          <table:table-cell table:number-columns-repeated="1020"/>
        </table:table-row>
        <table:table-row table:style-name="ro9">
          <table:table-cell table:style-name="ce54" office:value-type="float" office:value="950315" calcext:value-type="float">
            <text:p>950315</text:p>
          </table:table-cell>
          <table:table-cell table:style-name="ce54"/>
          <table:table-cell table:style-name="ce61" office:value-type="string" calcext:value-type="string">
            <text:p>醫學院</text:p>
          </table:table-cell>
          <table:table-cell table:style-name="ce61" office:value-type="string" calcext:value-type="string">
            <text:p>本院與醫學系於本校淨心堂二樓舉行大體老師感恩追思禮活動。本院於院長室召開第二學期第<text:span text:style-name="T10">2</text:span><text:span text:style-name="T11">次院教師評審委員會議。</text:span></text:p>
          </table:table-cell>
          <table:table-cell table:number-columns-repeated="1020"/>
        </table:table-row>
        <table:table-row table:style-name="ro9">
          <table:table-cell table:style-name="ce45" office:value-type="float" office:value="950316" calcext:value-type="float">
            <text:p>950316</text:p>
          </table:table-cell>
          <table:table-cell table:style-name="ce45"/>
          <table:table-cell table:style-name="ce48" office:value-type="string" calcext:value-type="string">
            <text:p>公共衛生學系</text:p>
          </table:table-cell>
          <table:table-cell table:style-name="ce48" office:value-type="string" calcext:value-type="string">
            <text:p>劉希平老師應邀參加由環境訓練所於台北市舉辦之會議演講「環境檢驗數據品質」。</text:p>
          </table:table-cell>
          <table:table-cell table:number-columns-repeated="1020"/>
        </table:table-row>
        <table:table-row table:style-name="ro9">
          <table:table-cell table:style-name="ce54" office:value-type="float" office:value="950317" calcext:value-type="float">
            <text:p>950317</text:p>
          </table:table-cell>
          <table:table-cell table:style-name="ce54"/>
          <table:table-cell table:style-name="ce61" office:value-type="string" calcext:value-type="string">
            <text:p>醫學院</text:p>
          </table:table-cell>
          <table:table-cell table:style-name="ce61" office:value-type="string" calcext:value-type="string">
            <text:p>邀請黃秉乾院勢蒞校野聲樓一樓谷欣廳演講「求知和發現：<text:span text:style-name="T10">2005</text:span><text:span text:style-name="T11">年諾貝爾生理醫學獎的啟示」。</text:span></text:p>
          </table:table-cell>
          <table:table-cell table:number-columns-repeated="1020"/>
        </table:table-row>
        <table:table-row table:style-name="ro5">
          <table:table-cell table:style-name="ce54" office:value-type="float" office:value="950322" calcext:value-type="float">
            <text:p>950322</text:p>
          </table:table-cell>
          <table:table-cell table:style-name="ce54"/>
          <table:table-cell table:style-name="ce61" office:value-type="string" calcext:value-type="string">
            <text:p>醫學院</text:p>
          </table:table-cell>
          <table:table-cell table:style-name="ce61" office:value-type="string" calcext:value-type="string">
            <text:p>於本院一樓會議室召開「護理學系主任遴選甄詢會議」。</text:p>
          </table:table-cell>
          <table:table-cell table:number-columns-repeated="1020"/>
        </table:table-row>
        <table:table-row table:style-name="ro9">
          <table:table-cell table:style-name="ce45" office:value-type="float" office:value="950322" calcext:value-type="float">
            <text:p>950322</text:p>
          </table:table-cell>
          <table:table-cell table:style-name="ce45"/>
          <table:table-cell table:style-name="ce48" office:value-type="string" calcext:value-type="string">
            <text:p>公共衛生學系</text:p>
          </table:table-cell>
          <table:table-cell table:style-name="ce48" office:value-type="string" calcext:value-type="string">
            <text:p>於<text:span text:style-name="T6">DG307</text:span><text:span text:style-name="T7">舉行「</text:span><text:span text:style-name="T8">94</text:span><text:span text:style-name="T7">學年度第二學期第</text:span><text:span text:style-name="T8">4</text:span><text:span text:style-name="T7">次系教職會議」。</text:span></text:p>
          </table:table-cell>
          <table:table-cell table:number-columns-repeated="1020"/>
        </table:table-row>
        <table:table-row table:style-name="ro9">
          <table:table-cell table:style-name="ce54" office:value-type="float" office:value="950323" calcext:value-type="float">
            <text:p>950323</text:p>
          </table:table-cell>
          <table:table-cell table:style-name="ce54"/>
          <table:table-cell table:style-name="ce61" office:value-type="string" calcext:value-type="string">
            <text:p>醫學院</text:p>
          </table:table-cell>
          <table:table-cell table:style-name="ce61" office:value-type="string" calcext:value-type="string">
            <text:p>於本院三樓會議室召開「公共衛生學系主任遴選甄詢會議」。</text:p>
          </table:table-cell>
          <table:table-cell table:number-columns-repeated="1020"/>
        </table:table-row>
        <table:table-row table:style-name="ro9">
          <table:table-cell table:style-name="ce45" office:value-type="float" office:value="950325" calcext:value-type="float">
            <text:p>950325</text:p>
          </table:table-cell>
          <table:table-cell table:style-name="ce45"/>
          <table:table-cell table:style-name="ce48" office:value-type="string" calcext:value-type="string">
            <text:p>臨床心理學系</text:p>
          </table:table-cell>
          <table:table-cell table:style-name="ce48" office:value-type="string" calcext:value-type="string">
            <text:p>林玉華老師應邀參加由心靈工坊舉辦之「心靈工坊新書介紹」演講「兒童精神分析」。</text:p>
          </table:table-cell>
          <table:table-cell table:number-columns-repeated="1020"/>
        </table:table-row>
        <table:table-row table:style-name="ro9">
          <table:table-cell table:style-name="ce45" office:value-type="float" office:value="950325" calcext:value-type="float">
            <text:p>950325</text:p>
          </table:table-cell>
          <table:table-cell table:style-name="ce45" office:value-type="float" office:value="950328" calcext:value-type="float">
            <text:p>950328</text:p>
          </table:table-cell>
          <table:table-cell table:style-name="ce48" office:value-type="string" calcext:value-type="string">
            <text:p>護理學系</text:p>
          </table:table-cell>
          <table:table-cell table:style-name="ce48" office:value-type="string" calcext:value-type="string">
            <text:p>毛新春、黃玉珠、陳惠姿<text:span text:style-name="T6">3</text:span><text:span text:style-name="T7">位老師赴香港參與「</text:span><text:span text:style-name="T8">20th Anniversary symposiumu</text:span><text:span text:style-name="T7">」研討會。</text:span></text:p>
          </table:table-cell>
          <table:table-cell table:number-columns-repeated="1020"/>
        </table:table-row>
        <table:table-row table:style-name="ro9">
          <table:table-cell table:style-name="ce45" office:value-type="float" office:value="950326" calcext:value-type="float">
            <text:p>950326</text:p>
          </table:table-cell>
          <table:table-cell table:style-name="ce45"/>
          <table:table-cell table:style-name="ce48" office:value-type="string" calcext:value-type="string">
            <text:p>公共衛生學系</text:p>
          </table:table-cell>
          <table:table-cell table:style-name="ce48" office:value-type="string" calcext:value-type="string">
            <text:p>鄭其嘉老師應邀參加由於新竹市中正國小於新竹市舉辦之會議演講「什麼是健康促進學校？」</text:p>
          </table:table-cell>
          <table:table-cell table:number-columns-repeated="1020"/>
        </table:table-row>
        <table:table-row table:style-name="ro5">
          <table:table-cell table:style-name="ce54" office:value-type="float" office:value="950327" calcext:value-type="float">
            <text:p>950327</text:p>
          </table:table-cell>
          <table:table-cell table:style-name="ce54"/>
          <table:table-cell table:style-name="ce61" office:value-type="string" calcext:value-type="string">
            <text:p>醫學院</text:p>
          </table:table-cell>
          <table:table-cell table:style-name="ce61" office:value-type="string" calcext:value-type="string">
            <text:p>於本院地下室一樓會議室召開第二學期第<text:span text:style-name="T10">1</text:span><text:span text:style-name="T11">次院務會議。</text:span></text:p>
          </table:table-cell>
          <table:table-cell table:number-columns-repeated="1020"/>
        </table:table-row>
        <table:table-row table:style-name="ro9">
          <table:table-cell table:style-name="ce45" office:value-type="float" office:value="950327" calcext:value-type="float">
            <text:p>950327</text:p>
          </table:table-cell>
          <table:table-cell table:style-name="ce45"/>
          <table:table-cell table:style-name="ce48" office:value-type="string" calcext:value-type="string">
            <text:p>臨床心理學系</text:p>
          </table:table-cell>
          <table:table-cell table:style-name="ce48" office:value-type="string" calcext:value-type="string">
            <text:p>於會議室<text:span text:style-name="T6">DG406</text:span><text:span text:style-name="T7">舉辦「第</text:span><text:span text:style-name="T8">8</text:span><text:span text:style-name="T7">次系務會議」。</text:span><text:span text:style-name="T8"> </text:span></text:p>
          </table:table-cell>
          <table:table-cell table:number-columns-repeated="1020"/>
        </table:table-row>
        <table:table-row table:style-name="ro9">
          <table:table-cell table:style-name="ce45" office:value-type="float" office:value="950327" calcext:value-type="float">
            <text:p>950327</text:p>
          </table:table-cell>
          <table:table-cell table:style-name="ce45" office:value-type="float" office:value="950331" calcext:value-type="float">
            <text:p>950331</text:p>
          </table:table-cell>
          <table:table-cell table:style-name="ce48" office:value-type="string" calcext:value-type="string">
            <text:p>職能治療學系</text:p>
          </table:table-cell>
          <table:table-cell table:style-name="ce48" office:value-type="string" calcext:value-type="string">
            <text:p>職治週開始一系列活動。</text:p>
          </table:table-cell>
          <table:table-cell table:number-columns-repeated="1020"/>
        </table:table-row>
        <table:table-row table:style-name="ro9">
          <table:table-cell table:style-name="ce45" office:value-type="float" office:value="950329" calcext:value-type="float">
            <text:p>950329</text:p>
          </table:table-cell>
          <table:table-cell table:style-name="ce45"/>
          <table:table-cell table:style-name="ce48" office:value-type="string" calcext:value-type="string">
            <text:p>護理學系</text:p>
          </table:table-cell>
          <table:table-cell table:style-name="ce48" office:value-type="string" calcext:value-type="string">
            <text:p>邀請台北榮民總醫院馮容莊副主任、廖秋月督導至本系進行徵才說明。</text:p>
          </table:table-cell>
          <table:table-cell table:number-columns-repeated="1020"/>
        </table:table-row>
        <table:table-row table:style-name="ro9">
          <table:table-cell table:style-name="ce45" office:value-type="float" office:value="950329" calcext:value-type="float">
            <text:p>950329</text:p>
          </table:table-cell>
          <table:table-cell table:style-name="ce45"/>
          <table:table-cell table:style-name="ce48" office:value-type="string" calcext:value-type="string">
            <text:p>臨床心理學系</text:p>
          </table:table-cell>
          <table:table-cell table:style-name="ce48" office:value-type="string" calcext:value-type="string">
            <text:p>林玉華老師應邀參加由台灣遊戲治療學會舉辦之「遊戲治療再教育」演講「兒童心理治療評估」。</text:p>
          </table:table-cell>
          <table:table-cell table:number-columns-repeated="1020"/>
        </table:table-row>
        <table:table-row table:style-name="ro15">
          <table:table-cell table:style-name="ce45" office:value-type="float" office:value="9504" calcext:value-type="float">
            <text:p>9504</text:p>
          </table:table-cell>
          <table:table-cell table:style-name="ce45"/>
          <table:table-cell table:style-name="ce48" office:value-type="string" calcext:value-type="string">
            <text:p>醫學系</text:p>
          </table:table-cell>
          <table:table-cell table:style-name="ce48" office:value-type="string" calcext:value-type="string">
            <text:p>推動國際交流及與國內、外醫學院、醫院建教合作：醫學系已列名國際醫學教育名錄（<text:span text:style-name="T6">IMED</text:span><text:span text:style-name="T7">），學生畢業後可報考美國醫師執照考試。鼓勵學生參與暑期國際交換學生及推薦作業，推薦醫學三周昕璇同學至美國德州大學醫學中心及醫學四廖仁傑同學至杜克大學生進行暑假短期研究。</text:span></text:p>
          </table:table-cell>
          <table:table-cell table:number-columns-repeated="1020"/>
        </table:table-row>
        <table:table-row table:style-name="ro13">
          <table:table-cell table:style-name="ce45" office:value-type="float" office:value="9504" calcext:value-type="float">
            <text:p>9504</text:p>
          </table:table-cell>
          <table:table-cell table:style-name="ce45"/>
          <table:table-cell table:style-name="ce48" office:value-type="string" calcext:value-type="string">
            <text:p>公共衛生學系</text:p>
          </table:table-cell>
          <table:table-cell table:style-name="ce48" office:value-type="string" calcext:value-type="string">
            <text:p>陳凱倫老師應邀參加由於耕莘醫院於台北市舉辦之會議演講「質性研究法」。唐進勝老師應邀參會於台北市舉辦之「<text:span text:style-name="T6">International Conference of Industrial Hygiene and Occupational Medicine</text:span><text:span text:style-name="T7">」會議。</text:span></text:p>
          </table:table-cell>
          <table:table-cell table:number-columns-repeated="1020"/>
        </table:table-row>
        <table:table-row table:style-name="ro10">
          <table:table-cell table:style-name="ce45" office:value-type="float" office:value="9504" calcext:value-type="float">
            <text:p>9504</text:p>
          </table:table-cell>
          <table:table-cell table:style-name="ce45"/>
          <table:table-cell table:style-name="ce48" office:value-type="string" calcext:value-type="string">
            <text:p>職能治療學系</text:p>
          </table:table-cell>
          <table:table-cell table:style-name="ce48" office:value-type="string" calcext:value-type="string">
            <text:p>周映慧老師應邀參加國立台灣大學職能治療學系舉辦之第六屆學術會議特別演講，講題「<text:span text:style-name="T6">Effects of optic flow speed manipulations: Virtual reality and fMRI studies</text:span><text:span text:style-name="T7">」。</text:span></text:p>
          </table:table-cell>
          <table:table-cell table:number-columns-repeated="1020"/>
        </table:table-row>
        <table:table-row table:style-name="ro5">
          <table:table-cell table:style-name="ce54" office:value-type="float" office:value="950406" calcext:value-type="float">
            <text:p>950406</text:p>
          </table:table-cell>
          <table:table-cell table:style-name="ce54"/>
          <table:table-cell table:style-name="ce61" office:value-type="string" calcext:value-type="string">
            <text:p>醫學院</text:p>
          </table:table-cell>
          <table:table-cell table:style-name="ce61" office:value-type="string" calcext:value-type="string">
            <text:p>於本院地下室一樓會議室召開「醫學系主任遴選座談會」。</text:p>
          </table:table-cell>
          <table:table-cell table:number-columns-repeated="1020"/>
        </table:table-row>
        <table:table-row table:style-name="ro10">
          <table:table-cell table:style-name="ce54" office:value-type="float" office:value="950407" calcext:value-type="float">
            <text:p>950407</text:p>
          </table:table-cell>
          <table:table-cell table:style-name="ce54"/>
          <table:table-cell table:style-name="ce61" office:value-type="string" calcext:value-type="string">
            <text:p>醫學院</text:p>
          </table:table-cell>
          <table:table-cell table:style-name="ce61" office:value-type="string" calcext:value-type="string">
            <text:p>本院於三樓會議室召開第<text:span text:style-name="T10">3</text:span><text:span text:style-name="T11">次學生事務委員會議。邀請</text:span><text:span text:style-name="T12">Dr. Cooke </text:span><text:span text:style-name="T11">於本院二樓院長室演講「</text:span><text:span text:style-name="T12">The recent advance of genetics study in the Infertility problems</text:span><text:span text:style-name="T11">」。</text:span></text:p>
          </table:table-cell>
          <table:table-cell table:number-columns-repeated="1020"/>
        </table:table-row>
        <table:table-row table:style-name="ro9">
          <table:table-cell table:style-name="ce45" office:value-type="float" office:value="950407" calcext:value-type="float">
            <text:p>950407</text:p>
          </table:table-cell>
          <table:table-cell table:style-name="ce45"/>
          <table:table-cell table:style-name="ce48" office:value-type="string" calcext:value-type="string">
            <text:p>基礎醫學研究所</text:p>
          </table:table-cell>
          <table:table-cell table:style-name="ce48" office:value-type="string" calcext:value-type="string">
            <text:p>召開<text:span text:style-name="T6">94</text:span><text:span text:style-name="T7">學年度第</text:span><text:span text:style-name="T8">6</text:span><text:span text:style-name="T7">次招生會議。</text:span></text:p>
          </table:table-cell>
          <table:table-cell table:number-columns-repeated="1020"/>
        </table:table-row>
        <table:table-row table:style-name="ro9">
          <table:table-cell table:style-name="ce45" office:value-type="float" office:value="950408" calcext:value-type="float">
            <text:p>950408</text:p>
          </table:table-cell>
          <table:table-cell table:style-name="ce45" office:value-type="float" office:value="950409" calcext:value-type="float">
            <text:p>950409</text:p>
          </table:table-cell>
          <table:table-cell table:style-name="ce48" office:value-type="string" calcext:value-type="string">
            <text:p>醫學系</text:p>
          </table:table-cell>
          <table:table-cell table:style-name="ce48" office:value-type="string" calcext:value-type="string">
            <text:p>辦理<text:span text:style-name="T6">95</text:span><text:span text:style-name="T7">學年度甄選入學第二階段指定項目考試－面談，計錄取</text:span><text:span text:style-name="T8">15</text:span><text:span text:style-name="T7">名學生。</text:span></text:p>
          </table:table-cell>
          <table:table-cell table:number-columns-repeated="1020"/>
        </table:table-row>
        <table:table-row table:style-name="ro9">
          <table:table-cell table:style-name="ce54" office:value-type="float" office:value="950410" calcext:value-type="float">
            <text:p>950410</text:p>
          </table:table-cell>
          <table:table-cell table:style-name="ce54"/>
          <table:table-cell table:style-name="ce61" office:value-type="string" calcext:value-type="string">
            <text:p>醫學院</text:p>
          </table:table-cell>
          <table:table-cell table:style-name="ce61" office:value-type="string" calcext:value-type="string">
            <text:p>本院於院長室召開第二學期第<text:span text:style-name="T10">3</text:span><text:span text:style-name="T11">次院教師評審委員會議。本院於院長室召開第</text:span><text:span text:style-name="T12">7</text:span><text:span text:style-name="T11">次行政主管會議。</text:span></text:p>
          </table:table-cell>
          <table:table-cell table:number-columns-repeated="1020"/>
        </table:table-row>
        <table:table-row table:style-name="ro27">
          <table:table-cell table:style-name="ce54" office:value-type="float" office:value="950412" calcext:value-type="float">
            <text:p>950412</text:p>
          </table:table-cell>
          <table:table-cell table:style-name="ce54"/>
          <table:table-cell table:style-name="ce61" office:value-type="string" calcext:value-type="string">
            <text:p>醫學院</text:p>
          </table:table-cell>
          <table:table-cell table:style-name="ce61" office:value-type="string" calcext:value-type="string">
            <text:p>邀請<text:span text:style-name="T10">Dr.Guilleminault </text:span><text:span text:style-name="T11">於本院一樓會議室</text:span><text:span text:style-name="T12">DG105</text:span><text:span text:style-name="T11">演講「</text:span><text:span text:style-name="T12">The Developement of Sleep Medicine in East Asia - Future perspectives</text:span><text:span text:style-name="T11">」。</text:span></text:p>
          </table:table-cell>
          <table:table-cell table:number-columns-repeated="1020"/>
        </table:table-row>
        <table:table-row table:style-name="ro9">
          <table:table-cell table:style-name="ce54" office:value-type="float" office:value="950413" calcext:value-type="float">
            <text:p>950413</text:p>
          </table:table-cell>
          <table:table-cell table:style-name="ce54"/>
          <table:table-cell table:style-name="ce61" office:value-type="string" calcext:value-type="string">
            <text:p>醫學院</text:p>
          </table:table-cell>
          <table:table-cell table:style-name="ce61" office:value-type="string" calcext:value-type="string">
            <text:p>本院於二樓院長室召開第<text:span text:style-name="T10">1</text:span><text:span text:style-name="T11">次公衛系主任遴選會議。本院於二樓院長室召開第</text:span><text:span text:style-name="T12">1</text:span><text:span text:style-name="T11">次護理系主任遴選會議。</text:span></text:p>
          </table:table-cell>
          <table:table-cell table:number-columns-repeated="1020"/>
        </table:table-row>
        <table:table-row table:style-name="ro9">
          <table:table-cell table:style-name="ce45" office:value-type="float" office:value="950415" calcext:value-type="float">
            <text:p>950415</text:p>
          </table:table-cell>
          <table:table-cell table:style-name="ce45"/>
          <table:table-cell table:style-name="ce48" office:value-type="string" calcext:value-type="string">
            <text:p>醫學系</text:p>
          </table:table-cell>
          <table:table-cell table:style-name="ce48" office:value-type="string" calcext:value-type="string">
            <text:p>於醫學院五樓階梯教室舉辦「<text:span text:style-name="T6">Mini-CEX</text:span><text:span text:style-name="T7">迷你臨床演練評量」研習會。</text:span></text:p>
          </table:table-cell>
          <table:table-cell table:number-columns-repeated="1020"/>
        </table:table-row>
        <table:table-row table:style-name="ro9">
          <table:table-cell table:style-name="ce45" office:value-type="float" office:value="950415" calcext:value-type="float">
            <text:p>950415</text:p>
          </table:table-cell>
          <table:table-cell table:style-name="ce45"/>
          <table:table-cell table:style-name="ce48" office:value-type="string" calcext:value-type="string">
            <text:p>臨床心理學系</text:p>
          </table:table-cell>
          <table:table-cell table:style-name="ce48" office:value-type="string" calcext:value-type="string">
            <text:p>林玉華老師應邀參加由台灣精神分析學會舉辦之「台灣精神分析再教育」演講「<text:span text:style-name="T6">A child is been beaten</text:span><text:span text:style-name="T7">」。</text:span></text:p>
          </table:table-cell>
          <table:table-cell table:number-columns-repeated="1020"/>
        </table:table-row>
        <table:table-row table:style-name="ro5">
          <table:table-cell table:style-name="ce54" office:value-type="float" office:value="950417" calcext:value-type="float">
            <text:p>950417</text:p>
          </table:table-cell>
          <table:table-cell table:style-name="ce54"/>
          <table:table-cell table:style-name="ce61" office:value-type="string" calcext:value-type="string">
            <text:p>醫學院</text:p>
          </table:table-cell>
          <table:table-cell table:style-name="ce61" office:value-type="string" calcext:value-type="string">
            <text:p>本院於院長室召開第<text:span text:style-name="T10">3</text:span><text:span text:style-name="T11">次學術研究發展委員會議。</text:span></text:p>
          </table:table-cell>
          <table:table-cell table:number-columns-repeated="1020"/>
        </table:table-row>
        <table:table-row table:style-name="ro5">
          <table:table-cell table:style-name="ce45" office:value-type="float" office:value="950419" calcext:value-type="float">
            <text:p>950419</text:p>
          </table:table-cell>
          <table:table-cell table:style-name="ce45"/>
          <table:table-cell table:style-name="ce48" office:value-type="string" calcext:value-type="string">
            <text:p>護理學系</text:p>
          </table:table-cell>
          <table:table-cell table:style-name="ce48" office:value-type="string" calcext:value-type="string">
            <text:p>邀請台北三軍總醫院董曉萍督導至本系進行徵才說明。</text:p>
          </table:table-cell>
          <table:table-cell table:number-columns-repeated="1020"/>
        </table:table-row>
        <table:table-row table:style-name="ro10">
          <table:table-cell table:style-name="ce45" office:value-type="float" office:value="950420" calcext:value-type="float">
            <text:p>950420</text:p>
          </table:table-cell>
          <table:table-cell table:style-name="ce45"/>
          <table:table-cell table:style-name="ce48" office:value-type="string" calcext:value-type="string">
            <text:p>護理學系</text:p>
          </table:table-cell>
          <table:table-cell table:style-name="ce48" office:value-type="string" calcext:value-type="string">
            <text:p>陳惠姿老師應邀參加「建構整體性照顧服務網」發表〈台灣老人護理研究現況與未來發展初探〉。邀請慈濟醫院林雅萍護理長至本系進行徵才說明。</text:p>
          </table:table-cell>
          <table:table-cell table:number-columns-repeated="1020"/>
        </table:table-row>
        <table:table-row table:style-name="ro9">
          <table:table-cell table:style-name="ce45" office:value-type="float" office:value="950424" calcext:value-type="float">
            <text:p>950424</text:p>
          </table:table-cell>
          <table:table-cell table:style-name="ce45"/>
          <table:table-cell table:style-name="ce48" office:value-type="string" calcext:value-type="string">
            <text:p>公共衛生學系</text:p>
          </table:table-cell>
          <table:table-cell table:style-name="ce48" office:value-type="string" calcext:value-type="string">
            <text:p>於<text:span text:style-name="T6">DG307</text:span><text:span text:style-name="T7">舉行「</text:span><text:span text:style-name="T8">94</text:span><text:span text:style-name="T7">學年度第二學期第</text:span><text:span text:style-name="T8">5</text:span><text:span text:style-name="T7">次系教職會議」。於</text:span><text:span text:style-name="T8">DG307</text:span><text:span text:style-name="T7">舉行「</text:span><text:span text:style-name="T8">94</text:span><text:span text:style-name="T7">學年度第二學期系教師評審委員會」。</text:span></text:p>
          </table:table-cell>
          <table:table-cell table:number-columns-repeated="1020"/>
        </table:table-row>
        <table:table-row table:style-name="ro10">
          <table:table-cell table:style-name="ce45" office:value-type="float" office:value="950426" calcext:value-type="float">
            <text:p>950426</text:p>
          </table:table-cell>
          <table:table-cell table:style-name="ce45"/>
          <table:table-cell table:style-name="ce48" office:value-type="string" calcext:value-type="string">
            <text:p>醫學院</text:p>
          </table:table-cell>
          <table:table-cell table:style-name="ce61" office:value-type="string" calcext:value-type="string">
            <text:p>本院於院長室召開第<text:span text:style-name="T10">4</text:span><text:span text:style-name="T11">次教學發展委員會議。邀請胡海國主任於本院五樓</text:span><text:span text:style-name="T12">DG510</text:span><text:span text:style-name="T11">階梯教室演講「精神分裂症之精神病理研究」。</text:span></text:p>
          </table:table-cell>
          <table:table-cell table:number-columns-repeated="1020"/>
        </table:table-row>
        <table:table-row table:style-name="ro28">
          <table:table-cell table:style-name="ce45" office:value-type="float" office:value="9505" calcext:value-type="float">
            <text:p>9505</text:p>
          </table:table-cell>
          <table:table-cell table:style-name="ce45"/>
          <table:table-cell table:style-name="ce48" office:value-type="string" calcext:value-type="string">
            <text:p>公共衛生學系</text:p>
          </table:table-cell>
          <table:table-cell table:style-name="ce48" office:value-type="string" calcext:value-type="string">
            <text:p>林瑜雯老師應邀參加於台北市舉辦之「<text:span text:style-name="T6">International Conference of Industrial Hygiene and Occupational Medicine</text:span><text:span text:style-name="T7">」會議發表</text:span><text:span text:style-name="T8">“Investigating the Carcinogenic components of Electrocautery Smoke in Operation Rooms”</text:span><text:span text:style-name="T7">。林瑜雯老師應邀參加於台北市舉辦之「</text:span><text:span text:style-name="T8">International Conference of Industrial Hygiene and Occupational Medicine</text:span><text:span text:style-name="T7">」會議發表</text:span><text:span text:style-name="T8">“Evaluation the Permeation of Protective Gloves while Challenged by Hair Dyes. International Conference of Industrial Hygiene and Occupational Medicine”</text:span><text:span text:style-name="T7">。林瑜雯老師應邀參加於</text:span><text:span text:style-name="T8">USA Chicago</text:span><text:span text:style-name="T7">舉辦之「</text:span><text:span text:style-name="T8">American Industrial Hygiene Conference and Expo</text:span><text:span text:style-name="T7">」會議發表</text:span><text:span text:style-name="T8">“Evaluation of the Perceptions and Learning Intentions of Safety and Health Subjects among Taiwan’s College Students through a National Wide Survey”</text:span><text:span text:style-name="T7">。</text:span></text:p>
          </table:table-cell>
          <table:table-cell table:number-columns-repeated="1020"/>
        </table:table-row>
        <table:table-row table:style-name="ro5">
          <table:table-cell table:style-name="ce54" office:value-type="float" office:value="950501" calcext:value-type="float">
            <text:p>950501</text:p>
          </table:table-cell>
          <table:table-cell table:style-name="ce54"/>
          <table:table-cell table:style-name="ce61" office:value-type="string" calcext:value-type="string">
            <text:p>醫學院</text:p>
          </table:table-cell>
          <table:table-cell table:style-name="ce61" office:value-type="string" calcext:value-type="string">
            <text:p>本院於二樓院長室召開第<text:span text:style-name="T10">2</text:span><text:span text:style-name="T11">次護理系主任遴選會議。</text:span></text:p>
          </table:table-cell>
          <table:table-cell table:number-columns-repeated="1020"/>
        </table:table-row>
        <table:table-row table:style-name="ro13">
          <table:table-cell table:style-name="ce45" office:value-type="float" office:value="950501" calcext:value-type="float">
            <text:p>950501</text:p>
          </table:table-cell>
          <table:table-cell table:style-name="ce45"/>
          <table:table-cell table:style-name="ce48" office:value-type="string" calcext:value-type="string">
            <text:p>公共衛生學系</text:p>
          </table:table-cell>
          <table:table-cell table:style-name="ce48" office:value-type="string" calcext:value-type="string">
            <text:p>陳富莉老師獲補桃園縣政府助專題研究計畫「桃園縣民眾菸害認知、態度與吸菸行為調查」。鄭其嘉老師獲行政院衛生署國民健康局補助專題研究計畫「台灣國中小學生活技能教育實驗研究計畫」。</text:p>
          </table:table-cell>
          <table:table-cell table:number-columns-repeated="1020"/>
        </table:table-row>
        <table:table-row table:style-name="ro9">
          <table:table-cell table:style-name="ce45" office:value-type="float" office:value="950501" calcext:value-type="float">
            <text:p>950501</text:p>
          </table:table-cell>
          <table:table-cell table:style-name="ce45"/>
          <table:table-cell table:style-name="ce48" office:value-type="string" calcext:value-type="string">
            <text:p>臨床心理學系</text:p>
          </table:table-cell>
          <table:table-cell table:style-name="ce48" office:value-type="string" calcext:value-type="string">
            <text:p>於會議室<text:span text:style-name="T6">DG406</text:span><text:span text:style-name="T7">舉辦「第</text:span><text:span text:style-name="T8">9</text:span><text:span text:style-name="T7">次系務會議」。</text:span><text:span text:style-name="T8"> </text:span></text:p>
          </table:table-cell>
          <table:table-cell table:number-columns-repeated="1020"/>
        </table:table-row>
        <table:table-row table:style-name="ro10">
          <table:table-cell table:style-name="ce54" office:value-type="float" office:value="950503" calcext:value-type="float">
            <text:p>950503</text:p>
          </table:table-cell>
          <table:table-cell table:style-name="ce54"/>
          <table:table-cell table:style-name="ce61" office:value-type="string" calcext:value-type="string">
            <text:p>醫學院</text:p>
          </table:table-cell>
          <table:table-cell table:style-name="ce61" office:value-type="string" calcext:value-type="string">
            <text:p>本院於二樓院長室召開第<text:span text:style-name="T10">3</text:span><text:span text:style-name="T11">次護理學系主任遴選會議－候選人理念報告。本院於二樓院長室召開第</text:span><text:span text:style-name="T12">1</text:span><text:span text:style-name="T11">次醫學系主任遴選會議。</text:span></text:p>
          </table:table-cell>
          <table:table-cell table:number-columns-repeated="1020"/>
        </table:table-row>
        <table:table-row table:style-name="ro5">
          <table:table-cell table:style-name="ce54" office:value-type="float" office:value="950504" calcext:value-type="float">
            <text:p>950504</text:p>
          </table:table-cell>
          <table:table-cell table:style-name="ce54"/>
          <table:table-cell table:style-name="ce61" office:value-type="string" calcext:value-type="string">
            <text:p>醫學院</text:p>
          </table:table-cell>
          <table:table-cell table:style-name="ce61" office:value-type="string" calcext:value-type="string">
            <text:p>本院於三樓會議室召開第<text:span text:style-name="T10">4</text:span><text:span text:style-name="T11">次學生事務委員會議。</text:span></text:p>
          </table:table-cell>
          <table:table-cell table:number-columns-repeated="1020"/>
        </table:table-row>
        <table:table-row table:style-name="ro10">
          <table:table-cell table:style-name="ce45" office:value-type="float" office:value="950506" calcext:value-type="float">
            <text:p>950506</text:p>
          </table:table-cell>
          <table:table-cell table:style-name="ce45" office:value-type="float" office:value="950512" calcext:value-type="float">
            <text:p>950512</text:p>
          </table:table-cell>
          <table:table-cell table:style-name="ce48" office:value-type="string" calcext:value-type="string">
            <text:p>職能治療學系</text:p>
          </table:table-cell>
          <table:table-cell table:style-name="ce48" office:value-type="string" calcext:value-type="string">
            <text:p>周映慧老師獲得國際磁共振學會頒發的<text:span text:style-name="T6">E.K. Zavoisky Stipend Award</text:span><text:span text:style-name="T7">，並由學校研發處補助機票，參加美國西雅圖「國際醫學磁共振學會第十四屆會議」，發表文章。</text:span></text:p>
          </table:table-cell>
          <table:table-cell table:number-columns-repeated="1020"/>
        </table:table-row>
        <table:table-row table:style-name="ro5">
          <table:table-cell table:style-name="ce54" office:value-type="float" office:value="950508" calcext:value-type="float">
            <text:p>950508</text:p>
          </table:table-cell>
          <table:table-cell table:style-name="ce54"/>
          <table:table-cell table:style-name="ce61" office:value-type="string" calcext:value-type="string">
            <text:p>醫學院</text:p>
          </table:table-cell>
          <table:table-cell table:style-name="ce61" office:value-type="string" calcext:value-type="string">
            <text:p>本院於二樓院長室召開空間規劃使用會議。</text:p>
          </table:table-cell>
          <table:table-cell table:number-columns-repeated="1020"/>
        </table:table-row>
        <table:table-row table:style-name="ro9">
          <table:table-cell table:style-name="ce45" office:value-type="float" office:value="950509" calcext:value-type="float">
            <text:p>950509</text:p>
          </table:table-cell>
          <table:table-cell table:style-name="ce45"/>
          <table:table-cell table:style-name="ce48" office:value-type="string" calcext:value-type="string">
            <text:p>護理學系</text:p>
          </table:table-cell>
          <table:table-cell table:style-name="ce48" office:value-type="string" calcext:value-type="string">
            <text:p>邀請台北醫學大學護理學院盧美秀院長參與本系碩士班發展委員會，與系上老師座談。</text:p>
          </table:table-cell>
          <table:table-cell table:number-columns-repeated="1020"/>
        </table:table-row>
        <table:table-row table:style-name="ro5">
          <table:table-cell table:style-name="ce45" office:value-type="float" office:value="950510" calcext:value-type="float">
            <text:p>950510</text:p>
          </table:table-cell>
          <table:table-cell table:style-name="ce45"/>
          <table:table-cell table:style-name="ce48" office:value-type="string" calcext:value-type="string">
            <text:p>護理學系</text:p>
          </table:table-cell>
          <table:table-cell table:style-name="ce48" office:value-type="string" calcext:value-type="string">
            <text:p>於淨心新堂舉辦「護理學系第十四屆加冠暨佩章典禮」。</text:p>
          </table:table-cell>
          <table:table-cell table:number-columns-repeated="1020"/>
        </table:table-row>
        <table:table-row table:style-name="ro9">
          <table:table-cell table:style-name="ce45" office:value-type="float" office:value="950511" calcext:value-type="float">
            <text:p>950511</text:p>
          </table:table-cell>
          <table:table-cell table:style-name="ce45"/>
          <table:table-cell table:style-name="ce48" office:value-type="string" calcext:value-type="string">
            <text:p>基礎醫學研究所</text:p>
          </table:table-cell>
          <table:table-cell table:style-name="ce48" office:value-type="string" calcext:value-type="string">
            <text:p>召開<text:span text:style-name="T6">94</text:span><text:span text:style-name="T7">學年度第</text:span><text:span text:style-name="T8">1</text:span><text:span text:style-name="T7">次課程委員會會議。</text:span></text:p>
          </table:table-cell>
          <table:table-cell table:number-columns-repeated="1020"/>
        </table:table-row>
        <table:table-row table:style-name="ro9">
          <table:table-cell table:style-name="ce45" office:value-type="float" office:value="950512" calcext:value-type="float">
            <text:p>950512</text:p>
          </table:table-cell>
          <table:table-cell table:style-name="ce45"/>
          <table:table-cell table:style-name="ce48" office:value-type="string" calcext:value-type="string">
            <text:p>公共衛生學系</text:p>
          </table:table-cell>
          <table:table-cell table:style-name="ce48" office:value-type="string" calcext:value-type="string">
            <text:p>於<text:span text:style-name="T6">DG307</text:span><text:span text:style-name="T7">舉行「</text:span><text:span text:style-name="T8">94</text:span><text:span text:style-name="T7">學年度第二學期第</text:span><text:span text:style-name="T8">6</text:span><text:span text:style-name="T7">次系教職會議」。</text:span></text:p>
          </table:table-cell>
          <table:table-cell table:number-columns-repeated="1020"/>
        </table:table-row>
        <table:table-row table:style-name="ro10">
          <table:table-cell table:style-name="ce45" office:value-type="float" office:value="950514" calcext:value-type="float">
            <text:p>950514</text:p>
          </table:table-cell>
          <table:table-cell table:style-name="ce45" office:value-type="float" office:value="950516" calcext:value-type="float">
            <text:p>950516</text:p>
          </table:table-cell>
          <table:table-cell table:style-name="ce48" office:value-type="string" calcext:value-type="string">
            <text:p>護理學系</text:p>
          </table:table-cell>
          <table:table-cell table:style-name="ce48" office:value-type="string" calcext:value-type="string">
            <text:p>陳紀雯老師應邀參加「<text:span text:style-name="T6">Oral presentation in 1st Nurse Education International Conference</text:span><text:span text:style-name="T7">」發表</text:span><text:span text:style-name="T8">“The subjective experience of nursing students in pediatric practicum”</text:span><text:span text:style-name="T7">。</text:span></text:p>
          </table:table-cell>
          <table:table-cell table:number-columns-repeated="1020"/>
        </table:table-row>
        <table:table-row table:style-name="ro5">
          <table:table-cell table:style-name="ce54" office:value-type="float" office:value="950515" calcext:value-type="float">
            <text:p>950515</text:p>
          </table:table-cell>
          <table:table-cell table:style-name="ce54"/>
          <table:table-cell table:style-name="ce61" office:value-type="string" calcext:value-type="string">
            <text:p>醫學院</text:p>
          </table:table-cell>
          <table:table-cell table:style-name="ce61" office:value-type="string" calcext:value-type="string">
            <text:p>本院於院長室召開第二學期第<text:span text:style-name="T10">4</text:span><text:span text:style-name="T11">次院教師評審委員會議。</text:span></text:p>
          </table:table-cell>
          <table:table-cell table:number-columns-repeated="1020"/>
        </table:table-row>
        <table:table-row table:style-name="ro9">
          <table:table-cell table:style-name="ce45" office:value-type="float" office:value="950516" calcext:value-type="float">
            <text:p>950516</text:p>
          </table:table-cell>
          <table:table-cell table:style-name="ce45"/>
          <table:table-cell table:style-name="ce48" office:value-type="string" calcext:value-type="string">
            <text:p>公共衛生學系</text:p>
          </table:table-cell>
          <table:table-cell table:style-name="ce48" office:value-type="string" calcext:value-type="string">
            <text:p>鄭其嘉老師應邀參加由於台南市建興中學於台南市舉辦之會議演講「什麼是健康促進學校？」</text:p>
          </table:table-cell>
          <table:table-cell table:number-columns-repeated="1020"/>
        </table:table-row>
        <table:table-row table:style-name="ro9">
          <table:table-cell table:style-name="ce54" office:value-type="float" office:value="950517" calcext:value-type="float">
            <text:p>950517</text:p>
          </table:table-cell>
          <table:table-cell table:style-name="ce54"/>
          <table:table-cell table:style-name="ce61" office:value-type="string" calcext:value-type="string">
            <text:p>醫學院</text:p>
          </table:table-cell>
          <table:table-cell table:style-name="ce61" office:value-type="string" calcext:value-type="string">
            <text:p>本院於地下室會議室舉辦第一學期第<text:span text:style-name="T10">2</text:span><text:span text:style-name="T11">次全院導師會議。本院於二樓院長室召開第</text:span><text:span text:style-name="T12">1</text:span><text:span text:style-name="T11">次基礎醫學研究所所長遴選會議。</text:span></text:p>
          </table:table-cell>
          <table:table-cell table:number-columns-repeated="1020"/>
        </table:table-row>
        <table:table-row table:style-name="ro9">
          <table:table-cell table:style-name="ce45" office:value-type="float" office:value="950517" calcext:value-type="float">
            <text:p>950517</text:p>
          </table:table-cell>
          <table:table-cell table:style-name="ce45"/>
          <table:table-cell table:style-name="ce48" office:value-type="string" calcext:value-type="string">
            <text:p>醫學系</text:p>
          </table:table-cell>
          <table:table-cell table:style-name="ce48" office:value-type="string" calcext:value-type="string">
            <text:p>考選部人員至學校對本系學生進行醫師考試分試制度宣導說明。</text:p>
          </table:table-cell>
          <table:table-cell table:number-columns-repeated="1020"/>
        </table:table-row>
        <table:table-row table:style-name="ro9">
          <table:table-cell table:style-name="ce45" office:value-type="float" office:value="950518" calcext:value-type="float">
            <text:p>950518</text:p>
          </table:table-cell>
          <table:table-cell table:style-name="ce45"/>
          <table:table-cell table:style-name="ce48" office:value-type="string" calcext:value-type="string">
            <text:p>基礎醫學研究所</text:p>
          </table:table-cell>
          <table:table-cell table:style-name="ce48" office:value-type="string" calcext:value-type="string">
            <text:p>召開<text:span text:style-name="T6">94</text:span><text:span text:style-name="T7">學年度所務會議及第</text:span><text:span text:style-name="T8">2</text:span><text:span text:style-name="T7">次課程委員會會議。</text:span></text:p>
          </table:table-cell>
          <table:table-cell table:number-columns-repeated="1020"/>
        </table:table-row>
        <table:table-row table:style-name="ro5">
          <table:table-cell table:style-name="ce45" office:value-type="float" office:value="950519" calcext:value-type="float">
            <text:p>950519</text:p>
          </table:table-cell>
          <table:table-cell table:style-name="ce45"/>
          <table:table-cell table:style-name="ce48" office:value-type="string" calcext:value-type="string">
            <text:p>護理學系</text:p>
          </table:table-cell>
          <table:table-cell table:style-name="ce48" office:value-type="string" calcext:value-type="string">
            <text:p>邀請台北市立聯合醫院藍章杰主任至本系進行徵才說明。</text:p>
          </table:table-cell>
          <table:table-cell table:number-columns-repeated="1020"/>
        </table:table-row>
        <table:table-row table:style-name="ro9">
          <table:table-cell table:style-name="ce45" office:value-type="float" office:value="950519" calcext:value-type="float">
            <text:p>950519</text:p>
          </table:table-cell>
          <table:table-cell table:style-name="ce45"/>
          <table:table-cell table:style-name="ce48" office:value-type="string" calcext:value-type="string">
            <text:p>臨床心理學系</text:p>
          </table:table-cell>
          <table:table-cell table:style-name="ce48" office:value-type="string" calcext:value-type="string">
            <text:p>林玉華老師應邀參加由台灣精神分析學會舉辦之「台灣精神分析學會再教育」演講「精神分析個案分析」。</text:p>
          </table:table-cell>
          <table:table-cell table:number-columns-repeated="1020"/>
        </table:table-row>
        <table:table-row table:style-name="ro9">
          <table:table-cell table:style-name="ce54" office:value-type="float" office:value="950525" calcext:value-type="float">
            <text:p>950525</text:p>
          </table:table-cell>
          <table:table-cell table:style-name="ce54"/>
          <table:table-cell table:style-name="ce61" office:value-type="string" calcext:value-type="string">
            <text:p>醫學院</text:p>
          </table:table-cell>
          <table:table-cell table:style-name="ce61" office:value-type="string" calcext:value-type="string">
            <text:p>本院於二樓院長室召開第<text:span text:style-name="T10">2</text:span><text:span text:style-name="T11">次醫學系主任遴選會議。本院於二樓院長室召開第</text:span><text:span text:style-name="T12">4</text:span><text:span text:style-name="T11">次護理學系主任遴選會議。</text:span></text:p>
          </table:table-cell>
          <table:table-cell table:number-columns-repeated="1020"/>
        </table:table-row>
        <table:table-row table:style-name="ro29">
          <table:table-cell table:style-name="ce45" office:value-type="float" office:value="950526" calcext:value-type="float">
            <text:p>950526</text:p>
          </table:table-cell>
          <table:table-cell table:style-name="ce45"/>
          <table:table-cell table:style-name="ce48" office:value-type="string" calcext:value-type="string">
            <text:p>臨床心理學系</text:p>
          </table:table-cell>
          <table:table-cell table:style-name="ce61" office:value-type="string" calcext:value-type="string">
            <text:p>林玉華，李錦虹，洪志美老師應邀參加<text:span text:style-name="T10">??</text:span><text:span text:style-name="T11">（</text:span><text:span text:style-name="T12">tokyo</text:span><text:span text:style-name="T11">）舉辦之「</text:span><text:span text:style-name="T12">6th Asian-Pacific Conference on PBL</text:span><text:span text:style-name="T11">」發表</text:span><text:span text:style-name="T12">“Application of PBL to the teaching of clinical Psychology-Process and Outcome Analysis”</text:span><text:span text:style-name="T11">。林玉華，李錦虹，洪志美老師應邀參加</text:span><text:span text:style-name="T12">??</text:span><text:span text:style-name="T11">（</text:span><text:span text:style-name="T12">tokyo</text:span><text:span text:style-name="T11">）舉辦之「</text:span><text:span text:style-name="T12">7th Asian-Pacific Conference on PBL.</text:span><text:span text:style-name="T11">」發表</text:span><text:span text:style-name="T12">“Application of PBL to the teaching of clinical Psychology-Process and Outcome Analysis”</text:span><text:span text:style-name="T11">。林玉華，李錦虹，洪志美老師應邀參加</text:span><text:span text:style-name="T12">??</text:span><text:span text:style-name="T11">（</text:span><text:span text:style-name="T12">tokyo</text:span><text:span text:style-name="T11">）舉辦之「</text:span><text:span text:style-name="T12">8th Asian-Pacific Conference on PBL.</text:span><text:span text:style-name="T11">」發表</text:span><text:span text:style-name="T12"> “Application of PBL to the teaching of clinical Psychology-Process and Outcome Analysis”</text:span><text:span text:style-name="T11">。</text:span></text:p>
          </table:table-cell>
          <table:table-cell table:number-columns-repeated="1020"/>
        </table:table-row>
        <table:table-row table:style-name="ro5">
          <table:table-cell table:style-name="ce54" office:value-type="float" office:value="950529" calcext:value-type="float">
            <text:p>950529</text:p>
          </table:table-cell>
          <table:table-cell table:style-name="ce54"/>
          <table:table-cell table:style-name="ce61" office:value-type="string" calcext:value-type="string">
            <text:p>醫學院</text:p>
          </table:table-cell>
          <table:table-cell table:style-name="ce61" office:value-type="string" calcext:value-type="string">
            <text:p>本院於院長室召開第<text:span text:style-name="T10">4</text:span><text:span text:style-name="T11">次學術研究發展委員會議。</text:span></text:p>
          </table:table-cell>
          <table:table-cell table:number-columns-repeated="1020"/>
        </table:table-row>
        <table:table-row table:style-name="ro30">
          <table:table-cell table:style-name="ce45" office:value-type="float" office:value="950529" calcext:value-type="float">
            <text:p>950529</text:p>
          </table:table-cell>
          <table:table-cell table:style-name="ce45"/>
          <table:table-cell table:style-name="ce48" office:value-type="string" calcext:value-type="string">
            <text:p>臨床心理學系</text:p>
          </table:table-cell>
          <table:table-cell table:style-name="ce48" office:value-type="string" calcext:value-type="string">
            <text:p>劉同學老師應邀參加<text:span text:style-name="T6">??</text:span><text:span text:style-name="T7">舉辦之「第一屆亞洲認知行為治療會議」發表</text:span><text:span text:style-name="T8">“A cognitive-Interpersonal Approach to Conceptializing/Rupture in Therapeutic Alliance:A Case Study”</text:span><text:span text:style-name="T7">。劉同學老師應邀參加</text:span><text:span text:style-name="T8">??</text:span><text:span text:style-name="T7">舉辦之「第一屆亞洲認知行為治療會議」發表</text:span><text:span text:style-name="T8">“An Integration of Cognitive-Behavioral and Cognitive-Interpersonal Case Formulations:A case study of Culture-Specific Challenges”</text:span><text:span text:style-name="T7">。</text:span></text:p>
          </table:table-cell>
          <table:table-cell table:number-columns-repeated="1020"/>
        </table:table-row>
        <table:table-row table:style-name="ro20">
          <table:table-cell table:style-name="ce45" office:value-type="float" office:value="9506" calcext:value-type="float">
            <text:p>9506</text:p>
          </table:table-cell>
          <table:table-cell table:style-name="ce45"/>
          <table:table-cell table:style-name="ce48" office:value-type="string" calcext:value-type="string">
            <text:p>公共衛生學系</text:p>
          </table:table-cell>
          <table:table-cell table:style-name="ce48" office:value-type="string" calcext:value-type="string">
            <text:p>李中一老師應邀參加於<text:span text:style-name="T6">Mexico Cancun</text:span><text:span text:style-name="T7">舉辦之「</text:span><text:span text:style-name="T8">Annual Meeting of The Bioelectromagnetic Society</text:span><text:span text:style-name="T7">」會議發表</text:span><text:span text:style-name="T8">“Survey of residential power frequency magnetic field exposure among children in Taiwan”</text:span><text:span text:style-name="T7">。</text:span></text:p>
          </table:table-cell>
          <table:table-cell table:number-columns-repeated="1020"/>
        </table:table-row>
        <table:table-row table:style-name="ro10">
          <table:table-cell table:style-name="ce45" office:value-type="float" office:value="950601" calcext:value-type="float">
            <text:p>950601</text:p>
          </table:table-cell>
          <table:table-cell table:style-name="ce45"/>
          <table:table-cell table:style-name="ce48" office:value-type="string" calcext:value-type="string">
            <text:p>醫學系</text:p>
          </table:table-cell>
          <table:table-cell table:style-name="ce48" office:value-type="string" calcext:value-type="string">
            <text:p>七年級<text:span text:style-name="T6">Internship</text:span><text:span text:style-name="T7">課程開始，有新光醫院（</text:span><text:span text:style-name="T8">13</text:span><text:span text:style-name="T7">名）、國泰醫院（</text:span><text:span text:style-name="T8">20</text:span><text:span text:style-name="T7">名）及台大醫院（</text:span><text:span text:style-name="T8">10</text:span><text:span text:style-name="T7">名）、台北榮民總醫院（</text:span><text:span text:style-name="T8">4</text:span><text:span text:style-name="T7">名）及耕莘醫院等五家實習醫院。</text:span></text:p>
          </table:table-cell>
          <table:table-cell table:number-columns-repeated="1020"/>
        </table:table-row>
        <table:table-row table:style-name="ro9">
          <table:table-cell table:style-name="ce54" office:value-type="float" office:value="950602" calcext:value-type="float">
            <text:p>950602</text:p>
          </table:table-cell>
          <table:table-cell table:style-name="ce54"/>
          <table:table-cell table:style-name="ce61" office:value-type="string" calcext:value-type="string">
            <text:p>醫學院</text:p>
          </table:table-cell>
          <table:table-cell table:style-name="ce61" office:value-type="string" calcext:value-type="string">
            <text:p>本院於於二樓院長室召開「遴選基礎醫學研究所新任所長座談會」。</text:p>
          </table:table-cell>
          <table:table-cell table:number-columns-repeated="1020"/>
        </table:table-row>
        <table:table-row table:style-name="ro9">
          <table:table-cell table:style-name="ce45" office:value-type="float" office:value="950605" calcext:value-type="float">
            <text:p>950605</text:p>
          </table:table-cell>
          <table:table-cell table:style-name="ce45"/>
          <table:table-cell table:style-name="ce48" office:value-type="string" calcext:value-type="string">
            <text:p>臨床心理學系</text:p>
          </table:table-cell>
          <table:table-cell table:style-name="ce48" office:value-type="string" calcext:value-type="string">
            <text:p>於會議室<text:span text:style-name="T6">DG406</text:span><text:span text:style-name="T7">舉辦「第</text:span><text:span text:style-name="T8">10</text:span><text:span text:style-name="T7">次系務會議」。</text:span><text:span text:style-name="T8"> </text:span></text:p>
          </table:table-cell>
          <table:table-cell table:number-columns-repeated="1020"/>
        </table:table-row>
        <table:table-row table:style-name="ro9">
          <table:table-cell table:style-name="ce45" office:value-type="float" office:value="950606" calcext:value-type="float">
            <text:p>950606</text:p>
          </table:table-cell>
          <table:table-cell table:style-name="ce45"/>
          <table:table-cell table:style-name="ce48" office:value-type="string" calcext:value-type="string">
            <text:p>公共衛生學系</text:p>
          </table:table-cell>
          <table:table-cell table:style-name="ce48" office:value-type="string" calcext:value-type="string">
            <text:p>於<text:span text:style-name="T6">DG307</text:span><text:span text:style-name="T7">舉行「</text:span><text:span text:style-name="T8">94</text:span><text:span text:style-name="T7">學年度第二學期系務會議」。</text:span></text:p>
          </table:table-cell>
          <table:table-cell table:number-columns-repeated="1020"/>
        </table:table-row>
        <table:table-row table:style-name="ro5">
          <table:table-cell table:style-name="ce54" office:value-type="float" office:value="950607" calcext:value-type="float">
            <text:p>950607</text:p>
          </table:table-cell>
          <table:table-cell table:style-name="ce54"/>
          <table:table-cell table:style-name="ce61" office:value-type="string" calcext:value-type="string">
            <text:p>醫學院</text:p>
          </table:table-cell>
          <table:table-cell table:style-name="ce61" office:value-type="string" calcext:value-type="string">
            <text:p>本院於二樓院長室召開第<text:span text:style-name="T10">3</text:span><text:span text:style-name="T11">次醫學系主任遴選會議。</text:span></text:p>
          </table:table-cell>
          <table:table-cell table:number-columns-repeated="1020"/>
        </table:table-row>
        <table:table-row table:style-name="ro9">
          <table:table-cell table:style-name="ce45" office:value-type="float" office:value="950610" calcext:value-type="float">
            <text:p>950610</text:p>
          </table:table-cell>
          <table:table-cell table:style-name="ce45" office:value-type="float" office:value="950731" calcext:value-type="float">
            <text:p>950731</text:p>
          </table:table-cell>
          <table:table-cell table:style-name="ce48" office:value-type="string" calcext:value-type="string">
            <text:p>醫學系</text:p>
          </table:table-cell>
          <table:table-cell table:style-name="ce48" office:value-type="string" calcext:value-type="string">
            <text:p>於醫學院五樓階梯教室舉辦「臨床教學的基礎：從病人中學習」研習會。（至<text:span text:style-name="T6">960611</text:span><text:span text:style-name="T7">）</text:span></text:p>
          </table:table-cell>
          <table:table-cell table:number-columns-repeated="1020"/>
        </table:table-row>
        <table:table-row table:style-name="ro5">
          <table:table-cell table:style-name="ce54" office:value-type="float" office:value="950614" calcext:value-type="float">
            <text:p>950614</text:p>
          </table:table-cell>
          <table:table-cell table:style-name="ce54"/>
          <table:table-cell table:style-name="ce61" office:value-type="string" calcext:value-type="string">
            <text:p>醫學院</text:p>
          </table:table-cell>
          <table:table-cell table:style-name="ce61" office:value-type="string" calcext:value-type="string">
            <text:p>本院於院長室召開第<text:span text:style-name="T10">8</text:span><text:span text:style-name="T11">次行政主管會議。</text:span></text:p>
          </table:table-cell>
          <table:table-cell table:number-columns-repeated="1020"/>
        </table:table-row>
        <table:table-row table:style-name="ro5">
          <table:table-cell table:style-name="ce54" office:value-type="float" office:value="950617" calcext:value-type="float">
            <text:p>950617</text:p>
          </table:table-cell>
          <table:table-cell table:style-name="ce54"/>
          <table:table-cell table:style-name="ce61" office:value-type="string" calcext:value-type="string">
            <text:p>醫學院</text:p>
          </table:table-cell>
          <table:table-cell table:style-name="ce61" office:value-type="string" calcext:value-type="string">
            <text:p>畢業典禮。</text:p>
          </table:table-cell>
          <table:table-cell table:number-columns-repeated="1020"/>
        </table:table-row>
        <table:table-row table:style-name="ro5">
          <table:table-cell table:style-name="ce45" office:value-type="float" office:value="950617" calcext:value-type="float">
            <text:p>950617</text:p>
          </table:table-cell>
          <table:table-cell table:style-name="ce45"/>
          <table:table-cell table:style-name="ce48" office:value-type="string" calcext:value-type="string">
            <text:p>護理學系</text:p>
          </table:table-cell>
          <table:table-cell table:style-name="ce48" office:value-type="string" calcext:value-type="string">
            <text:p>於醫學院大樓<text:span text:style-name="T6">DG510</text:span><text:span text:style-name="T7">教室舉行「撥穗典禮」。</text:span></text:p>
          </table:table-cell>
          <table:table-cell table:number-columns-repeated="1020"/>
        </table:table-row>
        <table:table-row table:style-name="ro9">
          <table:table-cell table:style-name="ce45" office:value-type="float" office:value="950618" calcext:value-type="float">
            <text:p>950618</text:p>
          </table:table-cell>
          <table:table-cell table:style-name="ce45"/>
          <table:table-cell table:style-name="ce48" office:value-type="string" calcext:value-type="string">
            <text:p>醫學系</text:p>
          </table:table-cell>
          <table:table-cell table:style-name="ce48" office:value-type="string" calcext:value-type="string">
            <text:p>於醫學院五樓階梯教室舉辦「<text:span text:style-name="T6">Mini-CEX</text:span><text:span text:style-name="T7">迷你臨床演練評量」研習會。</text:span></text:p>
          </table:table-cell>
          <table:table-cell table:number-columns-repeated="1020"/>
        </table:table-row>
        <table:table-row table:style-name="ro9">
          <table:table-cell table:style-name="ce45" office:value-type="float" office:value="950619" calcext:value-type="float">
            <text:p>950619</text:p>
          </table:table-cell>
          <table:table-cell table:style-name="ce45"/>
          <table:table-cell table:style-name="ce48" office:value-type="string" calcext:value-type="string">
            <text:p>臨床心理學系</text:p>
          </table:table-cell>
          <table:table-cell table:style-name="ce48" office:value-type="string" calcext:value-type="string">
            <text:p>林玉華老師應邀參加由台灣精神分析學會舉辦之「精神分析再教育」演講「克萊恩學派理論與實務研讀」。</text:p>
          </table:table-cell>
          <table:table-cell table:number-columns-repeated="1020"/>
        </table:table-row>
        <table:table-row table:style-name="ro13">
          <table:table-cell table:style-name="ce54" office:value-type="float" office:value="950621" calcext:value-type="float">
            <text:p>950621</text:p>
          </table:table-cell>
          <table:table-cell table:style-name="ce54"/>
          <table:table-cell table:style-name="ce61" office:value-type="string" calcext:value-type="string">
            <text:p>醫學院</text:p>
          </table:table-cell>
          <table:table-cell table:style-name="ce61" office:value-type="string" calcext:value-type="string">
            <text:p>天晟醫院體系總經理張金統、中壢天晟醫院院長林世惟、中壢天晟醫院副院長鄭貴麟、楊梅天成醫院副院長林瑜崇、楊梅天成醫院副院長莊活力及體系教學副院長陳漢明於本院院長室討論有關學術交流事宜。</text:p>
          </table:table-cell>
          <table:table-cell table:number-columns-repeated="1020"/>
        </table:table-row>
        <table:table-row table:style-name="ro20">
          <table:table-cell table:style-name="ce54" office:value-type="float" office:value="950622" calcext:value-type="float">
            <text:p>950622</text:p>
          </table:table-cell>
          <table:table-cell table:style-name="ce54"/>
          <table:table-cell table:style-name="ce61" office:value-type="string" calcext:value-type="string">
            <text:p>醫學院</text:p>
          </table:table-cell>
          <table:table-cell table:style-name="ce61" office:value-type="string" calcext:value-type="string">
            <text:p>醫學院邀請<text:span text:style-name="T10">Juliann G. Kiang, Ph.D</text:span><text:span text:style-name="T11">於本院五樓</text:span><text:span text:style-name="T12">DG510</text:span><text:span text:style-name="T11">演講「</text:span><text:span text:style-name="T12">Geldanamycin prevents hemorrhage-induced ATP loss by overexpressing HSP-70i and activating pyruvate dehydrogenase</text:span><text:span text:style-name="T11">」。</text:span></text:p>
          </table:table-cell>
          <table:table-cell table:number-columns-repeated="1020"/>
        </table:table-row>
        <table:table-row table:style-name="ro9">
          <table:table-cell table:style-name="ce45" office:value-type="float" office:value="950622" calcext:value-type="float">
            <text:p>950622</text:p>
          </table:table-cell>
          <table:table-cell table:style-name="ce45"/>
          <table:table-cell table:style-name="ce48" office:value-type="string" calcext:value-type="string">
            <text:p>臨床心理學系</text:p>
          </table:table-cell>
          <table:table-cell table:style-name="ce48" office:value-type="string" calcext:value-type="string">
            <text:p>於會議室<text:span text:style-name="T6">DG406</text:span><text:span text:style-name="T7">舉辦「第</text:span><text:span text:style-name="T8">11</text:span><text:span text:style-name="T7">次系務會議」。</text:span><text:span text:style-name="T8"> </text:span></text:p>
          </table:table-cell>
          <table:table-cell table:number-columns-repeated="1020"/>
        </table:table-row>
        <table:table-row table:style-name="ro10">
          <table:table-cell table:style-name="ce45" office:value-type="float" office:value="950624" calcext:value-type="float">
            <text:p>950624</text:p>
          </table:table-cell>
          <table:table-cell table:style-name="ce45"/>
          <table:table-cell table:style-name="ce48" office:value-type="string" calcext:value-type="string">
            <text:p>臨床心理學系</text:p>
          </table:table-cell>
          <table:table-cell table:style-name="ce48" office:value-type="string" calcext:value-type="string">
            <text:p>林玉華老師應邀參加由台灣心理治療學會舉辦之「<text:span text:style-name="T6">95</text:span><text:span text:style-name="T7">年度心理治療專業研討會」演講「嬰兒觀察與心理治療師的訓練」。</text:span></text:p>
          </table:table-cell>
          <table:table-cell table:number-columns-repeated="1020"/>
        </table:table-row>
        <table:table-row table:style-name="ro9">
          <table:table-cell table:style-name="ce45" office:value-type="float" office:value="950625" calcext:value-type="float">
            <text:p>950625</text:p>
          </table:table-cell>
          <table:table-cell table:style-name="ce45"/>
          <table:table-cell table:style-name="ce48" office:value-type="string" calcext:value-type="string">
            <text:p>醫學系</text:p>
          </table:table-cell>
          <table:table-cell table:style-name="ce48" office:value-type="string" calcext:value-type="string">
            <text:p>於醫學院五樓階梯教室舉辦「問題為基礎的學習（<text:span text:style-name="T6">PBL</text:span><text:span text:style-name="T7">）進階師資培訓」研習會暨工作坊。</text:span></text:p>
          </table:table-cell>
          <table:table-cell table:number-columns-repeated="1020"/>
        </table:table-row>
        <table:table-row table:style-name="ro5">
          <table:table-cell table:style-name="ce54" office:value-type="float" office:value="950626" calcext:value-type="float">
            <text:p>950626</text:p>
          </table:table-cell>
          <table:table-cell table:style-name="ce54"/>
          <table:table-cell table:style-name="ce61" office:value-type="string" calcext:value-type="string">
            <text:p>醫學院</text:p>
          </table:table-cell>
          <table:table-cell table:style-name="ce61" office:value-type="string" calcext:value-type="string">
            <text:p>本院於二樓院長室召開第次遠距教學設備說明會。</text:p>
          </table:table-cell>
          <table:table-cell table:number-columns-repeated="1020"/>
        </table:table-row>
        <table:table-row table:style-name="ro9">
          <table:table-cell table:style-name="ce45" office:value-type="float" office:value="950626" calcext:value-type="float">
            <text:p>950626</text:p>
          </table:table-cell>
          <table:table-cell table:style-name="ce45"/>
          <table:table-cell table:style-name="ce48" office:value-type="string" calcext:value-type="string">
            <text:p>臨床心理學系</text:p>
          </table:table-cell>
          <table:table-cell table:style-name="ce48" office:value-type="string" calcext:value-type="string">
            <text:p>陳美琴老師應邀參加由聖心女中舉辦之「聖心女中教職員靈性培育工作坊」演講「聖心女中教職員靈性培育」。</text:p>
          </table:table-cell>
          <table:table-cell table:number-columns-repeated="1020"/>
        </table:table-row>
        <table:table-row table:style-name="ro9">
          <table:table-cell table:style-name="ce54" office:value-type="float" office:value="950628" calcext:value-type="float">
            <text:p>950628</text:p>
          </table:table-cell>
          <table:table-cell table:style-name="ce54"/>
          <table:table-cell table:style-name="ce61" office:value-type="string" calcext:value-type="string">
            <text:p>醫學院</text:p>
          </table:table-cell>
          <table:table-cell table:style-name="ce61" office:value-type="string" calcext:value-type="string">
            <text:p>署立桃園醫院代理院長鍾元強帶領合作計畫醫師來訪於本院<text:span text:style-name="T10">DG105</text:span><text:span text:style-name="T11">。</text:span></text:p>
          </table:table-cell>
          <table:table-cell table:number-columns-repeated="1020"/>
        </table:table-row>
        <table:table-row table:style-name="ro5">
          <table:table-cell table:style-name="ce54" office:value-type="float" office:value="950629" calcext:value-type="float">
            <text:p>950629</text:p>
          </table:table-cell>
          <table:table-cell table:style-name="ce54"/>
          <table:table-cell table:style-name="ce61" office:value-type="string" calcext:value-type="string">
            <text:p>醫學院</text:p>
          </table:table-cell>
          <table:table-cell table:style-name="ce61" office:value-type="string" calcext:value-type="string">
            <text:p>本院於二樓院長室召開第<text:span text:style-name="T10">2</text:span><text:span text:style-name="T11">次基礎醫學研究所所長遴選會議。</text:span></text:p>
          </table:table-cell>
          <table:table-cell table:number-columns-repeated="1020"/>
        </table:table-row>
        <table:table-row table:style-name="ro9">
          <table:table-cell table:style-name="ce45" office:value-type="float" office:value="9507" calcext:value-type="float">
            <text:p>9507</text:p>
          </table:table-cell>
          <table:table-cell table:style-name="ce45"/>
          <table:table-cell table:style-name="ce48" office:value-type="string" calcext:value-type="string">
            <text:p>公共衛生學系</text:p>
          </table:table-cell>
          <table:table-cell table:style-name="ce48" office:value-type="string" calcext:value-type="string">
            <text:p>陳富莉應邀參加由中華傳播學會於台北市舉辦之「中華傳播學會議」。</text:p>
          </table:table-cell>
          <table:table-cell table:number-columns-repeated="1020"/>
        </table:table-row>
        <table:table-row table:style-name="ro10">
          <table:table-cell table:style-name="ce45" office:value-type="float" office:value="950701" calcext:value-type="float">
            <text:p>950701</text:p>
          </table:table-cell>
          <table:table-cell table:style-name="ce45"/>
          <table:table-cell table:style-name="ce48" office:value-type="string" calcext:value-type="string">
            <text:p>職能治療學系</text:p>
          </table:table-cell>
          <table:table-cell table:style-name="ce48" office:value-type="string" calcext:value-type="string">
            <text:p>周映慧老師指導之二年級謝孟倫同學獲國科會補助大專學生參與專題研究計畫「轉彎時頭、身體、軀幹及四肢的動生態協調分析」。</text:p>
          </table:table-cell>
          <table:table-cell table:number-columns-repeated="1020"/>
        </table:table-row>
        <table:table-row table:style-name="ro5">
          <table:table-cell table:style-name="ce45" office:value-type="float" office:value="950706" calcext:value-type="float">
            <text:p>950706</text:p>
          </table:table-cell>
          <table:table-cell table:style-name="ce45"/>
          <table:table-cell table:style-name="ce61" office:value-type="string" calcext:value-type="string">
            <text:p>醫學院</text:p>
          </table:table-cell>
          <table:table-cell table:style-name="ce48" office:value-type="string" calcext:value-type="string">
            <text:p>行政會議正式通過輔仁大學醫學院醫學教育中心設置辦法。</text:p>
          </table:table-cell>
          <table:table-cell table:number-columns-repeated="1020"/>
        </table:table-row>
        <table:table-row table:style-name="ro9">
          <table:table-cell table:style-name="ce45" office:value-type="float" office:value="950710" calcext:value-type="float">
            <text:p>950710</text:p>
          </table:table-cell>
          <table:table-cell table:style-name="ce45" office:value-type="float" office:value="950715" calcext:value-type="float">
            <text:p>950715</text:p>
          </table:table-cell>
          <table:table-cell table:style-name="ce48" office:value-type="string" calcext:value-type="string">
            <text:p>醫學系</text:p>
          </table:table-cell>
          <table:table-cell table:style-name="ce48" office:value-type="string" calcext:value-type="string">
            <text:p>醫學系學會舉辦第二屆醫學營活動，計有全國高中生<text:span text:style-name="T6">72</text:span><text:span text:style-name="T7">名報名參加。</text:span></text:p>
          </table:table-cell>
          <table:table-cell table:number-columns-repeated="1020"/>
        </table:table-row>
        <table:table-row table:style-name="ro5">
          <table:table-cell table:style-name="ce54" office:value-type="float" office:value="950712" calcext:value-type="float">
            <text:p>950712</text:p>
          </table:table-cell>
          <table:table-cell table:style-name="ce54"/>
          <table:table-cell table:style-name="ce61" office:value-type="string" calcext:value-type="string">
            <text:p>醫學院</text:p>
          </table:table-cell>
          <table:table-cell table:style-name="ce61" office:value-type="string" calcext:value-type="string">
            <text:p>醫學院召開第<text:span text:style-name="T10">4</text:span><text:span text:style-name="T11">次醫學院發展會議。</text:span></text:p>
          </table:table-cell>
          <table:table-cell table:number-columns-repeated="1020"/>
        </table:table-row>
        <table:table-row table:style-name="ro9">
          <table:table-cell table:style-name="ce45" office:value-type="float" office:value="950714" calcext:value-type="float">
            <text:p>950714</text:p>
          </table:table-cell>
          <table:table-cell table:style-name="ce45"/>
          <table:table-cell table:style-name="ce48" office:value-type="string" calcext:value-type="string">
            <text:p>公共衛生學系</text:p>
          </table:table-cell>
          <table:table-cell table:style-name="ce48" office:value-type="string" calcext:value-type="string">
            <text:p>陳富莉老師應邀參加由中華傳播學會於台北市舉辦之演講「青少年菸害防制之媒體溝通策略」。</text:p>
          </table:table-cell>
          <table:table-cell table:number-columns-repeated="1020"/>
        </table:table-row>
        <table:table-row table:style-name="ro5">
          <table:table-cell table:style-name="ce54" office:value-type="float" office:value="950716" calcext:value-type="float">
            <text:p>950716</text:p>
          </table:table-cell>
          <table:table-cell table:style-name="ce54"/>
          <table:table-cell table:style-name="ce61" office:value-type="string" calcext:value-type="string">
            <text:p>醫學院</text:p>
          </table:table-cell>
          <table:table-cell table:style-name="ce61" office:value-type="string" calcext:value-type="string">
            <text:p>本院於飛牛牧場舉行年度自強活動一日遊。</text:p>
          </table:table-cell>
          <table:table-cell table:number-columns-repeated="1020"/>
        </table:table-row>
        <table:table-row table:style-name="ro10">
          <table:table-cell table:style-name="ce54" office:value-type="float" office:value="950719" calcext:value-type="float">
            <text:p>950719</text:p>
          </table:table-cell>
          <table:table-cell table:style-name="ce54"/>
          <table:table-cell table:style-name="ce61" office:value-type="string" calcext:value-type="string">
            <text:p>醫學院</text:p>
          </table:table-cell>
          <table:table-cell table:style-name="ce48" office:value-type="string" calcext:value-type="string">
            <text:p>邀請<text:span text:style-name="T6">DONALD E. MORISKY</text:span><text:span text:style-name="T7">於本院五樓（</text:span><text:span text:style-name="T8">DG510</text:span><text:span text:style-name="T7">）演講「</text:span><text:span text:style-name="T8">From Adherence to Community Development</text:span><text:span text:style-name="T7">」。本院於二樓院長室召開第</text:span><text:span text:style-name="T8"> </text:span><text:span text:style-name="T7">次輔仁醫學期刊會議。</text:span></text:p>
          </table:table-cell>
          <table:table-cell table:number-columns-repeated="1020"/>
        </table:table-row>
        <table:table-row table:style-name="ro9">
          <table:table-cell table:style-name="ce45" office:value-type="float" office:value="950719" calcext:value-type="float">
            <text:p>950719</text:p>
          </table:table-cell>
          <table:table-cell table:style-name="ce45"/>
          <table:table-cell table:style-name="ce48" office:value-type="string" calcext:value-type="string">
            <text:p>臨床心理學系</text:p>
          </table:table-cell>
          <table:table-cell table:style-name="ce48" office:value-type="string" calcext:value-type="string">
            <text:p>於會議室<text:span text:style-name="T6">DG407</text:span><text:span text:style-name="T7">舉辦「第</text:span><text:span text:style-name="T8">12</text:span><text:span text:style-name="T7">次系務會議」。</text:span><text:span text:style-name="T8"> </text:span></text:p>
          </table:table-cell>
          <table:table-cell table:number-columns-repeated="1020"/>
        </table:table-row>
        <table:table-row table:style-name="ro5">
          <table:table-cell table:style-name="ce54" office:value-type="float" office:value="950720" calcext:value-type="float">
            <text:p>950720</text:p>
          </table:table-cell>
          <table:table-cell table:style-name="ce54"/>
          <table:table-cell table:style-name="ce61" office:value-type="string" calcext:value-type="string">
            <text:p>醫學院</text:p>
          </table:table-cell>
          <table:table-cell table:style-name="ce61" office:value-type="string" calcext:value-type="string">
            <text:p>本院於院長室召開第二學期第<text:span text:style-name="T10">5</text:span><text:span text:style-name="T11">次院教師評審委員會議。</text:span></text:p>
          </table:table-cell>
          <table:table-cell table:number-columns-repeated="1020"/>
        </table:table-row>
        <table:table-row table:style-name="ro5">
          <table:table-cell table:style-name="ce54" office:value-type="float" office:value="950720" calcext:value-type="float">
            <text:p>950720</text:p>
          </table:table-cell>
          <table:table-cell table:style-name="ce54" office:value-type="float" office:value="950731" calcext:value-type="float">
            <text:p>950731</text:p>
          </table:table-cell>
          <table:table-cell table:style-name="ce61" office:value-type="string" calcext:value-type="string">
            <text:p>醫學院</text:p>
          </table:table-cell>
          <table:table-cell table:style-name="ce61" office:value-type="string" calcext:value-type="string">
            <text:p>江院長前往美國參加輔大基金會及退省會。</text:p>
          </table:table-cell>
          <table:table-cell table:number-columns-repeated="1020"/>
        </table:table-row>
        <table:table-row table:style-name="ro9">
          <table:table-cell table:style-name="ce45" office:value-type="float" office:value="950721" calcext:value-type="float">
            <text:p>950721</text:p>
          </table:table-cell>
          <table:table-cell table:style-name="ce45"/>
          <table:table-cell table:style-name="ce48" office:value-type="string" calcext:value-type="string">
            <text:p>護理學系</text:p>
          </table:table-cell>
          <table:table-cell table:style-name="ce48" office:value-type="string" calcext:value-type="string">
            <text:p>馮容芬老師應邀至台北縣護理師護士公會演講「身體檢查與評估」。</text:p>
          </table:table-cell>
          <table:table-cell table:number-columns-repeated="1020"/>
        </table:table-row>
        <table:table-row table:style-name="ro9">
          <table:table-cell table:style-name="ce45" office:value-type="float" office:value="950724" calcext:value-type="float">
            <text:p>950724</text:p>
          </table:table-cell>
          <table:table-cell table:style-name="ce45"/>
          <table:table-cell table:style-name="ce48" office:value-type="string" calcext:value-type="string">
            <text:p>臨床心理學系</text:p>
          </table:table-cell>
          <table:table-cell table:style-name="ce48" office:value-type="string" calcext:value-type="string">
            <text:p>陳美琴老師應邀參加由樹人醫護管理專科學校舉辦之演講「靈性發展與人格統整」。</text:p>
          </table:table-cell>
          <table:table-cell table:number-columns-repeated="1020"/>
        </table:table-row>
        <table:table-row table:style-name="ro9">
          <table:table-cell table:style-name="ce45" office:value-type="float" office:value="950724" calcext:value-type="float">
            <text:p>950724</text:p>
          </table:table-cell>
          <table:table-cell table:style-name="ce45" office:value-type="float" office:value="950731" calcext:value-type="float">
            <text:p>950731</text:p>
          </table:table-cell>
          <table:table-cell table:style-name="ce48" office:value-type="string" calcext:value-type="string">
            <text:p>醫學系</text:p>
          </table:table-cell>
          <table:table-cell table:style-name="ce48" office:value-type="string" calcext:value-type="string">
            <text:p>鄒主任陪同黎校長訪問美國貝勒等多家醫學院，商談合作事宜。</text:p>
          </table:table-cell>
          <table:table-cell table:number-columns-repeated="1020"/>
        </table:table-row>
        <table:table-row table:style-name="ro9">
          <table:table-cell table:style-name="ce45" office:value-type="float" office:value="950729" calcext:value-type="float">
            <text:p>950729</text:p>
          </table:table-cell>
          <table:table-cell table:style-name="ce45"/>
          <table:table-cell table:style-name="ce48" office:value-type="string" calcext:value-type="string">
            <text:p>公共衛生學系</text:p>
          </table:table-cell>
          <table:table-cell table:style-name="ce48" office:value-type="string" calcext:value-type="string">
            <text:p>鄭其嘉老師應邀參加由於杏陵醫學基金會於台北市舉辦之會議演講「新世紀兩性性別角色」。</text:p>
          </table:table-cell>
          <table:table-cell table:number-columns-repeated="1020"/>
        </table:table-row>
        <table:table-row table:style-name="ro10">
          <table:table-cell table:style-name="ce54" office:value-type="float" office:value="950731" calcext:value-type="float">
            <text:p>950731</text:p>
          </table:table-cell>
          <table:table-cell table:style-name="ce54"/>
          <table:table-cell table:style-name="ce61" office:value-type="string" calcext:value-type="string">
            <text:p>醫學院</text:p>
          </table:table-cell>
          <table:table-cell table:style-name="ce61" office:value-type="string" calcext:value-type="string">
            <text:p>護理學系毛新春主任、公共衛生學系魏中仁主任、醫學系鄒國英主任及基礎醫學研究所王長君所長卸任。第二學期結束。</text:p>
          </table:table-cell>
          <table:table-cell table:number-columns-repeated="1020"/>
        </table:table-row>
        <table:table-row table:style-name="ro31" table:number-rows-repeated="1048324">
          <table:table-cell table:number-columns-repeated="1024"/>
        </table:table-row>
        <table:table-row table:style-name="ro31">
          <table:table-cell table:number-columns-repeated="1024"/>
        </table:table-row>
        <table:named-expressions>
          <table:named-range table:name="Excel_BuiltIn_Print_Titles" table:base-cell-address="$94學年度大事紀要繳交概況表.$A$1" table:cell-range-address="$'肆-二、醫學院'.$A$1:.$AMJ$2" table:range-usable-as="repeat-column repeat-row"/>
        </table:named-expressions>
      </table:table>
      <table:table table:name="肆-三、理工學院" table:style-name="ta18">
        <office:forms form:automatic-focus="false" form:apply-design-mode="false"/>
        <table:table-column table:style-name="co5" table:number-columns-repeated="2" table:default-cell-style-name="ce133"/>
        <table:table-column table:style-name="co6" table:default-cell-style-name="ce133"/>
        <table:table-column table:style-name="co7" table:default-cell-style-name="ce133"/>
        <table:table-column table:style-name="co3" table:number-columns-repeated="1020" table:default-cell-style-name="Default"/>
        <table:table-header-rows>
          <table:table-row table:style-name="ro6">
            <table:table-cell table:style-name="ce131" office:value-type="string" calcext:value-type="string" table:number-columns-spanned="3" table:number-rows-spanned="1">
              <text:p>三、理工學院</text:p>
            </table:table-cell>
            <table:covered-table-cell table:number-columns-repeated="2" table:style-name="ce135"/>
            <table:table-cell table:number-columns-repeated="1021"/>
          </table:table-row>
          <table:table-row table:style-name="ro8">
            <table:table-cell table:style-name="ce132" office:value-type="string" calcext:value-type="string">
              <text:p>日期</text:p>
            </table:table-cell>
            <table:table-cell table:style-name="ce132" office:value-type="string" calcext:value-type="string">
              <text:p>迄日</text:p>
            </table:table-cell>
            <table:table-cell table:style-name="ce132" office:value-type="string" calcext:value-type="string">
              <text:p>單位</text:p>
            </table:table-cell>
            <table:table-cell table:style-name="ce132" office:value-type="string" calcext:value-type="string">
              <text:p>事件內容</text:p>
            </table:table-cell>
            <table:table-cell table:style-name="ce141" table:number-columns-repeated="1020"/>
          </table:table-row>
        </table:table-header-rows>
        <table:table-row table:style-name="ro9">
          <table:table-cell table:style-name="ce142" office:value-type="float" office:value="9408" calcext:value-type="float">
            <text:p>9408</text:p>
          </table:table-cell>
          <table:table-cell table:style-name="ce142"/>
          <table:table-cell table:style-name="ce149" office:value-type="string" calcext:value-type="string">
            <text:p>物理系</text:p>
          </table:table-cell>
          <table:table-cell table:style-name="ce149" office:value-type="string" calcext:value-type="string">
            <text:p>吳坤東獲國科會補助專題研究計畫「玻璃材料之拉曼散射與玻色子峰形成原因研究」。（始於<text:span text:style-name="T44">9405</text:span><text:span text:style-name="T45">）</text:span></text:p>
          </table:table-cell>
          <table:table-cell table:number-columns-repeated="1020"/>
        </table:table-row>
        <table:table-row table:style-name="ro50">
          <table:table-cell table:style-name="ce142" office:value-type="float" office:value="9408" calcext:value-type="float">
            <text:p>9408</text:p>
          </table:table-cell>
          <table:table-cell table:style-name="ce142"/>
          <table:table-cell table:style-name="ce149" office:value-type="string" calcext:value-type="string">
            <text:p>物理系</text:p>
          </table:table-cell>
          <table:table-cell table:style-name="ce149" office:value-type="string" calcext:value-type="string">
            <text:p>張敏娟應邀參加由「<text:span text:style-name="T44">2005</text:span><text:span text:style-name="T45">年國際線性碰撞物理以及偵測器研討會」舉辦的會議發表〈亞洲組</text:span><text:span text:style-name="T46">GLD</text:span><text:span text:style-name="T45">偵測器的粒子流理論回顧〉。張敏娟應邀參加由「</text:span><text:span text:style-name="T46">2005</text:span><text:span text:style-name="T45">年國際線性碰撞物理以及偵測器研討會」舉辦的會議發表〈校正參數〉。張敏娟應邀參加由「</text:span><text:span text:style-name="T46">2005</text:span><text:span text:style-name="T45">年國際線性碰撞物理以及偵測器研討會」舉辦的會議發表〈量能器的粒子模型〉。</text:span></text:p>
          </table:table-cell>
          <table:table-cell table:number-columns-repeated="1020"/>
        </table:table-row>
        <table:table-row table:style-name="ro51">
          <table:table-cell office:value-type="float" office:value="9408" calcext:value-type="float">
            <text:p>9408</text:p>
          </table:table-cell>
          <table:table-cell/>
          <table:table-cell table:style-name="ce136" office:value-type="string" calcext:value-type="string">
            <text:p>電子工程系</text:p>
          </table:table-cell>
          <table:table-cell table:style-name="ce136" office:value-type="string" calcext:value-type="string">
            <text:p>林昇洲老師獲國科會補助專題研究計畫「在頻率選擇衰減通道與同頻干擾下具決定回授等化器之最佳多路正交信號調變接收機設計及性能評估」。杜弘隆老師獲國科會補助專題研究計畫「高速超大型積體電路系統所用的差動脈波寬度控制迴路之研究」。王元凱老師獲國科會補助專題研究計畫「以<text:span text:style-name="T40">2+1</text:span><text:span text:style-name="T41">維小波轉換進行視訊切割」。王偉彥老師獲國科會補助專題研究計畫「先進車輛控制及安全系統之設計－子計畫二：追蹤動態最佳滑差之防鎖死剎車系統之智慧型控制（</text:span><text:span text:style-name="T42">1/2</text:span><text:span text:style-name="T41">）」。白英文老師獲國科會補助專題研究計畫「具有電源管理的可調整容量串流媒體伺服器系統研究」。黃弘一老師獲國科會補助專題研究計畫「高效能可程式化展頻時脈產生器之設計與研製（</text:span><text:span text:style-name="T42">2/2</text:span><text:span text:style-name="T41">）」。呂學坤老師獲國科會補助專題研究計畫「前瞻無線測試平台與技術分項計畫內嵌式記憶體自我測試、故障診斷與修復技術」。呂學坤老師獲國科會補助專題研究計畫「具易測試性與容錯功能之快速傅立葉轉換器設計技術」。林寬仁老師獲國科會補助專題研究計畫「可規劃</text:span><text:span text:style-name="T42">I/O</text:span><text:span text:style-name="T41">控制器之介面最佳化設計」。李永勳老師獲國科會補助專題研究計畫「數位家庭前瞻技術之研究發展與應用－子計畫一：數位家庭網路電力線通訊系統之研究（</text:span><text:span text:style-name="T42">2/3</text:span><text:span text:style-name="T41">）」。劉惠英老師獲國科會補助專題研究計畫「數位家庭前瞻技術之研究發展與應用－子計畫二：數位家庭網路協定設計和排隊網路模型分析研究（</text:span><text:span text:style-name="T42">2/3</text:span><text:span text:style-name="T41">）」。</text:span></text:p>
          </table:table-cell>
          <table:table-cell table:number-columns-repeated="1020"/>
        </table:table-row>
        <table:table-row table:style-name="ro25">
          <table:table-cell office:value-type="float" office:value="9408" calcext:value-type="float">
            <text:p>9408</text:p>
          </table:table-cell>
          <table:table-cell/>
          <table:table-cell table:style-name="ce136" office:value-type="string" calcext:value-type="string">
            <text:p>資訊工程系</text:p>
          </table:table-cell>
          <table:table-cell table:style-name="ce136" office:value-type="string" calcext:value-type="string">
            <text:p>呂俊賢老師獲輔仁大學研發處補助專題計畫「建構以共同興趣為群組之點對點研究」。黃貞瑛老師獲輔仁大學研發處補助專題計畫「利用基因演算法於蛋白質體資料之屬性選擇」。鄭進和老師獲輔仁大學補助專題計畫「模擬流體運動快速成像的研究」。中華民國職業訓練研究發展中心應邀許見章老師參加由中華民國職業訓練研究發展中心舉辦之演講「技術士技能檢定術科題庫命製理論與實務」。郭忠義應邀參加由<text:span text:style-name="T40">The 3rd ACIS International Conference on Software Engineering Research, Management &amp; Applications</text:span><text:span text:style-name="T41">舉辦之「會議」發表論文。</text:span></text:p>
          </table:table-cell>
          <table:table-cell table:number-columns-repeated="1020"/>
        </table:table-row>
        <table:table-row table:style-name="ro9">
          <table:table-cell office:value-type="float" office:value="9408" calcext:value-type="float">
            <text:p>9408</text:p>
          </table:table-cell>
          <table:table-cell office:value-type="float" office:value="9412" calcext:value-type="float">
            <text:p>9412</text:p>
          </table:table-cell>
          <table:table-cell table:style-name="ce136" office:value-type="string" calcext:value-type="string">
            <text:p>生命科學系</text:p>
          </table:table-cell>
          <table:table-cell table:style-name="ce136" office:value-type="string" calcext:value-type="string">
            <text:p>藍清隆老師、周秀慧老師獲教育部補助專題研究計畫「基礎科學前瞻性人才培育計畫案」。</text:p>
          </table:table-cell>
          <table:table-cell table:number-columns-repeated="1020"/>
        </table:table-row>
        <table:table-row table:style-name="ro9">
          <table:table-cell office:value-type="float" office:value="9408" calcext:value-type="float">
            <text:p>9408</text:p>
          </table:table-cell>
          <table:table-cell office:value-type="float" office:value="9506" calcext:value-type="float">
            <text:p>9506</text:p>
          </table:table-cell>
          <table:table-cell table:style-name="ce136" office:value-type="string" calcext:value-type="string">
            <text:p>生命科學系</text:p>
          </table:table-cell>
          <table:table-cell table:style-name="ce136" office:value-type="string" calcext:value-type="string">
            <text:p>陳翰民老師獲耕莘醫院補助專題研究計畫「篩選巴金森氏症之血清標的蛋白」。</text:p>
          </table:table-cell>
          <table:table-cell table:number-columns-repeated="1020"/>
        </table:table-row>
        <table:table-row table:style-name="ro17">
          <table:table-cell office:value-type="float" office:value="9408" calcext:value-type="float">
            <text:p>9408</text:p>
          </table:table-cell>
          <table:table-cell office:value-type="float" office:value="9507" calcext:value-type="float">
            <text:p>9507</text:p>
          </table:table-cell>
          <table:table-cell table:style-name="ce136" office:value-type="string" calcext:value-type="string">
            <text:p>生命科學系</text:p>
          </table:table-cell>
          <table:table-cell table:style-name="ce136" office:value-type="string" calcext:value-type="string">
            <text:p>呂誌翼、蘇睿智老師、周秀慧老師、林彥蓉老師、陳翰民老師獲輔仁大學補助專題研究計畫「定鞭金藻<text:span text:style-name="T40">Isochrysis</text:span><text:span text:style-name="T41">多元不飽和脂肪酸之合成代謝基因和酵素探勘及生產系統和奈米化技術開發（總計畫）子計畫二：定鞭金藻</text:span><text:span text:style-name="T42">Isochrysis </text:span><text:span text:style-name="T41">多元不飽和脂肪酸之合成代謝基因和酵素探勘</text:span><text:span text:style-name="T42"> </text:span><text:span text:style-name="T41">」。李永安老師獲國科會補助專題研究計畫「</text:span><text:span text:style-name="T42">Xanthomonas</text:span><text:span text:style-name="T41">屬植物病原細菌</text:span><text:span text:style-name="T42">vir</text:span><text:span text:style-name="T41">基因功能之研究」，周秀慧老師獲國科會補助專題研究計畫「綠色材料－生物可分解聚酯材料量產技術、功能化及分解技術開發－子計畫七：功能性</text:span><text:span text:style-name="T42">PHA</text:span><text:span text:style-name="T41">之生物相容性評估與其在塑膠醫療用品上的開發（</text:span><text:span text:style-name="T42">II</text:span><text:span text:style-name="T41">）」，郭育綺老師獲國科會補助專題研究計畫「天然物抑制單純庖疹病毒第一型感染之體內藥理活性與作用機轉之探討」，陳翰民老師獲國科會補助專題研究計畫「雞副嗜血桿菌（</text:span><text:span text:style-name="T42">Haemophilus paragallinarum</text:span><text:span text:style-name="T41">）</text:span><text:span text:style-name="T42">A</text:span><text:span text:style-name="T41">型及</text:span><text:span text:style-name="T42">C</text:span><text:span text:style-name="T41">型菌株不同致病因子之搜尋」及「以</text:span><text:span text:style-name="T42">RNA</text:span><text:span text:style-name="T41">干擾術（</text:span><text:span text:style-name="T42">RNA interference</text:span><text:span text:style-name="T41">）探討澱粉磷解脢在澱粉代謝的生理角色</text:span><text:span text:style-name="T42">II</text:span><text:span text:style-name="T41">」，曾婉芳老師獲國科會補助專題研究計畫「利用人類子宮內膜細胞株探討子宮分泌蛋白</text:span><text:span text:style-name="T42">24p3</text:span><text:span text:style-name="T41">蛋白相關之生理意義」，楊美桂老師獲國科會補助專題研究計畫「綠色材料生物可分性聚酯材料量產技術功能化及分解技術開發－子計畫三：光合菌</text:span><text:span text:style-name="T42">FJ1 PHB</text:span><text:span text:style-name="T41">之合成（</text:span><text:span text:style-name="T42">II</text:span><text:span text:style-name="T41">）」及「柑橘潰瘍病菌</text:span><text:span text:style-name="T42">UvrA</text:span><text:span text:style-name="T41">蛋白在</text:span><text:span text:style-name="T42">DNA</text:span><text:span text:style-name="T41">修補所扮演的角色」，賴金美老師獲國科會補助專題研究計畫「</text:span><text:span text:style-name="T42">RhoA/ROCK</text:span><text:span text:style-name="T41">主導的肌動蛋白重整與細胞淍亡機制之啟動探討」，魏秋偉老師獲國科會補助專題研究計畫「高濃度氧氣誘導老鼠視網膜新生血管病變之動物模式及基因治療」及「牛蛙第六型核糖核酸水解酵素造成</text:span><text:span text:style-name="T42">NT2</text:span><text:span text:style-name="T41">細胞分化與衰老的機制探討」。周秀慧、吳文勉老師獲教育部補助專題研究計畫「奈米級膠囊化異黃酮素粉末備製及之研究生物活性（總計畫）子計畫四：奈米級膠囊化異黃酮素粉末抗發炎的研究」。林彥蓉老師獲國科會補助專題研究計畫「邁向定位選殖</text:span><text:span text:style-name="T42">TINY RICE 1</text:span><text:span text:style-name="T41">基因，</text:span><text:span text:style-name="T42">tr1</text:span><text:span text:style-name="T41">」。郭育綺老師獲國科會補助專題研究計畫「探討白花藤有效成分</text:span><text:span text:style-name="T42">5-methoxyseselin</text:span><text:span text:style-name="T41">藉由調控</text:span><text:span text:style-name="T42">NF-AT</text:span><text:span text:style-name="T41">與</text:span><text:span text:style-name="T42">NF-kB</text:span><text:span text:style-name="T41">之活化而影響人類</text:span><text:span text:style-name="T42">T</text:span><text:span text:style-name="T41">淋巴細胞中細胞週期蛋白與細胞激素基因之表現並其在自體性免疫疾病老鼠體內之藥理活性評估（</text:span><text:span text:style-name="T42">2/2</text:span><text:span text:style-name="T41">）」。藍清隆老師獲教育部補助專題研究計畫「迎向二十一世紀－大學全人教育課程面臨之問題與規劃－通識生物科技網之規劃」及「迎向二十一世紀－大學全人教育課程面臨之問題與規劃－大學全人教育生物科技課程之規劃」。蘇睿智老師獲教育部補助專題研究計畫「基因轉植番茄生產間白素</text:span><text:span text:style-name="T42">IL-12</text:span><text:span text:style-name="T41">對人類抗過敏之研究（</text:span><text:span text:style-name="T42">1/3</text:span><text:span text:style-name="T41">）」。</text:span></text:p>
          </table:table-cell>
          <table:table-cell table:number-columns-repeated="1020"/>
        </table:table-row>
        <table:table-row table:style-name="ro25">
          <table:table-cell table:style-name="ce142" office:value-type="float" office:value="9408" calcext:value-type="float">
            <text:p>9408</text:p>
          </table:table-cell>
          <table:table-cell table:style-name="ce142" office:value-type="float" office:value="9507" calcext:value-type="float">
            <text:p>9507</text:p>
          </table:table-cell>
          <table:table-cell table:style-name="ce149" office:value-type="string" calcext:value-type="string">
            <text:p>物理系</text:p>
          </table:table-cell>
          <table:table-cell table:style-name="ce149" office:value-type="string" calcext:value-type="string">
            <text:p>林更青獲國科會補助專題研究計畫「高分子混成物形態與物性的相關性研究」。林銘杰獲國科會補助專題研究計畫「實空間格網之量子電磁耦合第一原理計算研究（<text:span text:style-name="T44">1/2</text:span><text:span text:style-name="T45">）」。劉建楠獲國科會補助專題研究計畫「量子反應散射：離子與原子低能碰撞過程中的電荷轉移（</text:span><text:span text:style-name="T46">2/2</text:span><text:span text:style-name="T45">）」。梁君致獲國科會補助專題研究計畫「半導體奈米結構之拉曼光譜研究（</text:span><text:span text:style-name="T46">3/3</text:span><text:span text:style-name="T45">）」。徐進成、凌國基獲國科會補助專題研究計畫「研究以垂直及傾斜入射光同時監控真空鍍膜的光學薄膜成長（</text:span><text:span text:style-name="T46">II</text:span><text:span text:style-name="T45">）」。方德貴獲國科會補助專題研究計畫「外加電場對於二價原子光游離之影響（</text:span><text:span text:style-name="T46">2/2</text:span><text:span text:style-name="T45">）」。</text:span></text:p>
          </table:table-cell>
          <table:table-cell table:number-columns-repeated="1020"/>
        </table:table-row>
        <table:table-row table:style-name="ro9">
          <table:table-cell office:value-type="float" office:value="9408" calcext:value-type="float">
            <text:p>9408</text:p>
          </table:table-cell>
          <table:table-cell office:value-type="float" office:value="9507" calcext:value-type="float">
            <text:p>9507</text:p>
          </table:table-cell>
          <table:table-cell table:style-name="ce136" office:value-type="string" calcext:value-type="string">
            <text:p>生命科學系</text:p>
          </table:table-cell>
          <table:table-cell table:style-name="ce136" office:value-type="string" calcext:value-type="string">
            <text:p>李永安老師獲農委會會補助專題研究計畫「蝴蝶蘭誘導抗軟腐病菌機制之研究及微生物性農藥之開發」。（至<text:span text:style-name="T40">9512</text:span><text:span text:style-name="T41">）</text:span></text:p>
          </table:table-cell>
          <table:table-cell table:number-columns-repeated="1020"/>
        </table:table-row>
        <table:table-row table:style-name="ro14">
          <table:table-cell office:value-type="float" office:value="940801" calcext:value-type="float">
            <text:p>940801</text:p>
          </table:table-cell>
          <table:table-cell office:value-type="float" office:value="950731" calcext:value-type="float">
            <text:p>950731</text:p>
          </table:table-cell>
          <table:table-cell table:style-name="ce136" office:value-type="string" calcext:value-type="string">
            <text:p>數學系</text:p>
          </table:table-cell>
          <table:table-cell table:style-name="ce136" office:value-type="string" calcext:value-type="string">
            <text:p>張康老師獲國科會補助專題研究計畫「數位家庭前瞻技術之研究發展與應用（<text:span text:style-name="T40">2/3</text:span><text:span text:style-name="T41">）－總計畫」。郭仲成老師獲國科會補助專題研究計畫「論擬線性橢圓偏微分共振方程之解的存在性（</text:span><text:span text:style-name="T42">1/2</text:span><text:span text:style-name="T41">）」。李安莉老師獲國科會補助專題研究計畫「因式分解與德林費模」。葉乃實老師獲輔仁大學補助專題研究計畫「柱狀容器中雙層液體在</text:span><text:span text:style-name="T42">Evans</text:span><text:span text:style-name="T41">氏接觸線條件下之毛細重力波問題」。</text:span></text:p>
          </table:table-cell>
          <table:table-cell table:number-columns-repeated="1020"/>
        </table:table-row>
        <table:table-row table:style-name="ro15">
          <table:table-cell office:value-type="float" office:value="940803" calcext:value-type="float">
            <text:p>940803</text:p>
          </table:table-cell>
          <table:table-cell office:value-type="float" office:value="940804" calcext:value-type="float">
            <text:p>940804</text:p>
          </table:table-cell>
          <table:table-cell table:style-name="ce136" office:value-type="string" calcext:value-type="string">
            <text:p>數學系</text:p>
          </table:table-cell>
          <table:table-cell table:style-name="ce136" office:value-type="string" calcext:value-type="string">
            <text:p>張康老師應邀參加「<text:span text:style-name="T40">International Symposium on Promotion of College Science Teaching</text:span><text:span text:style-name="T41">」擔任籌備委員。李安莉老師應邀參加「</text:span><text:span text:style-name="T42">International Symposium on Promotion of College Science Teaching</text:span><text:span text:style-name="T41">」製作海報。嚴健彰老師應邀參加「</text:span><text:span text:style-name="T42">International Symposium on Promotion of College Science Teaching</text:span><text:span text:style-name="T41">」。</text:span></text:p>
          </table:table-cell>
          <table:table-cell table:number-columns-repeated="1020"/>
        </table:table-row>
        <table:table-row table:style-name="ro5">
          <table:table-cell office:value-type="float" office:value="940803" calcext:value-type="float">
            <text:p>940803</text:p>
          </table:table-cell>
          <table:table-cell office:value-type="float" office:value="940827" calcext:value-type="float">
            <text:p>940827</text:p>
          </table:table-cell>
          <table:table-cell table:style-name="ce136" office:value-type="string" calcext:value-type="string">
            <text:p>數學系</text:p>
          </table:table-cell>
          <table:table-cell table:style-name="ce136" office:value-type="string" calcext:value-type="string">
            <text:p>陳隆奇老師參訪荷蘭<text:span text:style-name="T40">Eindhoven</text:span><text:span text:style-name="T41">城市的</text:span><text:span text:style-name="T42">Eurandom</text:span><text:span text:style-name="T41">研究中心。</text:span></text:p>
          </table:table-cell>
          <table:table-cell table:number-columns-repeated="1020"/>
        </table:table-row>
        <table:table-row table:style-name="ro10">
          <table:table-cell table:style-name="ce142" office:value-type="float" office:value="940814" calcext:value-type="float">
            <text:p>940814</text:p>
          </table:table-cell>
          <table:table-cell table:style-name="ce142" office:value-type="float" office:value="940816" calcext:value-type="float">
            <text:p>940816</text:p>
          </table:table-cell>
          <table:table-cell table:style-name="ce149" office:value-type="string" calcext:value-type="string">
            <text:p>物理系</text:p>
          </table:table-cell>
          <table:table-cell table:style-name="ce149" office:value-type="string" calcext:value-type="string">
            <text:p>張敏娟應邀參加由<text:span text:style-name="T44">Snowmass'05</text:span><text:span text:style-name="T45">於美國阿斯彭（</text:span><text:span text:style-name="T46">Aspen</text:span><text:span text:style-name="T45">）舉辦之會議演講「</text:span><text:span text:style-name="T46">GLD PFA REVIEW</text:span><text:span text:style-name="T45">」、「</text:span><text:span text:style-name="T46">Shower Models for Calorimeter</text:span><text:span text:style-name="T45">」、「</text:span><text:span text:style-name="T46">Calibration Factors</text:span><text:span text:style-name="T45">」。</text:span></text:p>
          </table:table-cell>
          <table:table-cell table:number-columns-repeated="1020"/>
        </table:table-row>
        <table:table-row table:style-name="ro9">
          <table:table-cell office:value-type="float" office:value="940821" calcext:value-type="float">
            <text:p>940821</text:p>
          </table:table-cell>
          <table:table-cell office:value-type="float" office:value="940823" calcext:value-type="float">
            <text:p>940823</text:p>
          </table:table-cell>
          <table:table-cell table:style-name="ce136" office:value-type="string" calcext:value-type="string">
            <text:p>應用科學與工程研究所</text:p>
          </table:table-cell>
          <table:table-cell table:style-name="ce136" office:value-type="string" calcext:value-type="string">
            <text:p>於福華翡翠灣與電子工程系、資訊工程系合辦第十八屆電腦視覺圖覺暨影像處理研討會（<text:span text:style-name="T40">CVGIP2005</text:span><text:span text:style-name="T41">）。</text:span></text:p>
          </table:table-cell>
          <table:table-cell table:number-columns-repeated="1020"/>
        </table:table-row>
        <table:table-row table:style-name="ro13">
          <table:table-cell office:value-type="float" office:value="940821" calcext:value-type="float">
            <text:p>940821</text:p>
          </table:table-cell>
          <table:table-cell office:value-type="float" office:value="940823" calcext:value-type="float">
            <text:p>940823</text:p>
          </table:table-cell>
          <table:table-cell table:style-name="ce136" office:value-type="string" calcext:value-type="string">
            <text:p>電子工程系</text:p>
          </table:table-cell>
          <table:table-cell table:style-name="ce136" office:value-type="string" calcext:value-type="string">
            <text:p>電子工程系、及資訊工程學系獲中華民國影像處理與圖形識別學會（<text:span text:style-name="T40">IPPR</text:span><text:span text:style-name="T41">）授權，假台北縣萬里鄉翡翠灣太平洋休閒渡假飯店舉行「第十八屆電腦視覺、圖學暨影像處理研討會（</text:span><text:span text:style-name="T42">CVGIP 2005</text:span><text:span text:style-name="T41">）」。</text:span></text:p>
          </table:table-cell>
          <table:table-cell table:number-columns-repeated="1020"/>
        </table:table-row>
        <table:table-row table:style-name="ro9">
          <table:table-cell office:value-type="float" office:value="940822" calcext:value-type="float">
            <text:p>940822</text:p>
          </table:table-cell>
          <table:table-cell/>
          <table:table-cell table:style-name="ce136" office:value-type="string" calcext:value-type="string">
            <text:p>生命科學系</text:p>
          </table:table-cell>
          <table:table-cell table:style-name="ce136" office:value-type="string" calcext:value-type="string">
            <text:p>舉辦轉學生說明會，使轉學生瞭解抵免規定及選課注意事項。</text:p>
          </table:table-cell>
          <table:table-cell table:number-columns-repeated="1020"/>
        </table:table-row>
        <table:table-row table:style-name="ro9">
          <table:table-cell office:value-type="float" office:value="940825" calcext:value-type="float">
            <text:p>940825</text:p>
          </table:table-cell>
          <table:table-cell/>
          <table:table-cell table:style-name="ce136" office:value-type="string" calcext:value-type="string">
            <text:p>生命科學系</text:p>
          </table:table-cell>
          <table:table-cell table:style-name="ce136" office:value-type="string" calcext:value-type="string">
            <text:p>教育部顧問室蒞臨訪視「生物技術科技人才培育先導行計畫」。</text:p>
          </table:table-cell>
          <table:table-cell table:number-columns-repeated="1020"/>
        </table:table-row>
        <table:table-row table:style-name="ro9">
          <table:table-cell office:value-type="float" office:value="940826" calcext:value-type="float">
            <text:p>940826</text:p>
          </table:table-cell>
          <table:table-cell office:value-type="float" office:value="940827" calcext:value-type="float">
            <text:p>940827</text:p>
          </table:table-cell>
          <table:table-cell table:style-name="ce136" office:value-type="string" calcext:value-type="string">
            <text:p>數學系</text:p>
          </table:table-cell>
          <table:table-cell table:style-name="ce136" office:value-type="string" calcext:value-type="string">
            <text:p>蕭鴻銘老師應邀參加東華大學「<text:span text:style-name="T40">2005</text:span><text:span text:style-name="T41">組合數學研討會」擔任學術委員。</text:span></text:p>
          </table:table-cell>
          <table:table-cell table:number-columns-repeated="1020"/>
        </table:table-row>
        <table:table-row table:style-name="ro12">
          <table:table-cell office:value-type="float" office:value="9409" calcext:value-type="float">
            <text:p>9409</text:p>
          </table:table-cell>
          <table:table-cell/>
          <table:table-cell table:style-name="ce136" office:value-type="string" calcext:value-type="string">
            <text:p>資訊工程系</text:p>
          </table:table-cell>
          <table:table-cell table:style-name="ce136" office:value-type="string" calcext:value-type="string">
            <text:p>郭忠義老師獲教育部補助專題計畫「教育部科技顧問室大專校院資訊人才培育先導型計畫－軟體工程課程推廣計畫：物件導向軟體工程」。郭忠義應邀參加由<text:span text:style-name="T40">The 2005 Active Networking Workshop</text:span><text:span text:style-name="T41">舉辦之「會議」發表論文。郭忠義應邀參加由</text:span><text:span text:style-name="T42">The 16th Workshop on Object-oriented Technology and Application</text:span><text:span text:style-name="T41">舉辦之「會議」發表論文。</text:span></text:p>
          </table:table-cell>
          <table:table-cell table:number-columns-repeated="1020"/>
        </table:table-row>
        <table:table-row table:style-name="ro10">
          <table:table-cell office:value-type="float" office:value="9409" calcext:value-type="float">
            <text:p>9409</text:p>
          </table:table-cell>
          <table:table-cell office:value-type="float" office:value="9504" calcext:value-type="float">
            <text:p>9504</text:p>
          </table:table-cell>
          <table:table-cell table:style-name="ce136" office:value-type="string" calcext:value-type="string">
            <text:p>生命科學系</text:p>
          </table:table-cell>
          <table:table-cell table:style-name="ce136" office:value-type="string" calcext:value-type="string">
            <text:p>周秀慧老師獲科威生技有限公司補助專題研究計畫「以小白鼠活體攝取模式對量子技術－元素水<text:span text:style-name="T40">#4387/KDD</text:span><text:span text:style-name="T41">之免疫活性和細胞毒性評估」</text:span></text:p>
          </table:table-cell>
          <table:table-cell table:number-columns-repeated="1020"/>
        </table:table-row>
        <table:table-row table:style-name="ro10">
          <table:table-cell office:value-type="float" office:value="9409" calcext:value-type="float">
            <text:p>9409</text:p>
          </table:table-cell>
          <table:table-cell office:value-type="float" office:value="9507" calcext:value-type="float">
            <text:p>9507</text:p>
          </table:table-cell>
          <table:table-cell table:style-name="ce136" office:value-type="string" calcext:value-type="string">
            <text:p>生命科學系</text:p>
          </table:table-cell>
          <table:table-cell table:style-name="ce136" office:value-type="string" calcext:value-type="string">
            <text:p>楊美桂老師獲財團法人食品工業發展研究所補助專題研究計畫「<text:span text:style-name="T40">PHB</text:span><text:span text:style-name="T41">分解功能基因之選殖與基因表現之探討」。（至</text:span><text:span text:style-name="T42">9609</text:span><text:span text:style-name="T41">）</text:span></text:p>
          </table:table-cell>
          <table:table-cell table:number-columns-repeated="1020"/>
        </table:table-row>
        <table:table-row table:style-name="ro9">
          <table:table-cell office:value-type="float" office:value="940901" calcext:value-type="float">
            <text:p>940901</text:p>
          </table:table-cell>
          <table:table-cell/>
          <table:table-cell table:style-name="ce136" office:value-type="string" calcext:value-type="string">
            <text:p>生命科學系</text:p>
          </table:table-cell>
          <table:table-cell table:style-name="ce136" office:value-type="string" calcext:value-type="string">
            <text:p>魏秋偉老師應邀至慈濟醫院演講講題為「<text:span text:style-name="T40">Using AAV2-IL15 for cancer therapy</text:span><text:span text:style-name="T41">」。</text:span></text:p>
          </table:table-cell>
          <table:table-cell table:number-columns-repeated="1020"/>
        </table:table-row>
        <table:table-row table:style-name="ro9">
          <table:table-cell office:value-type="float" office:value="940901" calcext:value-type="float">
            <text:p>940901</text:p>
          </table:table-cell>
          <table:table-cell office:value-type="float" office:value="941231" calcext:value-type="float">
            <text:p>941231</text:p>
          </table:table-cell>
          <table:table-cell table:style-name="ce136" office:value-type="string" calcext:value-type="string">
            <text:p>數學系</text:p>
          </table:table-cell>
          <table:table-cell table:style-name="ce136" office:value-type="string" calcext:value-type="string">
            <text:p>黃文祥老師獲教育部補助專題研究計畫「獎勵大學教學卓越計畫（<text:span text:style-name="T40">3.1.3</text:span><text:span text:style-name="T41">微積分課程整合與發展）」。</text:span></text:p>
          </table:table-cell>
          <table:table-cell table:number-columns-repeated="1020"/>
        </table:table-row>
        <table:table-row table:style-name="ro9">
          <table:table-cell office:value-type="float" office:value="940906" calcext:value-type="float">
            <text:p>940906</text:p>
          </table:table-cell>
          <table:table-cell/>
          <table:table-cell table:style-name="ce136" office:value-type="string" calcext:value-type="string">
            <text:p>生命科學系</text:p>
          </table:table-cell>
          <table:table-cell table:style-name="ce136" office:value-type="string" calcext:value-type="string">
            <text:p>呂誌翼老師應邀至台灣電力公司綜合研究所演講講題為「<text:span text:style-name="T40">Fixation of Carbon Dioxiode by Microalgal systems</text:span><text:span text:style-name="T41">」。</text:span></text:p>
          </table:table-cell>
          <table:table-cell table:number-columns-repeated="1020"/>
        </table:table-row>
        <table:table-row table:style-name="ro10">
          <table:table-cell office:value-type="float" office:value="940907" calcext:value-type="float">
            <text:p>940907</text:p>
          </table:table-cell>
          <table:table-cell/>
          <table:table-cell table:style-name="ce136" office:value-type="string" calcext:value-type="string">
            <text:p>生命科學系</text:p>
          </table:table-cell>
          <table:table-cell table:style-name="ce136" office:value-type="string" calcext:value-type="string">
            <text:p>呂誌翼老師應邀參加「<text:span text:style-name="T40">UNSW / TPRI</text:span><text:span text:style-name="T41">二氧化碳減量與再生能源相關技術研討會」發表論文</text:span><text:span text:style-name="T42">“Fixation of carbon dioxide by microalgal systems”</text:span><text:span text:style-name="T41">。</text:span></text:p>
          </table:table-cell>
          <table:table-cell table:number-columns-repeated="1020"/>
        </table:table-row>
        <table:table-row table:style-name="ro9">
          <table:table-cell table:style-name="ce142" office:value-type="float" office:value="940912" calcext:value-type="float">
            <text:p>940912</text:p>
          </table:table-cell>
          <table:table-cell table:style-name="ce142"/>
          <table:table-cell table:style-name="ce149" office:value-type="string" calcext:value-type="string">
            <text:p>物理系</text:p>
          </table:table-cell>
          <table:table-cell table:style-name="ce149" office:value-type="string" calcext:value-type="string">
            <text:p>林銘杰應邀參加由國立交通大學電子物理學系舉辦之會議演講「<text:span text:style-name="T44">Study on the Photon Density of States of Photonic Crystals</text:span><text:span text:style-name="T45">」。</text:span></text:p>
          </table:table-cell>
          <table:table-cell table:number-columns-repeated="1020"/>
        </table:table-row>
        <table:table-row table:style-name="ro10">
          <table:table-cell office:value-type="float" office:value="940913" calcext:value-type="float">
            <text:p>940913</text:p>
          </table:table-cell>
          <table:table-cell office:value-type="float" office:value="940914" calcext:value-type="float">
            <text:p>940914</text:p>
          </table:table-cell>
          <table:table-cell table:style-name="ce136" office:value-type="string" calcext:value-type="string">
            <text:p>數學系</text:p>
          </table:table-cell>
          <table:table-cell table:style-name="ce136" office:value-type="string" calcext:value-type="string">
            <text:p>張茂盛老師應邀參加由台灣大學和台灣師範大學舉辦之「<text:span text:style-name="T40">Workshop on Computer-Aided Analysis and Reaction-Diffusion Systems</text:span><text:span text:style-name="T41">」</text:span><text:span text:style-name="T42"> </text:span><text:span text:style-name="T41">。</text:span></text:p>
          </table:table-cell>
          <table:table-cell table:number-columns-repeated="1020"/>
        </table:table-row>
        <table:table-row table:style-name="ro5">
          <table:table-cell office:value-type="float" office:value="940915" calcext:value-type="float">
            <text:p>940915</text:p>
          </table:table-cell>
          <table:table-cell/>
          <table:table-cell table:style-name="ce136" office:value-type="string" calcext:value-type="string">
            <text:p>生命科學系</text:p>
          </table:table-cell>
          <table:table-cell table:style-name="ce136" office:value-type="string" calcext:value-type="string">
            <text:p>陳擎霞老師應邀至板橋文化中心演講講題為「室內植栽」。</text:p>
          </table:table-cell>
          <table:table-cell table:number-columns-repeated="1020"/>
        </table:table-row>
        <table:table-row table:style-name="ro9">
          <table:table-cell office:value-type="float" office:value="940916" calcext:value-type="float">
            <text:p>940916</text:p>
          </table:table-cell>
          <table:table-cell/>
          <table:table-cell table:style-name="ce136" office:value-type="string" calcext:value-type="string">
            <text:p>應用科學與工程研究所</text:p>
          </table:table-cell>
          <table:table-cell table:style-name="ce136" office:value-type="string" calcext:value-type="string">
            <text:p>於輔大聖言樓展演中心與生命科學系合辦<text:span text:style-name="T40">2005</text:span><text:span text:style-name="T41">納豆激酶、納豆菌保健功效大公開研討會。</text:span></text:p>
          </table:table-cell>
          <table:table-cell table:number-columns-repeated="1020"/>
        </table:table-row>
        <table:table-row table:style-name="ro10">
          <table:table-cell office:value-type="float" office:value="940916" calcext:value-type="float">
            <text:p>940916</text:p>
          </table:table-cell>
          <table:table-cell/>
          <table:table-cell table:style-name="ce136" office:value-type="string" calcext:value-type="string">
            <text:p>生命科學系</text:p>
          </table:table-cell>
          <table:table-cell table:style-name="ce136" office:value-type="string" calcext:value-type="string">
            <text:p>於輔仁大學聖言樓百鍊展演中心舉辦「<text:span text:style-name="T40">2005</text:span><text:span text:style-name="T41">納豆激酶、納豆菌保健功效大公開研討會」。會中呂誌翼老師發表論文〈納豆激酶活性測試方法解明〉。</text:span></text:p>
          </table:table-cell>
          <table:table-cell table:number-columns-repeated="1020"/>
        </table:table-row>
        <table:table-row table:style-name="ro9">
          <table:table-cell office:value-type="float" office:value="940917" calcext:value-type="float">
            <text:p>940917</text:p>
          </table:table-cell>
          <table:table-cell/>
          <table:table-cell table:style-name="ce136" office:value-type="string" calcext:value-type="string">
            <text:p>生命科學系</text:p>
          </table:table-cell>
          <table:table-cell table:style-name="ce136" office:value-type="string" calcext:value-type="string">
            <text:p>舉辦新生家長座談會，使新生及家長瞭解生命科學系之狀況及未來發展。</text:p>
          </table:table-cell>
          <table:table-cell table:number-columns-repeated="1020"/>
        </table:table-row>
        <table:table-row table:style-name="ro14">
          <table:table-cell office:value-type="float" office:value="940919" calcext:value-type="float">
            <text:p>940919</text:p>
          </table:table-cell>
          <table:table-cell/>
          <table:table-cell table:style-name="ce136" office:value-type="string" calcext:value-type="string">
            <text:p>生命科學系</text:p>
          </table:table-cell>
          <table:table-cell table:style-name="ce136" office:value-type="string" calcext:value-type="string">
            <text:p>陳錫智老師榮獲「中華民國私立教育事業協會大智獎」，曾婉芳老師榮獲「中華民國私立教育事業協會大勇獎」，李永安老師榮獲「中華民國私立教育事業協會模範教師」，藍清隆老師榮獲輔仁大學「服務<text:span text:style-name="T40">20</text:span><text:span text:style-name="T41">年服務獎」，郭育綺老師榮獲輔仁大學「理工學院傑出研究獎」及國科會「</text:span><text:span text:style-name="T42">94</text:span><text:span text:style-name="T41">年度甲種獎助獎」，周秀慧老師榮獲教育部「教育類－傑出技職校友獎」。</text:span></text:p>
          </table:table-cell>
          <table:table-cell table:number-columns-repeated="1020"/>
        </table:table-row>
        <table:table-row table:style-name="ro9">
          <table:table-cell office:value-type="float" office:value="940921" calcext:value-type="float">
            <text:p>940921</text:p>
          </table:table-cell>
          <table:table-cell/>
          <table:table-cell table:style-name="ce136" office:value-type="string" calcext:value-type="string">
            <text:p>生命科學系</text:p>
          </table:table-cell>
          <table:table-cell table:style-name="ce136" office:value-type="string" calcext:value-type="string">
            <text:p>陳擎霞老師應邀至新莊市公所演講講題為「玄參目植物之辨識」。</text:p>
          </table:table-cell>
          <table:table-cell table:number-columns-repeated="1020"/>
        </table:table-row>
        <table:table-row table:style-name="ro9">
          <table:table-cell office:value-type="float" office:value="940921" calcext:value-type="float">
            <text:p>940921</text:p>
          </table:table-cell>
          <table:table-cell/>
          <table:table-cell table:style-name="ce136" office:value-type="string" calcext:value-type="string">
            <text:p>電子工程系</text:p>
          </table:table-cell>
          <table:table-cell table:style-name="ce136" office:value-type="string" calcext:value-type="string">
            <text:p>於理工綜合教室<text:span text:style-name="T40">LH108</text:span><text:span text:style-name="T41">教室舉行「電子工程學系</text:span><text:span text:style-name="T42">94</text:span><text:span text:style-name="T41">學年度第一學期選課說明會」。</text:span></text:p>
          </table:table-cell>
          <table:table-cell table:number-columns-repeated="1020"/>
        </table:table-row>
        <table:table-row table:style-name="ro9">
          <table:table-cell office:value-type="float" office:value="940927" calcext:value-type="float">
            <text:p>940927</text:p>
          </table:table-cell>
          <table:table-cell/>
          <table:table-cell table:style-name="ce136" office:value-type="string" calcext:value-type="string">
            <text:p>數學系</text:p>
          </table:table-cell>
          <table:table-cell table:style-name="ce136" office:value-type="string" calcext:value-type="string">
            <text:p>嚴健彰老師參加交通大學舉辦「<text:span text:style-name="T40">Numerical Computation of Self-gravitating Force in Infinite Thin Gaseous Disks</text:span><text:span text:style-name="T41">」發表論文。</text:span></text:p>
          </table:table-cell>
          <table:table-cell table:number-columns-repeated="1020"/>
        </table:table-row>
        <table:table-row table:style-name="ro10">
          <table:table-cell office:value-type="float" office:value="940928" calcext:value-type="float">
            <text:p>940928</text:p>
          </table:table-cell>
          <table:table-cell/>
          <table:table-cell table:style-name="ce136" office:value-type="string" calcext:value-type="string">
            <text:p>電子工程系</text:p>
          </table:table-cell>
          <table:table-cell table:style-name="ce136" office:value-type="string" calcext:value-type="string">
            <text:p>邀請中正大學資訊工程學系副教授熊博安博士於聖言樓<text:span text:style-name="T40">SF338</text:span><text:span text:style-name="T41">教室，演講「</text:span><text:span text:style-name="T42">Reconfigurable System Hardware-Software Codesign</text:span><text:span text:style-name="T41">（可重組式系統之軟硬體共同設計）」。</text:span></text:p>
          </table:table-cell>
          <table:table-cell table:number-columns-repeated="1020"/>
        </table:table-row>
        <table:table-row table:style-name="ro9">
          <table:table-cell office:value-type="float" office:value="940929" calcext:value-type="float">
            <text:p>940929</text:p>
          </table:table-cell>
          <table:table-cell/>
          <table:table-cell table:style-name="ce136" office:value-type="string" calcext:value-type="string">
            <text:p>資訊工程系</text:p>
          </table:table-cell>
          <table:table-cell table:style-name="ce136" office:value-type="string" calcext:value-type="string">
            <text:p>邀請康永華<text:span text:style-name="T40"> </text:span><text:span text:style-name="T41">總經理（旭聯科技網路學習事業處）於</text:span><text:span text:style-name="T42">SF337</text:span><text:span text:style-name="T41">講演教育科技與平台發展。</text:span></text:p>
          </table:table-cell>
          <table:table-cell table:number-columns-repeated="1020"/>
        </table:table-row>
        <table:table-row table:style-name="ro9">
          <table:table-cell office:value-type="float" office:value="940929" calcext:value-type="float">
            <text:p>940929</text:p>
          </table:table-cell>
          <table:table-cell office:value-type="float" office:value="940930" calcext:value-type="float">
            <text:p>940930</text:p>
          </table:table-cell>
          <table:table-cell table:style-name="ce136" office:value-type="string" calcext:value-type="string">
            <text:p>數學系</text:p>
          </table:table-cell>
          <table:table-cell table:style-name="ce136" office:value-type="string" calcext:value-type="string">
            <text:p>嚴健彰老師應邀參加由國家衛生研究院舉辦之「國家衛生研究院神經科學研討會」發表論文。</text:p>
          </table:table-cell>
          <table:table-cell table:number-columns-repeated="1020"/>
        </table:table-row>
        <table:table-row table:style-name="ro9">
          <table:table-cell table:style-name="ce142" office:value-type="float" office:value="9410" calcext:value-type="float">
            <text:p>9410</text:p>
          </table:table-cell>
          <table:table-cell table:style-name="ce142" office:value-type="float" office:value="9507" calcext:value-type="float">
            <text:p>9507</text:p>
          </table:table-cell>
          <table:table-cell table:style-name="ce149" office:value-type="string" calcext:value-type="string">
            <text:p>物理系</text:p>
          </table:table-cell>
          <table:table-cell table:style-name="ce149" office:value-type="string" calcext:value-type="string">
            <text:p>張連璧獲國科會補助專題研究計畫「準三階與四階掺釹離子紅、藍及綠光全固態雷射之研究」。（至<text:span text:style-name="T44">9510</text:span><text:span text:style-name="T45">）</text:span></text:p>
          </table:table-cell>
          <table:table-cell table:number-columns-repeated="1020"/>
        </table:table-row>
        <table:table-row table:style-name="ro9">
          <table:table-cell office:value-type="float" office:value="941001" calcext:value-type="float">
            <text:p>941001</text:p>
          </table:table-cell>
          <table:table-cell/>
          <table:table-cell table:style-name="ce136" office:value-type="string" calcext:value-type="string">
            <text:p>數學系</text:p>
          </table:table-cell>
          <table:table-cell table:style-name="ce136" office:value-type="string" calcext:value-type="string">
            <text:p>張茂盛老師及嚴健彰老師應邀參加由輔仁大學舉辦之「超凡入聖」天主教大學精神與學術座談會。</text:p>
          </table:table-cell>
          <table:table-cell table:number-columns-repeated="1020"/>
        </table:table-row>
        <table:table-row table:style-name="ro9">
          <table:table-cell office:value-type="float" office:value="941001" calcext:value-type="float">
            <text:p>941001</text:p>
          </table:table-cell>
          <table:table-cell office:value-type="float" office:value="941002" calcext:value-type="float">
            <text:p>941002</text:p>
          </table:table-cell>
          <table:table-cell table:style-name="ce136" office:value-type="string" calcext:value-type="string">
            <text:p>生命科學系</text:p>
          </table:table-cell>
          <table:table-cell table:style-name="ce136" office:value-type="string" calcext:value-type="string">
            <text:p>舉辦迎新宿營歡迎大一新生進入生命科學系的大家族並進一步培養感情。</text:p>
          </table:table-cell>
          <table:table-cell table:number-columns-repeated="1020"/>
        </table:table-row>
        <table:table-row table:style-name="ro9">
          <table:table-cell office:value-type="float" office:value="941005" calcext:value-type="float">
            <text:p>941005</text:p>
          </table:table-cell>
          <table:table-cell/>
          <table:table-cell table:style-name="ce136" office:value-type="string" calcext:value-type="string">
            <text:p>電子工程系</text:p>
          </table:table-cell>
          <table:table-cell table:style-name="ce136" office:value-type="string" calcext:value-type="string">
            <text:p>邀請清雲科技大學電子系副教授張政元博士於聖言樓<text:span text:style-name="T40">SF338</text:span><text:span text:style-name="T41">教室，演講「天車系統之應用與控制設計」。</text:span></text:p>
          </table:table-cell>
          <table:table-cell table:number-columns-repeated="1020"/>
        </table:table-row>
        <table:table-row table:style-name="ro10">
          <table:table-cell office:value-type="float" office:value="941005" calcext:value-type="float">
            <text:p>941005</text:p>
          </table:table-cell>
          <table:table-cell/>
          <table:table-cell table:style-name="ce136" office:value-type="string" calcext:value-type="string">
            <text:p>資訊工程系</text:p>
          </table:table-cell>
          <table:table-cell table:style-name="ce136" office:value-type="string" calcext:value-type="string">
            <text:p>邀請鮑興國助理教授（台灣科技大學鮑興國助理教授）於<text:span text:style-name="T40">SF337</text:span><text:span text:style-name="T41">講演「</text:span><text:span text:style-name="T42">Model Trees Classification of Hybrid Data Types</text:span><text:span text:style-name="T41">」。</text:span></text:p>
          </table:table-cell>
          <table:table-cell table:number-columns-repeated="1020"/>
        </table:table-row>
        <table:table-row table:style-name="ro9">
          <table:table-cell office:value-type="float" office:value="941012" calcext:value-type="float">
            <text:p>941012</text:p>
          </table:table-cell>
          <table:table-cell/>
          <table:table-cell table:style-name="ce136" office:value-type="string" calcext:value-type="string">
            <text:p>電子工程系</text:p>
          </table:table-cell>
          <table:table-cell table:style-name="ce136" office:value-type="string" calcext:value-type="string">
            <text:p>邀請成功大學電機工程系副教授謝明得博士於聖言樓<text:span text:style-name="T40">SF338</text:span><text:span text:style-name="T41">教室，</text:span><text:span text:style-name="T42"> </text:span><text:span text:style-name="T41">演講「串音（</text:span><text:span text:style-name="T42">Crosstalk</text:span><text:span text:style-name="T41">）之測試簡介」。</text:span></text:p>
          </table:table-cell>
          <table:table-cell table:number-columns-repeated="1020"/>
        </table:table-row>
        <table:table-row table:style-name="ro10">
          <table:table-cell office:value-type="float" office:value="941012" calcext:value-type="float">
            <text:p>941012</text:p>
          </table:table-cell>
          <table:table-cell/>
          <table:table-cell table:style-name="ce136" office:value-type="string" calcext:value-type="string">
            <text:p>資訊工程系</text:p>
          </table:table-cell>
          <table:table-cell table:style-name="ce136" office:value-type="string" calcext:value-type="string">
            <text:p>邀請張國鴻（中華民國資訊軟體謝會秘書長）於<text:span text:style-name="T40">SF337</text:span><text:span text:style-name="T41">講演資訊軟體發展。邀請薛念林教授（逢甲大學資訊工程系）於</text:span><text:span text:style-name="T42">SF337</text:span><text:span text:style-name="T41">講演「</text:span><text:span text:style-name="T42">CMMI</text:span><text:span text:style-name="T41">導入分析與簡介」。</text:span></text:p>
          </table:table-cell>
          <table:table-cell table:number-columns-repeated="1020"/>
        </table:table-row>
        <table:table-row table:style-name="ro9">
          <table:table-cell office:value-type="float" office:value="941013" calcext:value-type="float">
            <text:p>941013</text:p>
          </table:table-cell>
          <table:table-cell office:value-type="float" office:value="941229" calcext:value-type="float">
            <text:p>941229</text:p>
          </table:table-cell>
          <table:table-cell table:style-name="ce136" office:value-type="string" calcext:value-type="string">
            <text:p>數學系</text:p>
          </table:table-cell>
          <table:table-cell table:style-name="ce136" office:value-type="string" calcext:value-type="string">
            <text:p>陳隆奇老師應邀參加由輔仁大學舉辦之「菁英教師英語口語訓練（<text:span text:style-name="T40">1</text:span><text:span text:style-name="T41">）：校園日常會話」。（每週四）</text:span></text:p>
          </table:table-cell>
          <table:table-cell table:number-columns-repeated="1020"/>
        </table:table-row>
        <table:table-row table:style-name="ro5">
          <table:table-cell office:value-type="float" office:value="941014" calcext:value-type="float">
            <text:p>941014</text:p>
          </table:table-cell>
          <table:table-cell/>
          <table:table-cell table:style-name="ce136" office:value-type="string" calcext:value-type="string">
            <text:p>生命科學系</text:p>
          </table:table-cell>
          <table:table-cell table:style-name="ce136" office:value-type="string" calcext:value-type="string">
            <text:p>舉辦夜烤拉近老師、家族間之距離。</text:p>
          </table:table-cell>
          <table:table-cell table:number-columns-repeated="1020"/>
        </table:table-row>
        <table:table-row table:style-name="ro9">
          <table:table-cell office:value-type="float" office:value="941014" calcext:value-type="float">
            <text:p>941014</text:p>
          </table:table-cell>
          <table:table-cell/>
          <table:table-cell table:style-name="ce136" office:value-type="string" calcext:value-type="string">
            <text:p>數學系</text:p>
          </table:table-cell>
          <table:table-cell table:style-name="ce136" office:value-type="string" calcext:value-type="string">
            <text:p>陳思勉老師應邀參加輔仁大學「菁英教師英語口語訓練（<text:span text:style-name="T40">2</text:span><text:span text:style-name="T41">）：學術溝通與演說技巧訓練」。</text:span></text:p>
          </table:table-cell>
          <table:table-cell table:number-columns-repeated="1020"/>
        </table:table-row>
        <table:table-row table:style-name="ro33">
          <table:table-cell office:value-type="float" office:value="941015" calcext:value-type="float">
            <text:p>941015</text:p>
          </table:table-cell>
          <table:table-cell/>
          <table:table-cell table:style-name="ce136" office:value-type="string" calcext:value-type="string">
            <text:p>資訊工程系</text:p>
          </table:table-cell>
          <table:table-cell table:style-name="ce136" office:value-type="string" calcext:value-type="string">
            <text:p>邀請許見章教授（輔仁大學資工系）於<text:span text:style-name="T40">SF337</text:span><text:span text:style-name="T41">講演「</text:span><text:span text:style-name="T42">Hybrid Data Cleaning by Integrating Feature Relevance Measurement and PCA Neural Network to Extract the Most Conspicious Data from Clinic Patient Record</text:span><text:span text:style-name="T41">」。</text:span></text:p>
          </table:table-cell>
          <table:table-cell table:number-columns-repeated="1020"/>
        </table:table-row>
        <table:table-row table:style-name="ro12">
          <table:table-cell office:value-type="float" office:value="941016" calcext:value-type="float">
            <text:p>941016</text:p>
          </table:table-cell>
          <table:table-cell/>
          <table:table-cell table:style-name="ce136" office:value-type="string" calcext:value-type="string">
            <text:p>應用科學與工程研究所</text:p>
          </table:table-cell>
          <table:table-cell table:style-name="ce136" office:value-type="string" calcext:value-type="string">
            <text:p>杜繼舜教授於中國北京、上海「第三屆亞洲晶體生長與晶體技術學術會議」發表論文<text:span text:style-name="T40">“Poling effects of dielectric and optical properties in Pb(Zn1/3Nb2/3)1-xTixO3 crystal”</text:span><text:span text:style-name="T41">。王福堂於中國北京、上海「第三屆亞洲晶體生長與晶體技術學術會議」發表論文</text:span><text:span text:style-name="T42">“Photo-induced voltaic effect and dielectric properties in tungsten doped Pb(Mg1/3Nb2/3)1-xTixO3 crystals”</text:span><text:span text:style-name="T41">。</text:span></text:p>
          </table:table-cell>
          <table:table-cell table:number-columns-repeated="1020"/>
        </table:table-row>
        <table:table-row table:style-name="ro9">
          <table:table-cell office:value-type="float" office:value="941019" calcext:value-type="float">
            <text:p>941019</text:p>
          </table:table-cell>
          <table:table-cell/>
          <table:table-cell table:style-name="ce136" office:value-type="string" calcext:value-type="string">
            <text:p>電子工程系</text:p>
          </table:table-cell>
          <table:table-cell table:style-name="ce136" office:value-type="string" calcext:value-type="string">
            <text:p>邀請臺灣科技大學電機系教授劉添華博士於聖言樓<text:span text:style-name="T40">SF338</text:span><text:span text:style-name="T41">教室，演講「永磁同步及無刷電動機驅動及控制」。</text:span></text:p>
          </table:table-cell>
          <table:table-cell table:number-columns-repeated="1020"/>
        </table:table-row>
        <table:table-row table:style-name="ro9">
          <table:table-cell office:value-type="float" office:value="941019" calcext:value-type="float">
            <text:p>941019</text:p>
          </table:table-cell>
          <table:table-cell/>
          <table:table-cell table:style-name="ce136" office:value-type="string" calcext:value-type="string">
            <text:p>資訊工程系</text:p>
          </table:table-cell>
          <table:table-cell table:style-name="ce136" office:value-type="string" calcext:value-type="string">
            <text:p>邀請張嘉惠教授（中央大學資工系）於<text:span text:style-name="T40">SF337</text:span><text:span text:style-name="T41">講演「</text:span><text:span text:style-name="T42">Learning Information Extraction Rules for Web Data Mining</text:span><text:span text:style-name="T41">」。</text:span></text:p>
          </table:table-cell>
          <table:table-cell table:number-columns-repeated="1020"/>
        </table:table-row>
        <table:table-row table:style-name="ro10">
          <table:table-cell office:value-type="float" office:value="941021" calcext:value-type="float">
            <text:p>941021</text:p>
          </table:table-cell>
          <table:table-cell office:value-type="float" office:value="941023" calcext:value-type="float">
            <text:p>941023</text:p>
          </table:table-cell>
          <table:table-cell table:style-name="ce136" office:value-type="string" calcext:value-type="string">
            <text:p>數學系</text:p>
          </table:table-cell>
          <table:table-cell table:style-name="ce136" office:value-type="string" calcext:value-type="string">
            <text:p>張康老師應邀參加由中山大學舉辦之「第六屆台菲分析研討會」擔任學術委員。葉乃實老師及嚴健彰老師應邀參加由中山大學舉辦之「第六屆台菲分析研討會」發表論文。</text:p>
          </table:table-cell>
          <table:table-cell table:number-columns-repeated="1020"/>
        </table:table-row>
        <table:table-row table:style-name="ro10">
          <table:table-cell office:value-type="float" office:value="941026" calcext:value-type="float">
            <text:p>941026</text:p>
          </table:table-cell>
          <table:table-cell/>
          <table:table-cell table:style-name="ce136" office:value-type="string" calcext:value-type="string">
            <text:p>生命科學系</text:p>
          </table:table-cell>
          <table:table-cell table:style-name="ce136" office:value-type="string" calcext:value-type="string">
            <text:p>邀請輔仁大學<text:span text:style-name="T40">94</text:span><text:span text:style-name="T41">年度傑出校友既生物系第八屆系友龔則韞博士返回母系進行演講，演講講題為「乳酸林格溶液對出血性休克所誘發之傷害的復甦」。</text:span></text:p>
          </table:table-cell>
          <table:table-cell table:number-columns-repeated="1020"/>
        </table:table-row>
        <table:table-row table:style-name="ro9">
          <table:table-cell table:style-name="ce142" office:value-type="float" office:value="941026" calcext:value-type="float">
            <text:p>941026</text:p>
          </table:table-cell>
          <table:table-cell table:style-name="ce142"/>
          <table:table-cell table:style-name="ce149" office:value-type="string" calcext:value-type="string">
            <text:p>物理系</text:p>
          </table:table-cell>
          <table:table-cell table:style-name="ce149" office:value-type="string" calcext:value-type="string">
            <text:p>邀請美國亞利桑那州立大學鄭功榮教授於輔大物理系講演「<text:span text:style-name="T44">Ultrafast optical studies of nitride-based semiconductors</text:span><text:span text:style-name="T45">」。</text:span></text:p>
          </table:table-cell>
          <table:table-cell table:number-columns-repeated="1020"/>
        </table:table-row>
        <table:table-row table:style-name="ro9">
          <table:table-cell office:value-type="float" office:value="941026" calcext:value-type="float">
            <text:p>941026</text:p>
          </table:table-cell>
          <table:table-cell/>
          <table:table-cell table:style-name="ce136" office:value-type="string" calcext:value-type="string">
            <text:p>電子工程系</text:p>
          </table:table-cell>
          <table:table-cell table:style-name="ce136" office:value-type="string" calcext:value-type="string">
            <text:p>邀請清華大學電機系副教授黃錫瑜博士於聖言樓<text:span text:style-name="T40">SF338</text:span><text:span text:style-name="T41">教室，演講「</text:span><text:span text:style-name="T42">Tutorial On Low-Power SRAM Design</text:span><text:span text:style-name="T41">」。</text:span></text:p>
          </table:table-cell>
          <table:table-cell table:number-columns-repeated="1020"/>
        </table:table-row>
        <table:table-row table:style-name="ro9">
          <table:table-cell office:value-type="float" office:value="941026" calcext:value-type="float">
            <text:p>941026</text:p>
          </table:table-cell>
          <table:table-cell office:value-type="float" office:value="941028" calcext:value-type="float">
            <text:p>941028</text:p>
          </table:table-cell>
          <table:table-cell table:style-name="ce136" office:value-type="string" calcext:value-type="string">
            <text:p>數學系</text:p>
          </table:table-cell>
          <table:table-cell table:style-name="ce136" office:value-type="string" calcext:value-type="string">
            <text:p>黃文祥老師應邀參加由中興大學舉辦之「台灣網際網路研討會」。</text:p>
          </table:table-cell>
          <table:table-cell table:number-columns-repeated="1020"/>
        </table:table-row>
        <table:table-row table:style-name="ro9">
          <table:table-cell office:value-type="float" office:value="941028" calcext:value-type="float">
            <text:p>941028</text:p>
          </table:table-cell>
          <table:table-cell/>
          <table:table-cell table:style-name="ce136" office:value-type="string" calcext:value-type="string">
            <text:p>數學系</text:p>
          </table:table-cell>
          <table:table-cell table:style-name="ce136" office:value-type="string" calcext:value-type="string">
            <text:p>陳思勉老師應邀參加輔仁大學「菁英教師英語口語訓練（<text:span text:style-name="T40">2</text:span><text:span text:style-name="T41">）：學術溝通與演說技巧訓練」。</text:span></text:p>
          </table:table-cell>
          <table:table-cell table:number-columns-repeated="1020"/>
        </table:table-row>
        <table:table-row table:style-name="ro10">
          <table:table-cell office:value-type="float" office:value="941029" calcext:value-type="float">
            <text:p>941029</text:p>
          </table:table-cell>
          <table:table-cell/>
          <table:table-cell table:style-name="ce136" office:value-type="string" calcext:value-type="string">
            <text:p>電子工程系</text:p>
          </table:table-cell>
          <table:table-cell table:style-name="ce136" office:value-type="string" calcext:value-type="string">
            <text:p>邀請台北科技大學電機系教授兼系主任賴炎生博士於聖言樓<text:span text:style-name="T40">SF338</text:span><text:span text:style-name="T41">教室，演講「</text:span><text:span text:style-name="T42">Applications of DSP to Power Electronics Control</text:span><text:span text:style-name="T41">」。</text:span></text:p>
          </table:table-cell>
          <table:table-cell table:number-columns-repeated="1020"/>
        </table:table-row>
        <table:table-row table:style-name="ro9">
          <table:table-cell office:value-type="float" office:value="941029" calcext:value-type="float">
            <text:p>941029</text:p>
          </table:table-cell>
          <table:table-cell/>
          <table:table-cell table:style-name="ce136" office:value-type="string" calcext:value-type="string">
            <text:p>資訊工程系</text:p>
          </table:table-cell>
          <table:table-cell table:style-name="ce136" office:value-type="string" calcext:value-type="string">
            <text:p>邀請鄭進和教授（輔仁大學資工系）於<text:span text:style-name="T40">SF337</text:span><text:span text:style-name="T41">講演動態光源效應下軟式陰影的產生。</text:span></text:p>
          </table:table-cell>
          <table:table-cell table:number-columns-repeated="1020"/>
        </table:table-row>
        <table:table-row table:style-name="ro10">
          <table:table-cell table:style-name="ce142" office:value-type="float" office:value="941030" calcext:value-type="float">
            <text:p>941030</text:p>
          </table:table-cell>
          <table:table-cell table:style-name="ce142"/>
          <table:table-cell table:style-name="ce149" office:value-type="string" calcext:value-type="string">
            <text:p>物理系</text:p>
          </table:table-cell>
          <table:table-cell table:style-name="ce149" office:value-type="string" calcext:value-type="string">
            <text:p>吳坤東應邀參加由「<text:span text:style-name="T44">50th Annual Conference on Magnetism and Magnetic Materials</text:span><text:span text:style-name="T45">」舉辦的會議發表</text:span><text:span text:style-name="T46">“Analysis of the performance of PM stepping motor with trapezoid stator tooth”</text:span><text:span text:style-name="T45">。</text:span></text:p>
          </table:table-cell>
          <table:table-cell table:number-columns-repeated="1020"/>
        </table:table-row>
        <table:table-row table:style-name="ro26">
          <table:table-cell table:style-name="ce142" office:value-type="float" office:value="9411" calcext:value-type="float">
            <text:p>9411</text:p>
          </table:table-cell>
          <table:table-cell table:style-name="ce142"/>
          <table:table-cell table:style-name="ce149" office:value-type="string" calcext:value-type="string">
            <text:p>物理系</text:p>
          </table:table-cell>
          <table:table-cell table:style-name="ce149" office:value-type="string" calcext:value-type="string">
            <text:p>林更青應邀參加由「第二屆<text:span text:style-name="T44">International Symposium on Point Defect and Nonstoichiometry</text:span><text:span text:style-name="T45">（</text:span><text:span text:style-name="T46">ISPN 2005</text:span><text:span text:style-name="T45">）」於中山大學舉辦的會議發表</text:span><text:span text:style-name="T46">“Morphological and Optical properties of the TiO2/Al2O3 and TiO2/SiO3 Films by Electron Beam Evaporation”</text:span><text:span text:style-name="T45">。</text:span></text:p>
          </table:table-cell>
          <table:table-cell table:number-columns-repeated="1020"/>
        </table:table-row>
        <table:table-row table:style-name="ro21">
          <table:table-cell office:value-type="float" office:value="9411" calcext:value-type="float">
            <text:p>9411</text:p>
          </table:table-cell>
          <table:table-cell/>
          <table:table-cell table:style-name="ce136" office:value-type="string" calcext:value-type="string">
            <text:p>資訊工程系</text:p>
          </table:table-cell>
          <table:table-cell table:style-name="ce136" office:value-type="string" calcext:value-type="string">
            <text:p>郭忠義應邀參加由<text:span text:style-name="T40">The 13th National Conference on Fuzzy Systems Association Conference</text:span><text:span text:style-name="T41">舉辦之「會議」發表論文。顧維祺應邀參加由</text:span><text:span text:style-name="T42">The 15th National Conference on Fuzzy Systems Association Conference</text:span><text:span text:style-name="T41">舉辦之「會議」發表論文。顧維祺應邀參加由</text:span><text:span text:style-name="T42">2005 IEEE Workshop on Consumer Electronics and Signal Processing</text:span><text:span text:style-name="T41">舉辦之「會議」發表論文。周賜福應邀參加由</text:span><text:span text:style-name="T42">High Performance Computing in Asia,HPC-Asia</text:span><text:span text:style-name="T41">舉辦之「會議」發表論文。</text:span></text:p>
          </table:table-cell>
          <table:table-cell table:number-columns-repeated="1020"/>
        </table:table-row>
        <table:table-row table:style-name="ro10">
          <table:table-cell office:value-type="float" office:value="941101" calcext:value-type="float">
            <text:p>941101</text:p>
          </table:table-cell>
          <table:table-cell office:value-type="float" office:value="950731" calcext:value-type="float">
            <text:p>950731</text:p>
          </table:table-cell>
          <table:table-cell table:style-name="ce136" office:value-type="string" calcext:value-type="string">
            <text:p>數學系</text:p>
          </table:table-cell>
          <table:table-cell table:style-name="ce136" office:value-type="string" calcext:value-type="string">
            <text:p>陳隆奇老師獲國科會補助專題研究計畫「在維度大於上臨界維度下有方向性之滲流的極限分佈與臨界行為」。（至<text:span text:style-name="T40">951031</text:span><text:span text:style-name="T41">）</text:span></text:p>
          </table:table-cell>
          <table:table-cell table:number-columns-repeated="1020"/>
        </table:table-row>
        <table:table-row table:style-name="ro10">
          <table:table-cell office:value-type="float" office:value="941102" calcext:value-type="float">
            <text:p>941102</text:p>
          </table:table-cell>
          <table:table-cell/>
          <table:table-cell table:style-name="ce136" office:value-type="string" calcext:value-type="string">
            <text:p>生命科學系</text:p>
          </table:table-cell>
          <table:table-cell table:style-name="ce136" office:value-type="string" calcext:value-type="string">
            <text:p>邀請<text:span text:style-name="T40">Research Chemist, Phytonutrients Lab.</text:span><text:span text:style-name="T41">王宗岳博士蒞臨演講講題為「</text:span><text:span text:style-name="T42">Deciphering Molecular Signature ofPhytochemicals in Cell</text:span><text:span text:style-name="T41">」。</text:span></text:p>
          </table:table-cell>
          <table:table-cell table:number-columns-repeated="1020"/>
        </table:table-row>
        <table:table-row table:style-name="ro9">
          <table:table-cell office:value-type="float" office:value="941102" calcext:value-type="float">
            <text:p>941102</text:p>
          </table:table-cell>
          <table:table-cell/>
          <table:table-cell table:style-name="ce136" office:value-type="string" calcext:value-type="string">
            <text:p>電子工程系</text:p>
          </table:table-cell>
          <table:table-cell table:style-name="ce136" office:value-type="string" calcext:value-type="string">
            <text:p>邀請中央大學通訊工程學系副教授陳彥文博士於聖言樓<text:span text:style-name="T40">SF338</text:span><text:span text:style-name="T41">教室，演講「</text:span><text:span text:style-name="T42">Mobility Management in IPv6Environment</text:span><text:span text:style-name="T41">」。</text:span></text:p>
          </table:table-cell>
          <table:table-cell table:number-columns-repeated="1020"/>
        </table:table-row>
        <table:table-row table:style-name="ro9">
          <table:table-cell office:value-type="float" office:value="941102" calcext:value-type="float">
            <text:p>941102</text:p>
          </table:table-cell>
          <table:table-cell/>
          <table:table-cell table:style-name="ce136" office:value-type="string" calcext:value-type="string">
            <text:p>資訊工程系</text:p>
          </table:table-cell>
          <table:table-cell table:style-name="ce136" office:value-type="string" calcext:value-type="string">
            <text:p>邀請劉昭麟教授（政治大學資科系）於<text:span text:style-name="T40">SF337</text:span><text:span text:style-name="T41">講演自然語言處理技術的一些應用。</text:span></text:p>
          </table:table-cell>
          <table:table-cell table:number-columns-repeated="1020"/>
        </table:table-row>
        <table:table-row table:style-name="ro9">
          <table:table-cell office:value-type="float" office:value="941104" calcext:value-type="float">
            <text:p>941104</text:p>
          </table:table-cell>
          <table:table-cell/>
          <table:table-cell table:style-name="ce136" office:value-type="string" calcext:value-type="string">
            <text:p>生命科學系</text:p>
          </table:table-cell>
          <table:table-cell table:style-name="ce136" office:value-type="string" calcext:value-type="string">
            <text:p>邀請台大生命科學院分子細胞生物學研究所所長蔡懷楨博士蒞臨演講講題為「如何準備研究所推甄」。</text:p>
          </table:table-cell>
          <table:table-cell table:number-columns-repeated="1020"/>
        </table:table-row>
        <table:table-row table:style-name="ro9">
          <table:table-cell office:value-type="float" office:value="941105" calcext:value-type="float">
            <text:p>941105</text:p>
          </table:table-cell>
          <table:table-cell/>
          <table:table-cell table:style-name="ce136" office:value-type="string" calcext:value-type="string">
            <text:p>資訊工程系</text:p>
          </table:table-cell>
          <table:table-cell table:style-name="ce136" office:value-type="string" calcext:value-type="string">
            <text:p>邀請蘇木春教授（中央大學資訊工程系）於<text:span text:style-name="T40">SF337</text:span><text:span text:style-name="T41">講演「人機互動於數位學習之重要性」。</text:span></text:p>
          </table:table-cell>
          <table:table-cell table:number-columns-repeated="1020"/>
        </table:table-row>
        <table:table-row table:style-name="ro9">
          <table:table-cell office:value-type="float" office:value="941105" calcext:value-type="float">
            <text:p>941105</text:p>
          </table:table-cell>
          <table:table-cell office:value-type="float" office:value="941106" calcext:value-type="float">
            <text:p>941106</text:p>
          </table:table-cell>
          <table:table-cell table:style-name="ce136" office:value-type="string" calcext:value-type="string">
            <text:p>數學系</text:p>
          </table:table-cell>
          <table:table-cell table:style-name="ce136" office:value-type="string" calcext:value-type="string">
            <text:p>陳隆奇老師應邀參加由台東大學舉辦之「分析研討會」發表論文。</text:p>
          </table:table-cell>
          <table:table-cell table:number-columns-repeated="1020"/>
        </table:table-row>
        <table:table-row table:style-name="ro5">
          <table:table-cell office:value-type="float" office:value="941107" calcext:value-type="float">
            <text:p>941107</text:p>
          </table:table-cell>
          <table:table-cell/>
          <table:table-cell table:style-name="ce136" office:value-type="string" calcext:value-type="string">
            <text:p>生命科學系</text:p>
          </table:table-cell>
          <table:table-cell table:style-name="ce136" office:value-type="string" calcext:value-type="string">
            <text:p>陳擎霞老師應邀至台北縣政府演講講題為「景觀植物學」。</text:p>
          </table:table-cell>
          <table:table-cell table:number-columns-repeated="1020"/>
        </table:table-row>
        <table:table-row table:style-name="ro10">
          <table:table-cell office:value-type="float" office:value="941109" calcext:value-type="float">
            <text:p>941109</text:p>
          </table:table-cell>
          <table:table-cell/>
          <table:table-cell table:style-name="ce136" office:value-type="string" calcext:value-type="string">
            <text:p>電子工程系</text:p>
          </table:table-cell>
          <table:table-cell table:style-name="ce136" office:value-type="string" calcext:value-type="string">
            <text:p>邀請台灣科技大學電子工程學系副教授賴坤<text:span text:style-name="T40"> </text:span><text:span text:style-name="T41">財博士於聖言樓</text:span><text:span text:style-name="T42">SF338</text:span><text:span text:style-name="T41">教室，演講「</text:span><text:span text:style-name="T42">Positioning and Tracking Based on NLOS-Reduced TOA/TSOA/TDOA Measurements</text:span><text:span text:style-name="T41">」。</text:span></text:p>
          </table:table-cell>
          <table:table-cell table:number-columns-repeated="1020"/>
        </table:table-row>
        <table:table-row table:style-name="ro9">
          <table:table-cell office:value-type="float" office:value="941111" calcext:value-type="float">
            <text:p>941111</text:p>
          </table:table-cell>
          <table:table-cell/>
          <table:table-cell table:style-name="ce136" office:value-type="string" calcext:value-type="string">
            <text:p>數學系</text:p>
          </table:table-cell>
          <table:table-cell table:style-name="ce136" office:value-type="string" calcext:value-type="string">
            <text:p>陳思勉老師應邀參加輔仁大學「菁英教師英語口語訓練（<text:span text:style-name="T40">2</text:span><text:span text:style-name="T41">）：學術溝通與演說技巧訓練」。</text:span></text:p>
          </table:table-cell>
          <table:table-cell table:number-columns-repeated="1020"/>
        </table:table-row>
        <table:table-row table:style-name="ro10">
          <table:table-cell office:value-type="float" office:value="941112" calcext:value-type="float">
            <text:p>941112</text:p>
          </table:table-cell>
          <table:table-cell/>
          <table:table-cell table:style-name="ce136" office:value-type="string" calcext:value-type="string">
            <text:p>電子工程系</text:p>
          </table:table-cell>
          <table:table-cell table:style-name="ce136" office:value-type="string" calcext:value-type="string">
            <text:p>邀請長庚大學電機工程學系副教授張偉能博士於聖言樓<text:span text:style-name="T40">SF338</text:span><text:span text:style-name="T41">教室，演講「配電型靜態虛功率補償器之原理與應用（</text:span><text:span text:style-name="T42">Principles and Applications of DSTATCOM</text:span><text:span text:style-name="T41">）」。</text:span></text:p>
          </table:table-cell>
          <table:table-cell table:number-columns-repeated="1020"/>
        </table:table-row>
        <table:table-row table:style-name="ro9">
          <table:table-cell office:value-type="float" office:value="941112" calcext:value-type="float">
            <text:p>941112</text:p>
          </table:table-cell>
          <table:table-cell/>
          <table:table-cell table:style-name="ce136" office:value-type="string" calcext:value-type="string">
            <text:p>資訊工程系</text:p>
          </table:table-cell>
          <table:table-cell table:style-name="ce136" office:value-type="string" calcext:value-type="string">
            <text:p>邀請鄭永斌教授（台灣師範大學資訊教育學系）於<text:span text:style-name="T40">SF337</text:span><text:span text:style-name="T41">講演「</text:span><text:span text:style-name="T42">model checking in software development - an overview</text:span><text:span text:style-name="T41">」。</text:span></text:p>
          </table:table-cell>
          <table:table-cell table:number-columns-repeated="1020"/>
        </table:table-row>
        <table:table-row table:style-name="ro26">
          <table:table-cell office:value-type="float" office:value="941115" calcext:value-type="float">
            <text:p>941115</text:p>
          </table:table-cell>
          <table:table-cell/>
          <table:table-cell table:style-name="ce136" office:value-type="string" calcext:value-type="string">
            <text:p>應用科學與工程研究所</text:p>
          </table:table-cell>
          <table:table-cell table:style-name="ce136" office:value-type="string" calcext:value-type="string">
            <text:p>曹茂勁於澳洲雪梨「<text:span text:style-name="T40">2005</text:span><text:span text:style-name="T41">區域網路國際學術研討會」發表論文：（</text:span><text:span text:style-name="T42">1</text:span><text:span text:style-name="T41">）</text:span><text:span text:style-name="T42">“A Remote Authentication Scheme Using Strong Graphical Passwords”</text:span><text:span text:style-name="T41">（</text:span><text:span text:style-name="T42">2</text:span><text:span text:style-name="T41">）</text:span><text:span text:style-name="T42">“Weakness and Simple Improvement of a Password Authentication Scheme Based on Geometric Approach”</text:span><text:span text:style-name="T41">。</text:span></text:p>
          </table:table-cell>
          <table:table-cell table:number-columns-repeated="1020"/>
        </table:table-row>
        <table:table-row table:style-name="ro9">
          <table:table-cell office:value-type="float" office:value="941116" calcext:value-type="float">
            <text:p>941116</text:p>
          </table:table-cell>
          <table:table-cell/>
          <table:table-cell table:style-name="ce136" office:value-type="string" calcext:value-type="string">
            <text:p>數學系</text:p>
          </table:table-cell>
          <table:table-cell table:style-name="ce136" office:value-type="string" calcext:value-type="string">
            <text:p>陳思勉老師應邀參加輔仁大學「以英語授課之利與弊」發表論文。</text:p>
          </table:table-cell>
          <table:table-cell table:number-columns-repeated="1020"/>
        </table:table-row>
        <table:table-row table:style-name="ro5">
          <table:table-cell office:value-type="float" office:value="941117" calcext:value-type="float">
            <text:p>941117</text:p>
          </table:table-cell>
          <table:table-cell/>
          <table:table-cell table:style-name="ce136" office:value-type="string" calcext:value-type="string">
            <text:p>生命科學系</text:p>
          </table:table-cell>
          <table:table-cell table:style-name="ce136" office:value-type="string" calcext:value-type="string">
            <text:p>陳擎霞老師應邀至台北縣政府演講講題為「景觀植物學」。</text:p>
          </table:table-cell>
          <table:table-cell table:number-columns-repeated="1020"/>
        </table:table-row>
        <table:table-row table:style-name="ro9">
          <table:table-cell office:value-type="float" office:value="941119" calcext:value-type="float">
            <text:p>941119</text:p>
          </table:table-cell>
          <table:table-cell office:value-type="float" office:value="941120" calcext:value-type="float">
            <text:p>941120</text:p>
          </table:table-cell>
          <table:table-cell table:style-name="ce136" office:value-type="string" calcext:value-type="string">
            <text:p>應用科學與工程研究所</text:p>
          </table:table-cell>
          <table:table-cell table:style-name="ce136" office:value-type="string" calcext:value-type="string">
            <text:p>舉辦<text:span text:style-name="T40">94</text:span><text:span text:style-name="T41">年教育部基礎科學前瞻性人才培育計畫數學類成果發表暨教學研討會。</text:span></text:p>
          </table:table-cell>
          <table:table-cell table:number-columns-repeated="1020"/>
        </table:table-row>
        <table:table-row table:style-name="ro10">
          <table:table-cell office:value-type="float" office:value="941119" calcext:value-type="float">
            <text:p>941119</text:p>
          </table:table-cell>
          <table:table-cell office:value-type="float" office:value="941120" calcext:value-type="float">
            <text:p>941120</text:p>
          </table:table-cell>
          <table:table-cell table:style-name="ce136" office:value-type="string" calcext:value-type="string">
            <text:p>數學系</text:p>
          </table:table-cell>
          <table:table-cell table:style-name="ce136" office:value-type="string" calcext:value-type="string">
            <text:p>張康老師、黃文祥老師、李安莉老師、嚴健彰老師等應邀參加教育部顧問室「基礎科學前瞻性人才培育計畫」數學類成果發表暨教學研討會。</text:p>
          </table:table-cell>
          <table:table-cell table:number-columns-repeated="1020"/>
        </table:table-row>
        <table:table-row table:style-name="ro10">
          <table:table-cell table:style-name="ce142" office:value-type="float" office:value="941123" calcext:value-type="float">
            <text:p>941123</text:p>
          </table:table-cell>
          <table:table-cell table:style-name="ce142"/>
          <table:table-cell table:style-name="ce149" office:value-type="string" calcext:value-type="string">
            <text:p>物理系</text:p>
          </table:table-cell>
          <table:table-cell table:style-name="ce149" office:value-type="string" calcext:value-type="string">
            <text:p>邀請國家理論科學研究中心（<text:span text:style-name="T44">NCTS</text:span><text:span text:style-name="T45">）中心學者</text:span><text:span text:style-name="T46"> </text:span><text:span text:style-name="T45">唐志雄教授於輔大物理系講演「</text:span><text:span text:style-name="T46">Dynamic Charge and Spin Transport in Confined Semiconductor Systems</text:span><text:span text:style-name="T45">」。</text:span></text:p>
          </table:table-cell>
          <table:table-cell table:number-columns-repeated="1020"/>
        </table:table-row>
        <table:table-row table:style-name="ro10">
          <table:table-cell office:value-type="float" office:value="941123" calcext:value-type="float">
            <text:p>941123</text:p>
          </table:table-cell>
          <table:table-cell/>
          <table:table-cell table:style-name="ce136" office:value-type="string" calcext:value-type="string">
            <text:p>電子工程系</text:p>
          </table:table-cell>
          <table:table-cell table:style-name="ce136" office:value-type="string" calcext:value-type="string">
            <text:p>邀請資策會網路多媒體研究所無線網路中心組長李永定博士於聖言樓<text:span text:style-name="T40">SF338</text:span><text:span text:style-name="T41">教室，演講「</text:span><text:span text:style-name="T42">WiMAX </text:span><text:span text:style-name="T41">（</text:span><text:span text:style-name="T42">IEEE 802.16</text:span><text:span text:style-name="T41">）</text:span><text:span text:style-name="T42"> technology overview</text:span><text:span text:style-name="T41">」。</text:span></text:p>
          </table:table-cell>
          <table:table-cell table:number-columns-repeated="1020"/>
        </table:table-row>
        <table:table-row table:style-name="ro9">
          <table:table-cell office:value-type="float" office:value="941124" calcext:value-type="float">
            <text:p>941124</text:p>
          </table:table-cell>
          <table:table-cell/>
          <table:table-cell table:style-name="ce136" office:value-type="string" calcext:value-type="string">
            <text:p>生命科學系</text:p>
          </table:table-cell>
          <table:table-cell table:style-name="ce136" office:value-type="string" calcext:value-type="string">
            <text:p>舉辦系週會進行專題演講、師生溝通、學會報告等活動，拉近師生之距離。</text:p>
          </table:table-cell>
          <table:table-cell table:number-columns-repeated="1020"/>
        </table:table-row>
        <table:table-row table:style-name="ro9">
          <table:table-cell office:value-type="float" office:value="941126" calcext:value-type="float">
            <text:p>941126</text:p>
          </table:table-cell>
          <table:table-cell/>
          <table:table-cell table:style-name="ce136" office:value-type="string" calcext:value-type="string">
            <text:p>資訊工程系</text:p>
          </table:table-cell>
          <table:table-cell table:style-name="ce136" office:value-type="string" calcext:value-type="string">
            <text:p>邀請梅興教授（輔仁大學資訊工程學系）於<text:span text:style-name="T40">SF337</text:span><text:span text:style-name="T41">講演「</text:span><text:span text:style-name="T42">From IT Carrier Planning To Mobile Web Services</text:span><text:span text:style-name="T41">」。</text:span></text:p>
          </table:table-cell>
          <table:table-cell table:number-columns-repeated="1020"/>
        </table:table-row>
        <table:table-row table:style-name="ro9">
          <table:table-cell office:value-type="float" office:value="941126" calcext:value-type="float">
            <text:p>941126</text:p>
          </table:table-cell>
          <table:table-cell office:value-type="float" office:value="941127" calcext:value-type="float">
            <text:p>941127</text:p>
          </table:table-cell>
          <table:table-cell table:style-name="ce136" office:value-type="string" calcext:value-type="string">
            <text:p>數學系</text:p>
          </table:table-cell>
          <table:table-cell table:style-name="ce136" office:value-type="string" calcext:value-type="string">
            <text:p>黃文祥老師應邀參加由台北市立教育大學舉辦之「卓越教學理論與實務研討會」。</text:p>
          </table:table-cell>
          <table:table-cell table:number-columns-repeated="1020"/>
        </table:table-row>
        <table:table-row table:style-name="ro9">
          <table:table-cell office:value-type="float" office:value="941130" calcext:value-type="float">
            <text:p>941130</text:p>
          </table:table-cell>
          <table:table-cell/>
          <table:table-cell table:style-name="ce136" office:value-type="string" calcext:value-type="string">
            <text:p>生命科學系</text:p>
          </table:table-cell>
          <table:table-cell table:style-name="ce136" office:value-type="string" calcext:value-type="string">
            <text:p>邀請開得科技公司鄭騰瑜<text:span text:style-name="T40"> </text:span><text:span text:style-name="T41">經理蒞臨演講講題為「從數位內容看目前的</text:span><text:span text:style-name="T42">eLearning</text:span><text:span text:style-name="T41">發展趨勢」。</text:span></text:p>
          </table:table-cell>
          <table:table-cell table:number-columns-repeated="1020"/>
        </table:table-row>
        <table:table-row table:style-name="ro10">
          <table:table-cell table:style-name="ce142" office:value-type="float" office:value="941130" calcext:value-type="float">
            <text:p>941130</text:p>
          </table:table-cell>
          <table:table-cell table:style-name="ce142"/>
          <table:table-cell table:style-name="ce149" office:value-type="string" calcext:value-type="string">
            <text:p>物理系</text:p>
          </table:table-cell>
          <table:table-cell table:style-name="ce149" office:value-type="string" calcext:value-type="string">
            <text:p>邀請<text:span text:style-name="T44">APT Photonics Company,USA</text:span><text:span text:style-name="T45">王博文博士</text:span><text:span text:style-name="T46"> </text:span><text:span text:style-name="T45">於輔大物理系講演「</text:span><text:span text:style-name="T46">A Trend of Perpendicular Magnetic Recording Media</text:span><text:span text:style-name="T45">（</text:span><text:span text:style-name="T46">PMR</text:span><text:span text:style-name="T45">）」。</text:span></text:p>
          </table:table-cell>
          <table:table-cell table:number-columns-repeated="1020"/>
        </table:table-row>
        <table:table-row table:style-name="ro9">
          <table:table-cell office:value-type="float" office:value="941130" calcext:value-type="float">
            <text:p>941130</text:p>
          </table:table-cell>
          <table:table-cell/>
          <table:table-cell table:style-name="ce136" office:value-type="string" calcext:value-type="string">
            <text:p>資訊工程系</text:p>
          </table:table-cell>
          <table:table-cell table:style-name="ce136" office:value-type="string" calcext:value-type="string">
            <text:p>長庚大學資管所應邀林振緯老師參加由長庚大學資管所舉辦演講發表「無線網際網路容錯」。</text:p>
          </table:table-cell>
          <table:table-cell table:number-columns-repeated="1020"/>
        </table:table-row>
        <table:table-row table:style-name="ro10">
          <table:table-cell table:style-name="ce142" office:value-type="float" office:value="9412" calcext:value-type="float">
            <text:p>9412</text:p>
          </table:table-cell>
          <table:table-cell table:style-name="ce142"/>
          <table:table-cell table:style-name="ce149" office:value-type="string" calcext:value-type="string">
            <text:p>物理系</text:p>
          </table:table-cell>
          <table:table-cell table:style-name="ce149" office:value-type="string" calcext:value-type="string">
            <text:p>徐進成應邀參加由「台灣光電科技研討會暨國科會光電學門研究成果發表會」於成功大學舉辦的會議發表「垂直及傾斜入射光同時監控真空鍍膜之光學薄膜成長」。</text:p>
          </table:table-cell>
          <table:table-cell table:number-columns-repeated="1020"/>
        </table:table-row>
        <table:table-row table:style-name="ro13">
          <table:table-cell office:value-type="float" office:value="9412" calcext:value-type="float">
            <text:p>9412</text:p>
          </table:table-cell>
          <table:table-cell/>
          <table:table-cell table:style-name="ce136" office:value-type="string" calcext:value-type="string">
            <text:p>資訊工程系</text:p>
          </table:table-cell>
          <table:table-cell table:style-name="ce136" office:value-type="string" calcext:value-type="string">
            <text:p>郭忠義應邀參加由第十屆人工智慧與應用研討會舉辦之「會議」發表論文。許見章應邀參加由第十一屆資訊管理暨實務研討會舉辦之「會議」發表論文。顧維祺應邀參加由<text:span text:style-name="T40">2005 National Computer Symposium</text:span><text:span text:style-name="T41">舉辦之「會議」發表論文。</text:span></text:p>
          </table:table-cell>
          <table:table-cell table:number-columns-repeated="1020"/>
        </table:table-row>
        <table:table-row table:style-name="ro9">
          <table:table-cell office:value-type="float" office:value="941201" calcext:value-type="float">
            <text:p>941201</text:p>
          </table:table-cell>
          <table:table-cell/>
          <table:table-cell table:style-name="ce136" office:value-type="string" calcext:value-type="string">
            <text:p>生命科學系</text:p>
          </table:table-cell>
          <table:table-cell table:style-name="ce136" office:value-type="string" calcext:value-type="string">
            <text:p>呂誌翼老師應邀至東華大學自然資源管理研究所演講講題為「微生物多樣性與生技產業」。</text:p>
          </table:table-cell>
          <table:table-cell table:number-columns-repeated="1020"/>
        </table:table-row>
        <table:table-row table:style-name="ro9">
          <table:table-cell office:value-type="float" office:value="941201" calcext:value-type="float">
            <text:p>941201</text:p>
          </table:table-cell>
          <table:table-cell office:value-type="float" office:value="950731" calcext:value-type="float">
            <text:p>950731</text:p>
          </table:table-cell>
          <table:table-cell table:style-name="ce136" office:value-type="string" calcext:value-type="string">
            <text:p>數學系</text:p>
          </table:table-cell>
          <table:table-cell table:style-name="ce136" office:value-type="string" calcext:value-type="string">
            <text:p>陳思勉老師獲輔仁大學補助專題研究計畫「<text:span text:style-name="T40">T,</text:span><text:span text:style-name="T41">卡方及</text:span><text:span text:style-name="T42">F</text:span><text:span text:style-name="T41">檢定之穩健分析」。</text:span></text:p>
          </table:table-cell>
          <table:table-cell table:number-columns-repeated="1020"/>
        </table:table-row>
        <table:table-row table:style-name="ro12">
          <table:table-cell office:value-type="float" office:value="941207" calcext:value-type="float">
            <text:p>941207</text:p>
          </table:table-cell>
          <table:table-cell/>
          <table:table-cell table:style-name="ce136" office:value-type="string" calcext:value-type="string">
            <text:p>生命科學系</text:p>
          </table:table-cell>
          <table:table-cell table:style-name="ce136" office:value-type="string" calcext:value-type="string">
            <text:p>呂誌翼老師至台灣大學總圖國際會議廳舉辦「中華民國生物產業發展協會<text:span text:style-name="T40"> </text:span><text:span text:style-name="T41">第九屆會員大會」暨「</text:span><text:span text:style-name="T42">2005</text:span><text:span text:style-name="T41">台灣生技產業最新發展趨勢研討會」。邀請輔仁大學</text:span><text:span text:style-name="T42">94</text:span><text:span text:style-name="T41">年度傑出校友既生物系第八屆系友龔則韞</text:span><text:span text:style-name="T42"> </text:span><text:span text:style-name="T41">博士返回母系進行演講，演講講題為「</text:span><text:span text:style-name="T42">Geldanamycin inhibits apoptosis in organs of hemorrhaged mice : iNOS, Caspase-3, and ATP</text:span><text:span text:style-name="T41">」。</text:span></text:p>
          </table:table-cell>
          <table:table-cell table:number-columns-repeated="1020"/>
        </table:table-row>
        <table:table-row table:style-name="ro9">
          <table:table-cell table:style-name="ce142" office:value-type="float" office:value="941207" calcext:value-type="float">
            <text:p>941207</text:p>
          </table:table-cell>
          <table:table-cell table:style-name="ce142"/>
          <table:table-cell table:style-name="ce149" office:value-type="string" calcext:value-type="string">
            <text:p>物理系</text:p>
          </table:table-cell>
          <table:table-cell table:style-name="ce149" office:value-type="string" calcext:value-type="string">
            <text:p>邀請<text:span text:style-name="T44">Raytheon Company</text:span><text:span text:style-name="T45">，</text:span><text:span text:style-name="T46">USA</text:span><text:span text:style-name="T45">張北鐸博士於輔大物理系講演「閒話讀書和做事－從物理到工程到管理者」。</text:span></text:p>
          </table:table-cell>
          <table:table-cell table:number-columns-repeated="1020"/>
        </table:table-row>
        <table:table-row table:style-name="ro10">
          <table:table-cell office:value-type="float" office:value="941207" calcext:value-type="float">
            <text:p>941207</text:p>
          </table:table-cell>
          <table:table-cell/>
          <table:table-cell table:style-name="ce136" office:value-type="string" calcext:value-type="string">
            <text:p>電子工程系</text:p>
          </table:table-cell>
          <table:table-cell table:style-name="ce136" office:value-type="string" calcext:value-type="string">
            <text:p>邀請元智大學通訊工程學系助理教授李建誠博士於聖言樓<text:span text:style-name="T40">SF338</text:span><text:span text:style-name="T41">教室，演講「</text:span><text:span text:style-name="T42">Intelligent transportation systems:Applications and Standards</text:span><text:span text:style-name="T41">」。</text:span></text:p>
          </table:table-cell>
          <table:table-cell table:number-columns-repeated="1020"/>
        </table:table-row>
        <table:table-row table:style-name="ro9">
          <table:table-cell office:value-type="float" office:value="941208" calcext:value-type="float">
            <text:p>941208</text:p>
          </table:table-cell>
          <table:table-cell office:value-type="float" office:value="941209" calcext:value-type="float">
            <text:p>941209</text:p>
          </table:table-cell>
          <table:table-cell table:style-name="ce136" office:value-type="string" calcext:value-type="string">
            <text:p>數學系</text:p>
          </table:table-cell>
          <table:table-cell table:style-name="ce136" office:value-type="string" calcext:value-type="string">
            <text:p>張康老師及張茂盛老師應邀參加由輔仁大學舉辦之「大學原創精神與未來展望」國際學術研討會。</text:p>
          </table:table-cell>
          <table:table-cell table:number-columns-repeated="1020"/>
        </table:table-row>
        <table:table-row table:style-name="ro9">
          <table:table-cell office:value-type="float" office:value="941209" calcext:value-type="float">
            <text:p>941209</text:p>
          </table:table-cell>
          <table:table-cell/>
          <table:table-cell table:style-name="ce136" office:value-type="string" calcext:value-type="string">
            <text:p>生命科學系</text:p>
          </table:table-cell>
          <table:table-cell table:style-name="ce136" office:value-type="string" calcext:value-type="string">
            <text:p>邀請輔仁大學<text:span text:style-name="T40">94</text:span><text:span text:style-name="T41">年度傑出校友既生物系第二屆系友張欣博士返回母系進行演講，演講講題為「生命科學的展望」。</text:span></text:p>
          </table:table-cell>
          <table:table-cell table:number-columns-repeated="1020"/>
        </table:table-row>
        <table:table-row table:style-name="ro10">
          <table:table-cell office:value-type="float" office:value="941214" calcext:value-type="float">
            <text:p>941214</text:p>
          </table:table-cell>
          <table:table-cell/>
          <table:table-cell table:style-name="ce136" office:value-type="string" calcext:value-type="string">
            <text:p>電子工程系</text:p>
          </table:table-cell>
          <table:table-cell table:style-name="ce136" office:value-type="string" calcext:value-type="string">
            <text:p>邀請台北科技大學電子系暨電腦與通訊研究所副教授曾恕銘博士，演講「<text:span text:style-name="T40">Code-Division Multiple Access</text:span><text:span text:style-name="T41">（</text:span><text:span text:style-name="T42">CDMA</text:span><text:span text:style-name="T41">）</text:span><text:span text:style-name="T42">Basics</text:span><text:span text:style-name="T41">」。</text:span></text:p>
          </table:table-cell>
          <table:table-cell table:number-columns-repeated="1020"/>
        </table:table-row>
        <table:table-row table:style-name="ro13">
          <table:table-cell office:value-type="float" office:value="941214" calcext:value-type="float">
            <text:p>941214</text:p>
          </table:table-cell>
          <table:table-cell office:value-type="float" office:value="941218" calcext:value-type="float">
            <text:p>941218</text:p>
          </table:table-cell>
          <table:table-cell table:style-name="ce136" office:value-type="string" calcext:value-type="string">
            <text:p>數學系</text:p>
          </table:table-cell>
          <table:table-cell table:style-name="ce136" office:value-type="string" calcext:value-type="string">
            <text:p>張康老師應邀參加由東海大學舉辦之「中華民國數學會暨美國數學會聯合國際會議」。陳隆奇老師應邀參加由東海大學舉辦之「中華民國數學會暨美國數學會聯合國際會議」發表論文。</text:p>
          </table:table-cell>
          <table:table-cell table:number-columns-repeated="1020"/>
        </table:table-row>
        <table:table-row table:style-name="ro13">
          <table:table-cell office:value-type="float" office:value="941216" calcext:value-type="float">
            <text:p>941216</text:p>
          </table:table-cell>
          <table:table-cell office:value-type="float" office:value="941217" calcext:value-type="float">
            <text:p>941217</text:p>
          </table:table-cell>
          <table:table-cell table:style-name="ce136" office:value-type="string" calcext:value-type="string">
            <text:p>生命科學系</text:p>
          </table:table-cell>
          <table:table-cell table:style-name="ce136" office:value-type="string" calcext:value-type="string">
            <text:p>李永安老師應邀參加「中華民國植物病理學會<text:span text:style-name="T40">94</text:span><text:span text:style-name="T41">年年會」發表論文〈快速分離及鑑定植物軟腐病菌</text:span><text:span text:style-name="T42">——Erwinia chrysanthemi</text:span><text:span text:style-name="T41">的方法〉及〈蝴蝶蘭軟腐病</text:span><text:span text:style-name="T42">Erwinia chrysanthemi</text:span><text:span text:style-name="T41">之特性及分子多樣性探討〉。</text:span></text:p>
          </table:table-cell>
          <table:table-cell table:number-columns-repeated="1020"/>
        </table:table-row>
        <table:table-row table:style-name="ro27">
          <table:table-cell office:value-type="float" office:value="941217" calcext:value-type="float">
            <text:p>941217</text:p>
          </table:table-cell>
          <table:table-cell office:value-type="float" office:value="941220" calcext:value-type="float">
            <text:p>941220</text:p>
          </table:table-cell>
          <table:table-cell table:style-name="ce136" office:value-type="string" calcext:value-type="string">
            <text:p>數學系</text:p>
          </table:table-cell>
          <table:table-cell table:style-name="ce136" office:value-type="string" calcext:value-type="string">
            <text:p>張茂盛老師應邀參加由中央研究院舉辦之「<text:span text:style-name="T40">International Conference on Nonlinear Analysis Prospects of Mathematical Sciences</text:span><text:span text:style-name="T41">」。</text:span></text:p>
          </table:table-cell>
          <table:table-cell table:number-columns-repeated="1020"/>
        </table:table-row>
        <table:table-row table:style-name="ro10">
          <table:table-cell office:value-type="float" office:value="941218" calcext:value-type="float">
            <text:p>941218</text:p>
          </table:table-cell>
          <table:table-cell/>
          <table:table-cell table:style-name="ce136" office:value-type="string" calcext:value-type="string">
            <text:p>生命科學系</text:p>
          </table:table-cell>
          <table:table-cell table:style-name="ce136" office:value-type="string" calcext:value-type="string">
            <text:p>周秀慧老師應邀參加「非生物學主修學生之生物學教學研討會」發表論文〈輔仁大學在「推動非生命科學領域人才學習普通生物學之事培育計畫」的構思和執行成效〉。</text:p>
          </table:table-cell>
          <table:table-cell table:number-columns-repeated="1020"/>
        </table:table-row>
        <table:table-row table:style-name="ro5">
          <table:table-cell office:value-type="float" office:value="941220" calcext:value-type="float">
            <text:p>941220</text:p>
          </table:table-cell>
          <table:table-cell/>
          <table:table-cell table:style-name="ce136" office:value-type="string" calcext:value-type="string">
            <text:p>生命科學系</text:p>
          </table:table-cell>
          <table:table-cell table:style-name="ce136" office:value-type="string" calcext:value-type="string">
            <text:p>學會舉辦湯圓大會拉近老師、學長姐及學弟妹之距離。</text:p>
          </table:table-cell>
          <table:table-cell table:number-columns-repeated="1020"/>
        </table:table-row>
        <table:table-row table:style-name="ro9">
          <table:table-cell table:style-name="ce142" office:value-type="float" office:value="941221" calcext:value-type="float">
            <text:p>941221</text:p>
          </table:table-cell>
          <table:table-cell table:style-name="ce142"/>
          <table:table-cell table:style-name="ce149" office:value-type="string" calcext:value-type="string">
            <text:p>物理系</text:p>
          </table:table-cell>
          <table:table-cell table:style-name="ce149" office:value-type="string" calcext:value-type="string">
            <text:p>邀請中央大學物理系朱旭新教授於輔大物理系講演「超高功率雷射系統的建造與應用」。</text:p>
          </table:table-cell>
          <table:table-cell table:number-columns-repeated="1020"/>
        </table:table-row>
        <table:table-row table:style-name="ro10">
          <table:table-cell table:style-name="ce142" office:value-type="float" office:value="941222" calcext:value-type="float">
            <text:p>941222</text:p>
          </table:table-cell>
          <table:table-cell table:style-name="ce142"/>
          <table:table-cell table:style-name="ce149" office:value-type="string" calcext:value-type="string">
            <text:p>物理系</text:p>
          </table:table-cell>
          <table:table-cell table:style-name="ce149" office:value-type="string" calcext:value-type="string">
            <text:p>劉建楠應邀參加由<text:span text:style-name="T44">Institute of Atomic and Molecular Sciences</text:span><text:span text:style-name="T45">舉辦之會議演講「</text:span><text:span text:style-name="T46">Time-dependent Hyperspherical Studies for an Attractive BEC</text:span><text:span text:style-name="T45">」。</text:span></text:p>
          </table:table-cell>
          <table:table-cell table:number-columns-repeated="1020"/>
        </table:table-row>
        <table:table-row table:style-name="ro10">
          <table:table-cell office:value-type="float" office:value="941222" calcext:value-type="float">
            <text:p>941222</text:p>
          </table:table-cell>
          <table:table-cell office:value-type="float" office:value="941223" calcext:value-type="float">
            <text:p>941223</text:p>
          </table:table-cell>
          <table:table-cell table:style-name="ce136" office:value-type="string" calcext:value-type="string">
            <text:p>電子工程系</text:p>
          </table:table-cell>
          <table:table-cell table:style-name="ce136" office:value-type="string" calcext:value-type="string">
            <text:p>獲教育部顧問室<text:span text:style-name="T40">EDA</text:span><text:span text:style-name="T41">聯盟授權，於清華大學綜合大樓八樓國際會議廳舉行主辦</text:span><text:span text:style-name="T42">2005</text:span><text:span text:style-name="T41">年教育部顧問室</text:span><text:span text:style-name="T42">EDA</text:span><text:span text:style-name="T41">聯盟進階測試課程發表會。</text:span></text:p>
          </table:table-cell>
          <table:table-cell table:number-columns-repeated="1020"/>
        </table:table-row>
        <table:table-row table:style-name="ro9">
          <table:table-cell office:value-type="float" office:value="941224" calcext:value-type="float">
            <text:p>941224</text:p>
          </table:table-cell>
          <table:table-cell/>
          <table:table-cell table:style-name="ce136" office:value-type="string" calcext:value-type="string">
            <text:p>電子工程系</text:p>
          </table:table-cell>
          <table:table-cell table:style-name="ce136" office:value-type="string" calcext:value-type="string">
            <text:p>邀請中央大學電機工程學系教授兼系主任徐國鎧主任於聖言樓<text:span text:style-name="T40">SF338</text:span><text:span text:style-name="T41">教室，演講「可變結構控制方法與應用」。</text:span></text:p>
          </table:table-cell>
          <table:table-cell table:number-columns-repeated="1020"/>
        </table:table-row>
        <table:table-row table:style-name="ro9">
          <table:table-cell office:value-type="float" office:value="941228" calcext:value-type="float">
            <text:p>941228</text:p>
          </table:table-cell>
          <table:table-cell/>
          <table:table-cell table:style-name="ce136" office:value-type="string" calcext:value-type="string">
            <text:p>生命科學系</text:p>
          </table:table-cell>
          <table:table-cell table:style-name="ce136" office:value-type="string" calcext:value-type="string">
            <text:p>學會邀請醫學系洪啟峰教授演講，講題為「瞭解皮膚、懂得護膚」。</text:p>
          </table:table-cell>
          <table:table-cell table:number-columns-repeated="1020"/>
        </table:table-row>
        <table:table-row table:style-name="ro9">
          <table:table-cell table:style-name="ce142" office:value-type="float" office:value="941228" calcext:value-type="float">
            <text:p>941228</text:p>
          </table:table-cell>
          <table:table-cell table:style-name="ce142"/>
          <table:table-cell table:style-name="ce149" office:value-type="string" calcext:value-type="string">
            <text:p>物理系</text:p>
          </table:table-cell>
          <table:table-cell table:style-name="ce149" office:value-type="string" calcext:value-type="string">
            <text:p>邀請交大電子物理系陳岳男博士教授於輔大物理系講演「<text:span text:style-name="T44">Teleportation of charge qubits via superradiance</text:span><text:span text:style-name="T45">」。</text:span></text:p>
          </table:table-cell>
          <table:table-cell table:number-columns-repeated="1020"/>
        </table:table-row>
        <table:table-row table:style-name="ro13">
          <table:table-cell office:value-type="float" office:value="941228" calcext:value-type="float">
            <text:p>941228</text:p>
          </table:table-cell>
          <table:table-cell/>
          <table:table-cell table:style-name="ce136" office:value-type="string" calcext:value-type="string">
            <text:p>電子工程系</text:p>
          </table:table-cell>
          <table:table-cell table:style-name="ce136" office:value-type="string" calcext:value-type="string">
            <text:p>邀請大同大學電機系所主任兼通訊工程研究所所長許超雲所長於聖言樓<text:span text:style-name="T40">SF338</text:span><text:span text:style-name="T41">教室，演講「</text:span><text:span text:style-name="T42">1.</text:span><text:span text:style-name="T41">數位電視簡介，</text:span><text:span text:style-name="T42">2.</text:span><text:span text:style-name="T41">降低</text:span><text:span text:style-name="T42">OFDM</text:span><text:span text:style-name="T41">鄰頻干擾之研究」。於利瑪竇大樓一樓演講廳</text:span><text:span text:style-name="T42">LM101</text:span><text:span text:style-name="T41">教室，舉行「</text:span><text:span text:style-name="T42">94</text:span><text:span text:style-name="T41">學年度第一學期電子工程學系系週會」。</text:span></text:p>
          </table:table-cell>
          <table:table-cell table:number-columns-repeated="1020"/>
        </table:table-row>
        <table:table-row table:style-name="ro10">
          <table:table-cell office:value-type="float" office:value="941231" calcext:value-type="float">
            <text:p>941231</text:p>
          </table:table-cell>
          <table:table-cell/>
          <table:table-cell table:style-name="ce136" office:value-type="string" calcext:value-type="string">
            <text:p>電子工程系</text:p>
          </table:table-cell>
          <table:table-cell table:style-name="ce136" office:value-type="string" calcext:value-type="string">
            <text:p>邀請宜蘭大學電機系教授兼電算中心主任陶金旺主任於聖言樓<text:span text:style-name="T40">SF338</text:span><text:span text:style-name="T41">教室，演講「</text:span><text:span text:style-name="T42">Segmentation of Psoriasis Vulgaris Image Using Multiresolution-Based Orthogonal Subspace Technique</text:span><text:span text:style-name="T41">」。</text:span></text:p>
          </table:table-cell>
          <table:table-cell table:number-columns-repeated="1020"/>
        </table:table-row>
        <table:table-row table:style-name="ro9">
          <table:table-cell office:value-type="float" office:value="941231" calcext:value-type="float">
            <text:p>941231</text:p>
          </table:table-cell>
          <table:table-cell/>
          <table:table-cell table:style-name="ce136" office:value-type="string" calcext:value-type="string">
            <text:p>資訊工程系</text:p>
          </table:table-cell>
          <table:table-cell table:style-name="ce136" office:value-type="string" calcext:value-type="string">
            <text:p>邀請劉晨鐘教授（中央大學網路科技學習研究所）於<text:span text:style-name="T40">SF337</text:span><text:span text:style-name="T41">講演數位內容學習平台研究。</text:span></text:p>
          </table:table-cell>
          <table:table-cell table:number-columns-repeated="1020"/>
        </table:table-row>
        <table:table-row table:style-name="ro52">
          <table:table-cell office:value-type="float" office:value="95" calcext:value-type="float">
            <text:p>95</text:p>
          </table:table-cell>
          <table:table-cell/>
          <table:table-cell table:style-name="ce136" office:value-type="string" calcext:value-type="string">
            <text:p>生命科學系</text:p>
          </table:table-cell>
          <table:table-cell table:style-name="ce136" office:value-type="string" calcext:value-type="string">
            <text:p>周秀慧老師至美國舊金山應邀參加「<text:span text:style-name="T40">50th Annual meeting of Orthopedic Research Society</text:span><text:span text:style-name="T41">」發表論文</text:span><text:span text:style-name="T42">“In utero transplantation of bone marrow-derived multi-potent mesenchymal stem cells”</text:span><text:span text:style-name="T41">。周秀慧老師應邀參加「生物可分解聚羥基烷酯高分子研討會」發表論文〈生物高分子－</text:span><text:span text:style-name="T42">PHA</text:span><text:span text:style-name="T41">生物相容性的評估與其在生醫材料應用之發展〉。周秀慧老師應邀至國防醫學院參加「</text:span><text:span text:style-name="T42">The 20th Joint Annual Conference of Biomedical Science</text:span><text:span text:style-name="T41">」發表論文</text:span><text:span text:style-name="T42">“Evaluating the blood compatibility of polyhydroxyalkanoates (PHAs)”</text:span><text:span text:style-name="T41">、</text:span><text:span text:style-name="T42">“Characterization the effects of 2C-T-2, a phenethylamine derivative, on the immune system of mice”</text:span><text:span text:style-name="T41">、</text:span><text:span text:style-name="T42">“Differentiation evolution of liver oval cells into hepatocytes during regeneration in the rat liver after 2-AAF/CCL4 injury”</text:span><text:span text:style-name="T41">及</text:span><text:span text:style-name="T42">“The potential application of TGF-β1 conditioned dendritic cells on mice bone marrow transplantation in utero”</text:span><text:span text:style-name="T41">。曾婉芳老師應邀參加「第十一屆台灣癌症聯合學術年會」發表論文</text:span><text:span text:style-name="T42">“Impairment of sperm fertilizing activity in male mice treated with cyclophosphamide”</text:span><text:span text:style-name="T41">。</text:span></text:p>
          </table:table-cell>
          <table:table-cell table:number-columns-repeated="1020"/>
        </table:table-row>
        <table:table-row table:style-name="ro53">
          <table:table-cell office:value-type="float" office:value="9501" calcext:value-type="float">
            <text:p>9501</text:p>
          </table:table-cell>
          <table:table-cell office:value-type="float" office:value="9507" calcext:value-type="float">
            <text:p>9507</text:p>
          </table:table-cell>
          <table:table-cell table:style-name="ce136" office:value-type="string" calcext:value-type="string">
            <text:p>生命科學系</text:p>
          </table:table-cell>
          <table:table-cell table:style-name="ce136" office:value-type="string" calcext:value-type="string">
            <text:p>李永安老師獲農委會農糧署補助專題研究計畫「蘭花基因轉殖之研究－蝴蝶蘭抗軟腐病之轉基因品種培育及篩檢之研究」。李永安老師獲行政院農業委員會動植物防疫檢疫局補助專題研究計畫「重要植物檢疫有害生物檢測技術之研發<text:span text:style-name="T40">-Xanthomonas</text:span><text:span text:style-name="T41">屬檢疫病原細菌檢測之研發」及「動植物有害生物診斷鑑定生物晶片之研發與應用－重要經濟作物之植物病原細菌鑑定晶片之研發」，藍清隆老師獲農委會補助專題研究計畫「開發重要經濟作物之病原真菌診斷</text:span><text:span text:style-name="T42">uCE/ECD</text:span><text:span text:style-name="T41">晶片」。周秀慧老師獲昕穎生物科技股份有限公司補助專題研究計畫「特定蛋白質標的之抗體製備與篩選」。周秀慧老師獲衛生署桃園醫院補助專題研究計畫「幹細胞在心血管與神經退化疾病治療之應用」。周秀慧老師獲教育部補助專題研究計畫「基礎科學前瞻性人才培育計畫案（</text:span><text:span text:style-name="T42">VI</text:span><text:span text:style-name="T41">）」。郭育綺、賴金美老師獲教育部、輔仁大學補助專題研究計畫「</text:span><text:span text:style-name="T42">95</text:span><text:span text:style-name="T41">尖端生物科技人才培育計畫」。郭育綺、張西川老師獲台北榮民總醫院補助專題研究計畫「探討去甲基斑蝥素之免疫調控活性（</text:span><text:span text:style-name="T42">I</text:span><text:span text:style-name="T41">）影響人類</text:span><text:span text:style-name="T42">T</text:span><text:span text:style-name="T41">淋巴細胞增生與細胞激素基因表現之評估」。郭育綺老師獲行政院農委會補助專題研究計畫「黑豆多醣體體內與體外免疫調控活性之探討並其保健功能安全性之評估</text:span><text:span text:style-name="T42">II</text:span><text:span text:style-name="T41">：體內免疫調控活性之分析」。曾婉芳、邱宗傑老師獲台北榮總補助專題研究計畫「</text:span><text:span text:style-name="T42">The role of DcR3 in the bone marrow-derived stromal cells after hematopoietic stem cell transplantation</text:span><text:span text:style-name="T41">」及「造血幹細胞移植後巨細胞病毒感染的研究」。（至</text:span><text:span text:style-name="T42">9512</text:span><text:span text:style-name="T41">）</text:span></text:p>
          </table:table-cell>
          <table:table-cell table:number-columns-repeated="1020"/>
        </table:table-row>
        <table:table-row table:style-name="ro13">
          <table:table-cell office:value-type="float" office:value="950101" calcext:value-type="float">
            <text:p>950101</text:p>
          </table:table-cell>
          <table:table-cell office:value-type="float" office:value="950731" calcext:value-type="float">
            <text:p>950731</text:p>
          </table:table-cell>
          <table:table-cell table:style-name="ce136" office:value-type="string" calcext:value-type="string">
            <text:p>數學系</text:p>
          </table:table-cell>
          <table:table-cell table:style-name="ce136" office:value-type="string" calcext:value-type="string">
            <text:p>李安莉老師獲教育部顧問室補助專題研究計畫「資料訊號與數學」。張康老師獲教育部顧問室補助專題研究計畫「數學教學推動中心」。黃文祥老師獲教育部顧問室補助專題研究計畫「媒體人科技素養培育計畫」。（至<text:span text:style-name="T40">951231</text:span><text:span text:style-name="T41">）</text:span></text:p>
          </table:table-cell>
          <table:table-cell table:number-columns-repeated="1020"/>
        </table:table-row>
        <table:table-row table:style-name="ro20">
          <table:table-cell office:value-type="float" office:value="950104" calcext:value-type="float">
            <text:p>950104</text:p>
          </table:table-cell>
          <table:table-cell/>
          <table:table-cell table:style-name="ce136" office:value-type="string" calcext:value-type="string">
            <text:p>電子工程系</text:p>
          </table:table-cell>
          <table:table-cell table:style-name="ce136" office:value-type="string" calcext:value-type="string">
            <text:p>邀請交通大學電機與控制工程學系助理教授洪浩喬博士於聖言樓<text:span text:style-name="T40">SF338</text:span><text:span text:style-name="T41">教室，演講「</text:span><text:span text:style-name="T42">A S-D Modulation Based Analog BIST System with a Wide BandwidthFifth-Order Analog Response Extractor for Diagnosis Purpose</text:span><text:span text:style-name="T41">」。</text:span></text:p>
          </table:table-cell>
          <table:table-cell table:number-columns-repeated="1020"/>
        </table:table-row>
        <table:table-row table:style-name="ro9">
          <table:table-cell office:value-type="float" office:value="950106" calcext:value-type="float">
            <text:p>950106</text:p>
          </table:table-cell>
          <table:table-cell office:value-type="float" office:value="950108" calcext:value-type="float">
            <text:p>950108</text:p>
          </table:table-cell>
          <table:table-cell table:style-name="ce136" office:value-type="string" calcext:value-type="string">
            <text:p>數學系</text:p>
          </table:table-cell>
          <table:table-cell table:style-name="ce136" office:value-type="string" calcext:value-type="string">
            <text:p>張茂盛老師應邀參加由中央研究院舉辦之「第十四屆微分方程研討會及數學分析研討會」。</text:p>
          </table:table-cell>
          <table:table-cell table:number-columns-repeated="1020"/>
        </table:table-row>
        <table:table-row table:style-name="ro9">
          <table:table-cell office:value-type="float" office:value="950108" calcext:value-type="float">
            <text:p>950108</text:p>
          </table:table-cell>
          <table:table-cell office:value-type="float" office:value="950112" calcext:value-type="float">
            <text:p>950112</text:p>
          </table:table-cell>
          <table:table-cell table:style-name="ce136" office:value-type="string" calcext:value-type="string">
            <text:p>數學系</text:p>
          </table:table-cell>
          <table:table-cell table:style-name="ce136" office:value-type="string" calcext:value-type="string">
            <text:p>嚴健彰老師應邀參加「<text:span text:style-name="T40">The 206th Meeting of the American Astronomical Society ,Washington, DC</text:span><text:span text:style-name="T41">」發表論文。</text:span></text:p>
          </table:table-cell>
          <table:table-cell table:number-columns-repeated="1020"/>
        </table:table-row>
        <table:table-row table:style-name="ro10">
          <table:table-cell office:value-type="float" office:value="950111" calcext:value-type="float">
            <text:p>950111</text:p>
          </table:table-cell>
          <table:table-cell/>
          <table:table-cell table:style-name="ce136" office:value-type="string" calcext:value-type="string">
            <text:p>電子工程系</text:p>
          </table:table-cell>
          <table:table-cell table:style-name="ce136" office:value-type="string" calcext:value-type="string">
            <text:p>邀請淡江大學電機工程學系助理教授饒建奇博士於聖言樓<text:span text:style-name="T40">SF338</text:span><text:span text:style-name="T41">教室，演講「</text:span><text:span text:style-name="T42">A Novel Built-In Reseeding Mechanism for Pseudo-Random Testing of VLSI Circuits</text:span><text:span text:style-name="T41">」。</text:span></text:p>
          </table:table-cell>
          <table:table-cell table:number-columns-repeated="1020"/>
        </table:table-row>
        <table:table-row table:style-name="ro10">
          <table:table-cell office:value-type="float" office:value="950114" calcext:value-type="float">
            <text:p>950114</text:p>
          </table:table-cell>
          <table:table-cell/>
          <table:table-cell table:style-name="ce136" office:value-type="string" calcext:value-type="string">
            <text:p>電子工程系</text:p>
          </table:table-cell>
          <table:table-cell table:style-name="ce136" office:value-type="string" calcext:value-type="string">
            <text:p>邀請臺灣科技大學電子工程學系副教授羅有綱博士於聖言樓<text:span text:style-name="T40">SF338</text:span><text:span text:style-name="T41">教室，演講「陽光電能並聯發電與功率因數修正技術」。</text:span></text:p>
          </table:table-cell>
          <table:table-cell table:number-columns-repeated="1020"/>
        </table:table-row>
        <table:table-row table:style-name="ro5">
          <table:table-cell office:value-type="float" office:value="950114" calcext:value-type="float">
            <text:p>950114</text:p>
          </table:table-cell>
          <table:table-cell office:value-type="float" office:value="950115" calcext:value-type="float">
            <text:p>950115</text:p>
          </table:table-cell>
          <table:table-cell table:style-name="ce136" office:value-type="string" calcext:value-type="string">
            <text:p>數學系</text:p>
          </table:table-cell>
          <table:table-cell table:style-name="ce136" office:value-type="string" calcext:value-type="string">
            <text:p>郭仲成老師應邀參加由東華大學舉辦之「分析研討會」。</text:p>
          </table:table-cell>
          <table:table-cell table:number-columns-repeated="1020"/>
        </table:table-row>
        <table:table-row table:style-name="ro9">
          <table:table-cell office:value-type="float" office:value="950123" calcext:value-type="float">
            <text:p>950123</text:p>
          </table:table-cell>
          <table:table-cell office:value-type="float" office:value="950124" calcext:value-type="float">
            <text:p>950124</text:p>
          </table:table-cell>
          <table:table-cell table:style-name="ce136" office:value-type="string" calcext:value-type="string">
            <text:p>數學系</text:p>
          </table:table-cell>
          <table:table-cell table:style-name="ce136" office:value-type="string" calcext:value-type="string">
            <text:p>黃文祥老師主辦輔仁大學「數學系多媒體網頁設計研習會」。</text:p>
          </table:table-cell>
          <table:table-cell table:number-columns-repeated="1020"/>
        </table:table-row>
        <table:table-row table:style-name="ro13">
          <table:table-cell table:style-name="ce142" office:value-type="float" office:value="9502" calcext:value-type="float">
            <text:p>9502</text:p>
          </table:table-cell>
          <table:table-cell table:style-name="ce142"/>
          <table:table-cell table:style-name="ce149" office:value-type="string" calcext:value-type="string">
            <text:p>物理系</text:p>
          </table:table-cell>
          <table:table-cell table:style-name="ce149" office:value-type="string" calcext:value-type="string">
            <text:p>梁君致應邀參加由「物理學年會<text:span text:style-name="T44">2006</text:span><text:span text:style-name="T45">」於台北市臺灣大學舉辦的會議。梁君致應邀參加由「物理學年會</text:span><text:span text:style-name="T46">2006</text:span><text:span text:style-name="T45">」於台北市臺灣大學舉辦的會議。張敏娟應邀參加由「</text:span><text:span text:style-name="T46">2006</text:span><text:span text:style-name="T45">年露易斯湖冬季學校」舉辦的會議發表〈</text:span><text:span text:style-name="T46">B</text:span><text:span text:style-name="T45">介子的輕子衰變〉。</text:span></text:p>
          </table:table-cell>
          <table:table-cell table:number-columns-repeated="1020"/>
        </table:table-row>
        <table:table-row table:style-name="ro9">
          <table:table-cell office:value-type="float" office:value="950215" calcext:value-type="float">
            <text:p>950215</text:p>
          </table:table-cell>
          <table:table-cell office:value-type="float" office:value="950218" calcext:value-type="float">
            <text:p>950218</text:p>
          </table:table-cell>
          <table:table-cell table:style-name="ce136" office:value-type="string" calcext:value-type="string">
            <text:p>數學系</text:p>
          </table:table-cell>
          <table:table-cell table:style-name="ce136" office:value-type="string" calcext:value-type="string">
            <text:p>黃文祥老師主辦輔仁大學「數學系多媒體網頁設計研習會」。</text:p>
          </table:table-cell>
          <table:table-cell table:number-columns-repeated="1020"/>
        </table:table-row>
        <table:table-row table:style-name="ro9">
          <table:table-cell table:style-name="ce142" office:value-type="float" office:value="950217" calcext:value-type="float">
            <text:p>950217</text:p>
          </table:table-cell>
          <table:table-cell table:style-name="ce142"/>
          <table:table-cell table:style-name="ce149" office:value-type="string" calcext:value-type="string">
            <text:p>物理系</text:p>
          </table:table-cell>
          <table:table-cell table:style-name="ce149" office:value-type="string" calcext:value-type="string">
            <text:p>張敏娟應邀參加由<text:span text:style-name="T44">LLWI'06</text:span><text:span text:style-name="T45">於加拿大卡加利（</text:span><text:span text:style-name="T46">Calgary</text:span><text:span text:style-name="T45">）舉辦之會議演講「</text:span><text:span text:style-name="T46">Leptonic B Decay</text:span><text:span text:style-name="T45">」。</text:span></text:p>
          </table:table-cell>
          <table:table-cell table:number-columns-repeated="1020"/>
        </table:table-row>
        <table:table-row table:style-name="ro10">
          <table:table-cell table:style-name="ce142" office:value-type="float" office:value="950227" calcext:value-type="float">
            <text:p>950227</text:p>
          </table:table-cell>
          <table:table-cell table:style-name="ce142"/>
          <table:table-cell table:style-name="ce149" office:value-type="string" calcext:value-type="string">
            <text:p>物理系</text:p>
          </table:table-cell>
          <table:table-cell table:style-name="ce149" office:value-type="string" calcext:value-type="string">
            <text:p>邀請中央研究院物理研究所博士後研究員郭鴻曦於輔大物理系講演「<text:span text:style-name="T44">Preparation and Characterization of Single-Atom Tips</text:span><text:span text:style-name="T45">」。</text:span></text:p>
          </table:table-cell>
          <table:table-cell table:number-columns-repeated="1020"/>
        </table:table-row>
        <table:table-row table:style-name="ro9">
          <table:table-cell table:style-name="ce142" office:value-type="float" office:value="9503" calcext:value-type="float">
            <text:p>9503</text:p>
          </table:table-cell>
          <table:table-cell table:style-name="ce142"/>
          <table:table-cell table:style-name="ce149" office:value-type="string" calcext:value-type="string">
            <text:p>物理系</text:p>
          </table:table-cell>
          <table:table-cell table:style-name="ce149" office:value-type="string" calcext:value-type="string">
            <text:p>張敏娟應邀參加由「<text:span text:style-name="T44">Conference on Optical Fiber Communication 2006</text:span><text:span text:style-name="T45">」舉辦的會議。</text:span></text:p>
          </table:table-cell>
          <table:table-cell table:number-columns-repeated="1020"/>
        </table:table-row>
        <table:table-row table:style-name="ro9">
          <table:table-cell office:value-type="float" office:value="9503" calcext:value-type="float">
            <text:p>9503</text:p>
          </table:table-cell>
          <table:table-cell office:value-type="float" office:value="9505" calcext:value-type="float">
            <text:p>9505</text:p>
          </table:table-cell>
          <table:table-cell table:style-name="ce136" office:value-type="string" calcext:value-type="string">
            <text:p>應用科學與工程研究所</text:p>
          </table:table-cell>
          <table:table-cell table:style-name="ce136" office:value-type="string" calcext:value-type="string">
            <text:p>與資訊工程系合辦專題討論系列演講。</text:p>
          </table:table-cell>
          <table:table-cell table:number-columns-repeated="1020"/>
        </table:table-row>
        <table:table-row table:style-name="ro10">
          <table:table-cell table:style-name="ce142" office:value-type="float" office:value="950301" calcext:value-type="float">
            <text:p>950301</text:p>
          </table:table-cell>
          <table:table-cell table:style-name="ce142"/>
          <table:table-cell table:style-name="ce149" office:value-type="string" calcext:value-type="string">
            <text:p>物理系</text:p>
          </table:table-cell>
          <table:table-cell table:style-name="ce149" office:value-type="string" calcext:value-type="string">
            <text:p>邀請國家理論科學中心物理組<text:span text:style-name="T44"> Stafff Scientist </text:span><text:span text:style-name="T45">唐志雄於輔大物理系講演「</text:span><text:span text:style-name="T46">Transport Dynamics in Dimensionally Confined Systems</text:span><text:span text:style-name="T45">」。</text:span></text:p>
          </table:table-cell>
          <table:table-cell table:number-columns-repeated="1020"/>
        </table:table-row>
        <table:table-row table:style-name="ro10">
          <table:table-cell office:value-type="float" office:value="950301" calcext:value-type="float">
            <text:p>950301</text:p>
          </table:table-cell>
          <table:table-cell/>
          <table:table-cell table:style-name="ce136" office:value-type="string" calcext:value-type="string">
            <text:p>電子工程系</text:p>
          </table:table-cell>
          <table:table-cell table:style-name="ce136" office:value-type="string" calcext:value-type="string">
            <text:p>邀請長庚大學電資訊管理學系暨研究所助理教授廖耕億博士於聖言樓<text:span text:style-name="T40">SF338</text:span><text:span text:style-name="T41">演講「</text:span><text:span text:style-name="T42">P2P</text:span><text:span text:style-name="T41">網路的研究議題：資源搜尋與信賴建立」。</text:span></text:p>
          </table:table-cell>
          <table:table-cell table:number-columns-repeated="1020"/>
        </table:table-row>
        <table:table-row table:style-name="ro10">
          <table:table-cell office:value-type="float" office:value="950303" calcext:value-type="float">
            <text:p>950303</text:p>
          </table:table-cell>
          <table:table-cell/>
          <table:table-cell table:style-name="ce136" office:value-type="string" calcext:value-type="string">
            <text:p>生命科學系</text:p>
          </table:table-cell>
          <table:table-cell table:style-name="ce136" office:value-type="string" calcext:value-type="string">
            <text:p>邀請台灣大學生命科學系暨動物所副教授李心予博士蒞臨演講講題為「<text:span text:style-name="T40">Effects of lysophospholipids on cardiovascular system</text:span><text:span text:style-name="T41">」。</text:span></text:p>
          </table:table-cell>
          <table:table-cell table:number-columns-repeated="1020"/>
        </table:table-row>
        <table:table-row table:style-name="ro9">
          <table:table-cell office:value-type="float" office:value="950304" calcext:value-type="float">
            <text:p>950304</text:p>
          </table:table-cell>
          <table:table-cell/>
          <table:table-cell table:style-name="ce136" office:value-type="string" calcext:value-type="string">
            <text:p>資訊工程系</text:p>
          </table:table-cell>
          <table:table-cell table:style-name="ce136" office:value-type="string" calcext:value-type="string">
            <text:p>輔仁大學資訊工程研究所應邀林宏彥老師參加由輔仁大學資訊工程研究所舉辦之演講「<text:span text:style-name="T40">Air Traffic Control Radar</text:span><text:span text:style-name="T41">」。</text:span></text:p>
          </table:table-cell>
          <table:table-cell table:number-columns-repeated="1020"/>
        </table:table-row>
        <table:table-row table:style-name="ro5">
          <table:table-cell office:value-type="float" office:value="950308" calcext:value-type="float">
            <text:p>950308</text:p>
          </table:table-cell>
          <table:table-cell/>
          <table:table-cell table:style-name="ce136" office:value-type="string" calcext:value-type="string">
            <text:p>生命科學系</text:p>
          </table:table-cell>
          <table:table-cell table:style-name="ce136" office:value-type="string" calcext:value-type="string">
            <text:p>邀請中研院許聞廉教授蒞臨演講講題為「生物資訊」。</text:p>
          </table:table-cell>
          <table:table-cell table:number-columns-repeated="1020"/>
        </table:table-row>
        <table:table-row table:style-name="ro9">
          <table:table-cell table:style-name="ce142" office:value-type="float" office:value="950308" calcext:value-type="float">
            <text:p>950308</text:p>
          </table:table-cell>
          <table:table-cell table:style-name="ce142"/>
          <table:table-cell table:style-name="ce149" office:value-type="string" calcext:value-type="string">
            <text:p>物理系</text:p>
          </table:table-cell>
          <table:table-cell table:style-name="ce149" office:value-type="string" calcext:value-type="string">
            <text:p>邀請交大光電所博士候選人鄭秉忠於輔大物理系講演「<text:span text:style-name="T44">Self Induced Transparency</text:span><text:span text:style-name="T45">」。</text:span></text:p>
          </table:table-cell>
          <table:table-cell table:number-columns-repeated="1020"/>
        </table:table-row>
        <table:table-row table:style-name="ro9">
          <table:table-cell office:value-type="float" office:value="950308" calcext:value-type="float">
            <text:p>950308</text:p>
          </table:table-cell>
          <table:table-cell/>
          <table:table-cell table:style-name="ce136" office:value-type="string" calcext:value-type="string">
            <text:p>電子工程系</text:p>
          </table:table-cell>
          <table:table-cell table:style-name="ce136" office:value-type="string" calcext:value-type="string">
            <text:p>邀請中山科學研究院副研究員陳信宏博士於聖言樓<text:span text:style-name="T40">SF338</text:span><text:span text:style-name="T41">教室，演講「電磁散射理論及應用」。</text:span></text:p>
          </table:table-cell>
          <table:table-cell table:number-columns-repeated="1020"/>
        </table:table-row>
        <table:table-row table:style-name="ro9">
          <table:table-cell table:style-name="ce142" office:value-type="float" office:value="950310" calcext:value-type="float">
            <text:p>950310</text:p>
          </table:table-cell>
          <table:table-cell table:style-name="ce142"/>
          <table:table-cell table:style-name="ce149" office:value-type="string" calcext:value-type="string">
            <text:p>物理系</text:p>
          </table:table-cell>
          <table:table-cell table:style-name="ce149" office:value-type="string" calcext:value-type="string">
            <text:p>邀請國家太空中心助理研究員許慈方於輔大物理系講演「<text:span text:style-name="T44">The design of the optical remote sensing instrument on satellite</text:span><text:span text:style-name="T45">」。</text:span></text:p>
          </table:table-cell>
          <table:table-cell table:number-columns-repeated="1020"/>
        </table:table-row>
        <table:table-row table:style-name="ro10">
          <table:table-cell office:value-type="float" office:value="950311" calcext:value-type="float">
            <text:p>950311</text:p>
          </table:table-cell>
          <table:table-cell/>
          <table:table-cell table:style-name="ce136" office:value-type="string" calcext:value-type="string">
            <text:p>電子工程系</text:p>
          </table:table-cell>
          <table:table-cell table:style-name="ce136" office:value-type="string" calcext:value-type="string">
            <text:p>邀請台灣師範大學應用電子科技研究所助理教授高文忠博士於聖言樓<text:span text:style-name="T40">SF338</text:span><text:span text:style-name="T41">教室，演講「數位攝影系統之嵌入式系統設計」。</text:span></text:p>
          </table:table-cell>
          <table:table-cell table:number-columns-repeated="1020"/>
        </table:table-row>
        <table:table-row table:style-name="ro27">
          <table:table-cell table:style-name="ce142" office:value-type="float" office:value="950313" calcext:value-type="float">
            <text:p>950313</text:p>
          </table:table-cell>
          <table:table-cell table:style-name="ce142"/>
          <table:table-cell table:style-name="ce149" office:value-type="string" calcext:value-type="string">
            <text:p>物理系</text:p>
          </table:table-cell>
          <table:table-cell table:style-name="ce149" office:value-type="string" calcext:value-type="string">
            <text:p>邀請台大物理系博士後吳秋賢於輔大物理系講演「<text:span text:style-name="T44">High-Tc superconducting interference devices and biomagnetic applications</text:span><text:span text:style-name="T45">」。</text:span></text:p>
          </table:table-cell>
          <table:table-cell table:number-columns-repeated="1020"/>
        </table:table-row>
        <table:table-row table:style-name="ro15">
          <table:table-cell office:value-type="float" office:value="950314" calcext:value-type="float">
            <text:p>950314</text:p>
          </table:table-cell>
          <table:table-cell/>
          <table:table-cell table:style-name="ce136" office:value-type="string" calcext:value-type="string">
            <text:p>電子工程系</text:p>
          </table:table-cell>
          <table:table-cell table:style-name="ce136" office:value-type="string" calcext:value-type="string">
            <text:p>美國天主教大學工學院院長<text:span text:style-name="T40">Dr. Charles C. Nguyen</text:span><text:span text:style-name="T41">率領該校工學院兩位教授</text:span><text:span text:style-name="T42">Dr. Hsien Ping Pao</text:span><text:span text:style-name="T41">（鮑咸平教授）及</text:span><text:span text:style-name="T42">Dr. Sung Ching Ling</text:span><text:span text:style-name="T41">來輔仁大學訪問並由黎校長親自接見。雙方由連院長及美國天主教大學工學院院長</text:span><text:span text:style-name="T42">Dr. Nguyen</text:span><text:span text:style-name="T41">共同簽訂兩校工程科系合作備忘錄。</text:span></text:p>
          </table:table-cell>
          <table:table-cell table:number-columns-repeated="1020"/>
        </table:table-row>
        <table:table-row table:style-name="ro10">
          <table:table-cell table:style-name="ce142" office:value-type="float" office:value="950315" calcext:value-type="float">
            <text:p>950315</text:p>
          </table:table-cell>
          <table:table-cell table:style-name="ce142"/>
          <table:table-cell table:style-name="ce149" office:value-type="string" calcext:value-type="string">
            <text:p>物理系</text:p>
          </table:table-cell>
          <table:table-cell table:style-name="ce149" office:value-type="string" calcext:value-type="string">
            <text:p>邀請清華大學材料工程學系博士後陳穗斌於輔大物理系講演「<text:span text:style-name="T44">Electron transport in a finite multisystem using the effective mean-free-path model</text:span><text:span text:style-name="T45">」。</text:span></text:p>
          </table:table-cell>
          <table:table-cell table:number-columns-repeated="1020"/>
        </table:table-row>
        <table:table-row table:style-name="ro10">
          <table:table-cell office:value-type="float" office:value="950315" calcext:value-type="float">
            <text:p>950315</text:p>
          </table:table-cell>
          <table:table-cell/>
          <table:table-cell table:style-name="ce136" office:value-type="string" calcext:value-type="string">
            <text:p>電子工程系</text:p>
          </table:table-cell>
          <table:table-cell table:style-name="ce136" office:value-type="string" calcext:value-type="string">
            <text:p>邀請台灣大學電機工程學系助理教授黃寶儀博士於聖言樓<text:span text:style-name="T40">SF338</text:span><text:span text:style-name="T41">教室，演講「</text:span><text:span text:style-name="T42">Sensor Networks for Everyday Use: The BL-Live Experience</text:span><text:span text:style-name="T41">」。</text:span></text:p>
          </table:table-cell>
          <table:table-cell table:number-columns-repeated="1020"/>
        </table:table-row>
        <table:table-row table:style-name="ro9">
          <table:table-cell office:value-type="float" office:value="950318" calcext:value-type="float">
            <text:p>950318</text:p>
          </table:table-cell>
          <table:table-cell/>
          <table:table-cell table:style-name="ce136" office:value-type="string" calcext:value-type="string">
            <text:p>電子工程系</text:p>
          </table:table-cell>
          <table:table-cell table:style-name="ce136" office:value-type="string" calcext:value-type="string">
            <text:p>邀請工研院機械所創新營運組營運組張方組長於聖言樓<text:span text:style-name="T40">SF338</text:span><text:span text:style-name="T41">教室，演講「工研院智慧型機器人發展策略」。</text:span></text:p>
          </table:table-cell>
          <table:table-cell table:number-columns-repeated="1020"/>
        </table:table-row>
        <table:table-row table:style-name="ro9">
          <table:table-cell office:value-type="float" office:value="950318" calcext:value-type="float">
            <text:p>950318</text:p>
          </table:table-cell>
          <table:table-cell office:value-type="float" office:value="950319" calcext:value-type="float">
            <text:p>950319</text:p>
          </table:table-cell>
          <table:table-cell table:style-name="ce136" office:value-type="string" calcext:value-type="string">
            <text:p>生命科學系</text:p>
          </table:table-cell>
          <table:table-cell table:style-name="ce136" office:value-type="string" calcext:value-type="string">
            <text:p>參加大生盃進行體育競賽，與其他大專院校生物相關科系進行交流。</text:p>
          </table:table-cell>
          <table:table-cell table:number-columns-repeated="1020"/>
        </table:table-row>
        <table:table-row table:style-name="ro13">
          <table:table-cell table:style-name="ce142" office:value-type="float" office:value="950320" calcext:value-type="float">
            <text:p>950320</text:p>
          </table:table-cell>
          <table:table-cell table:style-name="ce142"/>
          <table:table-cell table:style-name="ce149" office:value-type="string" calcext:value-type="string">
            <text:p>物理系</text:p>
          </table:table-cell>
          <table:table-cell table:style-name="ce149" office:value-type="string" calcext:value-type="string">
            <text:p>邀請巨群國際商標法律事務所黃玉林於輔大物理系講演「<text:span text:style-name="T44">Phase formation and epitaxial growth during deposition of AuxSi1-x on Silicon</text:span><text:span text:style-name="T45">」。張敏娟應邀參加由中原大學物理系舉辦之演講「</text:span><text:span text:style-name="T46">Beautiful B Physics</text:span><text:span text:style-name="T45">」。</text:span></text:p>
          </table:table-cell>
          <table:table-cell table:number-columns-repeated="1020"/>
        </table:table-row>
        <table:table-row table:style-name="ro10">
          <table:table-cell table:style-name="ce142" office:value-type="float" office:value="950322" calcext:value-type="float">
            <text:p>950322</text:p>
          </table:table-cell>
          <table:table-cell table:style-name="ce142"/>
          <table:table-cell table:style-name="ce149" office:value-type="string" calcext:value-type="string">
            <text:p>物理系</text:p>
          </table:table-cell>
          <table:table-cell table:style-name="ce149" office:value-type="string" calcext:value-type="string">
            <text:p>邀請淡江大學物理系博士後研究邱昭文於輔大物理系講演「<text:span text:style-name="T44">Electronic and Atomic Structures of Nano-material Studied by XAS, SPEM and RIXS</text:span><text:span text:style-name="T45">」。</text:span></text:p>
          </table:table-cell>
          <table:table-cell table:number-columns-repeated="1020"/>
        </table:table-row>
        <table:table-row table:style-name="ro9">
          <table:table-cell office:value-type="float" office:value="950322" calcext:value-type="float">
            <text:p>950322</text:p>
          </table:table-cell>
          <table:table-cell/>
          <table:table-cell table:style-name="ce136" office:value-type="string" calcext:value-type="string">
            <text:p>電子工程系</text:p>
          </table:table-cell>
          <table:table-cell table:style-name="ce136" office:value-type="string" calcext:value-type="string">
            <text:p>邀請台灣電力公司中央調度監劉運鴻博士於聖言樓<text:span text:style-name="T40">SF338</text:span><text:span text:style-name="T41">教室，演講「台灣之電力調度」。</text:span></text:p>
          </table:table-cell>
          <table:table-cell table:number-columns-repeated="1020"/>
        </table:table-row>
        <table:table-row table:style-name="ro13">
          <table:table-cell office:value-type="float" office:value="950324" calcext:value-type="float">
            <text:p>950324</text:p>
          </table:table-cell>
          <table:table-cell/>
          <table:table-cell table:style-name="ce136" office:value-type="string" calcext:value-type="string">
            <text:p>生命科學系</text:p>
          </table:table-cell>
          <table:table-cell table:style-name="ce136" office:value-type="string" calcext:value-type="string">
            <text:p>呂誌翼老師應邀至淡江大學，擔任「生物可分解聚羥基烷酯高分子研討會」主持人，會中楊美桂老師演講「光合菌合成與分解<text:span text:style-name="T40">PHB</text:span><text:span text:style-name="T41">之基因群」，周秀慧老師演講「生物高分子－</text:span><text:span text:style-name="T42">PHA</text:span><text:span text:style-name="T41">生物相容性的評估與其在生醫材料應用之發展」。</text:span></text:p>
          </table:table-cell>
          <table:table-cell table:number-columns-repeated="1020"/>
        </table:table-row>
        <table:table-row table:style-name="ro9">
          <table:table-cell office:value-type="float" office:value="950325" calcext:value-type="float">
            <text:p>950325</text:p>
          </table:table-cell>
          <table:table-cell/>
          <table:table-cell table:style-name="ce136" office:value-type="string" calcext:value-type="string">
            <text:p>生命科學系</text:p>
          </table:table-cell>
          <table:table-cell table:style-name="ce136" office:value-type="string" calcext:value-type="string">
            <text:p>學生黃惠敏榮獲「<text:span text:style-name="T40">2006</text:span><text:span text:style-name="T41">動物行為與生態暨中國生物學會」學術聯合年會論文宣讀優勝。</text:span></text:p>
          </table:table-cell>
          <table:table-cell table:number-columns-repeated="1020"/>
        </table:table-row>
        <table:table-row table:style-name="ro10">
          <table:table-cell table:style-name="ce142" office:value-type="float" office:value="950327" calcext:value-type="float">
            <text:p>950327</text:p>
          </table:table-cell>
          <table:table-cell table:style-name="ce142"/>
          <table:table-cell table:style-name="ce149" office:value-type="string" calcext:value-type="string">
            <text:p>物理系</text:p>
          </table:table-cell>
          <table:table-cell table:style-name="ce149" office:value-type="string" calcext:value-type="string">
            <text:p>邀請日本東北大學理學院微中子科學研究中心博士後研究員張敏娟於輔大物理系講演「<text:span text:style-name="T44">Beautiful B Physics</text:span><text:span text:style-name="T45">」。張敏娟應邀參加由輔仁大學物理系舉辦之演講「</text:span><text:span text:style-name="T46">Beautiful B Physics</text:span><text:span text:style-name="T45">」。</text:span></text:p>
          </table:table-cell>
          <table:table-cell table:number-columns-repeated="1020"/>
        </table:table-row>
        <table:table-row table:style-name="ro10">
          <table:table-cell table:style-name="ce142" office:value-type="float" office:value="950329" calcext:value-type="float">
            <text:p>950329</text:p>
          </table:table-cell>
          <table:table-cell table:style-name="ce142"/>
          <table:table-cell table:style-name="ce149" office:value-type="string" calcext:value-type="string">
            <text:p>物理系</text:p>
          </table:table-cell>
          <table:table-cell table:style-name="ce149" office:value-type="string" calcext:value-type="string">
            <text:p>邀請國立台灣師範大學物理系博士生吳靜娜於輔大物理系講演「<text:span text:style-name="T44">Persistent spin current in mesoscopic ferrimagnetic spin ring</text:span><text:span text:style-name="T45">」。</text:span></text:p>
          </table:table-cell>
          <table:table-cell table:number-columns-repeated="1020"/>
        </table:table-row>
        <table:table-row table:style-name="ro10">
          <table:table-cell office:value-type="float" office:value="950329" calcext:value-type="float">
            <text:p>950329</text:p>
          </table:table-cell>
          <table:table-cell/>
          <table:table-cell table:style-name="ce136" office:value-type="string" calcext:value-type="string">
            <text:p>電子工程系</text:p>
          </table:table-cell>
          <table:table-cell table:style-name="ce136" office:value-type="string" calcext:value-type="string">
            <text:p>邀請長庚大學資訊管理學系助理教授許建隆博士於聖言樓<text:span text:style-name="T40">SF338</text:span><text:span text:style-name="T41">教室，演講「</text:span><text:span text:style-name="T42">Authentication Protocols Preserving User Privacy</text:span><text:span text:style-name="T41">」。</text:span></text:p>
          </table:table-cell>
          <table:table-cell table:number-columns-repeated="1020"/>
        </table:table-row>
        <table:table-row table:style-name="ro9">
          <table:table-cell table:style-name="ce142" office:value-type="float" office:value="950331" calcext:value-type="float">
            <text:p>950331</text:p>
          </table:table-cell>
          <table:table-cell table:style-name="ce142"/>
          <table:table-cell table:style-name="ce149" office:value-type="string" calcext:value-type="string">
            <text:p>物理系</text:p>
          </table:table-cell>
          <table:table-cell table:style-name="ce149" office:value-type="string" calcext:value-type="string">
            <text:p>邀請中央研究院基因體中心博士後研究員謝立青於輔大物理系講演「<text:span text:style-name="T44">Evolution of genomes and duplicate genes</text:span><text:span text:style-name="T45">」。</text:span></text:p>
          </table:table-cell>
          <table:table-cell table:number-columns-repeated="1020"/>
        </table:table-row>
        <table:table-row table:style-name="ro30">
          <table:table-cell office:value-type="float" office:value="9504" calcext:value-type="float">
            <text:p>9504</text:p>
          </table:table-cell>
          <table:table-cell/>
          <table:table-cell table:style-name="ce136" office:value-type="string" calcext:value-type="string">
            <text:p>生命科學系</text:p>
          </table:table-cell>
          <table:table-cell table:style-name="ce136" office:value-type="string" calcext:value-type="string">
            <text:p>郭育綺老師應邀參加「生物醫學聯會」發表論文<text:span text:style-name="T40">“The Study of the inhibitory mechanism of arctigenin on platelet aggregation”</text:span><text:span text:style-name="T41">、</text:span><text:span text:style-name="T42">“Expression of SARS-Coronavirus spike proteins in Sf 9 cell line”</text:span><text:span text:style-name="T41">及</text:span><text:span text:style-name="T42">“Evaluation of armepavine inhibiting inflammatory cytokines expression in rat mesangial cells induced by lipopolysaccharide”</text:span><text:span text:style-name="T41">。呂誌翼老師應邀至台北縣政府會議廳演講講題為「台北縣生技產業發展與創新」。</text:span></text:p>
          </table:table-cell>
          <table:table-cell table:number-columns-repeated="1020"/>
        </table:table-row>
        <table:table-row table:style-name="ro29">
          <table:table-cell table:style-name="ce142" office:value-type="float" office:value="9504" calcext:value-type="float">
            <text:p>9504</text:p>
          </table:table-cell>
          <table:table-cell table:style-name="ce142"/>
          <table:table-cell table:style-name="ce149" office:value-type="string" calcext:value-type="string">
            <text:p>物理系</text:p>
          </table:table-cell>
          <table:table-cell table:style-name="ce149" office:value-type="string" calcext:value-type="string">
            <text:p>林銘杰應邀參加由「<text:span text:style-name="T44">7th IEEE International Vacuum Electronics Conference</text:span><text:span text:style-name="T45">」舉辦的會議發表</text:span><text:span text:style-name="T46">“Space Charge Effects on Thermionic Emission: the Knee of the Transition from TL to FSCL Operation”</text:span><text:span text:style-name="T45">、</text:span><text:span text:style-name="T46">“Study on the Generation of THz Waves in a Vacuum Electronic Device”</text:span><text:span text:style-name="T45">、</text:span><text:span text:style-name="T46">“Extraction of Lumped Circuit Parameters of Coupled-Cavity Structures by using 3D Finite Element Method”</text:span><text:span text:style-name="T45">、</text:span><text:span text:style-name="T46">“Study on the Impedance Matching of a Coaxial Marx Generator with a Field Emission Limited Diode”</text:span><text:span text:style-name="T45">、</text:span><text:span text:style-name="T46">“Output Analysis of a Circular Horn Antenna: Higher Order Modes”</text:span><text:span text:style-name="T45">、</text:span><text:span text:style-name="T46">“A Field Emission Based Ka-Band Millimeter Wave Generator”</text:span><text:span text:style-name="T45">。</text:span></text:p>
          </table:table-cell>
          <table:table-cell table:number-columns-repeated="1020"/>
        </table:table-row>
        <table:table-row table:style-name="ro10">
          <table:table-cell office:value-type="float" office:value="950401" calcext:value-type="float">
            <text:p>950401</text:p>
          </table:table-cell>
          <table:table-cell/>
          <table:table-cell table:style-name="ce136" office:value-type="string" calcext:value-type="string">
            <text:p>電子工程系</text:p>
          </table:table-cell>
          <table:table-cell table:style-name="ce136" office:value-type="string" calcext:value-type="string">
            <text:p>邀請交通大學資訊工程系助理教授陳永昇博士於聖言樓<text:span text:style-name="T40">SF338</text:span><text:span text:style-name="T41">教室，演講「</text:span><text:span text:style-name="T42">Morphometric Mapping of Structural Brain Abnormality</text:span><text:span text:style-name="T41">」。</text:span></text:p>
          </table:table-cell>
          <table:table-cell table:number-columns-repeated="1020"/>
        </table:table-row>
        <table:table-row table:style-name="ro9">
          <table:table-cell table:style-name="ce142" office:value-type="float" office:value="950407" calcext:value-type="float">
            <text:p>950407</text:p>
          </table:table-cell>
          <table:table-cell table:style-name="ce142"/>
          <table:table-cell table:style-name="ce149" office:value-type="string" calcext:value-type="string">
            <text:p>物理系</text:p>
          </table:table-cell>
          <table:table-cell table:style-name="ce149" office:value-type="string" calcext:value-type="string">
            <text:p>邀請交大光電所博士候選人項維巍於輔大物理系講演「<text:span text:style-name="T44">Mode-locked erbium-fiber soliton lasers and the applications</text:span><text:span text:style-name="T45">」。</text:span></text:p>
          </table:table-cell>
          <table:table-cell table:number-columns-repeated="1020"/>
        </table:table-row>
        <table:table-row table:style-name="ro9">
          <table:table-cell office:value-type="float" office:value="950407" calcext:value-type="float">
            <text:p>950407</text:p>
          </table:table-cell>
          <table:table-cell/>
          <table:table-cell table:style-name="ce136" office:value-type="string" calcext:value-type="string">
            <text:p>數學系</text:p>
          </table:table-cell>
          <table:table-cell table:style-name="ce136" office:value-type="string" calcext:value-type="string">
            <text:p>陳思勉老師應邀參加由輔仁大學舉辦之「輔仁大學醫學院邀請傑出學者專題演講及座談會」。</text:p>
          </table:table-cell>
          <table:table-cell table:number-columns-repeated="1020"/>
        </table:table-row>
        <table:table-row table:style-name="ro9">
          <table:table-cell office:value-type="float" office:value="950408" calcext:value-type="float">
            <text:p>950408</text:p>
          </table:table-cell>
          <table:table-cell/>
          <table:table-cell table:style-name="ce136" office:value-type="string" calcext:value-type="string">
            <text:p>電子工程系</text:p>
          </table:table-cell>
          <table:table-cell table:style-name="ce136" office:value-type="string" calcext:value-type="string">
            <text:p>邀請中央研究院資訊科學所副研究員劉庭祿博士於聖言樓<text:span text:style-name="T40">SF338</text:span><text:span text:style-name="T41">教室，演講「</text:span><text:span text:style-name="T42">Some Results on Face Detection</text:span><text:span text:style-name="T41">」。</text:span></text:p>
          </table:table-cell>
          <table:table-cell table:number-columns-repeated="1020"/>
        </table:table-row>
        <table:table-row table:style-name="ro9">
          <table:table-cell office:value-type="float" office:value="950410" calcext:value-type="float">
            <text:p>950410</text:p>
          </table:table-cell>
          <table:table-cell/>
          <table:table-cell table:style-name="ce136" office:value-type="string" calcext:value-type="string">
            <text:p>生命科學系</text:p>
          </table:table-cell>
          <table:table-cell table:style-name="ce136" office:value-type="string" calcext:value-type="string">
            <text:p>呂誌翼老師應邀至明志科技大學生化工程研究所演講講題為「<text:span text:style-name="T40">Fixation of carbon dioxide by microalgal systems</text:span><text:span text:style-name="T41">」。</text:span></text:p>
          </table:table-cell>
          <table:table-cell table:number-columns-repeated="1020"/>
        </table:table-row>
        <table:table-row table:style-name="ro10">
          <table:table-cell table:style-name="ce142" office:value-type="float" office:value="950410" calcext:value-type="float">
            <text:p>950410</text:p>
          </table:table-cell>
          <table:table-cell table:style-name="ce142"/>
          <table:table-cell table:style-name="ce149" office:value-type="string" calcext:value-type="string">
            <text:p>物理系</text:p>
          </table:table-cell>
          <table:table-cell table:style-name="ce149" office:value-type="string" calcext:value-type="string">
            <text:p>邀請日本<text:span text:style-name="T44">NTT</text:span><text:span text:style-name="T45">物性科學基礎研究所博士後研究員鐘元良於輔大物理系講演「</text:span><text:span text:style-name="T46">Superconducting proximity effect in single-walled carbon nanotubes between NbN electrodes</text:span><text:span text:style-name="T45">」。</text:span></text:p>
          </table:table-cell>
          <table:table-cell table:number-columns-repeated="1020"/>
        </table:table-row>
        <table:table-row table:style-name="ro10">
          <table:table-cell office:value-type="float" office:value="950412" calcext:value-type="float">
            <text:p>950412</text:p>
          </table:table-cell>
          <table:table-cell/>
          <table:table-cell table:style-name="ce136" office:value-type="string" calcext:value-type="string">
            <text:p>電子工程系</text:p>
          </table:table-cell>
          <table:table-cell table:style-name="ce136" office:value-type="string" calcext:value-type="string">
            <text:p>邀請<text:span text:style-name="T40">Telcordia Technoligie</text:span><text:span text:style-name="T41">台灣區總經理鄭炤仁博士於聖言樓</text:span><text:span text:style-name="T42">SF338</text:span><text:span text:style-name="T41">教室，演講「</text:span><text:span text:style-name="T42">Telecom Industry Trend: Fixed Mobile Convergence</text:span><text:span text:style-name="T41">」。</text:span></text:p>
          </table:table-cell>
          <table:table-cell table:number-columns-repeated="1020"/>
        </table:table-row>
        <table:table-row table:style-name="ro9">
          <table:table-cell office:value-type="float" office:value="950413" calcext:value-type="float">
            <text:p>950413</text:p>
          </table:table-cell>
          <table:table-cell/>
          <table:table-cell table:style-name="ce136" office:value-type="string" calcext:value-type="string">
            <text:p>生命科學系</text:p>
          </table:table-cell>
          <table:table-cell table:style-name="ce136" office:value-type="string" calcext:value-type="string">
            <text:p>呂誌翼老師應邀參加「<text:span text:style-name="T40">2006</text:span><text:span text:style-name="T41">台北縣經濟發展會議」擔任論壇引言人及與談貴賓。</text:span></text:p>
          </table:table-cell>
          <table:table-cell table:number-columns-repeated="1020"/>
        </table:table-row>
        <table:table-row table:style-name="ro10">
          <table:table-cell office:value-type="float" office:value="950418" calcext:value-type="float">
            <text:p>950418</text:p>
          </table:table-cell>
          <table:table-cell/>
          <table:table-cell table:style-name="ce136" office:value-type="string" calcext:value-type="string">
            <text:p>應用科學與工程研究所</text:p>
          </table:table-cell>
          <table:table-cell table:style-name="ce136" office:value-type="string" calcext:value-type="string">
            <text:p>曾文仙於奧地利維也納「<text:span text:style-name="T40">The IEEE 20th International Conference on Advance Information Networking and Applications.</text:span><text:span text:style-name="T41">」發表論文</text:span><text:span text:style-name="T42">“A Multilayer Topic-Group based P2P Network”</text:span><text:span text:style-name="T41">。</text:span></text:p>
          </table:table-cell>
          <table:table-cell table:number-columns-repeated="1020"/>
        </table:table-row>
        <table:table-row table:style-name="ro10">
          <table:table-cell office:value-type="float" office:value="950419" calcext:value-type="float">
            <text:p>950419</text:p>
          </table:table-cell>
          <table:table-cell/>
          <table:table-cell table:style-name="ce136" office:value-type="string" calcext:value-type="string">
            <text:p>電子工程系</text:p>
          </table:table-cell>
          <table:table-cell table:style-name="ce136" office:value-type="string" calcext:value-type="string">
            <text:p>邀請長庚大學電子系兼任半導體產業碩士專班主任副教授賴朝松博士於聖言樓<text:span text:style-name="T40">SF338</text:span><text:span text:style-name="T41">教室，演講「</text:span><text:span text:style-name="T42">MPEG4</text:span><text:span text:style-name="T41">原理及其應用」。</text:span></text:p>
          </table:table-cell>
          <table:table-cell table:number-columns-repeated="1020"/>
        </table:table-row>
        <table:table-row table:style-name="ro9">
          <table:table-cell office:value-type="float" office:value="950421" calcext:value-type="float">
            <text:p>950421</text:p>
          </table:table-cell>
          <table:table-cell/>
          <table:table-cell table:style-name="ce136" office:value-type="string" calcext:value-type="string">
            <text:p>應用科學與工程研究所</text:p>
          </table:table-cell>
          <table:table-cell table:style-name="ce136" office:value-type="string" calcext:value-type="string">
            <text:p>於耕莘樓一樓<text:span text:style-name="T40">114</text:span><text:span text:style-name="T41">及二樓</text:span><text:span text:style-name="T42">220</text:span><text:span text:style-name="T41">理工學院會議室同時舉行</text:span><text:span text:style-name="T42">94</text:span><text:span text:style-name="T41">學年度應用科學與工程研究所論文發表競賽暨研討會。</text:span></text:p>
          </table:table-cell>
          <table:table-cell table:number-columns-repeated="1020"/>
        </table:table-row>
        <table:table-row table:style-name="ro10">
          <table:table-cell office:value-type="float" office:value="950421" calcext:value-type="float">
            <text:p>950421</text:p>
          </table:table-cell>
          <table:table-cell/>
          <table:table-cell table:style-name="ce136" office:value-type="string" calcext:value-type="string">
            <text:p>電子工程系</text:p>
          </table:table-cell>
          <table:table-cell table:style-name="ce136" office:value-type="string" calcext:value-type="string">
            <text:p>呂學坤老師獲教育部顧問室補助「超大型積體電路與系統設計人才培育先導型計畫－課程推廣計畫」補助儀器設備費及經常費共計<text:span text:style-name="T40">200</text:span><text:span text:style-name="T41">萬元。</text:span></text:p>
          </table:table-cell>
          <table:table-cell table:number-columns-repeated="1020"/>
        </table:table-row>
        <table:table-row table:style-name="ro9">
          <table:table-cell office:value-type="float" office:value="950422" calcext:value-type="float">
            <text:p>950422</text:p>
          </table:table-cell>
          <table:table-cell/>
          <table:table-cell table:style-name="ce136" office:value-type="string" calcext:value-type="string">
            <text:p>電子工程系</text:p>
          </table:table-cell>
          <table:table-cell table:style-name="ce136" office:value-type="string" calcext:value-type="string">
            <text:p>邀請中華大學資訊工程系助理教授連振昌博士於聖言樓<text:span text:style-name="T40">SF338</text:span><text:span text:style-name="T41">教室，演講「手勢辨識技術」。</text:span></text:p>
          </table:table-cell>
          <table:table-cell table:number-columns-repeated="1020"/>
        </table:table-row>
        <table:table-row table:style-name="ro9">
          <table:table-cell office:value-type="float" office:value="950426" calcext:value-type="float">
            <text:p>950426</text:p>
          </table:table-cell>
          <table:table-cell/>
          <table:table-cell table:style-name="ce136" office:value-type="string" calcext:value-type="string">
            <text:p>生命科學系</text:p>
          </table:table-cell>
          <table:table-cell table:style-name="ce136" office:value-type="string" calcext:value-type="string">
            <text:p>舉辦系週會，會中邀請黎建球校長演講「哲學與生命科學研究」。</text:p>
          </table:table-cell>
          <table:table-cell table:number-columns-repeated="1020"/>
        </table:table-row>
        <table:table-row table:style-name="ro9">
          <table:table-cell table:style-name="ce142" office:value-type="float" office:value="950426" calcext:value-type="float">
            <text:p>950426</text:p>
          </table:table-cell>
          <table:table-cell table:style-name="ce142"/>
          <table:table-cell table:style-name="ce149" office:value-type="string" calcext:value-type="string">
            <text:p>物理系</text:p>
          </table:table-cell>
          <table:table-cell table:style-name="ce149" office:value-type="string" calcext:value-type="string">
            <text:p>邀請中央大學物理系易台生教授於輔大物理系講演「<text:span text:style-name="T44">Photodesorption study of cosmic ice analogues</text:span><text:span text:style-name="T45">」。</text:span></text:p>
          </table:table-cell>
          <table:table-cell table:number-columns-repeated="1020"/>
        </table:table-row>
        <table:table-row table:style-name="ro9">
          <table:table-cell office:value-type="float" office:value="950429" calcext:value-type="float">
            <text:p>950429</text:p>
          </table:table-cell>
          <table:table-cell/>
          <table:table-cell table:style-name="ce136" office:value-type="string" calcext:value-type="string">
            <text:p>資訊工程系</text:p>
          </table:table-cell>
          <table:table-cell table:style-name="ce136" office:value-type="string" calcext:value-type="string">
            <text:p>資訊工業策進會應邀梅興老師參加由資訊工業策進會舉辦之演講「<text:span text:style-name="T40">Web2.0: Buzzword, Attitude, or Else</text:span><text:span text:style-name="T41">」。</text:span></text:p>
          </table:table-cell>
          <table:table-cell table:number-columns-repeated="1020"/>
        </table:table-row>
        <table:table-row table:style-name="ro13">
          <table:table-cell table:style-name="ce142" office:value-type="float" office:value="9505" calcext:value-type="float">
            <text:p>9505</text:p>
          </table:table-cell>
          <table:table-cell table:style-name="ce142"/>
          <table:table-cell table:style-name="ce149" office:value-type="string" calcext:value-type="string">
            <text:p>物理系</text:p>
          </table:table-cell>
          <table:table-cell table:style-name="ce149" office:value-type="string" calcext:value-type="string">
            <text:p>項維巍應邀參加由「<text:span text:style-name="T44">Conference on Lasers and Electro-Optics 2006</text:span><text:span text:style-name="T45">」舉辦的會議。張連璧應邀參加由中興大學物理系舉辦之演講「</text:span><text:span text:style-name="T46">All-Solid-State Pulsed Coherent Deep-UV Generation</text:span><text:span text:style-name="T45">」。</text:span></text:p>
          </table:table-cell>
          <table:table-cell table:number-columns-repeated="1020"/>
        </table:table-row>
        <table:table-row table:style-name="ro13">
          <table:table-cell office:value-type="float" office:value="9505" calcext:value-type="float">
            <text:p>9505</text:p>
          </table:table-cell>
          <table:table-cell/>
          <table:table-cell table:style-name="ce136" office:value-type="string" calcext:value-type="string">
            <text:p>資訊工程系</text:p>
          </table:table-cell>
          <table:table-cell table:style-name="ce136" office:value-type="string" calcext:value-type="string">
            <text:p>連國珍老師獲科誠股份有限公司補助專題計畫「在<text:span text:style-name="T40">uClinux</text:span><text:span text:style-name="T41">上實作時間觸發的快速熱感式列印系統」。輔仁大學資工所應邀顧維祺老師參加由輔仁大學資工所舉辦之演講「</text:span><text:span text:style-name="T42">Authentication Using  Cryptographic Camouflage Technique</text:span><text:span text:style-name="T41">」。</text:span></text:p>
          </table:table-cell>
          <table:table-cell table:number-columns-repeated="1020"/>
        </table:table-row>
        <table:table-row table:style-name="ro10">
          <table:table-cell office:value-type="float" office:value="950503" calcext:value-type="float">
            <text:p>950503</text:p>
          </table:table-cell>
          <table:table-cell/>
          <table:table-cell table:style-name="ce136" office:value-type="string" calcext:value-type="string">
            <text:p>生命科學系</text:p>
          </table:table-cell>
          <table:table-cell table:style-name="ce136" office:value-type="string" calcext:value-type="string">
            <text:p>邀請國立中山大學企業管理研究所曾子鴻蒞臨演講講題為「分享最近看的一本書《世界是平的》與生物相關背景人員如何面對」。</text:p>
          </table:table-cell>
          <table:table-cell table:number-columns-repeated="1020"/>
        </table:table-row>
        <table:table-row table:style-name="ro13">
          <table:table-cell table:style-name="ce142" office:value-type="float" office:value="950503" calcext:value-type="float">
            <text:p>950503</text:p>
          </table:table-cell>
          <table:table-cell table:style-name="ce142"/>
          <table:table-cell table:style-name="ce149" office:value-type="string" calcext:value-type="string">
            <text:p>物理系</text:p>
          </table:table-cell>
          <table:table-cell table:style-name="ce149" office:value-type="string" calcext:value-type="string">
            <text:p>邀請清華大學物理系余怡德教授於輔大物理系講演「<text:span text:style-name="T44">Manipulation of Quantum Information via  Storage and Retrieval of Photon Pulses</text:span><text:span text:style-name="T45">」。徐進成應邀參加由青雲科技大學舉辦之演講「光學薄膜的光電應用」。</text:span></text:p>
          </table:table-cell>
          <table:table-cell table:number-columns-repeated="1020"/>
        </table:table-row>
        <table:table-row table:style-name="ro9">
          <table:table-cell office:value-type="float" office:value="950503" calcext:value-type="float">
            <text:p>950503</text:p>
          </table:table-cell>
          <table:table-cell/>
          <table:table-cell table:style-name="ce136" office:value-type="string" calcext:value-type="string">
            <text:p>電子工程系</text:p>
          </table:table-cell>
          <table:table-cell table:style-name="ce136" office:value-type="string" calcext:value-type="string">
            <text:p>邀請台灣大學資訊工程學系副教授逢愛君博士於聖言樓<text:span text:style-name="T40">SF338</text:span><text:span text:style-name="T41">教室，演講「下一世代行動通訊系統」。</text:span></text:p>
          </table:table-cell>
          <table:table-cell table:number-columns-repeated="1020"/>
        </table:table-row>
        <table:table-row table:style-name="ro5">
          <table:table-cell office:value-type="float" office:value="950504" calcext:value-type="float">
            <text:p>950504</text:p>
          </table:table-cell>
          <table:table-cell/>
          <table:table-cell table:style-name="ce136" office:value-type="string" calcext:value-type="string">
            <text:p>生命科學系</text:p>
          </table:table-cell>
          <table:table-cell table:style-name="ce136" office:value-type="string" calcext:value-type="string">
            <text:p>學會榮獲<text:span text:style-name="T40">94</text:span><text:span text:style-name="T41">學年度學生自治組織繼社團評鑑績優獎。</text:span></text:p>
          </table:table-cell>
          <table:table-cell table:number-columns-repeated="1020"/>
        </table:table-row>
        <table:table-row table:style-name="ro5">
          <table:table-cell office:value-type="float" office:value="950507" calcext:value-type="float">
            <text:p>950507</text:p>
          </table:table-cell>
          <table:table-cell/>
          <table:table-cell table:style-name="ce136" office:value-type="string" calcext:value-type="string">
            <text:p>生命科學系</text:p>
          </table:table-cell>
          <table:table-cell table:style-name="ce136" office:value-type="string" calcext:value-type="string">
            <text:p>三年級學生舉辦送舊晚會歡送畢業生。</text:p>
          </table:table-cell>
          <table:table-cell table:number-columns-repeated="1020"/>
        </table:table-row>
        <table:table-row table:style-name="ro10">
          <table:table-cell table:style-name="ce142" office:value-type="float" office:value="950508" calcext:value-type="float">
            <text:p>950508</text:p>
          </table:table-cell>
          <table:table-cell table:style-name="ce142"/>
          <table:table-cell table:style-name="ce149" office:value-type="string" calcext:value-type="string">
            <text:p>物理系</text:p>
          </table:table-cell>
          <table:table-cell table:style-name="ce149" office:value-type="string" calcext:value-type="string">
            <text:p>吳坤東應邀參加由「<text:span text:style-name="T44">IEEE International Magnetics Conference</text:span><text:span text:style-name="T45">」舉辦的會議發表</text:span><text:span text:style-name="T46">“Magnetic induced optical transmittance study of monodisperse nano-size FePt ferrofluid”</text:span><text:span text:style-name="T45">。</text:span></text:p>
          </table:table-cell>
          <table:table-cell table:number-columns-repeated="1020"/>
        </table:table-row>
        <table:table-row table:style-name="ro9">
          <table:table-cell office:value-type="float" office:value="950508" calcext:value-type="float">
            <text:p>950508</text:p>
          </table:table-cell>
          <table:table-cell office:value-type="float" office:value="950512" calcext:value-type="float">
            <text:p>950512</text:p>
          </table:table-cell>
          <table:table-cell table:style-name="ce136" office:value-type="string" calcext:value-type="string">
            <text:p>生命科學系</text:p>
          </table:table-cell>
          <table:table-cell table:style-name="ce136" office:value-type="string" calcext:value-type="string">
            <text:p>學會舉辦生科週進行專題演講、趣味競賽等活動，使全校師生更認識生科系。</text:p>
          </table:table-cell>
          <table:table-cell table:number-columns-repeated="1020"/>
        </table:table-row>
        <table:table-row table:style-name="ro9">
          <table:table-cell table:style-name="ce142" office:value-type="float" office:value="950510" calcext:value-type="float">
            <text:p>950510</text:p>
          </table:table-cell>
          <table:table-cell table:style-name="ce142"/>
          <table:table-cell table:style-name="ce149" office:value-type="string" calcext:value-type="string">
            <text:p>物理系</text:p>
          </table:table-cell>
          <table:table-cell table:style-name="ce149" office:value-type="string" calcext:value-type="string">
            <text:p>邀請中央研究院原子分子研究所<text:span text:style-name="T44"> </text:span><text:span text:style-name="T45">鄭王曜教授</text:span><text:span text:style-name="T46">  </text:span><text:span text:style-name="T45">於輔大物理系講演「</text:span><text:span text:style-name="T46">Nobel Laureate 2005 in Physics and comb laser in IAMS</text:span><text:span text:style-name="T45">」。</text:span></text:p>
          </table:table-cell>
          <table:table-cell table:number-columns-repeated="1020"/>
        </table:table-row>
        <table:table-row table:style-name="ro9">
          <table:table-cell office:value-type="float" office:value="950512" calcext:value-type="float">
            <text:p>950512</text:p>
          </table:table-cell>
          <table:table-cell/>
          <table:table-cell table:style-name="ce136" office:value-type="string" calcext:value-type="string">
            <text:p>生命科學系</text:p>
          </table:table-cell>
          <table:table-cell table:style-name="ce136" office:value-type="string" calcext:value-type="string">
            <text:p>學會舉辦生韻獎拉近老師、家族之距離。板橋私立光仁中學參訪本系。</text:p>
          </table:table-cell>
          <table:table-cell table:number-columns-repeated="1020"/>
        </table:table-row>
        <table:table-row table:style-name="ro9">
          <table:table-cell office:value-type="float" office:value="950513" calcext:value-type="float">
            <text:p>950513</text:p>
          </table:table-cell>
          <table:table-cell/>
          <table:table-cell table:style-name="ce136" office:value-type="string" calcext:value-type="string">
            <text:p>應用科學與工程研究所</text:p>
          </table:table-cell>
          <table:table-cell table:style-name="ce136" office:value-type="string" calcext:value-type="string">
            <text:p>與電子工程系合辦「<text:span text:style-name="T40">2006</text:span><text:span text:style-name="T41">論文研究成果發表會」。</text:span></text:p>
          </table:table-cell>
          <table:table-cell table:number-columns-repeated="1020"/>
        </table:table-row>
        <table:table-row table:style-name="ro14">
          <table:table-cell office:value-type="float" office:value="950513" calcext:value-type="float">
            <text:p>950513</text:p>
          </table:table-cell>
          <table:table-cell/>
          <table:table-cell table:style-name="ce136" office:value-type="string" calcext:value-type="string">
            <text:p>電子工程系</text:p>
          </table:table-cell>
          <table:table-cell table:style-name="ce136" office:value-type="string" calcext:value-type="string">
            <text:p>假本校聖言樓展演廳舉行「電子工程學系論文研究成果發表會」，對外展示本系一年來的各項研究成果（含碩士班及碩士在職專班學生研究成果及大學部專題研究及專題製作成果）。邀請清華大學電資學院吳誠文院長於聖言樓展演廳，演講「<text:span text:style-name="T40">The HOY Tester</text:span><text:span text:style-name="T41">（后羿計畫）」。邀請交通部參事（前交通部電信總局局長）賈玉輝教授於聖言樓展演廳，演講「</text:span><text:span text:style-name="T42">Ubiquitous Network Society</text:span><text:span text:style-name="T41">」」。</text:span></text:p>
          </table:table-cell>
          <table:table-cell table:number-columns-repeated="1020"/>
        </table:table-row>
        <table:table-row table:style-name="ro10">
          <table:table-cell table:style-name="ce142" office:value-type="float" office:value="950517" calcext:value-type="float">
            <text:p>950517</text:p>
          </table:table-cell>
          <table:table-cell table:style-name="ce142"/>
          <table:table-cell table:style-name="ce149" office:value-type="string" calcext:value-type="string">
            <text:p>物理系</text:p>
          </table:table-cell>
          <table:table-cell table:style-name="ce149" office:value-type="string" calcext:value-type="string">
            <text:p>邀請中央研究院天文及天文物理研究所籌備處<text:span text:style-name="T44"> </text:span><text:span text:style-name="T45">金升光博士於輔大物理系講演「</text:span><text:span text:style-name="T46">The trans-Neptunian region and occultation survey</text:span><text:span text:style-name="T45">掩星普查與海王星外的太陽研究系」。</text:span></text:p>
          </table:table-cell>
          <table:table-cell table:number-columns-repeated="1020"/>
        </table:table-row>
        <table:table-row table:style-name="ro10">
          <table:table-cell office:value-type="float" office:value="950517" calcext:value-type="float">
            <text:p>950517</text:p>
          </table:table-cell>
          <table:table-cell/>
          <table:table-cell table:style-name="ce136" office:value-type="string" calcext:value-type="string">
            <text:p>電子工程系</text:p>
          </table:table-cell>
          <table:table-cell table:style-name="ce136" office:value-type="string" calcext:value-type="string">
            <text:p>邀請長庚大學資訊管理學系（所）助理教授陳昱仁博士於聖言樓<text:span text:style-name="T40">SF338</text:span><text:span text:style-name="T41">教室，演講「</text:span><text:span text:style-name="T42">802.11</text:span><text:span text:style-name="T41">無線區域網路之攻擊與防禦」。</text:span></text:p>
          </table:table-cell>
          <table:table-cell table:number-columns-repeated="1020"/>
        </table:table-row>
        <table:table-row table:style-name="ro20">
          <table:table-cell office:value-type="float" office:value="950520" calcext:value-type="float">
            <text:p>950520</text:p>
          </table:table-cell>
          <table:table-cell office:value-type="float" office:value="950525" calcext:value-type="float">
            <text:p>950525</text:p>
          </table:table-cell>
          <table:table-cell table:style-name="ce136" office:value-type="string" calcext:value-type="string">
            <text:p>生命科學系</text:p>
          </table:table-cell>
          <table:table-cell table:style-name="ce136" office:value-type="string" calcext:value-type="string">
            <text:p>楊美桂老師應邀到美國奧蘭多參加「第一○六屆美國微生物聯合會<text:span text:style-name="T40">2006</text:span><text:span text:style-name="T41">年大會」發表論文</text:span><text:span text:style-name="T42">“Identification and Characterization of two uvrA genes of Xanthomonas axonopodis pathovar citri”</text:span><text:span text:style-name="T41">。</text:span></text:p>
          </table:table-cell>
          <table:table-cell table:number-columns-repeated="1020"/>
        </table:table-row>
        <table:table-row table:style-name="ro13">
          <table:table-cell office:value-type="float" office:value="950521" calcext:value-type="float">
            <text:p>950521</text:p>
          </table:table-cell>
          <table:table-cell office:value-type="float" office:value="950525" calcext:value-type="float">
            <text:p>950525</text:p>
          </table:table-cell>
          <table:table-cell table:style-name="ce136" office:value-type="string" calcext:value-type="string">
            <text:p>應用科學與工程研究所</text:p>
          </table:table-cell>
          <table:table-cell table:style-name="ce136" office:value-type="string" calcext:value-type="string">
            <text:p>徐千琇於美國<text:span text:style-name="T40">Orlando</text:span><text:span text:style-name="T41">「全美微生物學研討會（第一○六屆大會）（</text:span><text:span text:style-name="T42">American Society for Microbiology 106th General Meeting</text:span><text:span text:style-name="T41">）」發表論文</text:span><text:span text:style-name="T42">“Identification and characterization of two uvrA2 genes of Xanthomonas axonopodis pv. citri”</text:span><text:span text:style-name="T41">。</text:span></text:p>
          </table:table-cell>
          <table:table-cell table:number-columns-repeated="1020"/>
        </table:table-row>
        <table:table-row table:style-name="ro5">
          <table:table-cell office:value-type="float" office:value="950521" calcext:value-type="float">
            <text:p>950521</text:p>
          </table:table-cell>
          <table:table-cell office:value-type="float" office:value="950731" calcext:value-type="float">
            <text:p>950731</text:p>
          </table:table-cell>
          <table:table-cell table:style-name="ce136" office:value-type="string" calcext:value-type="string">
            <text:p>生命科學系</text:p>
          </table:table-cell>
          <table:table-cell table:style-name="ce136" office:value-type="string" calcext:value-type="string">
            <text:p>蘇睿智老師通過「鍵盤裝置」專利申請。（至<text:span text:style-name="T40">1130624</text:span><text:span text:style-name="T41">）</text:span></text:p>
          </table:table-cell>
          <table:table-cell table:number-columns-repeated="1020"/>
        </table:table-row>
        <table:table-row table:style-name="ro5">
          <table:table-cell office:value-type="float" office:value="950521" calcext:value-type="float">
            <text:p>950521</text:p>
          </table:table-cell>
          <table:table-cell office:value-type="float" office:value="950731" calcext:value-type="float">
            <text:p>950731</text:p>
          </table:table-cell>
          <table:table-cell table:style-name="ce136" office:value-type="string" calcext:value-type="string">
            <text:p>生命科學系</text:p>
          </table:table-cell>
          <table:table-cell table:style-name="ce136" office:value-type="string" calcext:value-type="string">
            <text:p>蘇睿智老師通過「收納盒」專利申請。（至<text:span text:style-name="T40">1130914</text:span><text:span text:style-name="T41">）</text:span></text:p>
          </table:table-cell>
          <table:table-cell table:number-columns-repeated="1020"/>
        </table:table-row>
        <table:table-row table:style-name="ro5">
          <table:table-cell office:value-type="float" office:value="950522" calcext:value-type="float">
            <text:p>950522</text:p>
          </table:table-cell>
          <table:table-cell office:value-type="float" office:value="950526" calcext:value-type="float">
            <text:p>950526</text:p>
          </table:table-cell>
          <table:table-cell table:style-name="ce136" office:value-type="string" calcext:value-type="string">
            <text:p>生命科學系</text:p>
          </table:table-cell>
          <table:table-cell table:style-name="ce136" office:value-type="string" calcext:value-type="string">
            <text:p>於耕莘樓一樓大廳舉辦碩士生論文壁報展。</text:p>
          </table:table-cell>
          <table:table-cell table:number-columns-repeated="1020"/>
        </table:table-row>
        <table:table-row table:style-name="ro9">
          <table:table-cell table:style-name="ce142" office:value-type="float" office:value="950524" calcext:value-type="float">
            <text:p>950524</text:p>
          </table:table-cell>
          <table:table-cell table:style-name="ce142"/>
          <table:table-cell table:style-name="ce149" office:value-type="string" calcext:value-type="string">
            <text:p>物理系</text:p>
          </table:table-cell>
          <table:table-cell table:style-name="ce149" office:value-type="string" calcext:value-type="string">
            <text:p>邀請華上光電嚴憲政先生於輔大物理系講演「揚帆出航－從校園到職場之路」。</text:p>
          </table:table-cell>
          <table:table-cell table:number-columns-repeated="1020"/>
        </table:table-row>
        <table:table-row table:style-name="ro10">
          <table:table-cell office:value-type="float" office:value="950527" calcext:value-type="float">
            <text:p>950527</text:p>
          </table:table-cell>
          <table:table-cell/>
          <table:table-cell table:style-name="ce136" office:value-type="string" calcext:value-type="string">
            <text:p>數學系</text:p>
          </table:table-cell>
          <table:table-cell table:style-name="ce136" office:value-type="string" calcext:value-type="string">
            <text:p>黃文祥老師應邀參加由中央大學舉辦之教育部顧問室「基礎科學前瞻性人才培育計畫」<text:span text:style-name="T40">94</text:span><text:span text:style-name="T41">度優等計畫頒獎典禮暨研討會。</text:span></text:p>
          </table:table-cell>
          <table:table-cell table:number-columns-repeated="1020"/>
        </table:table-row>
        <table:table-row table:style-name="ro20">
          <table:table-cell table:style-name="ce142" office:value-type="float" office:value="9506" calcext:value-type="float">
            <text:p>9506</text:p>
          </table:table-cell>
          <table:table-cell table:style-name="ce142"/>
          <table:table-cell table:style-name="ce149" office:value-type="string" calcext:value-type="string">
            <text:p>物理系</text:p>
          </table:table-cell>
          <table:table-cell table:style-name="ce149" office:value-type="string" calcext:value-type="string">
            <text:p>方徳貴應邀參加由「<text:span text:style-name="T44">The 5th Joint Meeting of the Chinese Physicists Worldwide</text:span><text:span text:style-name="T45">」舉辦的會議發表</text:span><text:span text:style-name="T46">“B-spline-based Complex-rotation Method with Spin-dependent Interaction for Atomic Photoionization”</text:span><text:span text:style-name="T45">。</text:span></text:p>
          </table:table-cell>
          <table:table-cell table:number-columns-repeated="1020"/>
        </table:table-row>
        <table:table-row table:style-name="ro20">
          <table:table-cell office:value-type="float" office:value="9506" calcext:value-type="float">
            <text:p>9506</text:p>
          </table:table-cell>
          <table:table-cell/>
          <table:table-cell table:style-name="ce136" office:value-type="string" calcext:value-type="string">
            <text:p>資訊工程系</text:p>
          </table:table-cell>
          <table:table-cell table:style-name="ce136" office:value-type="string" calcext:value-type="string">
            <text:p>葉佐任應邀參加由<text:span text:style-name="T40">International Conference on Computer Design of WORDCOMP</text:span><text:span text:style-name="T41">舉辦之「會議」發表論文。葉佐任應邀參加由</text:span><text:span text:style-name="T42">The 15th IEEE International Symposium on High Performance Distributed Computing</text:span><text:span text:style-name="T41">舉辦之「會議」發表論文。</text:span></text:p>
          </table:table-cell>
          <table:table-cell table:number-columns-repeated="1020"/>
        </table:table-row>
        <table:table-row table:style-name="ro9">
          <table:table-cell office:value-type="float" office:value="950605" calcext:value-type="float">
            <text:p>950605</text:p>
          </table:table-cell>
          <table:table-cell office:value-type="float" office:value="950609" calcext:value-type="float">
            <text:p>950609</text:p>
          </table:table-cell>
          <table:table-cell table:style-name="ce136" office:value-type="string" calcext:value-type="string">
            <text:p>數學系</text:p>
          </table:table-cell>
          <table:table-cell table:style-name="ce136" office:value-type="string" calcext:value-type="string">
            <text:p>陳隆奇老師應邀參加由台灣大學舉辦之「<text:span text:style-name="T40">Workshop On Probability With Applications</text:span><text:span text:style-name="T41">」發表論文。</text:span></text:p>
          </table:table-cell>
          <table:table-cell table:number-columns-repeated="1020"/>
        </table:table-row>
        <table:table-row table:style-name="ro5">
          <table:table-cell table:style-name="ce142" office:value-type="float" office:value="950607" calcext:value-type="float">
            <text:p>950607</text:p>
          </table:table-cell>
          <table:table-cell table:style-name="ce142"/>
          <table:table-cell table:style-name="ce149" office:value-type="string" calcext:value-type="string">
            <text:p>物理系</text:p>
          </table:table-cell>
          <table:table-cell table:style-name="ce149" office:value-type="string" calcext:value-type="string">
            <text:p>邀請張圖南於輔大物理系講演「基礎科學就業機會」。</text:p>
          </table:table-cell>
          <table:table-cell table:number-columns-repeated="1020"/>
        </table:table-row>
        <table:table-row table:style-name="ro5">
          <table:table-cell office:value-type="float" office:value="950616" calcext:value-type="float">
            <text:p>950616</text:p>
          </table:table-cell>
          <table:table-cell/>
          <table:table-cell table:style-name="ce136" office:value-type="string" calcext:value-type="string">
            <text:p>生命科學系</text:p>
          </table:table-cell>
          <table:table-cell table:style-name="ce136" office:value-type="string" calcext:value-type="string">
            <text:p>四年級學生舉辦謝師宴表達畢業生對師恩的感謝。</text:p>
          </table:table-cell>
          <table:table-cell table:number-columns-repeated="1020"/>
        </table:table-row>
        <table:table-row table:style-name="ro9">
          <table:table-cell office:value-type="float" office:value="950617" calcext:value-type="float">
            <text:p>950617</text:p>
          </table:table-cell>
          <table:table-cell office:value-type="float" office:value="950620" calcext:value-type="float">
            <text:p>950620</text:p>
          </table:table-cell>
          <table:table-cell table:style-name="ce136" office:value-type="string" calcext:value-type="string">
            <text:p>數學系</text:p>
          </table:table-cell>
          <table:table-cell table:style-name="ce136" office:value-type="string" calcext:value-type="string">
            <text:p>嚴健彰老師、黃文祥老師、張康老師、楊南屏老師等參訪日本東京明治大學。</text:p>
          </table:table-cell>
          <table:table-cell table:number-columns-repeated="1020"/>
        </table:table-row>
        <table:table-row table:style-name="ro9">
          <table:table-cell table:style-name="ce142" office:value-type="float" office:value="950618" calcext:value-type="float">
            <text:p>950618</text:p>
          </table:table-cell>
          <table:table-cell table:style-name="ce142"/>
          <table:table-cell table:style-name="ce149" office:value-type="string" calcext:value-type="string">
            <text:p>物理系</text:p>
          </table:table-cell>
          <table:table-cell table:style-name="ce149" office:value-type="string" calcext:value-type="string">
            <text:p>於輔仁大學舉辦<text:span text:style-name="T44">2006</text:span><text:span text:style-name="T45">第一屆奈米光學暨華魯根教授紀念研討會。</text:span></text:p>
          </table:table-cell>
          <table:table-cell table:number-columns-repeated="1020"/>
        </table:table-row>
        <table:table-row table:style-name="ro10">
          <table:table-cell office:value-type="float" office:value="950618" calcext:value-type="float">
            <text:p>950618</text:p>
          </table:table-cell>
          <table:table-cell office:value-type="float" office:value="950622" calcext:value-type="float">
            <text:p>950622</text:p>
          </table:table-cell>
          <table:table-cell table:style-name="ce136" office:value-type="string" calcext:value-type="string">
            <text:p>應用科學與工程研究所</text:p>
          </table:table-cell>
          <table:table-cell table:style-name="ce136" office:value-type="string" calcext:value-type="string">
            <text:p>鄭明旺於韓國濟州島「<text:span text:style-name="T40">37th IEEE Power Electronics Specialists Conference</text:span><text:span text:style-name="T41">（</text:span><text:span text:style-name="T42">PESC06</text:span><text:span text:style-name="T41">）」發表論文</text:span><text:span text:style-name="T42">“Inverting ZCS Switched-Capacitor Bi-directional Converter”</text:span><text:span text:style-name="T41">。</text:span></text:p>
          </table:table-cell>
          <table:table-cell table:number-columns-repeated="1020"/>
        </table:table-row>
        <table:table-row table:style-name="ro9">
          <table:table-cell table:style-name="ce142" office:value-type="float" office:value="950620" calcext:value-type="float">
            <text:p>950620</text:p>
          </table:table-cell>
          <table:table-cell table:style-name="ce142"/>
          <table:table-cell table:style-name="ce149" office:value-type="string" calcext:value-type="string">
            <text:p>物理系</text:p>
          </table:table-cell>
          <table:table-cell table:style-name="ce149" office:value-type="string" calcext:value-type="string">
            <text:p>邀請美國<text:span text:style-name="T44">Department of Physics, Bradley University</text:span><text:span text:style-name="T45">王威禮教授於輔大物理系講演「</text:span><text:span text:style-name="T46">XPS</text:span><text:span text:style-name="T45">在光學薄膜上之研究分析（</text:span><text:span text:style-name="T46">1</text:span><text:span text:style-name="T45">）」。</text:span></text:p>
          </table:table-cell>
          <table:table-cell table:number-columns-repeated="1020"/>
        </table:table-row>
        <table:table-row table:style-name="ro9">
          <table:table-cell office:value-type="float" office:value="950620" calcext:value-type="float">
            <text:p>950620</text:p>
          </table:table-cell>
          <table:table-cell/>
          <table:table-cell table:style-name="ce136" office:value-type="string" calcext:value-type="string">
            <text:p>電子工程系</text:p>
          </table:table-cell>
          <table:table-cell table:style-name="ce136" office:value-type="string" calcext:value-type="string">
            <text:p>假本校聖言樓展演廳舉行「電子工程學系畢業生祝福茶會」。</text:p>
          </table:table-cell>
          <table:table-cell table:number-columns-repeated="1020"/>
        </table:table-row>
        <table:table-row table:style-name="ro54">
          <table:table-cell office:value-type="float" office:value="950620" calcext:value-type="float">
            <text:p>950620</text:p>
          </table:table-cell>
          <table:table-cell office:value-type="float" office:value="950622" calcext:value-type="float">
            <text:p>950622</text:p>
          </table:table-cell>
          <table:table-cell table:style-name="ce136" office:value-type="string" calcext:value-type="string">
            <text:p>應用科學與工程研究所</text:p>
          </table:table-cell>
          <table:table-cell table:style-name="ce136" office:value-type="string" calcext:value-type="string">
            <text:p>楊明峰於中國香港「<text:span text:style-name="T40">2006</text:span><text:span text:style-name="T41">工程師與電腦科學家國際會議（</text:span><text:span text:style-name="T42">The International Multic Conference of Engineers and Computer Scientists 2006</text:span><text:span text:style-name="T41">）」發表論文</text:span><text:span text:style-name="T42">“Fault-Tolerant Design for Mobile IPv6 Networks”</text:span><text:span text:style-name="T41">。杜繼舜教授獲國科會補助專題研究計畫「高應變鐵電材料的物性分析與製成（</text:span><text:span text:style-name="T42">1/3</text:span><text:span text:style-name="T41">）」</text:span><text:span text:style-name="T42">$1,499,000</text:span><text:span text:style-name="T41">。李永勳教授獲國科會補助「數位家庭前瞻技術之研究發展與應用－子計畫一：數位家庭網路電力線通訊系統之研究（</text:span><text:span text:style-name="T42">2/3</text:span><text:span text:style-name="T41">）」</text:span><text:span text:style-name="T42">$733000</text:span><text:span text:style-name="T41">。杜繼舜</text:span><text:span text:style-name="T42"> </text:span><text:span text:style-name="T41">教授獲整合型計畫補助「建立顯微拉曼散射實驗室，並應用於不同材料之結構計畫子計畫一：顯微拉曼光譜在鐵電晶體結構的研究」</text:span><text:span text:style-name="T42">$1,272,000</text:span><text:span text:style-name="T41">。</text:span></text:p>
          </table:table-cell>
          <table:table-cell table:number-columns-repeated="1020"/>
        </table:table-row>
        <table:table-row table:style-name="ro9">
          <table:table-cell office:value-type="float" office:value="950621" calcext:value-type="float">
            <text:p>950621</text:p>
          </table:table-cell>
          <table:table-cell office:value-type="float" office:value="950626" calcext:value-type="float">
            <text:p>950626</text:p>
          </table:table-cell>
          <table:table-cell table:style-name="ce136" office:value-type="string" calcext:value-type="string">
            <text:p>數學系</text:p>
          </table:table-cell>
          <table:table-cell table:style-name="ce136" office:value-type="string" calcext:value-type="string">
            <text:p>陳隆奇老師應邀參加由中央研究院舉辦之「<text:span text:style-name="T40">The 8th Taiwan international Symposium on Statistical Physics</text:span><text:span text:style-name="T41">」發表論文。</text:span></text:p>
          </table:table-cell>
          <table:table-cell table:number-columns-repeated="1020"/>
        </table:table-row>
        <table:table-row table:style-name="ro9">
          <table:table-cell office:value-type="float" office:value="950626" calcext:value-type="float">
            <text:p>950626</text:p>
          </table:table-cell>
          <table:table-cell office:value-type="float" office:value="950630" calcext:value-type="float">
            <text:p>950630</text:p>
          </table:table-cell>
          <table:table-cell table:style-name="ce136" office:value-type="string" calcext:value-type="string">
            <text:p>數學系</text:p>
          </table:table-cell>
          <table:table-cell table:style-name="ce136" office:value-type="string" calcext:value-type="string">
            <text:p>嚴健彰老師應邀參加「<text:span text:style-name="T40">Mapping the Galaxy and Nearby Galaxies</text:span><text:span text:style-name="T41">」日本石恒島，發表論文。</text:span></text:p>
          </table:table-cell>
          <table:table-cell table:number-columns-repeated="1020"/>
        </table:table-row>
        <table:table-row table:style-name="ro9">
          <table:table-cell table:style-name="ce142" office:value-type="float" office:value="950627" calcext:value-type="float">
            <text:p>950627</text:p>
          </table:table-cell>
          <table:table-cell table:style-name="ce142"/>
          <table:table-cell table:style-name="ce149" office:value-type="string" calcext:value-type="string">
            <text:p>物理系</text:p>
          </table:table-cell>
          <table:table-cell table:style-name="ce149" office:value-type="string" calcext:value-type="string">
            <text:p>邀請美國<text:span text:style-name="T44">Department of Physics, Bradley University</text:span><text:span text:style-name="T45">王威禮教授於輔大物理系講演「</text:span><text:span text:style-name="T46">XPS</text:span><text:span text:style-name="T45">在光學薄膜上之研究分析（</text:span><text:span text:style-name="T46">2</text:span><text:span text:style-name="T45">）」。</text:span></text:p>
          </table:table-cell>
          <table:table-cell table:number-columns-repeated="1020"/>
        </table:table-row>
        <table:table-row table:style-name="ro27">
          <table:table-cell office:value-type="float" office:value="9507" calcext:value-type="float">
            <text:p>9507</text:p>
          </table:table-cell>
          <table:table-cell/>
          <table:table-cell table:style-name="ce136" office:value-type="string" calcext:value-type="string">
            <text:p>生命科學系</text:p>
          </table:table-cell>
          <table:table-cell table:style-name="ce136" office:value-type="string" calcext:value-type="string">
            <text:p>曾婉芳老師應邀參加「<text:span text:style-name="T40">BioScience 2006</text:span><text:span text:style-name="T41">」發表論文</text:span><text:span text:style-name="T42">“Internalization and trafficking of mouse 24p3 protein in L929 cells”</text:span><text:span text:style-name="T41">。</text:span></text:p>
          </table:table-cell>
          <table:table-cell table:number-columns-repeated="1020"/>
        </table:table-row>
        <table:table-row table:style-name="ro30">
          <table:table-cell table:style-name="ce142" office:value-type="float" office:value="9507" calcext:value-type="float">
            <text:p>9507</text:p>
          </table:table-cell>
          <table:table-cell table:style-name="ce142"/>
          <table:table-cell table:style-name="ce149" office:value-type="string" calcext:value-type="string">
            <text:p>物理系</text:p>
          </table:table-cell>
          <table:table-cell table:style-name="ce149" office:value-type="string" calcext:value-type="string">
            <text:p>林銘杰應邀參加由「<text:span text:style-name="T44">IEEE</text:span><text:span text:style-name="T45">」於舉辦的會議發表「</text:span><text:span text:style-name="T46">A millimeter wave generator based on field emission cathode</text:span><text:span text:style-name="T45">」、「</text:span><text:span text:style-name="T46">Interaction mechanism of a THz wave generator using a field emission cathode</text:span><text:span text:style-name="T45">」、「</text:span><text:span text:style-name="T46">Space charge effects on the I-V characteristics of field emission arrays</text:span><text:span text:style-name="T45">」。張敏娟應邀參加由「</text:span><text:span text:style-name="T46">2006</text:span><text:span text:style-name="T45">年全球高能物理會議」舉辦的會議發表「發現</text:span><text:span text:style-name="T46">B</text:span><text:span text:style-name="T45">介子的新衰變通道</text:span><text:span text:style-name="T46">B0-&gt;J/psi Eta</text:span><text:span text:style-name="T45">」。</text:span></text:p>
          </table:table-cell>
          <table:table-cell table:number-columns-repeated="1020"/>
        </table:table-row>
        <table:table-row table:style-name="ro9">
          <table:table-cell office:value-type="float" office:value="950701" calcext:value-type="float">
            <text:p>950701</text:p>
          </table:table-cell>
          <table:table-cell office:value-type="float" office:value="950731" calcext:value-type="float">
            <text:p>950731</text:p>
          </table:table-cell>
          <table:table-cell table:style-name="ce136" office:value-type="string" calcext:value-type="string">
            <text:p>數學系</text:p>
          </table:table-cell>
          <table:table-cell table:style-name="ce136" office:value-type="string" calcext:value-type="string">
            <text:p>嚴健彰老師獲中央研究院補助專題研究計畫「星系盤與原行星盤形成與演化之模擬及程序發展」。（至<text:span text:style-name="T40">950831</text:span><text:span text:style-name="T41">）</text:span></text:p>
          </table:table-cell>
          <table:table-cell table:number-columns-repeated="1020"/>
        </table:table-row>
        <table:table-row table:style-name="ro9">
          <table:table-cell table:style-name="ce142" office:value-type="float" office:value="950704" calcext:value-type="float">
            <text:p>950704</text:p>
          </table:table-cell>
          <table:table-cell table:style-name="ce142"/>
          <table:table-cell table:style-name="ce149" office:value-type="string" calcext:value-type="string">
            <text:p>物理系</text:p>
          </table:table-cell>
          <table:table-cell table:style-name="ce149" office:value-type="string" calcext:value-type="string">
            <text:p>邀請美國<text:span text:style-name="T44">Department of Physics, Bradley University</text:span><text:span text:style-name="T45">王威禮教授於輔大物理系講演「</text:span><text:span text:style-name="T46">XPS</text:span><text:span text:style-name="T45">在光學薄膜上之研究分析（</text:span><text:span text:style-name="T46">3</text:span><text:span text:style-name="T45">）」。</text:span></text:p>
          </table:table-cell>
          <table:table-cell table:number-columns-repeated="1020"/>
        </table:table-row>
        <table:table-row table:style-name="ro9">
          <table:table-cell office:value-type="float" office:value="950704" calcext:value-type="float">
            <text:p>950704</text:p>
          </table:table-cell>
          <table:table-cell office:value-type="float" office:value="950707" calcext:value-type="float">
            <text:p>950707</text:p>
          </table:table-cell>
          <table:table-cell table:style-name="ce136" office:value-type="string" calcext:value-type="string">
            <text:p>數學系</text:p>
          </table:table-cell>
          <table:table-cell table:style-name="ce136" office:value-type="string" calcext:value-type="string">
            <text:p>陳隆奇老師應邀參加由中原大學舉辦之「第二屆海峽兩岸統計物理學術研討會」發表論文。</text:p>
          </table:table-cell>
          <table:table-cell table:number-columns-repeated="1020"/>
        </table:table-row>
        <table:table-row table:style-name="ro5">
          <table:table-cell office:value-type="float" office:value="950710" calcext:value-type="float">
            <text:p>950710</text:p>
          </table:table-cell>
          <table:table-cell/>
          <table:table-cell table:style-name="ce136" office:value-type="string" calcext:value-type="string">
            <text:p>生命科學系</text:p>
          </table:table-cell>
          <table:table-cell table:style-name="ce136" office:value-type="string" calcext:value-type="string">
            <text:p>舉辦碩士班說明使碩士新生瞭解研究室及碩士班畢業規定。</text:p>
          </table:table-cell>
          <table:table-cell table:number-columns-repeated="1020"/>
        </table:table-row>
        <table:table-row table:style-name="ro9">
          <table:table-cell table:style-name="ce142" office:value-type="float" office:value="950711" calcext:value-type="float">
            <text:p>950711</text:p>
          </table:table-cell>
          <table:table-cell table:style-name="ce142"/>
          <table:table-cell table:style-name="ce149" office:value-type="string" calcext:value-type="string">
            <text:p>物理系</text:p>
          </table:table-cell>
          <table:table-cell table:style-name="ce149" office:value-type="string" calcext:value-type="string">
            <text:p>邀請美國<text:span text:style-name="T44">Department of Physics, Bradley University</text:span><text:span text:style-name="T45">王威禮教授於輔大物理系講演「</text:span><text:span text:style-name="T46">XPS</text:span><text:span text:style-name="T45">在光學薄膜上之研究分析（</text:span><text:span text:style-name="T46">4</text:span><text:span text:style-name="T45">）」。</text:span></text:p>
          </table:table-cell>
          <table:table-cell table:number-columns-repeated="1020"/>
        </table:table-row>
        <table:table-row table:style-name="ro5">
          <table:table-cell office:value-type="float" office:value="950717" calcext:value-type="float">
            <text:p>950717</text:p>
          </table:table-cell>
          <table:table-cell office:value-type="float" office:value="950810" calcext:value-type="float">
            <text:p>950810</text:p>
          </table:table-cell>
          <table:table-cell table:style-name="ce136" office:value-type="string" calcext:value-type="string">
            <text:p>數學系</text:p>
          </table:table-cell>
          <table:table-cell table:style-name="ce136" office:value-type="string" calcext:value-type="string">
            <text:p>黃文祥老師主辦輔仁大學「數學系多媒體課程」。</text:p>
          </table:table-cell>
          <table:table-cell table:number-columns-repeated="1020"/>
        </table:table-row>
        <table:table-row table:style-name="ro9">
          <table:table-cell office:value-type="float" office:value="950729" calcext:value-type="float">
            <text:p>950729</text:p>
          </table:table-cell>
          <table:table-cell office:value-type="float" office:value="950730" calcext:value-type="float">
            <text:p>950730</text:p>
          </table:table-cell>
          <table:table-cell table:style-name="ce136" office:value-type="string" calcext:value-type="string">
            <text:p>數學系</text:p>
          </table:table-cell>
          <table:table-cell table:style-name="ce136" office:value-type="string" calcext:value-type="string">
            <text:p>陳隆奇老師應邀參加由國家衛生研究院舉辦之「第五屆海峽兩岸統計與機率學術研討會」發表論文。</text:p>
          </table:table-cell>
          <table:table-cell table:number-columns-repeated="1020"/>
        </table:table-row>
        <table:table-row table:style-name="ro5">
          <table:table-cell office:value-type="float" office:value="950731" calcext:value-type="float">
            <text:p>950731</text:p>
          </table:table-cell>
          <table:table-cell/>
          <table:table-cell table:style-name="ce136" office:value-type="string" calcext:value-type="string">
            <text:p>生命科學系</text:p>
          </table:table-cell>
          <table:table-cell table:style-name="ce136" office:value-type="string" calcext:value-type="string">
            <text:p>林彥蓉老師及魏秋偉老師離職。</text:p>
          </table:table-cell>
          <table:table-cell table:number-columns-repeated="1020"/>
        </table:table-row>
        <table:table-row table:style-name="ro5" table:number-rows-repeated="1048357">
          <table:table-cell table:number-columns-repeated="1024"/>
        </table:table-row>
        <table:table-row table:style-name="ro5">
          <table:table-cell table:number-columns-repeated="1024"/>
        </table:table-row>
        <table:named-expressions>
          <table:named-range table:name="Excel_BuiltIn_Print_Titles" table:base-cell-address="$94學年度大事紀要繳交概況表.$A$1" table:cell-range-address="$'肆-三、理工學院'.$A$1:.$AMJ$2" table:range-usable-as="repeat-column repeat-row"/>
        </table:named-expressions>
      </table:table>
      <table:table table:name="肆-四、外語學院" table:style-name="ta9">
        <table:table-column table:style-name="co5" table:number-columns-repeated="2" table:default-cell-style-name="ce45"/>
        <table:table-column table:style-name="co6" table:default-cell-style-name="ce45"/>
        <table:table-column table:style-name="co7" table:default-cell-style-name="ce45"/>
        <table:table-column table:style-name="co3" table:number-columns-repeated="1020" table:default-cell-style-name="Default"/>
        <table:table-header-rows>
          <table:table-row table:style-name="ro6">
            <table:table-cell table:style-name="ce43" office:value-type="string" calcext:value-type="string" table:number-columns-spanned="3" table:number-rows-spanned="1">
              <text:p>四、外語學院</text:p>
            </table:table-cell>
            <table:covered-table-cell table:number-columns-repeated="2" table:style-name="ce47"/>
            <table:table-cell table:number-columns-repeated="1021"/>
          </table:table-row>
          <table:table-row table:style-name="ro8">
            <table:table-cell table:style-name="ce44" office:value-type="string" calcext:value-type="string">
              <text:p>日期</text:p>
            </table:table-cell>
            <table:table-cell table:style-name="ce44" office:value-type="string" calcext:value-type="string">
              <text:p>迄日</text:p>
            </table:table-cell>
            <table:table-cell table:style-name="ce44" office:value-type="string" calcext:value-type="string">
              <text:p>單位</text:p>
            </table:table-cell>
            <table:table-cell table:style-name="ce44" office:value-type="string" calcext:value-type="string">
              <text:p>事件內容</text:p>
            </table:table-cell>
            <table:table-cell table:style-name="ce53" table:number-columns-repeated="1020"/>
          </table:table-row>
        </table:table-header-rows>
        <table:table-row table:style-name="ro14">
          <table:table-cell office:value-type="float" office:value="9408" calcext:value-type="float">
            <text:p>9408</text:p>
          </table:table-cell>
          <table:table-cell office:value-type="float" office:value="9507" calcext:value-type="float">
            <text:p>9507</text:p>
          </table:table-cell>
          <table:table-cell table:style-name="ce48" office:value-type="string" calcext:value-type="string">
            <text:p>英國語文學系</text:p>
          </table:table-cell>
          <table:table-cell table:style-name="ce48" office:value-type="string" calcext:value-type="string">
            <text:p>本系獲教育部及本校研發處補助專題研究計畫「提昇大學基礎教育計畫－卓越大學英文網改進計畫」，劉紀雯老師（<text:span text:style-name="T6">Ms. Kate Chiwen Liu</text:span><text:span text:style-name="T7">）擔任分項計畫共同主持人，劉雪珍老師（</text:span><text:span text:style-name="T8">Ms. Cecilia H.C. Liu</text:span><text:span text:style-name="T7">）擔任協同主持人及「自修練功室」子計畫主持人，施佑芝老師（</text:span><text:span text:style-name="T8">Ms. Doris Yu-chih Shih</text:span><text:span text:style-name="T7">）擔任「多媒體輔助英語學習（</text:span><text:span text:style-name="T8">Excellence College English Project</text:span><text:span text:style-name="T7">）」子計畫主持人。（始於</text:span><text:span text:style-name="T8">9109</text:span><text:span text:style-name="T7">，至</text:span><text:span text:style-name="T8">9508</text:span><text:span text:style-name="T7">）</text:span></text:p>
          </table:table-cell>
          <table:table-cell table:number-columns-repeated="1020"/>
        </table:table-row>
        <table:table-row table:style-name="ro13">
          <table:table-cell office:value-type="float" office:value="9408" calcext:value-type="float">
            <text:p>9408</text:p>
          </table:table-cell>
          <table:table-cell office:value-type="float" office:value="941231" calcext:value-type="float">
            <text:p>941231</text:p>
          </table:table-cell>
          <table:table-cell table:style-name="ce48" office:value-type="string" calcext:value-type="string">
            <text:p>英國語文學系</text:p>
          </table:table-cell>
          <table:table-cell table:style-name="ce48" office:value-type="string" calcext:value-type="string">
            <text:p>康士林老師（<text:span text:style-name="T6">Bro. Nicholas Koss</text:span><text:span text:style-name="T7">）獲教育部顧問室補助專題研究計畫「人文社會科學教育先導型計畫－</text:span><text:span text:style-name="T8">94</text:span><text:span text:style-name="T7">年度跨校師生史料典籍研讀計畫：羅馬史詩《埃內亞紀》（</text:span><text:span text:style-name="T19">Aeneid</text:span><text:span text:style-name="T20">）研讀會」。（始於</text:span><text:span text:style-name="T21">940101</text:span><text:span text:style-name="T22">）</text:span></text:p>
          </table:table-cell>
          <table:table-cell table:number-columns-repeated="1020"/>
        </table:table-row>
        <table:table-row table:style-name="ro9">
          <table:table-cell office:value-type="float" office:value="940801" calcext:value-type="float">
            <text:p>940801</text:p>
          </table:table-cell>
          <table:table-cell office:value-type="float" office:value="950131" calcext:value-type="float">
            <text:p>950131</text:p>
          </table:table-cell>
          <table:table-cell table:style-name="ce48" office:value-type="string" calcext:value-type="string">
            <text:p>德國語文學系</text:p>
          </table:table-cell>
          <table:table-cell table:style-name="ce48" office:value-type="string" calcext:value-type="string">
            <text:p>羅燦慶老師獲輔大研發處補助執行專題研究計畫「台灣德文系學生的德國觀－赴德研修前後之比較」。（始於<text:span text:style-name="T6">940102</text:span><text:span text:style-name="T7">）</text:span></text:p>
          </table:table-cell>
          <table:table-cell table:number-columns-repeated="1020"/>
        </table:table-row>
        <table:table-row table:style-name="ro22">
          <table:table-cell office:value-type="float" office:value="9408" calcext:value-type="float">
            <text:p>9408</text:p>
          </table:table-cell>
          <table:table-cell office:value-type="float" office:value="941231" calcext:value-type="float">
            <text:p>941231</text:p>
          </table:table-cell>
          <table:table-cell table:style-name="ce48" office:value-type="string" calcext:value-type="string">
            <text:p>英國語文學系</text:p>
          </table:table-cell>
          <table:table-cell table:style-name="ce48" office:value-type="string" calcext:value-type="string">
            <text:p>康士林老師獲教育部補助教學卓越計畫「外語學院教材整備與課程發展（研究所）－以中文製作教材專為研究生」。劉雪珍老師獲教育部補助教學卓越計畫「數位學習平台整合」、「外語視聽互動語言學習教室」並擔任工作要項協同主持人。劉紀雯老師獲教育部補助教學卓越計畫「卓越英語自學中心」、「卓越英語自修中心」及「學生菁英課程」。劉紀雯、施佑芝與袁韻璧老師（<text:span text:style-name="T6">Ms. Yun-Pi Yuan</text:span><text:span text:style-name="T7">）獲教育部補助教學卓越計畫「教師培訓」。施琳達老師（</text:span><text:span text:style-name="T8">Ms. Llyn M. Scott</text:span><text:span text:style-name="T7">）獲教育部補助教學卓越計畫「英語劇點秀場擂台」、「輔仁溯源英語史劇－校史廣播劇」。施佑芝老師獲教育部補助教學卓越計畫「國際師生共教共學－文化交流－英文系（</text:span><text:span text:style-name="T8">Cultural Connections: Connecting with the Expert</text:span><text:span text:style-name="T7">）」。（始於</text:span><text:span text:style-name="T8">940501</text:span><text:span text:style-name="T7">）</text:span></text:p>
          </table:table-cell>
          <table:table-cell table:number-columns-repeated="1020"/>
        </table:table-row>
        <table:table-row table:style-name="ro15">
          <table:table-cell office:value-type="float" office:value="940801" calcext:value-type="float">
            <text:p>940801</text:p>
          </table:table-cell>
          <table:table-cell office:value-type="float" office:value="941231" calcext:value-type="float">
            <text:p>941231</text:p>
          </table:table-cell>
          <table:table-cell table:style-name="ce48" office:value-type="string" calcext:value-type="string">
            <text:p>外語學院</text:p>
          </table:table-cell>
          <table:table-cell office:value-type="string" calcext:value-type="string">
            <text:p>94<text:span text:style-name="T9">教育部教學卓越計畫：「外語視聽互動語言學習教室」工作要項負責人劉雪珍主任、「國際師生共教共學」子計畫負責人沈中衡主任、「外語學院國際師生共教共學」工作要項負責人康士林院長、「外語學院五系教材整備與課程發展」工作要項負責人黃孟蘭主任。（始於</text:span><text:span text:style-name="T8">940501</text:span><text:span text:style-name="T7">）</text:span></text:p>
          </table:table-cell>
          <table:table-cell table:number-columns-repeated="1020"/>
        </table:table-row>
        <table:table-row table:style-name="ro15">
          <table:table-cell office:value-type="float" office:value="9408" calcext:value-type="float">
            <text:p>9408</text:p>
          </table:table-cell>
          <table:table-cell/>
          <table:table-cell table:style-name="ce48" office:value-type="string" calcext:value-type="string">
            <text:p>英國語文學系</text:p>
          </table:table-cell>
          <table:table-cell table:style-name="ce48" office:value-type="string" calcext:value-type="string">
            <text:p>劉紀雯老師籌劃，與推廣部合辦「<text:span text:style-name="T6">94</text:span><text:span text:style-name="T7">學年度中高級英語學分班暨英語師資第二專長班」，針對公私立中等學校之現職專任教師，合格待業或代理（課）、實習教師及不具英文科專業教師資格者，開設「第</text:span><text:span text:style-name="T8">I-1</text:span><text:span text:style-name="T7">期混合式網路遠距教學課程」。（始於</text:span><text:span text:style-name="T8">9407</text:span><text:span text:style-name="T7">）</text:span></text:p>
          </table:table-cell>
          <table:table-cell table:number-columns-repeated="1020"/>
        </table:table-row>
        <table:table-row table:style-name="ro10">
          <table:table-cell office:value-type="float" office:value="9408" calcext:value-type="float">
            <text:p>9408</text:p>
          </table:table-cell>
          <table:table-cell office:value-type="float" office:value="9506" calcext:value-type="float">
            <text:p>9506</text:p>
          </table:table-cell>
          <table:table-cell table:style-name="ce48" office:value-type="string" calcext:value-type="string">
            <text:p>英國語文學系</text:p>
          </table:table-cell>
          <table:table-cell table:style-name="ce48" office:value-type="string" calcext:value-type="string">
            <text:p>劉紀雯老師獲國科會人文學研究中心補助專題研究計畫「匯文網『英文文學與文化教學資料』（<text:span text:style-name="T6">LCTD</text:span><text:span text:style-name="T7">）建置計畫（</text:span><text:span text:style-name="T8">2/3</text:span><text:span text:style-name="T7">）」，擔任計畫主持人。（始於</text:span><text:span text:style-name="T8">9407</text:span><text:span text:style-name="T7">）</text:span></text:p>
          </table:table-cell>
          <table:table-cell table:number-columns-repeated="1020"/>
        </table:table-row>
        <table:table-row table:style-name="ro10">
          <table:table-cell office:value-type="float" office:value="940801" calcext:value-type="float">
            <text:p>940801</text:p>
          </table:table-cell>
          <table:table-cell office:value-type="float" office:value="940902" calcext:value-type="float">
            <text:p>940902</text:p>
          </table:table-cell>
          <table:table-cell table:style-name="ce48" office:value-type="string" calcext:value-type="string">
            <text:p>英國語文學系</text:p>
          </table:table-cell>
          <table:table-cell table:style-name="ce48" office:value-type="string" calcext:value-type="string">
            <text:p>本校網路遠距教學委員會主辦、英國語文學系協辦「英美學術論文寫作與溝通」遠距課程（非同步遠距全網課），以提昇本校教師英文學術寫作與溝通能力。（始於<text:span text:style-name="T6">940704</text:span><text:span text:style-name="T7">）</text:span></text:p>
          </table:table-cell>
          <table:table-cell table:number-columns-repeated="1020"/>
        </table:table-row>
        <table:table-row table:style-name="ro23">
          <table:table-cell office:value-type="float" office:value="9408" calcext:value-type="float">
            <text:p>9408</text:p>
          </table:table-cell>
          <table:table-cell office:value-type="float" office:value="9506" calcext:value-type="float">
            <text:p>9506</text:p>
          </table:table-cell>
          <table:table-cell table:style-name="ce48" office:value-type="string" calcext:value-type="string">
            <text:p>德國語文學系</text:p>
          </table:table-cell>
          <table:table-cell table:style-name="ce48" office:value-type="string" calcext:value-type="string">
            <text:p>胡功澤老師獲研發處補助執行專題研究計畫「翻譯導向的篇章分類研究」。王美玲老師獲教育部教學卓越計畫補助執行「外語學院教材與課程整合－德語系（大一至大三作文課）」。胡功澤老師獲教育部教學卓越計畫補助執行「外語學院教材與課程整合－德語系（大三大四會話課）」。安麗達老師獲教育部教學卓越計畫補助執行「外語學院教材與課程整合－德語系（大一至大三聽力課）」。施素卿老師、羅燦慶老師獲教育部教學卓越計畫補助執行「外語學院教材與課程整合－德語系（大一大二會話課）」。葉聯娟老師、查岱山老師獲教育部教學卓越計畫補助執行「外語學院教材與課程整合－德語系（大一大二文法課）」。</text:p>
          </table:table-cell>
          <table:table-cell table:number-columns-repeated="1020"/>
        </table:table-row>
        <table:table-row table:style-name="ro18">
          <table:table-cell office:value-type="float" office:value="9408" calcext:value-type="float">
            <text:p>9408</text:p>
          </table:table-cell>
          <table:table-cell office:value-type="float" office:value="9507" calcext:value-type="float">
            <text:p>9507</text:p>
          </table:table-cell>
          <table:table-cell table:style-name="ce48" office:value-type="string" calcext:value-type="string">
            <text:p>德國語文學系</text:p>
          </table:table-cell>
          <table:table-cell table:style-name="ce48" office:value-type="string" calcext:value-type="string">
            <text:p>胡功澤老師獲國科會補助執行專題研究計畫「衛理賢（<text:span text:style-name="T6">Richard Wilhelm</text:span><text:span text:style-name="T7">）易經翻譯研究」。羅燦慶老師獲研發處補助執行專題研究計畫「飲食文化與跨國企業管理」。林劉惠安老師獲研發處補助執行專題研究計畫「總計劃：外語學習環境之建構計畫－建置語言自學資料庫。子計畫二：基礎德語自學方案架構的探討（以網際網路的運用為輔）」。王美玲老師獲國科會補助執行專題研究計畫「論述德語文學中的生死學議題（</text:span><text:span text:style-name="T8">Dying and Death in German Literature: Paul Heyse, Ricarda Huch, Maxie Wander and Fritz Zorn</text:span><text:span text:style-name="T7">）」。</text:span></text:p>
          </table:table-cell>
          <table:table-cell table:number-columns-repeated="1020"/>
        </table:table-row>
        <table:table-row table:style-name="ro13">
          <table:table-cell office:value-type="float" office:value="9408" calcext:value-type="float">
            <text:p>9408</text:p>
          </table:table-cell>
          <table:table-cell office:value-type="float" office:value="9507" calcext:value-type="float">
            <text:p>9507</text:p>
          </table:table-cell>
          <table:table-cell table:style-name="ce48" office:value-type="string" calcext:value-type="string">
            <text:p>英國語文學系</text:p>
          </table:table-cell>
          <table:table-cell office:value-type="string" calcext:value-type="string">
            <text:p>5<text:span text:style-name="T9">名大學部學生參加外語學院志工海外服務學習部份，協助翻譯第四世界童書，為期</text:span><text:span text:style-name="T8">5</text:span><text:span text:style-name="T7">週。</text:span><text:span text:style-name="T8">2</text:span><text:span text:style-name="T7">名大學部學生參加外語學院區課業輔導志工隊，前往台北縣泰山鄉義學國中，進行為期</text:span><text:span text:style-name="T8">15</text:span><text:span text:style-name="T7">週之課業輔導。</text:span></text:p>
          </table:table-cell>
          <table:table-cell table:number-columns-repeated="1020"/>
        </table:table-row>
        <table:table-row table:style-name="ro13">
          <table:table-cell office:value-type="float" office:value="9408" calcext:value-type="float">
            <text:p>9408</text:p>
          </table:table-cell>
          <table:table-cell office:value-type="float" office:value="950731" calcext:value-type="float">
            <text:p>950731</text:p>
          </table:table-cell>
          <table:table-cell table:style-name="ce48" office:value-type="string" calcext:value-type="string">
            <text:p>法國語文學系</text:p>
          </table:table-cell>
          <table:table-cell table:style-name="ce48" office:value-type="string" calcext:value-type="string">
            <text:p>法國語文學系獲研發處補助整合型研究計畫「法語教學中跨文化問題之探討」；黃孟蘭老師獲國科會補助研究計畫「透過語篇對應意義表達法增加語感」；楊光貞老師獲研發處補助研究計畫「趣味性活動與法語教學」。</text:p>
          </table:table-cell>
          <table:table-cell table:number-columns-repeated="1020"/>
        </table:table-row>
        <table:table-row table:style-name="ro9">
          <table:table-cell office:value-type="float" office:value="940801" calcext:value-type="float">
            <text:p>940801</text:p>
          </table:table-cell>
          <table:table-cell/>
          <table:table-cell table:style-name="ce48" office:value-type="string" calcext:value-type="string">
            <text:p>外語學院</text:p>
          </table:table-cell>
          <table:table-cell table:style-name="ce48" office:value-type="string" calcext:value-type="string">
            <text:p>人事異動：西文系主任由孫素敏副教授兼任、日文系主任由黃翠娥副教授兼任、義文系主任由姜豐瑞副教授兼任。</text:p>
          </table:table-cell>
          <table:table-cell table:number-columns-repeated="1020"/>
        </table:table-row>
        <table:table-row table:style-name="ro10">
          <table:table-cell office:value-type="float" office:value="940801" calcext:value-type="float">
            <text:p>940801</text:p>
          </table:table-cell>
          <table:table-cell/>
          <table:table-cell table:style-name="ce48" office:value-type="string" calcext:value-type="string">
            <text:p>西班牙語文學系</text:p>
          </table:table-cell>
          <table:table-cell table:style-name="ce48" office:value-type="string" calcext:value-type="string">
            <text:p>瓜地馬拉「自由新聞報」（<text:span text:style-name="T6">La Prensa Libre</text:span><text:span text:style-name="T7">）及蘭第瓦大學學生輔導中心主任</text:span><text:span text:style-name="T8">María Eugenia Ruiz de Sandoval</text:span><text:span text:style-name="T7">夫婦參訪本校，由本系所代理主任雷孟篤教師陪同校方接待。</text:span></text:p>
          </table:table-cell>
          <table:table-cell table:number-columns-repeated="1020"/>
        </table:table-row>
        <table:table-row table:style-name="ro5">
          <table:table-cell office:value-type="float" office:value="940801" calcext:value-type="float">
            <text:p>940801</text:p>
          </table:table-cell>
          <table:table-cell/>
          <table:table-cell table:style-name="ce48" office:value-type="string" calcext:value-type="string">
            <text:p>語言中心</text:p>
          </table:table-cell>
          <table:table-cell table:style-name="ce48" office:value-type="string" calcext:value-type="string">
            <text:p>主任于柏桂神父延長休假研究<text:span text:style-name="T6">1</text:span><text:span text:style-name="T7">年，由畢連德神父繼續代理。</text:span></text:p>
          </table:table-cell>
          <table:table-cell table:number-columns-repeated="1020"/>
        </table:table-row>
        <table:table-row table:style-name="ro9">
          <table:table-cell office:value-type="float" office:value="940801" calcext:value-type="float">
            <text:p>940801</text:p>
          </table:table-cell>
          <table:table-cell office:value-type="float" office:value="950131" calcext:value-type="float">
            <text:p>950131</text:p>
          </table:table-cell>
          <table:table-cell table:style-name="ce48" office:value-type="string" calcext:value-type="string">
            <text:p>英國語文學系</text:p>
          </table:table-cell>
          <table:table-cell table:style-name="ce48" office:value-type="string" calcext:value-type="string">
            <text:p>袁韻璧老師獲本校網路與遠距教學委員會補助專題研究計畫「<text:span text:style-name="T6">94</text:span><text:span text:style-name="T7">學年度第一學期數位學習計畫：語言評量」。</text:span></text:p>
          </table:table-cell>
          <table:table-cell table:number-columns-repeated="1020"/>
        </table:table-row>
        <table:table-row table:style-name="ro9">
          <table:table-cell table:style-name="ce54" office:value-type="float" office:value="940801" calcext:value-type="float">
            <text:p>940801</text:p>
          </table:table-cell>
          <table:table-cell table:style-name="ce54" office:value-type="float" office:value="950731" calcext:value-type="float">
            <text:p>950731</text:p>
          </table:table-cell>
          <table:table-cell table:style-name="ce61" office:value-type="string" calcext:value-type="string">
            <text:p>翻譯學研究所</text:p>
          </table:table-cell>
          <table:table-cell table:style-name="ce61" office:value-type="string" calcext:value-type="string">
            <text:p>楊承淑教授獲國科會補助專題研究計畫「口譯的訊息中介表徵研究」。</text:p>
          </table:table-cell>
          <table:table-cell table:number-columns-repeated="1020"/>
        </table:table-row>
        <table:table-row table:style-name="ro12">
          <table:table-cell office:value-type="float" office:value="940801" calcext:value-type="float">
            <text:p>940801</text:p>
          </table:table-cell>
          <table:table-cell office:value-type="float" office:value="950731" calcext:value-type="float">
            <text:p>950731</text:p>
          </table:table-cell>
          <table:table-cell table:style-name="ce48" office:value-type="string" calcext:value-type="string">
            <text:p>英國語文學系</text:p>
          </table:table-cell>
          <table:table-cell table:style-name="ce48" office:value-type="string" calcext:value-type="string">
            <text:p>劉雪珍老師獲本校研發處補助專題研究計畫「輔仁大學<text:span text:style-name="T6">94</text:span><text:span text:style-name="T7">學年度整合型研究計畫：外語學習環境之建構計畫：建制語言自學資料庫」，擔任整合型計畫主持人及子計畫五「英語常用字彙及會話資料庫建構」子計畫主持人。劉紀雯老師獲國科會補助專題研究計畫「混雜空間與其外：加拿大與台北當代電影與文學的移民與情愛（</text:span><text:span text:style-name="T8">III-II</text:span><text:span text:style-name="T7">）」。</text:span></text:p>
          </table:table-cell>
          <table:table-cell table:number-columns-repeated="1020"/>
        </table:table-row>
        <table:table-row table:style-name="ro9">
          <table:table-cell office:value-type="float" office:value="940802" calcext:value-type="float">
            <text:p>940802</text:p>
          </table:table-cell>
          <table:table-cell/>
          <table:table-cell table:style-name="ce48" office:value-type="string" calcext:value-type="string">
            <text:p>英國語文學系</text:p>
          </table:table-cell>
          <table:table-cell table:style-name="ce48" office:value-type="string" calcext:value-type="string">
            <text:p>於外語學院<text:span text:style-name="T6">LA301</text:span><text:span text:style-name="T7">舉辦「</text:span><text:span text:style-name="T8">94</text:span><text:span text:style-name="T7">學年度學會運作與監督會議」。</text:span></text:p>
          </table:table-cell>
          <table:table-cell table:number-columns-repeated="1020"/>
        </table:table-row>
        <table:table-row table:style-name="ro9">
          <table:table-cell office:value-type="float" office:value="940803" calcext:value-type="float">
            <text:p>940803</text:p>
          </table:table-cell>
          <table:table-cell/>
          <table:table-cell table:style-name="ce48" office:value-type="string" calcext:value-type="string">
            <text:p>外語學院</text:p>
          </table:table-cell>
          <table:table-cell table:style-name="ce48" office:value-type="string" calcext:value-type="string">
            <text:p>於外語大樓三樓<text:span text:style-name="T6">LC302</text:span><text:span text:style-name="T7">教室召開</text:span><text:span text:style-name="T8">94</text:span><text:span text:style-name="T7">學年度第一學期第</text:span><text:span text:style-name="T8">1</text:span><text:span text:style-name="T7">次主管會議。</text:span></text:p>
          </table:table-cell>
          <table:table-cell table:number-columns-repeated="1020"/>
        </table:table-row>
        <table:table-row table:style-name="ro10">
          <table:table-cell office:value-type="float" office:value="940803" calcext:value-type="float">
            <text:p>940803</text:p>
          </table:table-cell>
          <table:table-cell/>
          <table:table-cell table:style-name="ce48" office:value-type="string" calcext:value-type="string">
            <text:p>英國語文學系</text:p>
          </table:table-cell>
          <table:table-cell table:style-name="ce48" office:value-type="string" calcext:value-type="string">
            <text:p>康士林老師應邀參加由本校輔仁大學外語學院西洋古典暨中世紀文化學程於本校輔仁大學外語學院<text:span text:style-name="T6">LA202</text:span><text:span text:style-name="T7">演講「</text:span><text:span text:style-name="T8">The Development of Christian Monasticism in the West</text:span><text:span text:style-name="T7">」。</text:span></text:p>
          </table:table-cell>
          <table:table-cell table:number-columns-repeated="1020"/>
        </table:table-row>
        <table:table-row table:style-name="ro9">
          <table:table-cell office:value-type="float" office:value="940804" calcext:value-type="float">
            <text:p>940804</text:p>
          </table:table-cell>
          <table:table-cell/>
          <table:table-cell table:style-name="ce48" office:value-type="string" calcext:value-type="string">
            <text:p>英國語文學系</text:p>
          </table:table-cell>
          <table:table-cell table:style-name="ce48" office:value-type="string" calcext:value-type="string">
            <text:p>劉雪珍老師應台北市氣象局英語研習社之邀於台北氣象局<text:span text:style-name="T6">402</text:span><text:span text:style-name="T7">會議室演講「史詩《伊里亞德》的文化意涵」。</text:span></text:p>
          </table:table-cell>
          <table:table-cell table:number-columns-repeated="1020"/>
        </table:table-row>
        <table:table-row table:style-name="ro37">
          <table:table-cell office:value-type="float" office:value="940805" calcext:value-type="float">
            <text:p>940805</text:p>
          </table:table-cell>
          <table:table-cell office:value-type="float" office:value="950903" calcext:value-type="float">
            <text:p>950903</text:p>
          </table:table-cell>
          <table:table-cell table:style-name="ce48" office:value-type="string" calcext:value-type="string">
            <text:p>德國語文學系</text:p>
          </table:table-cell>
          <table:table-cell table:style-name="ce48" office:value-type="string" calcext:value-type="string">
            <text:p>王美玲老師獲德國學術交流總屬與國家科學委員會國際合作處雙邊學術合作補助執行專題研究計畫「<text:span text:style-name="T6">Lebens- und Todesauffassung in späten Werken von Max Frischs ‘Triptychon’und’Der Mensch erscheint im Holozän’</text:span><text:span text:style-name="T7">（馬克思．弗里施晚期作品中的生死觀：《三個連結的圖像》及《人類出現於全新世》」。</text:span></text:p>
          </table:table-cell>
          <table:table-cell table:number-columns-repeated="1020"/>
        </table:table-row>
        <table:table-row table:style-name="ro9">
          <table:table-cell office:value-type="float" office:value="940807" calcext:value-type="float">
            <text:p>940807</text:p>
          </table:table-cell>
          <table:table-cell office:value-type="float" office:value="9506" calcext:value-type="float">
            <text:p>9506</text:p>
          </table:table-cell>
          <table:table-cell table:style-name="ce48" office:value-type="string" calcext:value-type="string">
            <text:p>英國語文學系</text:p>
          </table:table-cell>
          <table:table-cell table:style-name="ce48" office:value-type="string" calcext:value-type="string">
            <text:p>鮑端磊老師（<text:span text:style-name="T6">Fr. Daniel Bauer</text:span><text:span text:style-name="T7">）應《英文中國郵報》（</text:span><text:span text:style-name="T19">The China Post</text:span><text:span text:style-name="T20">）之邀，每週日於該報發表專欄文章。</text:span></text:p>
          </table:table-cell>
          <table:table-cell table:number-columns-repeated="1020"/>
        </table:table-row>
        <table:table-row table:style-name="ro5">
          <table:table-cell office:value-type="float" office:value="940808" calcext:value-type="float">
            <text:p>940808</text:p>
          </table:table-cell>
          <table:table-cell/>
          <table:table-cell table:style-name="ce48" office:value-type="string" calcext:value-type="string">
            <text:p>外語學院</text:p>
          </table:table-cell>
          <table:table-cell table:style-name="ce48" office:value-type="string" calcext:value-type="string">
            <text:p>於耕莘樓二樓<text:span text:style-name="T6">E220</text:span><text:span text:style-name="T7">會議室召開</text:span><text:span text:style-name="T8">94</text:span><text:span text:style-name="T7">學年度第</text:span><text:span text:style-name="T8">1</text:span><text:span text:style-name="T7">次教評會議。</text:span></text:p>
          </table:table-cell>
          <table:table-cell table:number-columns-repeated="1020"/>
        </table:table-row>
        <table:table-row table:style-name="ro9">
          <table:table-cell office:value-type="float" office:value="940811" calcext:value-type="float">
            <text:p>940811</text:p>
          </table:table-cell>
          <table:table-cell/>
          <table:table-cell table:style-name="ce48" office:value-type="string" calcext:value-type="string">
            <text:p>英國語文學系</text:p>
          </table:table-cell>
          <table:table-cell table:style-name="ce48" office:value-type="string" calcext:value-type="string">
            <text:p>劉雪珍老師應台北市氣象局英語研習社之邀於台北氣象局<text:span text:style-name="T6">402</text:span><text:span text:style-name="T7">會議室演講「史詩《伊里亞德》中的旅程象徵」。</text:span></text:p>
          </table:table-cell>
          <table:table-cell table:number-columns-repeated="1020"/>
        </table:table-row>
        <table:table-row table:style-name="ro9">
          <table:table-cell office:value-type="float" office:value="940813" calcext:value-type="float">
            <text:p>940813</text:p>
          </table:table-cell>
          <table:table-cell/>
          <table:table-cell table:style-name="ce48" office:value-type="string" calcext:value-type="string">
            <text:p>英國語文學系</text:p>
          </table:table-cell>
          <table:table-cell table:style-name="ce48" office:value-type="string" calcext:value-type="string">
            <text:p>康士林老師獲美國聖文森學院（<text:span text:style-name="T6">Saint Vincent College</text:span><text:span text:style-name="T7">）頒發「美國聖文森學院傑出校友獎」。</text:span></text:p>
          </table:table-cell>
          <table:table-cell table:number-columns-repeated="1020"/>
        </table:table-row>
        <table:table-row table:style-name="ro9">
          <table:table-cell office:value-type="float" office:value="940815" calcext:value-type="float">
            <text:p>940815</text:p>
          </table:table-cell>
          <table:table-cell/>
          <table:table-cell table:style-name="ce48" office:value-type="string" calcext:value-type="string">
            <text:p>英國語文學系</text:p>
          </table:table-cell>
          <table:table-cell table:style-name="ce48" office:value-type="string" calcext:value-type="string">
            <text:p>舉辦「<text:span text:style-name="T6">94</text:span><text:span text:style-name="T7">學年度第</text:span><text:span text:style-name="T8">1</text:span><text:span text:style-name="T7">次課程規劃會議」。</text:span></text:p>
          </table:table-cell>
          <table:table-cell table:number-columns-repeated="1020"/>
        </table:table-row>
        <table:table-row table:style-name="ro9">
          <table:table-cell office:value-type="float" office:value="940815" calcext:value-type="float">
            <text:p>940815</text:p>
          </table:table-cell>
          <table:table-cell office:value-type="float" office:value="940901" calcext:value-type="float">
            <text:p>940901</text:p>
          </table:table-cell>
          <table:table-cell table:style-name="ce48" office:value-type="string" calcext:value-type="string">
            <text:p>法國語文學系</text:p>
          </table:table-cell>
          <table:table-cell table:style-name="ce48" office:value-type="string" calcext:value-type="string">
            <text:p>邀請加拿大魁北克電台口語表達顧問<text:span text:style-name="T6">Jacques Laurin</text:span><text:span text:style-name="T7">教授於暑假期間至法國語文學系開設免費之法語課程。</text:span></text:p>
          </table:table-cell>
          <table:table-cell table:number-columns-repeated="1020"/>
        </table:table-row>
        <table:table-row table:style-name="ro9">
          <table:table-cell table:style-name="ce54" office:value-type="float" office:value="940817" calcext:value-type="float">
            <text:p>940817</text:p>
          </table:table-cell>
          <table:table-cell table:style-name="ce54" office:value-type="float" office:value="940822" calcext:value-type="float">
            <text:p>940822</text:p>
          </table:table-cell>
          <table:table-cell table:style-name="ce61" office:value-type="string" calcext:value-type="string">
            <text:p>日本語文學系</text:p>
          </table:table-cell>
          <table:table-cell table:style-name="ce61" office:value-type="string" calcext:value-type="string">
            <text:p>日本姊妹校聖母清心女子大學鄭正浩、小嶋博巳、佐藤榮輝教授率<text:span text:style-name="T10">12</text:span><text:span text:style-name="T11">名社會學科學生蒞臨參訪。</text:span></text:p>
          </table:table-cell>
          <table:table-cell table:number-columns-repeated="1020"/>
        </table:table-row>
        <table:table-row table:style-name="ro9">
          <table:table-cell office:value-type="float" office:value="940818" calcext:value-type="float">
            <text:p>940818</text:p>
          </table:table-cell>
          <table:table-cell/>
          <table:table-cell table:style-name="ce48" office:value-type="string" calcext:value-type="string">
            <text:p>英國語文學系</text:p>
          </table:table-cell>
          <table:table-cell table:style-name="ce48" office:value-type="string" calcext:value-type="string">
            <text:p>舉辦「<text:span text:style-name="T6">94</text:span><text:span text:style-name="T7">學年度臨時教師評審委員會議」，審查教學績優教師獎勵推薦案。</text:span></text:p>
          </table:table-cell>
          <table:table-cell table:number-columns-repeated="1020"/>
        </table:table-row>
        <table:table-row table:style-name="ro9">
          <table:table-cell office:value-type="float" office:value="940823" calcext:value-type="float">
            <text:p>940823</text:p>
          </table:table-cell>
          <table:table-cell/>
          <table:table-cell table:style-name="ce48" office:value-type="string" calcext:value-type="string">
            <text:p>英國語文學系</text:p>
          </table:table-cell>
          <table:table-cell table:style-name="ce48" office:value-type="string" calcext:value-type="string">
            <text:p>劉雪珍老師應台北市氣象局英語研習社之邀於台北氣象局<text:span text:style-name="T6">402</text:span><text:span text:style-name="T7">會議室演講「音樂劇《屋頂上的提琴手》的多元面相」。</text:span></text:p>
          </table:table-cell>
          <table:table-cell table:number-columns-repeated="1020"/>
        </table:table-row>
        <table:table-row table:style-name="ro38">
          <table:table-cell office:value-type="float" office:value="940830" calcext:value-type="float">
            <text:p>940830</text:p>
          </table:table-cell>
          <table:table-cell/>
          <table:table-cell table:style-name="ce48" office:value-type="string" calcext:value-type="string">
            <text:p>德國語文學系</text:p>
          </table:table-cell>
          <table:table-cell table:style-name="ce48" office:value-type="string" calcext:value-type="string">
            <text:p>林劉惠安老師應邀參加由<text:span text:style-name="T6">International Association for Germanic Studies (Internationale Vereinigung für Germanistik)</text:span><text:span text:style-name="T7">舉辦之「第十一屆國際德語文學者會議」發表論文</text:span><text:span text:style-name="T8">“Ost oder West? Links oder rechts?Über soziale Konflikte und Versöhnung in der deutschen Gesellschaft anhand der Grass’ Novelle ‘Im Krebsgang’”</text:span><text:span text:style-name="T7">。</text:span></text:p>
          </table:table-cell>
          <table:table-cell table:number-columns-repeated="1020"/>
        </table:table-row>
        <table:table-row table:style-name="ro9">
          <table:table-cell office:value-type="float" office:value="9409" calcext:value-type="float">
            <text:p>9409</text:p>
          </table:table-cell>
          <table:table-cell/>
          <table:table-cell table:style-name="ce48" office:value-type="string" calcext:value-type="string">
            <text:p>西班牙語文學系</text:p>
          </table:table-cell>
          <table:table-cell table:style-name="ce48" office:value-type="string" calcext:value-type="string">
            <text:p>本系《西語翻譯學研究：西語翻譯學研討會論文集》出版。</text:p>
          </table:table-cell>
          <table:table-cell table:number-columns-repeated="1020"/>
        </table:table-row>
        <table:table-row table:style-name="ro14">
          <table:table-cell office:value-type="float" office:value="9409" calcext:value-type="float">
            <text:p>9409</text:p>
          </table:table-cell>
          <table:table-cell office:value-type="float" office:value="9501" calcext:value-type="float">
            <text:p>9501</text:p>
          </table:table-cell>
          <table:table-cell table:style-name="ce48" office:value-type="string" calcext:value-type="string">
            <text:p>英國語文學系</text:p>
          </table:table-cell>
          <table:table-cell table:style-name="ce48" office:value-type="string" calcext:value-type="string">
            <text:p>劉紀雯老師籌劃，與推廣部合辦「<text:span text:style-name="T6">94</text:span><text:span text:style-name="T7">學年度中高級英語學分班暨英語師資第二專長班」，針對公私立中等學校之現職專任教師，合格待業或代理（課）、實習教師及不具英文科專業教師資格者，開設「第</text:span><text:span text:style-name="T8">I-2</text:span><text:span text:style-name="T7">期混合式網路遠距教學課程」。施琳達老師應</text:span><text:span text:style-name="T8">FJU-MOE English Excellence Cultural Crossings Series</text:span><text:span text:style-name="T7">之邀於舒德樓理圖劇場英語角舉辦「</text:span><text:span text:style-name="T8">Tales of Dutch Formosa</text:span><text:span text:style-name="T7">」系列演講。</text:span></text:p>
          </table:table-cell>
          <table:table-cell table:number-columns-repeated="1020"/>
        </table:table-row>
        <table:table-row table:style-name="ro37">
          <table:table-cell office:value-type="float" office:value="9409" calcext:value-type="float">
            <text:p>9409</text:p>
          </table:table-cell>
          <table:table-cell office:value-type="float" office:value="9506" calcext:value-type="float">
            <text:p>9506</text:p>
          </table:table-cell>
          <table:table-cell table:style-name="ce48" office:value-type="string" calcext:value-type="string">
            <text:p>英國語文學系</text:p>
          </table:table-cell>
          <table:table-cell table:style-name="ce48" office:value-type="string" calcext:value-type="string">
            <text:p>張黎文老師（<text:span text:style-name="T6">Ms. Doris L.W. Chang</text:span><text:span text:style-name="T7">）獲教育部補助教學卓越計畫「輔仁大學『獎勵大學教學卓越計畫』分項計畫（一）打造多元包容之國際生活村：</text:span><text:span text:style-name="T8">3.</text:span><text:span text:style-name="T7">英語菁英培育計畫－學生菁英課程：演說與辯論</text:span><text:span text:style-name="T8"> http://www.eng.fju.edu.tw/iacd_2005F/public_speaking/index.htm</text:span><text:span text:style-name="T7">」。</text:span></text:p>
          </table:table-cell>
          <table:table-cell table:number-columns-repeated="1020"/>
        </table:table-row>
        <table:table-row table:style-name="ro10">
          <table:table-cell office:value-type="float" office:value="940901" calcext:value-type="float">
            <text:p>940901</text:p>
          </table:table-cell>
          <table:table-cell office:value-type="float" office:value="941231" calcext:value-type="float">
            <text:p>941231</text:p>
          </table:table-cell>
          <table:table-cell table:style-name="ce48" office:value-type="string" calcext:value-type="string">
            <text:p>語言學研究所</text:p>
          </table:table-cell>
          <table:table-cell table:style-name="ce48" office:value-type="string" calcext:value-type="string">
            <text:p>陳永禹教授獲教育部補助「教學卓越計畫－國際師生共教共學」，邀請加拿大多倫多大學認知心理實驗室主任高虹博士來語言所開授「認知語言學概論」課程。</text:p>
          </table:table-cell>
          <table:table-cell table:number-columns-repeated="1020"/>
        </table:table-row>
        <table:table-row table:style-name="ro9">
          <table:table-cell office:value-type="float" office:value="940901" calcext:value-type="float">
            <text:p>940901</text:p>
          </table:table-cell>
          <table:table-cell office:value-type="float" office:value="941231" calcext:value-type="float">
            <text:p>941231</text:p>
          </table:table-cell>
          <table:table-cell table:style-name="ce48" office:value-type="string" calcext:value-type="string">
            <text:p>英國語文學系</text:p>
          </table:table-cell>
          <table:table-cell table:style-name="ce48" office:value-type="string" calcext:value-type="string">
            <text:p>施琳達老師與唐維敏老師獲教育部補助共同執行教學卓越計畫「<text:span text:style-name="T6">My English Cornor</text:span><text:span text:style-name="T7">」。</text:span></text:p>
          </table:table-cell>
          <table:table-cell table:number-columns-repeated="1020"/>
        </table:table-row>
        <table:table-row table:style-name="ro9">
          <table:table-cell office:value-type="float" office:value="940914" calcext:value-type="float">
            <text:p>940914</text:p>
          </table:table-cell>
          <table:table-cell/>
          <table:table-cell table:style-name="ce48" office:value-type="string" calcext:value-type="string">
            <text:p>外語學院</text:p>
          </table:table-cell>
          <table:table-cell table:style-name="ce48" office:value-type="string" calcext:value-type="string">
            <text:p>於福華國際文教會館二樓<text:span text:style-name="T6">201</text:span><text:span text:style-name="T7">會議室召開</text:span><text:span text:style-name="T8">94</text:span><text:span text:style-name="T7">學年度第一學期第</text:span><text:span text:style-name="T8">2</text:span><text:span text:style-name="T7">次主管會議。</text:span></text:p>
          </table:table-cell>
          <table:table-cell table:number-columns-repeated="1020"/>
        </table:table-row>
        <table:table-row table:style-name="ro10">
          <table:table-cell office:value-type="float" office:value="940914" calcext:value-type="float">
            <text:p>940914</text:p>
          </table:table-cell>
          <table:table-cell/>
          <table:table-cell table:style-name="ce48" office:value-type="string" calcext:value-type="string">
            <text:p>英國語文學系</text:p>
          </table:table-cell>
          <table:table-cell table:style-name="ce48" office:value-type="string" calcext:value-type="string">
            <text:p>卓越英語自學中心（<text:span text:style-name="T6">http://ce.etweb.fju.edu.tw/self_learning/news/index.htm</text:span><text:span text:style-name="T7">）正式上線。</text:span></text:p>
          </table:table-cell>
          <table:table-cell table:number-columns-repeated="1020"/>
        </table:table-row>
        <table:table-row table:style-name="ro12">
          <table:table-cell office:value-type="float" office:value="940915" calcext:value-type="float">
            <text:p>940915</text:p>
          </table:table-cell>
          <table:table-cell office:value-type="float" office:value="940917" calcext:value-type="float">
            <text:p>940917</text:p>
          </table:table-cell>
          <table:table-cell table:style-name="ce48" office:value-type="string" calcext:value-type="string">
            <text:p>英國語文學系</text:p>
          </table:table-cell>
          <table:table-cell table:style-name="ce48" office:value-type="string" calcext:value-type="string">
            <text:p>劉雪珍老師應邀參加由義大利佛羅倫斯大學語言中心、義大利比較理論、文史協會、佛羅倫斯大學文哲學院於義大利佛羅倫斯大學國際會議廳舉辦之「<text:span text:style-name="T6">International Congress: The Dialects of the Tribe</text:span><text:span text:style-name="T7">國際會議：文化族群的對話（</text:span><text:span text:style-name="T8">Convegno Internazionale I DIALETTI DELLA TRIBÙ</text:span><text:span text:style-name="T7">）」發表〈</text:span><text:span text:style-name="T8">Postmodern Shakespeare in Taiwan</text:span><text:span text:style-name="T7">（後現代莎士比亞在台灣）〉。</text:span></text:p>
          </table:table-cell>
          <table:table-cell table:number-columns-repeated="1020"/>
        </table:table-row>
        <table:table-row table:style-name="ro9">
          <table:table-cell office:value-type="float" office:value="940916" calcext:value-type="float">
            <text:p>940916</text:p>
          </table:table-cell>
          <table:table-cell/>
          <table:table-cell table:style-name="ce48" office:value-type="string" calcext:value-type="string">
            <text:p>英國語文學系</text:p>
          </table:table-cell>
          <table:table-cell table:style-name="ce48" office:value-type="string" calcext:value-type="string">
            <text:p>於本校外語學院三樓舉辦「新生歡迎茶會」，提升學生向心力，促進融洽氣氛，增進師生和諧情誼。</text:p>
          </table:table-cell>
          <table:table-cell table:number-columns-repeated="1020"/>
        </table:table-row>
        <table:table-row table:style-name="ro9">
          <table:table-cell table:style-name="ce54" office:value-type="float" office:value="940916" calcext:value-type="float">
            <text:p>940916</text:p>
          </table:table-cell>
          <table:table-cell table:style-name="ce54"/>
          <table:table-cell table:style-name="ce61" office:value-type="string" calcext:value-type="string">
            <text:p>日本語文學系</text:p>
          </table:table-cell>
          <table:table-cell table:style-name="ce61" office:value-type="string" calcext:value-type="string">
            <text:p>於<text:span text:style-name="T10">LB103</text:span><text:span text:style-name="T11">／</text:span><text:span text:style-name="T12">LB105</text:span><text:span text:style-name="T11">教室舉辦「大一新生歡迎會」。於</text:span><text:span text:style-name="T12">SF131</text:span><text:span text:style-name="T11">教室舉辦「大一新生家長座談會」。</text:span></text:p>
          </table:table-cell>
          <table:table-cell table:number-columns-repeated="1020"/>
        </table:table-row>
        <table:table-row table:style-name="ro9">
          <table:table-cell office:value-type="float" office:value="940920" calcext:value-type="float">
            <text:p>940920</text:p>
          </table:table-cell>
          <table:table-cell/>
          <table:table-cell table:style-name="ce48" office:value-type="string" calcext:value-type="string">
            <text:p>外語學院</text:p>
          </table:table-cell>
          <table:table-cell table:style-name="ce48" office:value-type="string" calcext:value-type="string">
            <text:p>於聖言樓九樓<text:span text:style-name="T6">SF909</text:span><text:span text:style-name="T7">會議室召開</text:span><text:span text:style-name="T8">94</text:span><text:span text:style-name="T7">學年度第一學期第</text:span><text:span text:style-name="T8">1</text:span><text:span text:style-name="T7">次研究生代表會議。</text:span></text:p>
          </table:table-cell>
          <table:table-cell table:number-columns-repeated="1020"/>
        </table:table-row>
        <table:table-row table:style-name="ro10">
          <table:table-cell office:value-type="float" office:value="940920" calcext:value-type="float">
            <text:p>940920</text:p>
          </table:table-cell>
          <table:table-cell/>
          <table:table-cell table:style-name="ce48" office:value-type="string" calcext:value-type="string">
            <text:p>英國語文學系</text:p>
          </table:table-cell>
          <table:table-cell table:style-name="ce48" office:value-type="string" calcext:value-type="string">
            <text:p>於本校輕食館舉辦「期初聚餐」，歡迎劉玉鳳（<text:span text:style-name="T6">Ms. June Liu</text:span><text:span text:style-name="T7">）與楊禎禎（</text:span><text:span text:style-name="T8">Ms. Jane Yang</text:span><text:span text:style-name="T7">）等</text:span><text:span text:style-name="T8">2</text:span><text:span text:style-name="T7">名兼任老師回系上任教及新聘之齊國斌（</text:span><text:span text:style-name="T8">Ms. Kenneth Chyi</text:span><text:span text:style-name="T7">）兼任老師。</text:span></text:p>
          </table:table-cell>
          <table:table-cell table:number-columns-repeated="1020"/>
        </table:table-row>
        <table:table-row table:style-name="ro13">
          <table:table-cell office:value-type="float" office:value="940921" calcext:value-type="float">
            <text:p>940921</text:p>
          </table:table-cell>
          <table:table-cell/>
          <table:table-cell table:style-name="ce48" office:value-type="string" calcext:value-type="string">
            <text:p>英國語文學系</text:p>
          </table:table-cell>
          <table:table-cell table:style-name="ce48" office:value-type="string" calcext:value-type="string">
            <text:p>劉雪珍老師應邀參加由本校網路與遠距教學委員會於本校聖言樓九樓遠距教室舉辦之「輔仁學派對數位學習的論述與主張小型研討會」演講「運用網路輔助教學創造多元學習－以美國文學（二）為例」。</text:p>
          </table:table-cell>
          <table:table-cell table:number-columns-repeated="1020"/>
        </table:table-row>
        <table:table-row table:style-name="ro9">
          <table:table-cell office:value-type="float" office:value="940926" calcext:value-type="float">
            <text:p>940926</text:p>
          </table:table-cell>
          <table:table-cell/>
          <table:table-cell table:style-name="ce48" office:value-type="string" calcext:value-type="string">
            <text:p>外語學院</text:p>
          </table:table-cell>
          <table:table-cell table:style-name="ce48" office:value-type="string" calcext:value-type="string">
            <text:p>於聖言樓百鍊展演中心舉辦<text:span text:style-name="T6">94</text:span><text:span text:style-name="T7">學年度研一新生</text:span><text:span text:style-name="T8">Welcome Party</text:span><text:span text:style-name="T7">。</text:span></text:p>
          </table:table-cell>
          <table:table-cell table:number-columns-repeated="1020"/>
        </table:table-row>
        <table:table-row table:style-name="ro9">
          <table:table-cell table:style-name="ce54" office:value-type="float" office:value="940927" calcext:value-type="float">
            <text:p>940927</text:p>
          </table:table-cell>
          <table:table-cell table:style-name="ce54"/>
          <table:table-cell table:style-name="ce61" office:value-type="string" calcext:value-type="string">
            <text:p>日本語文學系</text:p>
          </table:table-cell>
          <table:table-cell table:style-name="ce61" office:value-type="string" calcext:value-type="string">
            <text:p>於<text:span text:style-name="T10">LA114</text:span><text:span text:style-name="T11">教室舉辦「研究生新生座談會」。</text:span></text:p>
          </table:table-cell>
          <table:table-cell table:number-columns-repeated="1020"/>
        </table:table-row>
        <table:table-row table:style-name="ro10">
          <table:table-cell office:value-type="float" office:value="940928" calcext:value-type="float">
            <text:p>940928</text:p>
          </table:table-cell>
          <table:table-cell/>
          <table:table-cell table:style-name="ce48" office:value-type="string" calcext:value-type="string">
            <text:p>外語學院</text:p>
          </table:table-cell>
          <table:table-cell table:style-name="ce48" office:value-type="string" calcext:value-type="string">
            <text:p>於朝橒樓一樓<text:span text:style-name="T6">TC103</text:span><text:span text:style-name="T7">會議室召開</text:span><text:span text:style-name="T8">94</text:span><text:span text:style-name="T7">學年度第一學期外語學院導師會議。於外語大樓一樓</text:span><text:span text:style-name="T8">LA115</text:span><text:span text:style-name="T7">會議室召開外語學院協助教師升等小組第</text:span><text:span text:style-name="T8">1</text:span><text:span text:style-name="T7">次會議。</text:span></text:p>
          </table:table-cell>
          <table:table-cell table:number-columns-repeated="1020"/>
        </table:table-row>
        <table:table-row table:style-name="ro10">
          <table:table-cell office:value-type="float" office:value="940928" calcext:value-type="float">
            <text:p>940928</text:p>
          </table:table-cell>
          <table:table-cell/>
          <table:table-cell table:style-name="ce48" office:value-type="string" calcext:value-type="string">
            <text:p>英國語文學系</text:p>
          </table:table-cell>
          <table:table-cell table:style-name="ce48" office:value-type="string" calcext:value-type="string">
            <text:p>那湯姆老師獲中華民國私立教育事業協會頒發「<text:span text:style-name="T6">94</text:span><text:span text:style-name="T7">年全國模範教師」。於聖言樓</text:span><text:span text:style-name="T8">SF909</text:span><text:span text:style-name="T7">舉辦「</text:span><text:span text:style-name="T8">94</text:span><text:span text:style-name="T7">學年度第一學期第</text:span><text:span text:style-name="T8">1</text:span><text:span text:style-name="T7">次系務會議暨課程委員會議」。</text:span></text:p>
          </table:table-cell>
          <table:table-cell table:number-columns-repeated="1020"/>
        </table:table-row>
        <table:table-row table:style-name="ro10">
          <table:table-cell office:value-type="float" office:value="940928" calcext:value-type="float">
            <text:p>940928</text:p>
          </table:table-cell>
          <table:table-cell office:value-type="float" office:value="950328" calcext:value-type="float">
            <text:p>950328</text:p>
          </table:table-cell>
          <table:table-cell table:style-name="ce48" office:value-type="string" calcext:value-type="string">
            <text:p>英國語文學系</text:p>
          </table:table-cell>
          <table:table-cell table:style-name="ce48" office:value-type="string" calcext:value-type="string">
            <text:p>劉紀雯老師獲教育部補助專題研究計畫「離島及偏遠地區中小學在職教師遠距教學課程開辦計畫－生活英語閱讀與寫作」。</text:p>
          </table:table-cell>
          <table:table-cell table:number-columns-repeated="1020"/>
        </table:table-row>
        <table:table-row table:style-name="ro9">
          <table:table-cell office:value-type="float" office:value="940929" calcext:value-type="float">
            <text:p>940929</text:p>
          </table:table-cell>
          <table:table-cell/>
          <table:table-cell table:style-name="ce48" office:value-type="string" calcext:value-type="string">
            <text:p>外語學院</text:p>
          </table:table-cell>
          <table:table-cell table:style-name="ce48" office:value-type="string" calcext:value-type="string">
            <text:p>於外語大樓一樓<text:span text:style-name="T6">LA115</text:span><text:span text:style-name="T7">會議室召開</text:span><text:span text:style-name="T8">94</text:span><text:span text:style-name="T7">學年度第一學期第</text:span><text:span text:style-name="T8">3</text:span><text:span text:style-name="T7">次主管會議。</text:span></text:p>
          </table:table-cell>
          <table:table-cell table:number-columns-repeated="1020"/>
        </table:table-row>
        <table:table-row table:style-name="ro33">
          <table:table-cell office:value-type="float" office:value="9410" calcext:value-type="float">
            <text:p>9410</text:p>
          </table:table-cell>
          <table:table-cell/>
          <table:table-cell table:style-name="ce48" office:value-type="string" calcext:value-type="string">
            <text:p>英國語文學系</text:p>
          </table:table-cell>
          <table:table-cell table:style-name="ce48" office:value-type="string" calcext:value-type="string">
            <text:p>施琳達老師獲本校研發處補助專題研究計畫「<text:span text:style-name="T6">Theatrical Contrasts and Historical Continuity in Contemporaneous Portrayals of Formosa Meant to Educate and Entertain Seventeenth and Eighteenth English and Dutch Societies</text:span><text:span text:style-name="T7">」。</text:span></text:p>
          </table:table-cell>
          <table:table-cell table:number-columns-repeated="1020"/>
        </table:table-row>
        <table:table-row table:style-name="ro9">
          <table:table-cell table:style-name="ce54" office:value-type="float" office:value="9410" calcext:value-type="float">
            <text:p>9410</text:p>
          </table:table-cell>
          <table:table-cell/>
          <table:table-cell table:style-name="ce61" office:value-type="string" calcext:value-type="string">
            <text:p>日本語文學系</text:p>
          </table:table-cell>
          <table:table-cell table:style-name="ce61" office:value-type="string" calcext:value-type="string">
            <text:p>主任黃翠娥與中村祥子老師協助台北市政府舉辦之「台北市旅館雙語評鑑活動」考評活動（共計<text:span text:style-name="T10">6</text:span><text:span text:style-name="T11">次）。</text:span></text:p>
          </table:table-cell>
          <table:table-cell table:number-columns-repeated="1020"/>
        </table:table-row>
        <table:table-row table:style-name="ro20">
          <table:table-cell office:value-type="float" office:value="9410" calcext:value-type="float">
            <text:p>9410</text:p>
          </table:table-cell>
          <table:table-cell office:value-type="float" office:value="9412" calcext:value-type="float">
            <text:p>9412</text:p>
          </table:table-cell>
          <table:table-cell table:style-name="ce48" office:value-type="string" calcext:value-type="string">
            <text:p>英國語文學系</text:p>
          </table:table-cell>
          <table:table-cell table:style-name="ce48" office:value-type="string" calcext:value-type="string">
            <text:p>施琳達老師應輔大之聲之邀於該電台針對「<text:span text:style-name="T6">Voice of Fu Jen Radio Interview Series, CD Recording and webcast-‘Bridging Cultures, Building Communities’</text:span><text:span text:style-name="T7">（</text:span><text:span text:style-name="T8">www.rti.org.tw/English</text:span><text:span text:style-name="T7">）」主題進行訪談。</text:span></text:p>
          </table:table-cell>
          <table:table-cell table:number-columns-repeated="1020"/>
        </table:table-row>
        <table:table-row table:style-name="ro9">
          <table:table-cell office:value-type="float" office:value="9410" calcext:value-type="float">
            <text:p>9410</text:p>
          </table:table-cell>
          <table:table-cell office:value-type="float" office:value="9508" calcext:value-type="float">
            <text:p>9508</text:p>
          </table:table-cell>
          <table:table-cell table:style-name="ce48" office:value-type="string" calcext:value-type="string">
            <text:p>德國語文學系</text:p>
          </table:table-cell>
          <table:table-cell table:style-name="ce48" office:value-type="string" calcext:value-type="string">
            <text:p>張善禮老師獲教育部補助執行專題研究計畫「高中第二外語教育計畫推動小組課程與教學組」。</text:p>
          </table:table-cell>
          <table:table-cell table:number-columns-repeated="1020"/>
        </table:table-row>
        <table:table-row table:style-name="ro13">
          <table:table-cell office:value-type="float" office:value="941001" calcext:value-type="float">
            <text:p>941001</text:p>
          </table:table-cell>
          <table:table-cell/>
          <table:table-cell table:style-name="ce48" office:value-type="string" calcext:value-type="string">
            <text:p>英國語文學系</text:p>
          </table:table-cell>
          <table:table-cell table:style-name="ce48" office:value-type="string" calcext:value-type="string">
            <text:p>張黎文老師應邀參加由本校聖言會使命特色發展室於本校輔仁大學百鍊展演中心舉辦之「<text:span text:style-name="T6">94</text:span><text:span text:style-name="T7">學年度理外民使命特色座談會－『超凡入聖』」發表「朝『聖』之道的文學書寫－道家、佛家與基督教傳統中神祕經驗之文學再現方式比較」。</text:span></text:p>
          </table:table-cell>
          <table:table-cell table:number-columns-repeated="1020"/>
        </table:table-row>
        <table:table-row table:style-name="ro23">
          <table:table-cell office:value-type="float" office:value="941001" calcext:value-type="float">
            <text:p>941001</text:p>
          </table:table-cell>
          <table:table-cell office:value-type="float" office:value="941221" calcext:value-type="float">
            <text:p>941221</text:p>
          </table:table-cell>
          <table:table-cell table:style-name="ce48" office:value-type="string" calcext:value-type="string">
            <text:p>英國語文學系</text:p>
          </table:table-cell>
          <table:table-cell table:style-name="ce48" office:value-type="string" calcext:value-type="string">
            <text:p>與板橋信義國小合作「<text:span text:style-name="T6">94</text:span><text:span text:style-name="T7">學年度第一學期引進大學資源、活絡英語學習」推動計畫案，邀請楊禎禎老師指導</text:span><text:span text:style-name="T8">6</text:span><text:span text:style-name="T7">名大學部學生針對該校學生進行英語繪本製作教學、劉雪珍老師指導</text:span><text:span text:style-name="T8">3</text:span><text:span text:style-name="T7">名大學部學生協助該校成立英語表演社團。活動結案時，於信義小舉辦成果發表會，展出學生作品，會後並於校內陳列展出，參與學生對繪本製作有了認識與實作經驗；並且協助該校成立英語表演社團，成功地教導國小學生賞析戲劇，並集體創作英文短劇，從肢體訓練、角色挑選、台前台後的排演、道具製作，到演出一齣精采的英語舞台劇，獲得一致好評，結合小學英語語言教育和藝術教育，拓展國小學生多元的學習領域。</text:span></text:p>
          </table:table-cell>
          <table:table-cell table:number-columns-repeated="1020"/>
        </table:table-row>
        <table:table-row table:style-name="ro9">
          <table:table-cell office:value-type="float" office:value="941003" calcext:value-type="float">
            <text:p>941003</text:p>
          </table:table-cell>
          <table:table-cell/>
          <table:table-cell table:style-name="ce48" office:value-type="string" calcext:value-type="string">
            <text:p>外語學院</text:p>
          </table:table-cell>
          <table:table-cell table:style-name="ce48" office:value-type="string" calcext:value-type="string">
            <text:p>於外語大樓一樓<text:span text:style-name="T6">LA115</text:span><text:span text:style-name="T7">會議室召開與王士元院士座談：「語言學之現況、輔大語言所之未來發展」。</text:span></text:p>
          </table:table-cell>
          <table:table-cell table:number-columns-repeated="1020"/>
        </table:table-row>
        <table:table-row table:style-name="ro9">
          <table:table-cell table:style-name="ce54" office:value-type="float" office:value="941003" calcext:value-type="float">
            <text:p>941003</text:p>
          </table:table-cell>
          <table:table-cell table:style-name="ce54"/>
          <table:table-cell table:style-name="ce61" office:value-type="string" calcext:value-type="string">
            <text:p>日本語文學系</text:p>
          </table:table-cell>
          <table:table-cell table:style-name="ce61" office:value-type="string" calcext:value-type="string">
            <text:p>日本姊妹校梅光學院大學宮田尚教授蒞臨參訪。</text:p>
          </table:table-cell>
          <table:table-cell table:number-columns-repeated="1020"/>
        </table:table-row>
        <table:table-row table:style-name="ro39">
          <table:table-cell office:value-type="float" office:value="941004" calcext:value-type="float">
            <text:p>941004</text:p>
          </table:table-cell>
          <table:table-cell office:value-type="float" office:value="941005" calcext:value-type="float">
            <text:p>941005</text:p>
          </table:table-cell>
          <table:table-cell table:style-name="ce48" office:value-type="string" calcext:value-type="string">
            <text:p>英國語文學系</text:p>
          </table:table-cell>
          <table:table-cell table:style-name="ce48" office:value-type="string" calcext:value-type="string">
            <text:p>施琳達老師獲國科會及本校研發處補助，應邀參加由<text:span text:style-name="T6">New York Conference on Asian Studies</text:span><text:span text:style-name="T7">於美國紐約州立大學（</text:span><text:span text:style-name="T8">SUNY</text:span><text:span text:style-name="T7">）舉辦之「</text:span><text:span text:style-name="T8">Facing Asia</text:span><text:span text:style-name="T7">研討會」發表</text:span><text:span text:style-name="T8">“Seventeenth and Eighteenth Century Chinoiserie on the Stage and Page: The Rise and Fall of the Dutch and English East India Companies Theatricalized in Three Plays – The Island Princess by John Fletcher; Amboyna by John Dryden; and Seige of Formosa by Joannes Nomsz”</text:span><text:span text:style-name="T7">。</text:span></text:p>
          </table:table-cell>
          <table:table-cell table:number-columns-repeated="1020"/>
        </table:table-row>
        <table:table-row table:style-name="ro5">
          <table:table-cell office:value-type="float" office:value="941005" calcext:value-type="float">
            <text:p>941005</text:p>
          </table:table-cell>
          <table:table-cell/>
          <table:table-cell table:style-name="ce48" office:value-type="string" calcext:value-type="string">
            <text:p>外語學院</text:p>
          </table:table-cell>
          <table:table-cell table:style-name="ce48" office:value-type="string" calcext:value-type="string">
            <text:p>於耕莘樓二樓<text:span text:style-name="T6">E220</text:span><text:span text:style-name="T7">會議室召開</text:span><text:span text:style-name="T8">94</text:span><text:span text:style-name="T7">學年度第</text:span><text:span text:style-name="T8">2</text:span><text:span text:style-name="T7">次教評會議。</text:span></text:p>
          </table:table-cell>
          <table:table-cell table:number-columns-repeated="1020"/>
        </table:table-row>
        <table:table-row table:style-name="ro9">
          <table:table-cell table:style-name="ce54" office:value-type="float" office:value="941005" calcext:value-type="float">
            <text:p>941005</text:p>
          </table:table-cell>
          <table:table-cell table:style-name="ce54"/>
          <table:table-cell table:style-name="ce61" office:value-type="string" calcext:value-type="string">
            <text:p>日本語文學系</text:p>
          </table:table-cell>
          <table:table-cell table:style-name="ce61" office:value-type="string" calcext:value-type="string">
            <text:p>邀請北京外國語大學續三義教授舉於谷欣廳演講「談中國大陸的日語翻譯證照考試」。</text:p>
          </table:table-cell>
          <table:table-cell table:number-columns-repeated="1020"/>
        </table:table-row>
        <table:table-row table:style-name="ro14">
          <table:table-cell office:value-type="float" office:value="941005" calcext:value-type="float">
            <text:p>941005</text:p>
          </table:table-cell>
          <table:table-cell office:value-type="float" office:value="941221" calcext:value-type="float">
            <text:p>941221</text:p>
          </table:table-cell>
          <table:table-cell table:style-name="ce48" office:value-type="string" calcext:value-type="string">
            <text:p>英國語文學系</text:p>
          </table:table-cell>
          <table:table-cell table:style-name="ce48" office:value-type="string" calcext:value-type="string">
            <text:p>與台北縣立江翠國民中學合作「英語輔導計畫」案，邀請郭瑩萍老師（<text:span text:style-name="T6">Ms. Tina Kuo</text:span><text:span text:style-name="T7">）指導</text:span><text:span text:style-name="T8">13</text:span><text:span text:style-name="T7">名大學部學生，針對該校學生進行節慶教學、英語環境的佈置以及英語廣播社活動。學生參與實際教學、設計節慶教學的教案、提供一個應用「英語教學法」課程理論的平台，並與國中英語教師討論學生有興趣的主題來佈置教室，同時幫助國中生的英語發音及語調以利英語廣播教學的安排。</text:span></text:p>
          </table:table-cell>
          <table:table-cell table:number-columns-repeated="1020"/>
        </table:table-row>
        <table:table-row table:style-name="ro10">
          <table:table-cell office:value-type="float" office:value="941006" calcext:value-type="float">
            <text:p>941006</text:p>
          </table:table-cell>
          <table:table-cell/>
          <table:table-cell table:style-name="ce48" office:value-type="string" calcext:value-type="string">
            <text:p>外語學院</text:p>
          </table:table-cell>
          <table:table-cell table:style-name="ce48" office:value-type="string" calcext:value-type="string">
            <text:p>於外語大樓一樓<text:span text:style-name="T6">LA115</text:span><text:span text:style-name="T7">會議室召開外語學院全英語授課學系研議小組第</text:span><text:span text:style-name="T8">1</text:span><text:span text:style-name="T7">次會議。於外語大樓一樓</text:span><text:span text:style-name="T8">LA115</text:span><text:span text:style-name="T7">會議室召開</text:span><text:span text:style-name="T8">94</text:span><text:span text:style-name="T7">學年度第一學期第</text:span><text:span text:style-name="T8">2</text:span><text:span text:style-name="T7">次研究生代表會議。</text:span></text:p>
          </table:table-cell>
          <table:table-cell table:number-columns-repeated="1020"/>
        </table:table-row>
        <table:table-row table:style-name="ro10">
          <table:table-cell office:value-type="float" office:value="941006" calcext:value-type="float">
            <text:p>941006</text:p>
          </table:table-cell>
          <table:table-cell/>
          <table:table-cell table:style-name="ce48" office:value-type="string" calcext:value-type="string">
            <text:p>西班牙語文學系</text:p>
          </table:table-cell>
          <table:table-cell table:style-name="ce48" office:value-type="string" calcext:value-type="string">
            <text:p>主任拜訪西班牙馬德里大學國際學術交流中心主任及博士班<text:span text:style-name="T6">Julia Sevilla</text:span><text:span text:style-name="T7">教師，洽談未來交流合作事宜。主任參訪</text:span><text:span text:style-name="T8">Alcalá de Henares</text:span><text:span text:style-name="T7">大學，視察當地遊學環境。</text:span></text:p>
          </table:table-cell>
          <table:table-cell table:number-columns-repeated="1020"/>
        </table:table-row>
        <table:table-row table:style-name="ro15">
          <table:table-cell office:value-type="float" office:value="941006" calcext:value-type="float">
            <text:p>941006</text:p>
          </table:table-cell>
          <table:table-cell/>
          <table:table-cell table:style-name="ce48" office:value-type="string" calcext:value-type="string">
            <text:p>英國語文學系</text:p>
          </table:table-cell>
          <table:table-cell table:style-name="ce48" office:value-type="string" calcext:value-type="string">
            <text:p>袁韻璧主任與公共事務室侯永琪主任、國際學術交流中心沈中衡主任於外語學院<text:span text:style-name="T6">LA104</text:span><text:span text:style-name="T7">接待姐妹校美國聖麥可學院（</text:span><text:span text:style-name="T8">St. Michael's College</text:span><text:span text:style-name="T7">）招生顧問（</text:span><text:span text:style-name="T8">Admission Counselor</text:span><text:span text:style-name="T7">）</text:span><text:span text:style-name="T8"> Mark Treston</text:span><text:span text:style-name="T7">先生與夏威夷太平洋開發有限公司</text:span><text:span text:style-name="T8">US Academics</text:span><text:span text:style-name="T7">部門</text:span><text:span text:style-name="T8">Erick Kish</text:span><text:span text:style-name="T7">董事長，洽談學術合作交流事宜。</text:span></text:p>
          </table:table-cell>
          <table:table-cell table:number-columns-repeated="1020"/>
        </table:table-row>
        <table:table-row table:style-name="ro9">
          <table:table-cell office:value-type="float" office:value="941007" calcext:value-type="float">
            <text:p>941007</text:p>
          </table:table-cell>
          <table:table-cell/>
          <table:table-cell table:style-name="ce48" office:value-type="string" calcext:value-type="string">
            <text:p>西班牙語文學系</text:p>
          </table:table-cell>
          <table:table-cell table:style-name="ce48" office:value-type="string" calcext:value-type="string">
            <text:p>主任拜訪台灣駐西班牙代表處駐西代表藍智民先生餐敘，商討赴西留學之同學安全問題。</text:p>
          </table:table-cell>
          <table:table-cell table:number-columns-repeated="1020"/>
        </table:table-row>
        <table:table-row table:style-name="ro10">
          <table:table-cell office:value-type="float" office:value="941008" calcext:value-type="float">
            <text:p>941008</text:p>
          </table:table-cell>
          <table:table-cell/>
          <table:table-cell table:style-name="ce48" office:value-type="string" calcext:value-type="string">
            <text:p>德國語文學系</text:p>
          </table:table-cell>
          <table:table-cell table:style-name="ce48" office:value-type="string" calcext:value-type="string">
            <text:p>胡功澤老師應邀參加由政治大學舉辦之「國立政治大學外語學院翻譯中心第一屆國際學術研討會」發表論文〈從德國浪漫主義看班雅明的「譯者天職」〉。</text:p>
          </table:table-cell>
          <table:table-cell table:number-columns-repeated="1020"/>
        </table:table-row>
        <table:table-row table:style-name="ro9">
          <table:table-cell office:value-type="float" office:value="941009" calcext:value-type="float">
            <text:p>941009</text:p>
          </table:table-cell>
          <table:table-cell office:value-type="float" office:value="941010" calcext:value-type="float">
            <text:p>941010</text:p>
          </table:table-cell>
          <table:table-cell table:style-name="ce48" office:value-type="string" calcext:value-type="string">
            <text:p>英國語文學系</text:p>
          </table:table-cell>
          <table:table-cell table:style-name="ce48" office:value-type="string" calcext:value-type="string">
            <text:p>於桃園楊梅埔心農場舉辦迎新生活營。</text:p>
          </table:table-cell>
          <table:table-cell table:number-columns-repeated="1020"/>
        </table:table-row>
        <table:table-row table:style-name="ro10">
          <table:table-cell office:value-type="float" office:value="941011" calcext:value-type="float">
            <text:p>941011</text:p>
          </table:table-cell>
          <table:table-cell/>
          <table:table-cell table:style-name="ce48" office:value-type="string" calcext:value-type="string">
            <text:p>英國語文學系</text:p>
          </table:table-cell>
          <table:table-cell table:style-name="ce48" office:value-type="string" calcext:value-type="string">
            <text:p>邀請中央研究院王士元院士於本校外語學院<text:span text:style-name="T6">LA302</text:span><text:span text:style-name="T7">演講「教學卓越計畫</text:span><text:span text:style-name="T8">─</text:span><text:span text:style-name="T7">國際師生共教共學－語言研究的樂趣」（</text:span><text:span text:style-name="T8">The Joys of Linguistic Research</text:span><text:span text:style-name="T7">）。</text:span></text:p>
          </table:table-cell>
          <table:table-cell table:number-columns-repeated="1020"/>
        </table:table-row>
        <table:table-row table:style-name="ro9">
          <table:table-cell office:value-type="float" office:value="941012" calcext:value-type="float">
            <text:p>941012</text:p>
          </table:table-cell>
          <table:table-cell/>
          <table:table-cell table:style-name="ce48" office:value-type="string" calcext:value-type="string">
            <text:p>外語學院</text:p>
          </table:table-cell>
          <table:table-cell table:style-name="ce48" office:value-type="string" calcext:value-type="string">
            <text:p>於外語大樓一樓卓越計畫辦公室<text:span text:style-name="T6">LA104</text:span><text:span text:style-name="T7">會議室召開</text:span><text:span text:style-name="T8">94</text:span><text:span text:style-name="T7">學年度第一學期第</text:span><text:span text:style-name="T8">4</text:span><text:span text:style-name="T7">次主管會議。</text:span></text:p>
          </table:table-cell>
          <table:table-cell table:number-columns-repeated="1020"/>
        </table:table-row>
        <table:table-row table:style-name="ro13">
          <table:table-cell office:value-type="float" office:value="941014" calcext:value-type="float">
            <text:p>941014</text:p>
          </table:table-cell>
          <table:table-cell/>
          <table:table-cell table:style-name="ce48" office:value-type="string" calcext:value-type="string">
            <text:p>英國語文學系</text:p>
          </table:table-cell>
          <table:table-cell table:style-name="ce48" office:value-type="string" calcext:value-type="string">
            <text:p>劉雪珍老師應邀參加由本校教師發展與教學資源中心於輔園生活午茶舉辦之「輔大卓越論壇－建構卓越的教學社群」演講「運用網路輔助教學創造多元學習－以英美文學教學為例」。</text:p>
          </table:table-cell>
          <table:table-cell table:number-columns-repeated="1020"/>
        </table:table-row>
        <table:table-row table:style-name="ro9">
          <table:table-cell office:value-type="float" office:value="941017" calcext:value-type="float">
            <text:p>941017</text:p>
          </table:table-cell>
          <table:table-cell/>
          <table:table-cell table:style-name="ce48" office:value-type="string" calcext:value-type="string">
            <text:p>外語學院</text:p>
          </table:table-cell>
          <table:table-cell table:style-name="ce48" office:value-type="string" calcext:value-type="string">
            <text:p>於外語大樓一樓<text:span text:style-name="T6">LA115</text:span><text:span text:style-name="T7">會議室召開第十屆台灣國際口筆譯教學研討會第</text:span><text:span text:style-name="T8">3</text:span><text:span text:style-name="T7">次籌備會議。</text:span></text:p>
          </table:table-cell>
          <table:table-cell table:number-columns-repeated="1020"/>
        </table:table-row>
        <table:table-row table:style-name="ro10">
          <table:table-cell table:style-name="ce54" office:value-type="float" office:value="941017" calcext:value-type="float">
            <text:p>941017</text:p>
          </table:table-cell>
          <table:table-cell table:style-name="ce54"/>
          <table:table-cell table:style-name="ce61" office:value-type="string" calcext:value-type="string">
            <text:p>日本語文學系</text:p>
          </table:table-cell>
          <table:table-cell table:style-name="ce61" office:value-type="string" calcext:value-type="string">
            <text:p>邀請外交部亞東關係協會資料組<text:span text:style-name="T10">/</text:span><text:span text:style-name="T11">組長顧欽誠先生（日文系第十一屆</text:span><text:span text:style-name="T12">1983</text:span><text:span text:style-name="T11">年畢業系友）於外語學院</text:span><text:span text:style-name="T12">LB103</text:span><text:span text:style-name="T11">教室演講「外交官甘苦談及台日外交問題」。</text:span></text:p>
          </table:table-cell>
          <table:table-cell table:number-columns-repeated="1020"/>
        </table:table-row>
        <table:table-row table:style-name="ro9">
          <table:table-cell table:style-name="ce54" office:value-type="float" office:value="941017" calcext:value-type="float">
            <text:p>941017</text:p>
          </table:table-cell>
          <table:table-cell table:style-name="ce54" office:value-type="float" office:value="941029" calcext:value-type="float">
            <text:p>941029</text:p>
          </table:table-cell>
          <table:table-cell table:style-name="ce61" office:value-type="string" calcext:value-type="string">
            <text:p>日本語文學系</text:p>
          </table:table-cell>
          <table:table-cell table:style-name="ce61" office:value-type="string" calcext:value-type="string">
            <text:p>日文系大四學生賴又萁、大三學生蔡依倫，赴日參加日本福岡舉辦之「亞洲協定校學生交流研習會」。</text:p>
          </table:table-cell>
          <table:table-cell table:number-columns-repeated="1020"/>
        </table:table-row>
        <table:table-row table:style-name="ro13">
          <table:table-cell office:value-type="float" office:value="941019" calcext:value-type="float">
            <text:p>941019</text:p>
          </table:table-cell>
          <table:table-cell/>
          <table:table-cell table:style-name="ce48" office:value-type="string" calcext:value-type="string">
            <text:p>英國語文學系</text:p>
          </table:table-cell>
          <table:table-cell table:style-name="ce48" office:value-type="string" calcext:value-type="string">
            <text:p>舉辦「<text:span text:style-name="T6">94</text:span><text:span text:style-name="T7">學年度第一學期獎學金委員會審查會議」。與</text:span><text:span text:style-name="T8">IEF</text:span><text:span text:style-name="T7">國際教育諮詢會於本校外語學院</text:span><text:span text:style-name="T8">LB301</text:span><text:span text:style-name="T7">聯合舉辦「</text:span><text:span text:style-name="T8">Making You Internationally Employable</text:span><text:span text:style-name="T7">」說明會，介紹美國暑期工讀、美國暑期夏令營輔導員及美國企業工作實習等計畫。</text:span></text:p>
          </table:table-cell>
          <table:table-cell table:number-columns-repeated="1020"/>
        </table:table-row>
        <table:table-row table:style-name="ro9">
          <table:table-cell office:value-type="float" office:value="941020" calcext:value-type="float">
            <text:p>941020</text:p>
          </table:table-cell>
          <table:table-cell/>
          <table:table-cell table:style-name="ce48" office:value-type="string" calcext:value-type="string">
            <text:p>英國語文學系</text:p>
          </table:table-cell>
          <table:table-cell table:style-name="ce48" office:value-type="string" calcext:value-type="string">
            <text:p>舉辦「<text:span text:style-name="T6">94</text:span><text:span text:style-name="T7">學年度第</text:span><text:span text:style-name="T8">2</text:span><text:span text:style-name="T7">次課程規劃會議」。</text:span></text:p>
          </table:table-cell>
          <table:table-cell table:number-columns-repeated="1020"/>
        </table:table-row>
        <table:table-row table:style-name="ro9">
          <table:table-cell table:style-name="ce54" office:value-type="float" office:value="941020" calcext:value-type="float">
            <text:p>941020</text:p>
          </table:table-cell>
          <table:table-cell table:style-name="ce54"/>
          <table:table-cell table:style-name="ce61" office:value-type="string" calcext:value-type="string">
            <text:p>日本語文學系</text:p>
          </table:table-cell>
          <table:table-cell table:style-name="ce61" office:value-type="string" calcext:value-type="string">
            <text:p>主任黃翠娥應邀參加陽明高中「宣傳介紹輔大外語院」。</text:p>
          </table:table-cell>
          <table:table-cell table:number-columns-repeated="1020"/>
        </table:table-row>
        <table:table-row table:style-name="ro12">
          <table:table-cell office:value-type="float" office:value="941020" calcext:value-type="float">
            <text:p>941020</text:p>
          </table:table-cell>
          <table:table-cell office:value-type="float" office:value="941022" calcext:value-type="float">
            <text:p>941022</text:p>
          </table:table-cell>
          <table:table-cell table:style-name="ce48" office:value-type="string" calcext:value-type="string">
            <text:p>英國語文學系</text:p>
          </table:table-cell>
          <table:table-cell table:style-name="ce48" office:value-type="string" calcext:value-type="string">
            <text:p>張黎文老師應邀參加由法鼓山文教基金會於台北圓山飯店十樓國際會議廳舉辦之「法鼓山落成開山大典國際座談會（世界佛教領袖座談會、世界佛學學術座談會、世界宗教領袖座談會）」，擔任廣州中山大學哲學系馮達文所長等座談會論文〈走出「自我」迷執，走向社會關懷<text:span text:style-name="T6">——</text:span><text:span text:style-name="T7">簡論佛家以「無我」為教的理念的現代意義〉同步口譯。</text:span></text:p>
          </table:table-cell>
          <table:table-cell table:number-columns-repeated="1020"/>
        </table:table-row>
        <table:table-row table:style-name="ro5">
          <table:table-cell office:value-type="float" office:value="941021" calcext:value-type="float">
            <text:p>941021</text:p>
          </table:table-cell>
          <table:table-cell/>
          <table:table-cell table:style-name="ce48" office:value-type="string" calcext:value-type="string">
            <text:p>語言中心</text:p>
          </table:table-cell>
          <table:table-cell table:style-name="ce61" office:value-type="string" calcext:value-type="string">
            <text:p>前往宜蘭傳統藝術中心舉辦秋季戶外教學。</text:p>
          </table:table-cell>
          <table:table-cell table:number-columns-repeated="1020"/>
        </table:table-row>
        <table:table-row table:style-name="ro9">
          <table:table-cell table:style-name="ce54" office:value-type="float" office:value="941022" calcext:value-type="float">
            <text:p>941022</text:p>
          </table:table-cell>
          <table:table-cell table:style-name="ce54" office:value-type="float" office:value="941023" calcext:value-type="float">
            <text:p>941023</text:p>
          </table:table-cell>
          <table:table-cell table:style-name="ce61" office:value-type="string" calcext:value-type="string">
            <text:p>日本語文學系</text:p>
          </table:table-cell>
          <table:table-cell table:style-name="ce61" office:value-type="string" calcext:value-type="string">
            <text:p>本系學會於虎寮潭休閒渡假山莊舉辦「迎新宿營」。</text:p>
          </table:table-cell>
          <table:table-cell table:number-columns-repeated="1020"/>
        </table:table-row>
        <table:table-row table:style-name="ro10">
          <table:table-cell office:value-type="float" office:value="941024" calcext:value-type="float">
            <text:p>941024</text:p>
          </table:table-cell>
          <table:table-cell/>
          <table:table-cell table:style-name="ce48" office:value-type="string" calcext:value-type="string">
            <text:p>西班牙語文學系</text:p>
          </table:table-cell>
          <table:table-cell table:style-name="ce48" office:value-type="string" calcext:value-type="string">
            <text:p>系主任孫素敏教師應社文中心主任雷敦龢神父之邀陪同接待社會文化研究中心之西籍客座教授馬碧蘭（<text:span text:style-name="T6">Pilar Martinez Marin</text:span><text:span text:style-name="T7">）教師。</text:span></text:p>
          </table:table-cell>
          <table:table-cell table:number-columns-repeated="1020"/>
        </table:table-row>
        <table:table-row table:style-name="ro10">
          <table:table-cell table:style-name="ce54" office:value-type="float" office:value="941024" calcext:value-type="float">
            <text:p>941024</text:p>
          </table:table-cell>
          <table:table-cell table:style-name="ce54"/>
          <table:table-cell table:style-name="ce61" office:value-type="string" calcext:value-type="string">
            <text:p>日本語文學系</text:p>
          </table:table-cell>
          <table:table-cell table:style-name="ce61" office:value-type="string" calcext:value-type="string">
            <text:p>輔仁大學翻譯學研究所楊承淑教授（日文系第五屆畢業生，<text:span text:style-name="T10">1977</text:span><text:span text:style-name="T11">年畢）於外語學院</text:span><text:span text:style-name="T12">LB103</text:span><text:span text:style-name="T11">教室舉辦演講「專業口、筆譯的天空」。</text:span></text:p>
          </table:table-cell>
          <table:table-cell table:number-columns-repeated="1020"/>
        </table:table-row>
        <table:table-row table:style-name="ro15">
          <table:table-cell office:value-type="float" office:value="941026" calcext:value-type="float">
            <text:p>941026</text:p>
          </table:table-cell>
          <table:table-cell/>
          <table:table-cell table:style-name="ce48" office:value-type="string" calcext:value-type="string">
            <text:p>外語學院</text:p>
          </table:table-cell>
          <table:table-cell table:style-name="ce48" office:value-type="string" calcext:value-type="string">
            <text:p>於外語大樓一樓<text:span text:style-name="T6">LA115</text:span><text:span text:style-name="T7">會議室召開</text:span><text:span text:style-name="T8">94</text:span><text:span text:style-name="T7">學年度第一學期第</text:span><text:span text:style-name="T8">5</text:span><text:span text:style-name="T7">次主管會議。邀請</text:span><text:span text:style-name="T8">Sony Ericsson</text:span><text:span text:style-name="T7">台灣易利信總經理</text:span><text:span text:style-name="T8">Sean Gowran</text:span><text:span text:style-name="T7">葛元翔於濟時樓九樓會議室演講</text:span><text:span text:style-name="T8">Doing (Ericsson) business in Taiwan from the perspective of an Irish manager</text:span><text:span text:style-name="T7">從一個愛爾蘭專業經理人角度談如何在台灣經營（易利信）事業</text:span><text:span text:style-name="T8"> </text:span><text:span text:style-name="T7">。</text:span></text:p>
          </table:table-cell>
          <table:table-cell table:number-columns-repeated="1020"/>
        </table:table-row>
        <table:table-row table:style-name="ro9">
          <table:table-cell office:value-type="float" office:value="941026" calcext:value-type="float">
            <text:p>941026</text:p>
          </table:table-cell>
          <table:table-cell/>
          <table:table-cell table:style-name="ce48" office:value-type="string" calcext:value-type="string">
            <text:p>義大利語文學系</text:p>
          </table:table-cell>
          <table:table-cell table:style-name="ce48" office:value-type="string" calcext:value-type="string">
            <text:p>邀請<text:span text:style-name="T6">V1492</text:span><text:span text:style-name="T7">旅行與閱讀俱樂部執行長劉昭儀小姐蒞系講演「愛情旅行生活」。</text:span></text:p>
          </table:table-cell>
          <table:table-cell table:number-columns-repeated="1020"/>
        </table:table-row>
        <table:table-row table:style-name="ro10">
          <table:table-cell office:value-type="float" office:value="941026" calcext:value-type="float">
            <text:p>941026</text:p>
          </table:table-cell>
          <table:table-cell/>
          <table:table-cell table:style-name="ce48" office:value-type="string" calcext:value-type="string">
            <text:p>德國語文學系</text:p>
          </table:table-cell>
          <table:table-cell table:style-name="ce48" office:value-type="string" calcext:value-type="string">
            <text:p>邀請台灣易利信（<text:span text:style-name="T6">Sony Ericsson</text:span><text:span text:style-name="T7">）葛元翔</text:span><text:span text:style-name="T8">Sean Gowran</text:span><text:span text:style-name="T7">總經理於台北輔仁大學講演「從一個愛爾蘭專業經理人角度談如何在台灣經營（易利信）事業」。</text:span></text:p>
          </table:table-cell>
          <table:table-cell table:number-columns-repeated="1020"/>
        </table:table-row>
        <table:table-row table:style-name="ro9">
          <table:table-cell office:value-type="float" office:value="941026" calcext:value-type="float">
            <text:p>941026</text:p>
          </table:table-cell>
          <table:table-cell/>
          <table:table-cell table:style-name="ce48" office:value-type="string" calcext:value-type="string">
            <text:p>英國語文學系</text:p>
          </table:table-cell>
          <table:table-cell table:style-name="ce48" office:value-type="string" calcext:value-type="string">
            <text:p>舉辦「<text:span text:style-name="T6">94</text:span><text:span text:style-name="T7">學年度第</text:span><text:span text:style-name="T8">1</text:span><text:span text:style-name="T7">次教師評審委員會議」。於本校潛水艇的天空舉辦「萬聖節狂歡會」。</text:span></text:p>
          </table:table-cell>
          <table:table-cell table:number-columns-repeated="1020"/>
        </table:table-row>
        <table:table-row table:style-name="ro9">
          <table:table-cell office:value-type="float" office:value="941026" calcext:value-type="float">
            <text:p>941026</text:p>
          </table:table-cell>
          <table:table-cell/>
          <table:table-cell table:style-name="ce48" office:value-type="string" calcext:value-type="string">
            <text:p>視聽教學中心</text:p>
          </table:table-cell>
          <table:table-cell table:style-name="ce48" office:value-type="string" calcext:value-type="string">
            <text:p>於<text:span text:style-name="T6">SF901</text:span><text:span text:style-name="T7">遠距教室舉辦「視聽資料查詢系統說明會」。</text:span></text:p>
          </table:table-cell>
          <table:table-cell table:number-columns-repeated="1020"/>
        </table:table-row>
        <table:table-row table:style-name="ro13">
          <table:table-cell office:value-type="float" office:value="941027" calcext:value-type="float">
            <text:p>941027</text:p>
          </table:table-cell>
          <table:table-cell/>
          <table:table-cell table:style-name="ce48" office:value-type="string" calcext:value-type="string">
            <text:p>英國語文學系</text:p>
          </table:table-cell>
          <table:table-cell table:style-name="ce48" office:value-type="string" calcext:value-type="string">
            <text:p>康士林老師應邀參加由中央研究院中國文哲研究所、本校比較文學研究所於中央研究院中國文哲研究所二樓會議室舉辦之「《重讀石頭記》：余國藩院士對紅學的貢獻」發表〈《重讀石頭記》第三章〈石頭〉討論引言〉。</text:p>
          </table:table-cell>
          <table:table-cell table:number-columns-repeated="1020"/>
        </table:table-row>
        <table:table-row table:style-name="ro9">
          <table:table-cell table:style-name="ce54" office:value-type="float" office:value="941027" calcext:value-type="float">
            <text:p>941027</text:p>
          </table:table-cell>
          <table:table-cell table:style-name="ce54"/>
          <table:table-cell table:style-name="ce61" office:value-type="string" calcext:value-type="string">
            <text:p>日本語文學系</text:p>
          </table:table-cell>
          <table:table-cell table:style-name="ce61" office:value-type="string" calcext:value-type="string">
            <text:p>主任黃翠娥與中村祥子老師拜會交流協會文化室主任清水基久先生，洽談雙方交流活動。</text:p>
          </table:table-cell>
          <table:table-cell table:number-columns-repeated="1020"/>
        </table:table-row>
        <table:table-row table:style-name="ro9">
          <table:table-cell office:value-type="float" office:value="941028" calcext:value-type="float">
            <text:p>941028</text:p>
          </table:table-cell>
          <table:table-cell office:value-type="float" office:value="941031" calcext:value-type="float">
            <text:p>941031</text:p>
          </table:table-cell>
          <table:table-cell table:style-name="ce48" office:value-type="string" calcext:value-type="string">
            <text:p>英國語文學系</text:p>
          </table:table-cell>
          <table:table-cell table:style-name="ce48" office:value-type="string" calcext:value-type="string">
            <text:p>舉辦「<text:span text:style-name="T6">94</text:span><text:span text:style-name="T7">學年度第</text:span><text:span text:style-name="T8">3</text:span><text:span text:style-name="T7">次課程規劃會議」，進行「第</text:span><text:span text:style-name="T8">2</text:span><text:span text:style-name="T7">次修訂中等教師專業科目認定學分表」。</text:span></text:p>
          </table:table-cell>
          <table:table-cell table:number-columns-repeated="1020"/>
        </table:table-row>
        <table:table-row table:style-name="ro13">
          <table:table-cell office:value-type="float" office:value="941030" calcext:value-type="float">
            <text:p>941030</text:p>
          </table:table-cell>
          <table:table-cell/>
          <table:table-cell table:style-name="ce48" office:value-type="string" calcext:value-type="string">
            <text:p>英國語文學系</text:p>
          </table:table-cell>
          <table:table-cell table:style-name="ce48" office:value-type="string" calcext:value-type="string">
            <text:p>劉雪珍老師應邀參加由國家科學委員會於台灣大學國科會人文學中心會議室（位於台大舊總圖二樓）舉辦之「國科會『外文學門研習營』」發表<text:span text:style-name="T6">“Gender, Sexuality and Sight in Medieval Text”</text:span><text:span text:style-name="T7">。</text:span></text:p>
          </table:table-cell>
          <table:table-cell table:number-columns-repeated="1020"/>
        </table:table-row>
        <table:table-row table:style-name="ro10">
          <table:table-cell table:style-name="ce54" office:value-type="float" office:value="941031" calcext:value-type="float">
            <text:p>941031</text:p>
          </table:table-cell>
          <table:table-cell table:style-name="ce54"/>
          <table:table-cell table:style-name="ce61" office:value-type="string" calcext:value-type="string">
            <text:p>日本語文學系</text:p>
          </table:table-cell>
          <table:table-cell table:style-name="ce61" office:value-type="string" calcext:value-type="string">
            <text:p>邀請長榮航空花瑞憶小姐、中華航空簡希云小姐（日文系第二十三屆<text:span text:style-name="T10">1995</text:span><text:span text:style-name="T11">年畢業）於外語學院</text:span><text:span text:style-name="T12">LB103</text:span><text:span text:style-name="T11">教室演講「當空姐的酸甜苦辣」。</text:span></text:p>
          </table:table-cell>
          <table:table-cell table:number-columns-repeated="1020"/>
        </table:table-row>
        <table:table-row table:style-name="ro9">
          <table:table-cell table:style-name="ce54" office:value-type="float" office:value="941031" calcext:value-type="float">
            <text:p>941031</text:p>
          </table:table-cell>
          <table:table-cell table:style-name="ce54" office:value-type="float" office:value="941102" calcext:value-type="float">
            <text:p>941102</text:p>
          </table:table-cell>
          <table:table-cell table:style-name="ce61" office:value-type="string" calcext:value-type="string">
            <text:p>日本語文學系</text:p>
          </table:table-cell>
          <table:table-cell table:style-name="ce61" office:value-type="string" calcext:value-type="string">
            <text:p>日本姐妹校聖母清心女子大學一行人蒞臨參訪（作為期<text:span text:style-name="T10">1</text:span><text:span text:style-name="T11">週之教育實習交流活動）。</text:span></text:p>
          </table:table-cell>
          <table:table-cell table:number-columns-repeated="1020"/>
        </table:table-row>
        <table:table-row table:style-name="ro9">
          <table:table-cell office:value-type="float" office:value="941031" calcext:value-type="float">
            <text:p>941031</text:p>
          </table:table-cell>
          <table:table-cell office:value-type="float" office:value="941119" calcext:value-type="float">
            <text:p>941119</text:p>
          </table:table-cell>
          <table:table-cell table:style-name="ce48" office:value-type="string" calcext:value-type="string">
            <text:p>德國語文學系</text:p>
          </table:table-cell>
          <table:table-cell table:style-name="ce48" office:value-type="string" calcext:value-type="string">
            <text:p>邀請北京師範大學文學院曹衛東副院長於本系舉行「筆譯教學」講座。</text:p>
          </table:table-cell>
          <table:table-cell table:number-columns-repeated="1020"/>
        </table:table-row>
        <table:table-row table:style-name="ro9">
          <table:table-cell office:value-type="float" office:value="9411" calcext:value-type="float">
            <text:p>9411</text:p>
          </table:table-cell>
          <table:table-cell/>
          <table:table-cell table:style-name="ce48" office:value-type="string" calcext:value-type="string">
            <text:p>英國語文學系</text:p>
          </table:table-cell>
          <table:table-cell table:style-name="ce48" office:value-type="string" calcext:value-type="string">
            <text:p>施琳達老師獲本校研發處頒發「<text:span text:style-name="T6">94</text:span><text:span text:style-name="T7">學年度輔仁大學鼓勵學術著作獎助」。</text:span></text:p>
          </table:table-cell>
          <table:table-cell table:number-columns-repeated="1020"/>
        </table:table-row>
        <table:table-row table:style-name="ro9">
          <table:table-cell office:value-type="float" office:value="941101" calcext:value-type="float">
            <text:p>941101</text:p>
          </table:table-cell>
          <table:table-cell/>
          <table:table-cell table:style-name="ce48" office:value-type="string" calcext:value-type="string">
            <text:p>英國語文學系</text:p>
          </table:table-cell>
          <table:table-cell table:style-name="ce48" office:value-type="string" calcext:value-type="string">
            <text:p>袁韻璧主任與楊漢琛學務長、學務處林嘉琦秘書、學務處課指組李禹婕組長討論英語演講比賽預算事宜。</text:p>
          </table:table-cell>
          <table:table-cell table:number-columns-repeated="1020"/>
        </table:table-row>
        <table:table-row table:style-name="ro10">
          <table:table-cell office:value-type="float" office:value="941102" calcext:value-type="float">
            <text:p>941102</text:p>
          </table:table-cell>
          <table:table-cell/>
          <table:table-cell table:style-name="ce48" office:value-type="string" calcext:value-type="string">
            <text:p>西班牙語文學系</text:p>
          </table:table-cell>
          <table:table-cell table:style-name="ce48" office:value-type="string" calcext:value-type="string">
            <text:p>邀請夏威夷大學<text:span text:style-name="T6">Dra. Pilar Martínez Marín</text:span><text:span text:style-name="T7">／馬碧蘭教授於聖言樓</text:span><text:span text:style-name="T8">SF131</text:span><text:span text:style-name="T7">演講，講題：「</text:span><text:span text:style-name="T8">El Ingreso de España en la Comunidad Europea: De Españoles a Europeos.</text:span><text:span text:style-name="T7">」</text:span></text:p>
          </table:table-cell>
          <table:table-cell table:number-columns-repeated="1020"/>
        </table:table-row>
        <table:table-row table:style-name="ro10">
          <table:table-cell office:value-type="float" office:value="941102" calcext:value-type="float">
            <text:p>941102</text:p>
          </table:table-cell>
          <table:table-cell/>
          <table:table-cell table:style-name="ce48" office:value-type="string" calcext:value-type="string">
            <text:p>英國語文學系</text:p>
          </table:table-cell>
          <table:table-cell table:style-name="ce48" office:value-type="string" calcext:value-type="string">
            <text:p>鮑端磊老師應<text:span text:style-name="T6">ICRT</text:span><text:span text:style-name="T7">（台北國際社區廣播電台）之邀於「</text:span><text:span text:style-name="T8">Music Punch by DJ Ricky</text:span><text:span text:style-name="T7">」節目針對「</text:span><text:span text:style-name="T8">Why we should remember the life and death of civil rights activist Rosa Parks</text:span><text:span text:style-name="T7">」主題進行訪談。</text:span></text:p>
          </table:table-cell>
          <table:table-cell table:number-columns-repeated="1020"/>
        </table:table-row>
        <table:table-row table:style-name="ro10">
          <table:table-cell office:value-type="float" office:value="941102" calcext:value-type="float">
            <text:p>941102</text:p>
          </table:table-cell>
          <table:table-cell office:value-type="float" office:value="941109" calcext:value-type="float">
            <text:p>941109</text:p>
          </table:table-cell>
          <table:table-cell table:style-name="ce48" office:value-type="string" calcext:value-type="string">
            <text:p>英國語文學系</text:p>
          </table:table-cell>
          <table:table-cell table:style-name="ce48" office:value-type="string" calcext:value-type="string">
            <text:p>劉紀雯老師獲國科會補助應邀出席於美國舉行之國際研討會「<text:span text:style-name="T6">American Studies Association Annual Meeting Groundwork: Space and Place in American Cultures</text:span><text:span text:style-name="T7">」。</text:span></text:p>
          </table:table-cell>
          <table:table-cell table:number-columns-repeated="1020"/>
        </table:table-row>
        <table:table-row table:style-name="ro9">
          <table:table-cell table:style-name="ce54" office:value-type="float" office:value="941103" calcext:value-type="float">
            <text:p>941103</text:p>
          </table:table-cell>
          <table:table-cell table:style-name="ce54"/>
          <table:table-cell table:style-name="ce61" office:value-type="string" calcext:value-type="string">
            <text:p>日本語文學系</text:p>
          </table:table-cell>
          <table:table-cell table:style-name="ce61" office:value-type="string" calcext:value-type="string">
            <text:p>日本姐妹校桃山學院大學校長松浦道夫、國際中心課長竹島亮輔、國際中心職員蔡麗敏一行<text:span text:style-name="T10">3</text:span><text:span text:style-name="T11">人蒞臨參訪。</text:span></text:p>
          </table:table-cell>
          <table:table-cell table:number-columns-repeated="1020"/>
        </table:table-row>
        <table:table-row table:style-name="ro9">
          <table:table-cell office:value-type="float" office:value="941103" calcext:value-type="float">
            <text:p>941103</text:p>
          </table:table-cell>
          <table:table-cell/>
          <table:table-cell table:style-name="ce48" office:value-type="string" calcext:value-type="string">
            <text:p>視聽教學中心</text:p>
          </table:table-cell>
          <table:table-cell table:style-name="ce48" office:value-type="string" calcext:value-type="string">
            <text:p>日本桃山大學參觀本中心多媒體語言教室。</text:p>
          </table:table-cell>
          <table:table-cell table:number-columns-repeated="1020"/>
        </table:table-row>
        <table:table-row table:style-name="ro10">
          <table:table-cell office:value-type="float" office:value="941104" calcext:value-type="float">
            <text:p>941104</text:p>
          </table:table-cell>
          <table:table-cell/>
          <table:table-cell table:style-name="ce48" office:value-type="string" calcext:value-type="string">
            <text:p>德國語文學系</text:p>
          </table:table-cell>
          <table:table-cell table:style-name="ce48" office:value-type="string" calcext:value-type="string">
            <text:p>羅燦慶老師應邀參加由淡江大學德國語文學系於淡江大學舉辦之「<text:span text:style-name="T6">2005</text:span><text:span text:style-name="T7">淡江姐妹校外語教學國際學術研討會」發表論文〈從實務觀點評論學生交流在跨文化學習中的角色〉。</text:span></text:p>
          </table:table-cell>
          <table:table-cell table:number-columns-repeated="1020"/>
        </table:table-row>
        <table:table-row table:style-name="ro9">
          <table:table-cell table:style-name="ce54" office:value-type="float" office:value="941104" calcext:value-type="float">
            <text:p>941104</text:p>
          </table:table-cell>
          <table:table-cell table:style-name="ce54"/>
          <table:table-cell table:style-name="ce61" office:value-type="string" calcext:value-type="string">
            <text:p>日本語文學系</text:p>
          </table:table-cell>
          <table:table-cell table:style-name="ce61" office:value-type="string" calcext:value-type="string">
            <text:p>日本南山大學日本文化學科坂本正教授帶領<text:span text:style-name="T10">13</text:span><text:span text:style-name="T11">位學生前來作教育實習。</text:span></text:p>
          </table:table-cell>
          <table:table-cell table:number-columns-repeated="1020"/>
        </table:table-row>
        <table:table-row table:style-name="ro9">
          <table:table-cell office:value-type="float" office:value="941104" calcext:value-type="float">
            <text:p>941104</text:p>
          </table:table-cell>
          <table:table-cell office:value-type="float" office:value="941107" calcext:value-type="float">
            <text:p>941107</text:p>
          </table:table-cell>
          <table:table-cell table:style-name="ce48" office:value-type="string" calcext:value-type="string">
            <text:p>西班牙語文學系</text:p>
          </table:table-cell>
          <table:table-cell table:style-name="ce48" office:value-type="string" calcext:value-type="string">
            <text:p>於聖言樓<text:span text:style-name="T6">SF131</text:span><text:span text:style-name="T7">舉辦「西光閃閃電影節」。</text:span></text:p>
          </table:table-cell>
          <table:table-cell table:number-columns-repeated="1020"/>
        </table:table-row>
        <table:table-row table:style-name="ro10">
          <table:table-cell table:style-name="ce54" office:value-type="float" office:value="941107" calcext:value-type="float">
            <text:p>941107</text:p>
          </table:table-cell>
          <table:table-cell table:style-name="ce54"/>
          <table:table-cell table:style-name="ce61" office:value-type="string" calcext:value-type="string">
            <text:p>日本語文學系</text:p>
          </table:table-cell>
          <table:table-cell table:style-name="ce61" office:value-type="string" calcext:value-type="string">
            <text:p>邀請太一廣告公司總經理王瑤芬小姐（日文系第十一屆<text:span text:style-name="T10">1983</text:span><text:span text:style-name="T11">年畢業）於外語學院</text:span><text:span text:style-name="T12">LB103</text:span><text:span text:style-name="T11">教室演講「外語人才在廣告、行銷業的發展空間」。</text:span></text:p>
          </table:table-cell>
          <table:table-cell table:number-columns-repeated="1020"/>
        </table:table-row>
        <table:table-row table:style-name="ro9">
          <table:table-cell office:value-type="float" office:value="941109" calcext:value-type="float">
            <text:p>941109</text:p>
          </table:table-cell>
          <table:table-cell/>
          <table:table-cell table:style-name="ce48" office:value-type="string" calcext:value-type="string">
            <text:p>外語學院</text:p>
          </table:table-cell>
          <table:table-cell table:style-name="ce48" office:value-type="string" calcext:value-type="string">
            <text:p>於耕莘樓二樓<text:span text:style-name="T6">E220</text:span><text:span text:style-name="T7">會議室召開</text:span><text:span text:style-name="T8">94</text:span><text:span text:style-name="T7">學年度第</text:span><text:span text:style-name="T8">3</text:span><text:span text:style-name="T7">次教評會議。於耕莘樓二樓</text:span><text:span text:style-name="T8">E220</text:span><text:span text:style-name="T7">會議室召開</text:span><text:span text:style-name="T8">94</text:span><text:span text:style-name="T7">學年度第一學期第</text:span><text:span text:style-name="T8">6</text:span><text:span text:style-name="T7">次主管會議。</text:span></text:p>
          </table:table-cell>
          <table:table-cell table:number-columns-repeated="1020"/>
        </table:table-row>
        <table:table-row table:style-name="ro9">
          <table:table-cell office:value-type="float" office:value="941109" calcext:value-type="float">
            <text:p>941109</text:p>
          </table:table-cell>
          <table:table-cell/>
          <table:table-cell table:style-name="ce48" office:value-type="string" calcext:value-type="string">
            <text:p>英國語文學系</text:p>
          </table:table-cell>
          <table:table-cell table:style-name="ce48" office:value-type="string" calcext:value-type="string">
            <text:p>墨樵老師（<text:span text:style-name="T6">Mr. Joseph Murphy</text:span><text:span text:style-name="T7">）應本校</text:span><text:span text:style-name="T8">My English Corner</text:span><text:span text:style-name="T7">之邀於舒德樓理圖劇場演講「</text:span><text:span text:style-name="T8">Landscapes and Cityscapes</text:span><text:span text:style-name="T7">」。</text:span></text:p>
          </table:table-cell>
          <table:table-cell table:number-columns-repeated="1020"/>
        </table:table-row>
        <table:table-row table:style-name="ro5">
          <table:table-cell office:value-type="float" office:value="941110" calcext:value-type="float">
            <text:p>941110</text:p>
          </table:table-cell>
          <table:table-cell/>
          <table:table-cell table:style-name="ce48" office:value-type="string" calcext:value-type="string">
            <text:p>外語學院</text:p>
          </table:table-cell>
          <table:table-cell table:style-name="ce48" office:value-type="string" calcext:value-type="string">
            <text:p>於淨心堂一樓大廳舉辦<text:span text:style-name="T6">94</text:span><text:span text:style-name="T7">學年度研二生座談餐會。</text:span></text:p>
          </table:table-cell>
          <table:table-cell table:number-columns-repeated="1020"/>
        </table:table-row>
        <table:table-row table:style-name="ro9">
          <table:table-cell office:value-type="float" office:value="941110" calcext:value-type="float">
            <text:p>941110</text:p>
          </table:table-cell>
          <table:table-cell/>
          <table:table-cell table:style-name="ce48" office:value-type="string" calcext:value-type="string">
            <text:p>語言學研究所</text:p>
          </table:table-cell>
          <table:table-cell table:style-name="ce48" office:value-type="string" calcext:value-type="string">
            <text:p>邀請國立陽明大學神經科學研究所洪裕宏教授於外語學院<text:span text:style-name="T6">LC502</text:span><text:span text:style-name="T7">教室講演「意識：時間的皺紋？」</text:span></text:p>
          </table:table-cell>
          <table:table-cell table:number-columns-repeated="1020"/>
        </table:table-row>
        <table:table-row table:style-name="ro9">
          <table:table-cell office:value-type="float" office:value="941110" calcext:value-type="float">
            <text:p>941110</text:p>
          </table:table-cell>
          <table:table-cell/>
          <table:table-cell table:style-name="ce48" office:value-type="string" calcext:value-type="string">
            <text:p>西班牙語文學系</text:p>
          </table:table-cell>
          <table:table-cell table:style-name="ce48" office:value-type="string" calcext:value-type="string">
            <text:p>尼加拉瓜商業大學校長<text:span text:style-name="T6">Dr. Gilberto Bergman Padilla</text:span><text:span text:style-name="T7">夫婦參訪本校，由本系所孫素敏主任陪同校方接待。</text:span></text:p>
          </table:table-cell>
          <table:table-cell table:number-columns-repeated="1020"/>
        </table:table-row>
        <table:table-row table:style-name="ro13">
          <table:table-cell table:style-name="ce54" office:value-type="float" office:value="941110" calcext:value-type="float">
            <text:p>941110</text:p>
          </table:table-cell>
          <table:table-cell table:style-name="ce54"/>
          <table:table-cell table:style-name="ce61" office:value-type="string" calcext:value-type="string">
            <text:p>日本語文學系</text:p>
          </table:table-cell>
          <table:table-cell table:style-name="ce61" office:value-type="string" calcext:value-type="string">
            <text:p>日僑工商協會堺谷敏之及樋口直史先生蒞臨參訪，致贈新台幣<text:span text:style-name="T10">35,000</text:span><text:span text:style-name="T11">元作為本系圖書經費。並於</text:span><text:span text:style-name="T12">LA114</text:span><text:span text:style-name="T11">教室舉辦學生會談。主任黃翠娥及賴振南教應邀參加亞細亞航空公司所舉辦之「創業</text:span><text:span text:style-name="T12">30</text:span><text:span text:style-name="T11">週年紀念儀式」。</text:span></text:p>
          </table:table-cell>
          <table:table-cell table:number-columns-repeated="1020"/>
        </table:table-row>
        <table:table-row table:style-name="ro9">
          <table:table-cell table:style-name="ce54" office:value-type="float" office:value="941111" calcext:value-type="float">
            <text:p>941111</text:p>
          </table:table-cell>
          <table:table-cell table:style-name="ce54"/>
          <table:table-cell table:style-name="ce61" office:value-type="string" calcext:value-type="string">
            <text:p>翻譯學研究所</text:p>
          </table:table-cell>
          <table:table-cell table:style-name="ce61" office:value-type="string" calcext:value-type="string">
            <text:p>楊承淑教授應邀參加由高雄第一科技大學外語學院舉辦之「本位課程研討會」演講「產業諮詢與座談」。</text:p>
          </table:table-cell>
          <table:table-cell table:number-columns-repeated="1020"/>
        </table:table-row>
        <table:table-row table:style-name="ro13">
          <table:table-cell office:value-type="float" office:value="941111" calcext:value-type="float">
            <text:p>941111</text:p>
          </table:table-cell>
          <table:table-cell/>
          <table:table-cell table:style-name="ce48" office:value-type="string" calcext:value-type="string">
            <text:p>英國語文學系</text:p>
          </table:table-cell>
          <table:table-cell table:style-name="ce48" office:value-type="string" calcext:value-type="string">
            <text:p>康士林老師應邀參加由本校理工外語民生宗教輔導室於本校聖言樓<text:span text:style-name="T6">SF131</text:span><text:span text:style-name="T7">舉辦之「『認識天主教』系列講座」演講「新任教宗取名本篤十六，有何意涵？本篤的精神在天主教會內有何特色？」</text:span></text:p>
          </table:table-cell>
          <table:table-cell table:number-columns-repeated="1020"/>
        </table:table-row>
        <table:table-row table:style-name="ro15">
          <table:table-cell office:value-type="float" office:value="941111" calcext:value-type="float">
            <text:p>941111</text:p>
          </table:table-cell>
          <table:table-cell office:value-type="float" office:value="941113" calcext:value-type="float">
            <text:p>941113</text:p>
          </table:table-cell>
          <table:table-cell table:style-name="ce48" office:value-type="string" calcext:value-type="string">
            <text:p>英國語文學系</text:p>
          </table:table-cell>
          <table:table-cell table:style-name="ce48" office:value-type="string" calcext:value-type="string">
            <text:p>施佑芝老師與賴芃伶應邀參加由中華民國英語文教師學會、世新大學英語系於台北救國團劍潭海外青年活動中心舉辦之「第十四屆中華民國英語文教學國際研討會暨書展：英語文教與學之連結」共同發表<text:span text:style-name="T6">“The use of word-guessing and word-learning strategies in reading”</text:span><text:span text:style-name="T7">。</text:span></text:p>
          </table:table-cell>
          <table:table-cell table:number-columns-repeated="1020"/>
        </table:table-row>
        <table:table-row table:style-name="ro9">
          <table:table-cell office:value-type="float" office:value="941114" calcext:value-type="float">
            <text:p>941114</text:p>
          </table:table-cell>
          <table:table-cell/>
          <table:table-cell table:style-name="ce48" office:value-type="string" calcext:value-type="string">
            <text:p>英國語文學系</text:p>
          </table:table-cell>
          <table:table-cell table:style-name="ce48" office:value-type="string" calcext:value-type="string">
            <text:p>舉辦「<text:span text:style-name="T6">94</text:span><text:span text:style-name="T7">學年度第</text:span><text:span text:style-name="T8">4</text:span><text:span text:style-name="T7">次課程規劃會議」。</text:span></text:p>
          </table:table-cell>
          <table:table-cell table:number-columns-repeated="1020"/>
        </table:table-row>
        <table:table-row table:style-name="ro10">
          <table:table-cell table:style-name="ce54" office:value-type="float" office:value="941114" calcext:value-type="float">
            <text:p>941114</text:p>
          </table:table-cell>
          <table:table-cell table:style-name="ce54"/>
          <table:table-cell table:style-name="ce61" office:value-type="string" calcext:value-type="string">
            <text:p>日本語文學系</text:p>
          </table:table-cell>
          <table:table-cell table:style-name="ce61" office:value-type="string" calcext:value-type="string">
            <text:p>邀請日商大和證券副總經理專任秘書王莊小姐（日文系第二十四屆<text:span text:style-name="T10">1996</text:span><text:span text:style-name="T11">畢業）於外語學院</text:span><text:span text:style-name="T12">LB103</text:span><text:span text:style-name="T11">教室演講「外語人才在日商、證券業的發展空間」。</text:span></text:p>
          </table:table-cell>
          <table:table-cell table:number-columns-repeated="1020"/>
        </table:table-row>
        <table:table-row table:style-name="ro9">
          <table:table-cell office:value-type="float" office:value="941114" calcext:value-type="float">
            <text:p>941114</text:p>
          </table:table-cell>
          <table:table-cell office:value-type="float" office:value="941118" calcext:value-type="float">
            <text:p>941118</text:p>
          </table:table-cell>
          <table:table-cell table:style-name="ce48" office:value-type="string" calcext:value-type="string">
            <text:p>義大利語文學系</text:p>
          </table:table-cell>
          <table:table-cell table:style-name="ce61" office:value-type="string" calcext:value-type="string">
            <text:p>舉辦「第二屆義大利語言教學觀摩交流週」。</text:p>
          </table:table-cell>
          <table:table-cell table:number-columns-repeated="1020"/>
        </table:table-row>
        <table:table-row table:style-name="ro10">
          <table:table-cell office:value-type="float" office:value="941115" calcext:value-type="float">
            <text:p>941115</text:p>
          </table:table-cell>
          <table:table-cell/>
          <table:table-cell table:style-name="ce48" office:value-type="string" calcext:value-type="string">
            <text:p>西班牙語文學系</text:p>
          </table:table-cell>
          <table:table-cell table:style-name="ce48" office:value-type="string" calcext:value-type="string">
            <text:p>智利天主教大學校長<text:span text:style-name="T6">Dr. Pedro Rosso</text:span><text:span text:style-name="T7">夫婦參訪本校，由本系所孫素敏主任及田松韻、耿哲磊</text:span><text:span text:style-name="T8">2</text:span><text:span text:style-name="T7">位教師陪同與本校黎建球校長共同簽訂姐妹校合約，締結姐妹校。</text:span></text:p>
          </table:table-cell>
          <table:table-cell table:number-columns-repeated="1020"/>
        </table:table-row>
        <table:table-row table:style-name="ro5">
          <table:table-cell office:value-type="float" office:value="941116" calcext:value-type="float">
            <text:p>941116</text:p>
          </table:table-cell>
          <table:table-cell/>
          <table:table-cell table:style-name="ce48" office:value-type="string" calcext:value-type="string">
            <text:p>外語學院</text:p>
          </table:table-cell>
          <table:table-cell table:style-name="ce48" office:value-type="string" calcext:value-type="string">
            <text:p>於野聲樓三樓第一會議室召開<text:span text:style-name="T6">94</text:span><text:span text:style-name="T7">學年度第一學期院務會議。</text:span></text:p>
          </table:table-cell>
          <table:table-cell table:number-columns-repeated="1020"/>
        </table:table-row>
        <table:table-row table:style-name="ro14">
          <table:table-cell office:value-type="float" office:value="941116" calcext:value-type="float">
            <text:p>941116</text:p>
          </table:table-cell>
          <table:table-cell/>
          <table:table-cell table:style-name="ce48" office:value-type="string" calcext:value-type="string">
            <text:p>英國語文學系</text:p>
          </table:table-cell>
          <table:table-cell table:style-name="ce48" office:value-type="string" calcext:value-type="string">
            <text:p>於本校聖言樓九樓遠距教室舉辦「教學卓越計畫：菁英教師培訓之英語教學講座－以英語授課之利與弊」，那湯姆老師（<text:span text:style-name="T6">Mr. Thomas Nash</text:span><text:span text:style-name="T7">）應邀演講「教學卓越計畫：菁英教師培訓」演講「以英語授課之利與弊」。張黎文老師籌劃，於本校焯炤館一樓演講廳舉辦「第二屆輔仁盃全校英語演講比賽」，並獲本校研發處國際學術交流中心與學務處課外活動指導組協辦。</text:span></text:p>
          </table:table-cell>
          <table:table-cell table:number-columns-repeated="1020"/>
        </table:table-row>
        <table:table-row table:style-name="ro9">
          <table:table-cell office:value-type="float" office:value="941117" calcext:value-type="float">
            <text:p>941117</text:p>
          </table:table-cell>
          <table:table-cell/>
          <table:table-cell table:style-name="ce48" office:value-type="string" calcext:value-type="string">
            <text:p>外語學院</text:p>
          </table:table-cell>
          <table:table-cell table:style-name="ce48" office:value-type="string" calcext:value-type="string">
            <text:p>於外語大樓三樓<text:span text:style-name="T6">LC302</text:span><text:span text:style-name="T7">教室召開</text:span><text:span text:style-name="T8">94</text:span><text:span text:style-name="T7">學年度第一學期第</text:span><text:span text:style-name="T8">3</text:span><text:span text:style-name="T7">次研究生代表會議。</text:span></text:p>
          </table:table-cell>
          <table:table-cell table:number-columns-repeated="1020"/>
        </table:table-row>
        <table:table-row table:style-name="ro10">
          <table:table-cell office:value-type="float" office:value="941117" calcext:value-type="float">
            <text:p>941117</text:p>
          </table:table-cell>
          <table:table-cell/>
          <table:table-cell table:style-name="ce48" office:value-type="string" calcext:value-type="string">
            <text:p>語言學研究所</text:p>
          </table:table-cell>
          <table:table-cell table:style-name="ce48" office:value-type="string" calcext:value-type="string">
            <text:p>邀請輔仁大學法律學系雷敦龢副教授於外語學院<text:span text:style-name="T6">LC502</text:span><text:span text:style-name="T7">教室講演「</text:span><text:span text:style-name="T8">Verb to be and the relationship between grammar and thought</text:span><text:span text:style-name="T7">」。</text:span></text:p>
          </table:table-cell>
          <table:table-cell table:number-columns-repeated="1020"/>
        </table:table-row>
        <table:table-row table:style-name="ro10">
          <table:table-cell office:value-type="float" office:value="941119" calcext:value-type="float">
            <text:p>941119</text:p>
          </table:table-cell>
          <table:table-cell/>
          <table:table-cell table:style-name="ce48" office:value-type="string" calcext:value-type="string">
            <text:p>英國語文學系</text:p>
          </table:table-cell>
          <table:table-cell table:style-name="ce48" office:value-type="string" calcext:value-type="string">
            <text:p>鮑端磊老師應<text:span text:style-name="T6">ICRT</text:span><text:span text:style-name="T7">（台北國際社區廣播電台）之邀於「</text:span><text:span text:style-name="T8">Music Punch by DJ Ricky</text:span><text:span text:style-name="T7">」節目針對「</text:span><text:span text:style-name="T8">Should college students clean toilets on Taiwan campuses?</text:span><text:span text:style-name="T7">」主題進行訪談。</text:span></text:p>
          </table:table-cell>
          <table:table-cell table:number-columns-repeated="1020"/>
        </table:table-row>
        <table:table-row table:style-name="ro10">
          <table:table-cell office:value-type="float" office:value="941119" calcext:value-type="float">
            <text:p>941119</text:p>
          </table:table-cell>
          <table:table-cell office:value-type="float" office:value="941120" calcext:value-type="float">
            <text:p>941120</text:p>
          </table:table-cell>
          <table:table-cell table:style-name="ce48" office:value-type="string" calcext:value-type="string">
            <text:p>德國語文學系</text:p>
          </table:table-cell>
          <table:table-cell table:style-name="ce48" office:value-type="string" calcext:value-type="string">
            <text:p>葉聯娟老師應邀參加由上海外國語大學於中國上海外國語大學舉辦之「第二屆海峽兩岸外語教學研討會」發表論文〈網路外語測驗題的設計<text:span text:style-name="T6">——</text:span><text:span text:style-name="T7">以</text:span><text:span text:style-name="T8">Hot Potatoes</text:span><text:span text:style-name="T7">軟體為例〉。</text:span></text:p>
          </table:table-cell>
          <table:table-cell table:number-columns-repeated="1020"/>
        </table:table-row>
        <table:table-row table:style-name="ro10">
          <table:table-cell office:value-type="float" office:value="941119" calcext:value-type="float">
            <text:p>941119</text:p>
          </table:table-cell>
          <table:table-cell office:value-type="float" office:value="941121" calcext:value-type="float">
            <text:p>941121</text:p>
          </table:table-cell>
          <table:table-cell table:style-name="ce48" office:value-type="string" calcext:value-type="string">
            <text:p>英國語文學系</text:p>
          </table:table-cell>
          <table:table-cell table:style-name="ce48" office:value-type="string" calcext:value-type="string">
            <text:p>康士林老師應邀參加由上海外國語大學於該校舉辦之「第二屆海峽兩岸外語教學研討會」發表〈第二屆海峽兩岸外語教學研討會主題演講〉。</text:p>
          </table:table-cell>
          <table:table-cell table:number-columns-repeated="1020"/>
        </table:table-row>
        <table:table-row table:style-name="ro10">
          <table:table-cell table:style-name="ce54" office:value-type="float" office:value="941121" calcext:value-type="float">
            <text:p>941121</text:p>
          </table:table-cell>
          <table:table-cell table:style-name="ce54"/>
          <table:table-cell table:style-name="ce61" office:value-type="string" calcext:value-type="string">
            <text:p>日本語文學系</text:p>
          </table:table-cell>
          <table:table-cell table:style-name="ce61" office:value-type="string" calcext:value-type="string">
            <text:p>邀請導遊領隊、本系兼任教師陳輝煌（第四屆<text:span text:style-name="T10">1976</text:span><text:span text:style-name="T11">年畢業）於外語學院</text:span><text:span text:style-name="T12">LB103</text:span><text:span text:style-name="T11">教室演講「外語人從事導遊、領隊的甘苦談」。</text:span></text:p>
          </table:table-cell>
          <table:table-cell table:number-columns-repeated="1020"/>
        </table:table-row>
        <table:table-row table:style-name="ro9">
          <table:table-cell office:value-type="float" office:value="941123" calcext:value-type="float">
            <text:p>941123</text:p>
          </table:table-cell>
          <table:table-cell/>
          <table:table-cell table:style-name="ce48" office:value-type="string" calcext:value-type="string">
            <text:p>西班牙語文學系</text:p>
          </table:table-cell>
          <table:table-cell table:style-name="ce48" office:value-type="string" calcext:value-type="string">
            <text:p>於聖言樓<text:span text:style-name="T6">SF131</text:span><text:span text:style-name="T7">舉辦「西文系師生共融座談會」。</text:span></text:p>
          </table:table-cell>
          <table:table-cell table:number-columns-repeated="1020"/>
        </table:table-row>
        <table:table-row table:style-name="ro9">
          <table:table-cell office:value-type="float" office:value="941123" calcext:value-type="float">
            <text:p>941123</text:p>
          </table:table-cell>
          <table:table-cell/>
          <table:table-cell table:style-name="ce48" office:value-type="string" calcext:value-type="string">
            <text:p>英國語文學系</text:p>
          </table:table-cell>
          <table:table-cell table:style-name="ce48" office:value-type="string" calcext:value-type="string">
            <text:p>邀請政治大學阿拉伯語文學系趙秋蒂講師於本校聖言樓<text:span text:style-name="T6">SF131</text:span><text:span text:style-name="T7">演講「</text:span><text:span text:style-name="T8">Introduction to Islam</text:span><text:span text:style-name="T7">」。</text:span></text:p>
          </table:table-cell>
          <table:table-cell table:number-columns-repeated="1020"/>
        </table:table-row>
        <table:table-row table:style-name="ro10">
          <table:table-cell table:style-name="ce54" office:value-type="float" office:value="941123" calcext:value-type="float">
            <text:p>941123</text:p>
          </table:table-cell>
          <table:table-cell table:style-name="ce54"/>
          <table:table-cell table:style-name="ce61" office:value-type="string" calcext:value-type="string">
            <text:p>日本語文學系</text:p>
          </table:table-cell>
          <table:table-cell table:style-name="ce61" office:value-type="string" calcext:value-type="string">
            <text:p>主任黃翠娥應邀由世新大學日本語文學系（世新大學舍我樓十二樓會議室）演講「生涯規劃系列－研究所與留學之路」。<text:span text:style-name="T10"> </text:span></text:p>
          </table:table-cell>
          <table:table-cell table:number-columns-repeated="1020"/>
        </table:table-row>
        <table:table-row table:style-name="ro10">
          <table:table-cell office:value-type="float" office:value="941125" calcext:value-type="float">
            <text:p>941125</text:p>
          </table:table-cell>
          <table:table-cell/>
          <table:table-cell table:style-name="ce48" office:value-type="string" calcext:value-type="string">
            <text:p>德國語文學系</text:p>
          </table:table-cell>
          <table:table-cell table:style-name="ce48" office:value-type="string" calcext:value-type="string">
            <text:p>葉聯娟老師應邀參加由教學卓越計劃辦公室於輔仁大學舉辦之「教學成果獎得獎教師經驗分享」座談會發表演講「以多媒體輔助文學教學」。</text:p>
          </table:table-cell>
          <table:table-cell table:number-columns-repeated="1020"/>
        </table:table-row>
        <table:table-row table:style-name="ro9">
          <table:table-cell office:value-type="float" office:value="941125" calcext:value-type="float">
            <text:p>941125</text:p>
          </table:table-cell>
          <table:table-cell/>
          <table:table-cell table:style-name="ce48" office:value-type="string" calcext:value-type="string">
            <text:p>英國語文學系</text:p>
          </table:table-cell>
          <table:table-cell table:style-name="ce48" office:value-type="string" calcext:value-type="string">
            <text:p>舉辦「<text:span text:style-name="T6">94</text:span><text:span text:style-name="T7">學年度第</text:span><text:span text:style-name="T8">4</text:span><text:span text:style-name="T7">次課程規劃會議」。於本校潛水艇的天空舉辦「</text:span><text:span text:style-name="T8">Formal Dance</text:span><text:span text:style-name="T7">」，介紹正式舞會相關知識與禮節須知。</text:span></text:p>
          </table:table-cell>
          <table:table-cell table:number-columns-repeated="1020"/>
        </table:table-row>
        <table:table-row table:style-name="ro9">
          <table:table-cell office:value-type="float" office:value="941125" calcext:value-type="float">
            <text:p>941125</text:p>
          </table:table-cell>
          <table:table-cell/>
          <table:table-cell table:style-name="ce48" office:value-type="string" calcext:value-type="string">
            <text:p>語言中心</text:p>
          </table:table-cell>
          <table:table-cell table:style-name="ce61" office:value-type="string" calcext:value-type="string">
            <text:p>邀請師範大學國語教學中心張莉萍老師於耕莘樓舉辦華語文能力測驗命題工作坊。</text:p>
          </table:table-cell>
          <table:table-cell table:number-columns-repeated="1020"/>
        </table:table-row>
        <table:table-row table:style-name="ro12">
          <table:table-cell office:value-type="float" office:value="941125" calcext:value-type="float">
            <text:p>941125</text:p>
          </table:table-cell>
          <table:table-cell office:value-type="float" office:value="941126" calcext:value-type="float">
            <text:p>941126</text:p>
          </table:table-cell>
          <table:table-cell table:style-name="ce48" office:value-type="string" calcext:value-type="string">
            <text:p>外語學院</text:p>
          </table:table-cell>
          <table:table-cell table:style-name="ce48" office:value-type="string" calcext:value-type="string">
            <text:p>於聖言樓百鍊展演中心舉辦輔仁大學第三屆漢學國際研討會：「位格和個人概念在中國與西方：<text:span text:style-name="T6">Rolf Trauzettel</text:span><text:span text:style-name="T7">教授周圍的波恩漢學學派」</text:span><text:span text:style-name="T8">Rolf Trauzettel</text:span><text:span text:style-name="T7">教授、</text:span><text:span text:style-name="T8">Wolfgang Kubin</text:span><text:span text:style-name="T7">教授、</text:span><text:span text:style-name="T8">Roman Malek</text:span><text:span text:style-name="T7">教授、</text:span><text:span text:style-name="T8">Zbigniew Wesolowski</text:span><text:span text:style-name="T7">副教授、</text:span><text:span text:style-name="T8">Jari Gross-Ruyken</text:span><text:span text:style-name="T7">講師、張善禮教授、</text:span><text:span text:style-name="T8">Günter Wohlfart</text:span><text:span text:style-name="T7">教授、</text:span><text:span text:style-name="T8">Hans-Georg Möller</text:span><text:span text:style-name="T7">教授、文哲所研究院蔣日新先生一行</text:span><text:span text:style-name="T8">9</text:span><text:span text:style-name="T7">人蒞臨參加。</text:span></text:p>
          </table:table-cell>
          <table:table-cell table:number-columns-repeated="1020"/>
        </table:table-row>
        <table:table-row table:style-name="ro10">
          <table:table-cell office:value-type="float" office:value="941125" calcext:value-type="float">
            <text:p>941125</text:p>
          </table:table-cell>
          <table:table-cell office:value-type="float" office:value="941126" calcext:value-type="float">
            <text:p>941126</text:p>
          </table:table-cell>
          <table:table-cell table:style-name="ce48" office:value-type="string" calcext:value-type="string">
            <text:p>德國語文學系</text:p>
          </table:table-cell>
          <table:table-cell table:style-name="ce48" office:value-type="string" calcext:value-type="string">
            <text:p>於輔仁大學舉辦「輔仁大學第三屆漢學國際研討會－「位格與個人概念在中國與西方：<text:span text:style-name="T6">Rolf</text:span><text:span text:style-name="T7">　</text:span><text:span text:style-name="T8">Trauzettel</text:span><text:span text:style-name="T7">教授周圍的波恩漢學學派」。</text:span></text:p>
          </table:table-cell>
          <table:table-cell table:number-columns-repeated="1020"/>
        </table:table-row>
        <table:table-row table:style-name="ro9">
          <table:table-cell table:style-name="ce54" office:value-type="float" office:value="941125" calcext:value-type="float">
            <text:p>941125</text:p>
          </table:table-cell>
          <table:table-cell table:style-name="ce54" office:value-type="float" office:value="941128" calcext:value-type="float">
            <text:p>941128</text:p>
          </table:table-cell>
          <table:table-cell table:style-name="ce61" office:value-type="string" calcext:value-type="string">
            <text:p>日本語文學系</text:p>
          </table:table-cell>
          <table:table-cell table:style-name="ce61" office:value-type="string" calcext:value-type="string">
            <text:p>邱明麗老師應邀由上海外國語大學舉辦之「第二屆海峽兩岸外語教學研究會」發表論文<text:span text:style-name="T10"> </text:span><text:span text:style-name="T11">。</text:span></text:p>
          </table:table-cell>
          <table:table-cell table:number-columns-repeated="1020"/>
        </table:table-row>
        <table:table-row table:style-name="ro13">
          <table:table-cell office:value-type="float" office:value="941126" calcext:value-type="float">
            <text:p>941126</text:p>
          </table:table-cell>
          <table:table-cell/>
          <table:table-cell table:style-name="ce48" office:value-type="string" calcext:value-type="string">
            <text:p>德國語文學系</text:p>
          </table:table-cell>
          <table:table-cell table:style-name="ce48" office:value-type="string" calcext:value-type="string">
            <text:p>張善禮老師應邀參加由華裔學志漢學研究中心、輔仁大學德語語文學系、國家圖書館漢學中心於輔仁大學舉辦之「輔仁大學第三屆漢學國際研討會」發表論文〈<text:span text:style-name="T6">Rolf Trauzettel</text:span><text:span text:style-name="T7">漢學思想的特徵</text:span><text:span text:style-name="T8">——</text:span><text:span text:style-name="T7">跨文化視角下的觀察〉。</text:span></text:p>
          </table:table-cell>
          <table:table-cell table:number-columns-repeated="1020"/>
        </table:table-row>
        <table:table-row table:style-name="ro9">
          <table:table-cell office:value-type="float" office:value="941126" calcext:value-type="float">
            <text:p>941126</text:p>
          </table:table-cell>
          <table:table-cell office:value-type="float" office:value="941202" calcext:value-type="float">
            <text:p>941202</text:p>
          </table:table-cell>
          <table:table-cell table:style-name="ce48" office:value-type="string" calcext:value-type="string">
            <text:p>西班牙語文學系</text:p>
          </table:table-cell>
          <table:table-cell office:value-type="string" calcext:value-type="string">
            <text:p>94<text:span text:style-name="T9">學年度上學期輔大德、西、法、義文系參訪上海外國語大學友系活動。</text:span></text:p>
          </table:table-cell>
          <table:table-cell table:number-columns-repeated="1020"/>
        </table:table-row>
        <table:table-row table:style-name="ro10">
          <table:table-cell office:value-type="float" office:value="941126" calcext:value-type="float">
            <text:p>941126</text:p>
          </table:table-cell>
          <table:table-cell office:value-type="float" office:value="941202" calcext:value-type="float">
            <text:p>941202</text:p>
          </table:table-cell>
          <table:table-cell table:style-name="ce48" office:value-type="string" calcext:value-type="string">
            <text:p>德國語文學系</text:p>
          </table:table-cell>
          <table:table-cell table:style-name="ce48" office:value-type="string" calcext:value-type="string">
            <text:p>於上海外國語大學舉辦「<text:span text:style-name="T6">94</text:span><text:span text:style-name="T7">學年度上學期輔仁大學德語語文學系、法國語文學系、西班牙語文學系、義大利語文學系學生參訪上外友系活動」。</text:span></text:p>
          </table:table-cell>
          <table:table-cell table:number-columns-repeated="1020"/>
        </table:table-row>
        <table:table-row table:style-name="ro9">
          <table:table-cell table:style-name="ce54" office:value-type="float" office:value="941128" calcext:value-type="float">
            <text:p>941128</text:p>
          </table:table-cell>
          <table:table-cell table:style-name="ce54"/>
          <table:table-cell table:style-name="ce61" office:value-type="string" calcext:value-type="string">
            <text:p>日本語文學系</text:p>
          </table:table-cell>
          <table:table-cell table:style-name="ce61" office:value-type="string" calcext:value-type="string">
            <text:p>邀請商周出版總編輯陳蕙慧小姐（第十一屆<text:span text:style-name="T10">1983</text:span><text:span text:style-name="T11">年畢業）。於外語學院</text:span><text:span text:style-name="T12">LB103</text:span><text:span text:style-name="T11">教室演講「外語人才在出版業的奮鬥史」。</text:span></text:p>
          </table:table-cell>
          <table:table-cell table:number-columns-repeated="1020"/>
        </table:table-row>
        <table:table-row table:style-name="ro9">
          <table:table-cell table:style-name="ce54" office:value-type="float" office:value="941129" calcext:value-type="float">
            <text:p>941129</text:p>
          </table:table-cell>
          <table:table-cell table:style-name="ce54"/>
          <table:table-cell table:style-name="ce61" office:value-type="string" calcext:value-type="string">
            <text:p>日本語文學系</text:p>
          </table:table-cell>
          <table:table-cell table:style-name="ce61" office:value-type="string" calcext:value-type="string">
            <text:p>主任黃翠娥帶領<text:span text:style-name="T10">4</text:span><text:span text:style-name="T11">名學生拜訪大船公司，答謝捐贈獎學金並受獎。</text:span></text:p>
          </table:table-cell>
          <table:table-cell table:number-columns-repeated="1020"/>
        </table:table-row>
        <table:table-row table:style-name="ro5">
          <table:table-cell office:value-type="float" office:value="941130" calcext:value-type="float">
            <text:p>941130</text:p>
          </table:table-cell>
          <table:table-cell/>
          <table:table-cell table:style-name="ce48" office:value-type="string" calcext:value-type="string">
            <text:p>外語學院</text:p>
          </table:table-cell>
          <table:table-cell table:style-name="ce48" office:value-type="string" calcext:value-type="string">
            <text:p>於野聲樓三樓第一會議室舉辦聖經與生命教育論壇。</text:p>
          </table:table-cell>
          <table:table-cell table:number-columns-repeated="1020"/>
        </table:table-row>
        <table:table-row table:style-name="ro10">
          <table:table-cell office:value-type="float" office:value="941130" calcext:value-type="float">
            <text:p>941130</text:p>
          </table:table-cell>
          <table:table-cell/>
          <table:table-cell table:style-name="ce48" office:value-type="string" calcext:value-type="string">
            <text:p>德國語文學系</text:p>
          </table:table-cell>
          <table:table-cell table:style-name="ce48" office:value-type="string" calcext:value-type="string">
            <text:p>邀請德語系碩士班第五屆畢業系友，經濟部投資管理處高級專員簡良材於輔仁大學講演「德文系畢業生能當經濟部官員？！」</text:p>
          </table:table-cell>
          <table:table-cell table:number-columns-repeated="1020"/>
        </table:table-row>
        <table:table-row table:style-name="ro25">
          <table:table-cell office:value-type="float" office:value="941130" calcext:value-type="float">
            <text:p>941130</text:p>
          </table:table-cell>
          <table:table-cell/>
          <table:table-cell table:style-name="ce48" office:value-type="string" calcext:value-type="string">
            <text:p>英國語文學系</text:p>
          </table:table-cell>
          <table:table-cell table:style-name="ce48" office:value-type="string" calcext:value-type="string">
            <text:p>「大學入門」課程師生參訪美國在台協會美國文化中心資料館，由專人負責解說該中心各項館藏、服務以及如何使用該館各項服務。康士林老師與劉淑真兼任老師（<text:span text:style-name="T6">Ms. Belen Sy</text:span><text:span text:style-name="T7">）應邀參加由本校外語學院宗教輔導室於本校野聲樓三樓第一會議室舉辦之「聖經與生命教育論壇」演講「談聖經課程在外語學院未來之發展可能」及「聖經與生命教育－教學經驗、課程規劃、學生回應（以英文系為例）。鮑端磊老師應</text:span><text:span text:style-name="T8">ICRT</text:span><text:span text:style-name="T7">（台北國際社區廣播電台）之邀於「</text:span><text:span text:style-name="T8">Music Punch by DJ Ricky</text:span><text:span text:style-name="T7">」節目針對「</text:span><text:span text:style-name="T8">Death of 3 year old toddler puts child abuse back in news.</text:span><text:span text:style-name="T7">」主題進行訪談。</text:span></text:p>
          </table:table-cell>
          <table:table-cell table:number-columns-repeated="1020"/>
        </table:table-row>
        <table:table-row table:style-name="ro9">
          <table:table-cell office:value-type="float" office:value="941130" calcext:value-type="float">
            <text:p>941130</text:p>
          </table:table-cell>
          <table:table-cell/>
          <table:table-cell table:style-name="ce48" office:value-type="string" calcext:value-type="string">
            <text:p>視聽教學中心</text:p>
          </table:table-cell>
          <table:table-cell table:style-name="ce48" office:value-type="string" calcext:value-type="string">
            <text:p>邀請日文系邱明麗老師於<text:span text:style-name="T6">SF901</text:span><text:span text:style-name="T7">遠距教室舉辦「視覺簡報軟體與語言學習」講習會。</text:span></text:p>
          </table:table-cell>
          <table:table-cell table:number-columns-repeated="1020"/>
        </table:table-row>
        <table:table-row table:style-name="ro9">
          <table:table-cell office:value-type="float" office:value="941202" calcext:value-type="float">
            <text:p>941202</text:p>
          </table:table-cell>
          <table:table-cell/>
          <table:table-cell table:style-name="ce48" office:value-type="string" calcext:value-type="string">
            <text:p>英國語文學系</text:p>
          </table:table-cell>
          <table:table-cell table:style-name="ce48" office:value-type="string" calcext:value-type="string">
            <text:p>袁韻璧老師應邀參加由本校於本校生活下午茶舉辦之「輔仁大學卓越論壇」演講「英語教學與應用語言學」。</text:p>
          </table:table-cell>
          <table:table-cell table:number-columns-repeated="1020"/>
        </table:table-row>
        <table:table-row table:style-name="ro9">
          <table:table-cell office:value-type="float" office:value="941204" calcext:value-type="float">
            <text:p>941204</text:p>
          </table:table-cell>
          <table:table-cell/>
          <table:table-cell table:style-name="ce48" office:value-type="string" calcext:value-type="string">
            <text:p>義大利語文學系</text:p>
          </table:table-cell>
          <table:table-cell table:style-name="ce61" office:value-type="string" calcext:value-type="string">
            <text:p>承辦<text:span text:style-name="T10">CILS</text:span><text:span text:style-name="T11">義大利文程度檢定考試。</text:span></text:p>
          </table:table-cell>
          <table:table-cell table:number-columns-repeated="1020"/>
        </table:table-row>
        <table:table-row table:style-name="ro9">
          <table:table-cell office:value-type="float" office:value="941204" calcext:value-type="float">
            <text:p>941204</text:p>
          </table:table-cell>
          <table:table-cell office:value-type="float" office:value="941223" calcext:value-type="float">
            <text:p>941223</text:p>
          </table:table-cell>
          <table:table-cell table:style-name="ce48" office:value-type="string" calcext:value-type="string">
            <text:p>德國語文學系</text:p>
          </table:table-cell>
          <table:table-cell table:style-name="ce48" office:value-type="string" calcext:value-type="string">
            <text:p>邀請北京外國語大學德語系王建斌副主任於本系舉行「口譯教學」講座。</text:p>
          </table:table-cell>
          <table:table-cell table:number-columns-repeated="1020"/>
        </table:table-row>
        <table:table-row table:style-name="ro10">
          <table:table-cell office:value-type="float" office:value="941205" calcext:value-type="float">
            <text:p>941205</text:p>
          </table:table-cell>
          <table:table-cell/>
          <table:table-cell table:style-name="ce48" office:value-type="string" calcext:value-type="string">
            <text:p>語言學研究所</text:p>
          </table:table-cell>
          <table:table-cell table:style-name="ce48" office:value-type="string" calcext:value-type="string">
            <text:p>邀請國立嘉義大學應用外語學系吳俊雄助理教授於外語學院<text:span text:style-name="T6">LB306</text:span><text:span text:style-name="T7">教室講演「</text:span><text:span text:style-name="T8">Reversibility of Target State and the Semantics of the Experimenta ‘Guo’</text:span><text:span text:style-name="T7">」。</text:span></text:p>
          </table:table-cell>
          <table:table-cell table:number-columns-repeated="1020"/>
        </table:table-row>
        <table:table-row table:style-name="ro9">
          <table:table-cell office:value-type="float" office:value="941206" calcext:value-type="float">
            <text:p>941206</text:p>
          </table:table-cell>
          <table:table-cell/>
          <table:table-cell table:style-name="ce48" office:value-type="string" calcext:value-type="string">
            <text:p>法國語文學系</text:p>
          </table:table-cell>
          <table:table-cell table:style-name="ce48" office:value-type="string" calcext:value-type="string">
            <text:p>邀請北京外國語大學德語系副系主任王建斌於輔大外語學院視聽綜合教室專題演講「口譯實務」。</text:p>
          </table:table-cell>
          <table:table-cell table:number-columns-repeated="1020"/>
        </table:table-row>
        <table:table-row table:style-name="ro9">
          <table:table-cell office:value-type="float" office:value="941207" calcext:value-type="float">
            <text:p>941207</text:p>
          </table:table-cell>
          <table:table-cell/>
          <table:table-cell table:style-name="ce48" office:value-type="string" calcext:value-type="string">
            <text:p>西班牙語文學系</text:p>
          </table:table-cell>
          <table:table-cell table:style-name="ce48" office:value-type="string" calcext:value-type="string">
            <text:p>邀請西班牙商務辦事處<text:span text:style-name="T6">José Luis Lamas</text:span><text:span text:style-name="T7">主任於外語學院</text:span><text:span text:style-name="T8">LA302</text:span><text:span text:style-name="T7">演講，講題：「</text:span><text:span text:style-name="T8">Entender la España de hoy</text:span><text:span text:style-name="T7">」。</text:span></text:p>
          </table:table-cell>
          <table:table-cell table:number-columns-repeated="1020"/>
        </table:table-row>
        <table:table-row table:style-name="ro14">
          <table:table-cell office:value-type="float" office:value="941207" calcext:value-type="float">
            <text:p>941207</text:p>
          </table:table-cell>
          <table:table-cell/>
          <table:table-cell table:style-name="ce48" office:value-type="string" calcext:value-type="string">
            <text:p>英國語文學系</text:p>
          </table:table-cell>
          <table:table-cell table:style-name="ce48" office:value-type="string" calcext:value-type="string">
            <text:p>舉辦「<text:span text:style-name="T6">94</text:span><text:span text:style-name="T7">學年度第</text:span><text:span text:style-name="T8">2</text:span><text:span text:style-name="T7">次教師評審委員會議」。邀請系友王之珊（台北科技大學校長秘書）、林虹秀（輔仁大學翻譯學研究所碩士生）、臺美光（美商亞太數位潮流台灣分公司負責人／經理）、吳信君（</text:span><text:span text:style-name="T8">EF</text:span><text:span text:style-name="T7">國際語言學校經歷／非系友）、邱孟嫻（出版童書、編輯／非系友）、王安生（鐵行渣華股份有限公司總經理／非系友），於本校聖言樓</text:span><text:span text:style-name="T8">SF131</text:span><text:span text:style-name="T7">舉辦「系友座談會」，與學弟妹分享就業與升學經驗。</text:span></text:p>
          </table:table-cell>
          <table:table-cell table:number-columns-repeated="1020"/>
        </table:table-row>
        <table:table-row table:style-name="ro9">
          <table:table-cell office:value-type="float" office:value="941207" calcext:value-type="float">
            <text:p>941207</text:p>
          </table:table-cell>
          <table:table-cell office:value-type="float" office:value="950111" calcext:value-type="float">
            <text:p>950111</text:p>
          </table:table-cell>
          <table:table-cell table:style-name="ce48" office:value-type="string" calcext:value-type="string">
            <text:p>視聽教學中心</text:p>
          </table:table-cell>
          <table:table-cell table:style-name="ce48" office:value-type="string" calcext:value-type="string">
            <text:p>與中央大學電影文化研究室共同舉辦「<text:span text:style-name="T6">2005</text:span><text:span text:style-name="T7">青春影展：台灣紀錄片全國接力展」。</text:span></text:p>
          </table:table-cell>
          <table:table-cell table:number-columns-repeated="1020"/>
        </table:table-row>
        <table:table-row table:style-name="ro12">
          <table:table-cell office:value-type="float" office:value="941209" calcext:value-type="float">
            <text:p>941209</text:p>
          </table:table-cell>
          <table:table-cell/>
          <table:table-cell table:style-name="ce48" office:value-type="string" calcext:value-type="string">
            <text:p>西班牙語文學系</text:p>
          </table:table-cell>
          <table:table-cell table:style-name="ce48" office:value-type="string" calcext:value-type="string">
            <text:p>邀請西班牙<text:span text:style-name="T6">Huelva</text:span><text:span text:style-name="T7">大學語言學及教學法教授</text:span><text:span text:style-name="T8">Luis Gómez Canseco</text:span><text:span text:style-name="T7">及西班牙心理學家知名作家</text:span><text:span text:style-name="T8">Gustavo Martín Garzo</text:span><text:span text:style-name="T7">於外語學院</text:span><text:span text:style-name="T8">LA302</text:span><text:span text:style-name="T7">演講，講題：「</text:span><text:span text:style-name="T8">Valor Literario sobre la Obra del Quijote</text:span><text:span text:style-name="T7">（『唐吉訶德』的文學價值）、</text:span><text:span text:style-name="T8">Análisis de los Refranes Usadas en La Obra del Quijote</text:span><text:span text:style-name="T7">（『唐吉訶德』的諺語解析）」。</text:span></text:p>
          </table:table-cell>
          <table:table-cell table:number-columns-repeated="1020"/>
        </table:table-row>
        <table:table-row table:style-name="ro9">
          <table:table-cell table:style-name="ce54" office:value-type="float" office:value="941209" calcext:value-type="float">
            <text:p>941209</text:p>
          </table:table-cell>
          <table:table-cell table:style-name="ce54"/>
          <table:table-cell table:style-name="ce61" office:value-type="string" calcext:value-type="string">
            <text:p>日本語文學系</text:p>
          </table:table-cell>
          <table:table-cell table:style-name="ce61" office:value-type="string" calcext:value-type="string">
            <text:p>系友傅瑩瑩（第八屆）蒞臨參訪，並捐贈<text:span text:style-name="T10">500</text:span><text:span text:style-name="T11">美元。</text:span></text:p>
          </table:table-cell>
          <table:table-cell table:number-columns-repeated="1020"/>
        </table:table-row>
        <table:table-row table:style-name="ro9">
          <table:table-cell table:style-name="ce54" office:value-type="float" office:value="941210" calcext:value-type="float">
            <text:p>941210</text:p>
          </table:table-cell>
          <table:table-cell table:style-name="ce54"/>
          <table:table-cell table:style-name="ce61" office:value-type="string" calcext:value-type="string">
            <text:p>日本語文學系</text:p>
          </table:table-cell>
          <table:table-cell table:style-name="ce61" office:value-type="string" calcext:value-type="string">
            <text:p>日文系系友<text:span text:style-name="T10">12</text:span><text:span text:style-name="T11">人熱情參與於美麗華百樂園／漾館</text:span><text:span text:style-name="T12">L5</text:span><text:span text:style-name="T11">（</text:span><text:span text:style-name="T12">TATA-U</text:span><text:span text:style-name="T11">）所舉辦之「校慶</text:span><text:span text:style-name="T12">80</text:span><text:span text:style-name="T11">週年晚宴」。</text:span></text:p>
          </table:table-cell>
          <table:table-cell table:number-columns-repeated="1020"/>
        </table:table-row>
        <table:table-row table:style-name="ro9">
          <table:table-cell office:value-type="float" office:value="941211" calcext:value-type="float">
            <text:p>941211</text:p>
          </table:table-cell>
          <table:table-cell/>
          <table:table-cell table:style-name="ce48" office:value-type="string" calcext:value-type="string">
            <text:p>西班牙語文學系</text:p>
          </table:table-cell>
          <table:table-cell table:style-name="ce48" office:value-type="string" calcext:value-type="string">
            <text:p>於外語學院<text:span text:style-name="T6">LA302</text:span><text:span text:style-name="T7">舉辦系友回娘家。</text:span></text:p>
          </table:table-cell>
          <table:table-cell table:number-columns-repeated="1020"/>
        </table:table-row>
        <table:table-row table:style-name="ro10">
          <table:table-cell office:value-type="float" office:value="941211" calcext:value-type="float">
            <text:p>941211</text:p>
          </table:table-cell>
          <table:table-cell/>
          <table:table-cell table:style-name="ce48" office:value-type="string" calcext:value-type="string">
            <text:p>英國語文學系</text:p>
          </table:table-cell>
          <table:table-cell table:style-name="ce48" office:value-type="string" calcext:value-type="string">
            <text:p>配合本校創校<text:span text:style-name="T6">80</text:span><text:span text:style-name="T7">週年，於本校外語學院</text:span><text:span text:style-name="T8">LB301</text:span><text:span text:style-name="T7">舉辦「系友回娘家暨創系</text:span><text:span text:style-name="T8">42</text:span><text:span text:style-name="T7">週年慶祝大會」，並建置活動網址：</text:span><text:span text:style-name="T8">http://www.eng.fju.edu.tw/alumni/reunion/20051211_report.htm</text:span><text:span text:style-name="T7">。</text:span></text:p>
          </table:table-cell>
          <table:table-cell table:number-columns-repeated="1020"/>
        </table:table-row>
        <table:table-row table:style-name="ro9">
          <table:table-cell table:style-name="ce54" office:value-type="float" office:value="941211" calcext:value-type="float">
            <text:p>941211</text:p>
          </table:table-cell>
          <table:table-cell table:style-name="ce54"/>
          <table:table-cell table:style-name="ce61" office:value-type="string" calcext:value-type="string">
            <text:p>日本語文學系</text:p>
          </table:table-cell>
          <table:table-cell table:style-name="ce61" office:value-type="string" calcext:value-type="string">
            <text:p>於<text:span text:style-name="T10">SF131</text:span><text:span text:style-name="T11">教室舉辦「研究所畢業生之系友會」。</text:span></text:p>
          </table:table-cell>
          <table:table-cell table:number-columns-repeated="1020"/>
        </table:table-row>
        <table:table-row table:style-name="ro13">
          <table:table-cell office:value-type="float" office:value="941211" calcext:value-type="float">
            <text:p>941211</text:p>
          </table:table-cell>
          <table:table-cell office:value-type="float" office:value="941218" calcext:value-type="float">
            <text:p>941218</text:p>
          </table:table-cell>
          <table:table-cell table:style-name="ce48" office:value-type="string" calcext:value-type="string">
            <text:p>法國語文學系</text:p>
          </table:table-cell>
          <table:table-cell table:style-name="ce48" office:value-type="string" calcext:value-type="string">
            <text:p>法國語文學系因教育部教學卓越計畫「國際共教共學」邀請姊妹校法國艾克斯－馬賽第三大學副教授<text:span text:style-name="T6">Mireille Brémond</text:span><text:span text:style-name="T7">至研究所任教，授課主題：「希臘神話在法國小說中之角色及普羅旺斯之文化特色介紹」。</text:span></text:p>
          </table:table-cell>
          <table:table-cell table:number-columns-repeated="1020"/>
        </table:table-row>
        <table:table-row table:style-name="ro10">
          <table:table-cell office:value-type="float" office:value="941212" calcext:value-type="float">
            <text:p>941212</text:p>
          </table:table-cell>
          <table:table-cell/>
          <table:table-cell table:style-name="ce48" office:value-type="string" calcext:value-type="string">
            <text:p>德國語文學系</text:p>
          </table:table-cell>
          <table:table-cell table:style-name="ce48" office:value-type="string" calcext:value-type="string">
            <text:p>羅燦慶老師應邀至國立高雄第一科技大學應用德語系講演「台灣廠商與歐盟之進出口貿易實務與現況－由德國談起」。</text:p>
          </table:table-cell>
          <table:table-cell table:number-columns-repeated="1020"/>
        </table:table-row>
        <table:table-row table:style-name="ro9">
          <table:table-cell table:style-name="ce54" office:value-type="float" office:value="941212" calcext:value-type="float">
            <text:p>941212</text:p>
          </table:table-cell>
          <table:table-cell table:style-name="ce54"/>
          <table:table-cell table:style-name="ce61" office:value-type="string" calcext:value-type="string">
            <text:p>日本語文學系</text:p>
          </table:table-cell>
          <table:table-cell table:style-name="ce61" office:value-type="string" calcext:value-type="string">
            <text:p>於<text:span text:style-name="T10">LB103</text:span><text:span text:style-name="T11">教室舉辦「</text:span><text:span text:style-name="T12">95</text:span><text:span text:style-name="T11">學年度碩士班甄試入學考試－筆試」。</text:span></text:p>
          </table:table-cell>
          <table:table-cell table:number-columns-repeated="1020"/>
        </table:table-row>
        <table:table-row table:style-name="ro9">
          <table:table-cell office:value-type="float" office:value="941213" calcext:value-type="float">
            <text:p>941213</text:p>
          </table:table-cell>
          <table:table-cell/>
          <table:table-cell table:style-name="ce48" office:value-type="string" calcext:value-type="string">
            <text:p>法國語文學系</text:p>
          </table:table-cell>
          <table:table-cell table:style-name="ce48" office:value-type="string" calcext:value-type="string">
            <text:p>邀請北京外國語大學德語系副系主任王建斌於輔大外語學院視聽綜合教室專題演講「口譯實務」。</text:p>
          </table:table-cell>
          <table:table-cell table:number-columns-repeated="1020"/>
        </table:table-row>
        <table:table-row table:style-name="ro9">
          <table:table-cell office:value-type="float" office:value="941213" calcext:value-type="float">
            <text:p>941213</text:p>
          </table:table-cell>
          <table:table-cell/>
          <table:table-cell table:style-name="ce48" office:value-type="string" calcext:value-type="string">
            <text:p>英國語文學系</text:p>
          </table:table-cell>
          <table:table-cell table:style-name="ce48" office:value-type="string" calcext:value-type="string">
            <text:p>墨樵老師之「以多媒體方式教授英美文學與文化」獲本校教務處頒發「<text:span text:style-name="T6">94</text:span><text:span text:style-name="T7">學年度第一學期教學成果獎」。</text:span></text:p>
          </table:table-cell>
          <table:table-cell table:number-columns-repeated="1020"/>
        </table:table-row>
        <table:table-row table:style-name="ro10">
          <table:table-cell office:value-type="float" office:value="941214" calcext:value-type="float">
            <text:p>941214</text:p>
          </table:table-cell>
          <table:table-cell/>
          <table:table-cell table:style-name="ce48" office:value-type="string" calcext:value-type="string">
            <text:p>外語學院</text:p>
          </table:table-cell>
          <table:table-cell table:style-name="ce48" office:value-type="string" calcext:value-type="string">
            <text:p>於聖言樓一樓大廳舉辦六系聯合報佳音。邀請法藍瓷有限公司總裁陳立恆於進修部<text:span text:style-name="T6">001</text:span><text:span text:style-name="T7">會議室演講「一個外文系畢業生創造國際品牌的故事－法藍瓷如何揚名國際」。</text:span></text:p>
          </table:table-cell>
          <table:table-cell table:number-columns-repeated="1020"/>
        </table:table-row>
        <table:table-row table:style-name="ro9">
          <table:table-cell office:value-type="float" office:value="941214" calcext:value-type="float">
            <text:p>941214</text:p>
          </table:table-cell>
          <table:table-cell/>
          <table:table-cell table:style-name="ce48" office:value-type="string" calcext:value-type="string">
            <text:p>西班牙語文學系</text:p>
          </table:table-cell>
          <table:table-cell table:style-name="ce48" office:value-type="string" calcext:value-type="string">
            <text:p>邀請外交部中南美司柯吉生司長於聖言樓<text:span text:style-name="T6">SF131</text:span><text:span text:style-name="T7">演講，講題：「我對中南美洲的榮邦計畫」。</text:span></text:p>
          </table:table-cell>
          <table:table-cell table:number-columns-repeated="1020"/>
        </table:table-row>
        <table:table-row table:style-name="ro9">
          <table:table-cell office:value-type="float" office:value="941214" calcext:value-type="float">
            <text:p>941214</text:p>
          </table:table-cell>
          <table:table-cell/>
          <table:table-cell table:style-name="ce48" office:value-type="string" calcext:value-type="string">
            <text:p>義大利語文學系</text:p>
          </table:table-cell>
          <table:table-cell table:style-name="ce61" office:value-type="string" calcext:value-type="string">
            <text:p>邀請誠品公司葡萄酒銷售代表齊紹仁先生蒞系講演「微醺的滋味－義大利美酒」。</text:p>
          </table:table-cell>
          <table:table-cell table:number-columns-repeated="1020"/>
        </table:table-row>
        <table:table-row table:style-name="ro10">
          <table:table-cell office:value-type="float" office:value="941214" calcext:value-type="float">
            <text:p>941214</text:p>
          </table:table-cell>
          <table:table-cell/>
          <table:table-cell table:style-name="ce48" office:value-type="string" calcext:value-type="string">
            <text:p>德國語文學系</text:p>
          </table:table-cell>
          <table:table-cell table:style-name="ce48" office:value-type="string" calcext:value-type="string">
            <text:p>邀請德語系第八屆畢業系友，法藍瓷有限公司陳立恆總裁於輔仁大學講演「一個外文系畢業生創造國際品牌的故事－法藍瓷如何揚名國際」。</text:p>
          </table:table-cell>
          <table:table-cell table:number-columns-repeated="1020"/>
        </table:table-row>
        <table:table-row table:style-name="ro15">
          <table:table-cell office:value-type="float" office:value="941214" calcext:value-type="float">
            <text:p>941214</text:p>
          </table:table-cell>
          <table:table-cell/>
          <table:table-cell table:style-name="ce48" office:value-type="string" calcext:value-type="string">
            <text:p>英國語文學系</text:p>
          </table:table-cell>
          <table:table-cell table:style-name="ce48" office:value-type="string" calcext:value-type="string">
            <text:p>邀請淡江大學美國研究所傅爾布萊特客座教授暨美國聖喬治大學<text:span text:style-name="T6">Humanities Division</text:span><text:span text:style-name="T7">主任周一騰博士（</text:span><text:span text:style-name="T8">Dr. William Joseph Eaton</text:span><text:span text:style-name="T7">）於外語學院大樓</text:span><text:span text:style-name="T8">LA202</text:span><text:span text:style-name="T7">演講「</text:span><text:span text:style-name="T8">The Paper War: American Literary Responses to British Anti-Americanism, 1800-1828</text:span><text:span text:style-name="T7">（筆戰：</text:span><text:span text:style-name="T8">1800-1828</text:span><text:span text:style-name="T7">年間美國與英國反美主義的作家論戰）」。</text:span></text:p>
          </table:table-cell>
          <table:table-cell table:number-columns-repeated="1020"/>
        </table:table-row>
        <table:table-row table:style-name="ro9">
          <table:table-cell table:style-name="ce54" office:value-type="float" office:value="941214" calcext:value-type="float">
            <text:p>941214</text:p>
          </table:table-cell>
          <table:table-cell table:style-name="ce54"/>
          <table:table-cell table:style-name="ce61" office:value-type="string" calcext:value-type="string">
            <text:p>日本語文學系</text:p>
          </table:table-cell>
          <table:table-cell table:style-name="ce61" office:value-type="string" calcext:value-type="string">
            <text:p>邀請北京外國語大學王建斌教授於綜合<text:span text:style-name="T10">B</text:span><text:span text:style-name="T11">教室演講「口譯實務」。</text:span></text:p>
          </table:table-cell>
          <table:table-cell table:number-columns-repeated="1020"/>
        </table:table-row>
        <table:table-row table:style-name="ro9">
          <table:table-cell office:value-type="float" office:value="941216" calcext:value-type="float">
            <text:p>941216</text:p>
          </table:table-cell>
          <table:table-cell/>
          <table:table-cell table:style-name="ce48" office:value-type="string" calcext:value-type="string">
            <text:p>外語學院</text:p>
          </table:table-cell>
          <table:table-cell table:style-name="ce48" office:value-type="string" calcext:value-type="string">
            <text:p>於外語大樓一樓<text:span text:style-name="T6">LA115</text:span><text:span text:style-name="T7">會議室召開</text:span><text:span text:style-name="T8">94</text:span><text:span text:style-name="T7">學年度第一學期外語學院大學入門會議。</text:span></text:p>
          </table:table-cell>
          <table:table-cell table:number-columns-repeated="1020"/>
        </table:table-row>
        <table:table-row table:style-name="ro10">
          <table:table-cell office:value-type="float" office:value="941216" calcext:value-type="float">
            <text:p>941216</text:p>
          </table:table-cell>
          <table:table-cell/>
          <table:table-cell table:style-name="ce48" office:value-type="string" calcext:value-type="string">
            <text:p>英國語文學系</text:p>
          </table:table-cell>
          <table:table-cell table:style-name="ce48" office:value-type="string" calcext:value-type="string">
            <text:p>與高點文教機構於本校外語學院<text:span text:style-name="T6">LB301</text:span><text:span text:style-name="T7">聯合舉辦「研究所與高普考的生涯規劃」，介紹研究所與高普考之準備與未來生涯規劃。</text:span></text:p>
          </table:table-cell>
          <table:table-cell table:number-columns-repeated="1020"/>
        </table:table-row>
        <table:table-row table:style-name="ro13">
          <table:table-cell office:value-type="float" office:value="941217" calcext:value-type="float">
            <text:p>941217</text:p>
          </table:table-cell>
          <table:table-cell/>
          <table:table-cell table:style-name="ce48" office:value-type="string" calcext:value-type="string">
            <text:p>德國語文學系</text:p>
          </table:table-cell>
          <table:table-cell table:style-name="ce48" office:value-type="string" calcext:value-type="string">
            <text:p>林劉惠安老師與林聰敏老師應邀參加由政治大學外語學院外文中心於政治大學舉辦之「第一屆國際語言與文化學術研討會」發表論文〈多元與融合<text:span text:style-name="T6">——</text:span><text:span text:style-name="T7">歐盟的語言政策與語言評量分級制度的影響〉。</text:span></text:p>
          </table:table-cell>
          <table:table-cell table:number-columns-repeated="1020"/>
        </table:table-row>
        <table:table-row table:style-name="ro21">
          <table:table-cell office:value-type="float" office:value="941218" calcext:value-type="float">
            <text:p>941218</text:p>
          </table:table-cell>
          <table:table-cell/>
          <table:table-cell table:style-name="ce48" office:value-type="string" calcext:value-type="string">
            <text:p>德國語文學系</text:p>
          </table:table-cell>
          <table:table-cell table:style-name="ce48" office:value-type="string" calcext:value-type="string">
            <text:p>王美玲老師應邀參加由高雄第一科技大學應用德語系於高雄第一科技大學舉辦之「第十四屆中華民國得語文學者暨教師協會年會／國際研討會」發表論文〈「死亡與死」：從文學例子看死亡教育與生命關懷（「<text:span text:style-name="T6">Death and Dying</text:span><text:span text:style-name="T7">」：</text:span><text:span text:style-name="T8">Death Education and Preparation for Living through Literature</text:span><text:span text:style-name="T7">）〉。安麗達老師應邀參加由高雄第一科技大學應用德語系於高雄第一科技大學舉辦之「第十四屆中華民國得語文學者暨教師協會年會／國際研討會」發表論文</text:span><text:span text:style-name="T8"> “Deutschunterricht als Theater”</text:span><text:span text:style-name="T7">。</text:span></text:p>
          </table:table-cell>
          <table:table-cell table:number-columns-repeated="1020"/>
        </table:table-row>
        <table:table-row table:style-name="ro9">
          <table:table-cell office:value-type="float" office:value="941219" calcext:value-type="float">
            <text:p>941219</text:p>
          </table:table-cell>
          <table:table-cell/>
          <table:table-cell table:style-name="ce48" office:value-type="string" calcext:value-type="string">
            <text:p>德國語文學系</text:p>
          </table:table-cell>
          <table:table-cell table:style-name="ce48" office:value-type="string" calcext:value-type="string">
            <text:p>邀請浙江大學外國語言文化與國際交流學院范捷平副院長於輔仁大學講演「介紹中國大陸德（外）語教育全面概況」。</text:p>
          </table:table-cell>
          <table:table-cell table:number-columns-repeated="1020"/>
        </table:table-row>
        <table:table-row table:style-name="ro9">
          <table:table-cell office:value-type="float" office:value="941220" calcext:value-type="float">
            <text:p>941220</text:p>
          </table:table-cell>
          <table:table-cell/>
          <table:table-cell table:style-name="ce48" office:value-type="string" calcext:value-type="string">
            <text:p>英國語文學系</text:p>
          </table:table-cell>
          <table:table-cell table:style-name="ce48" office:value-type="string" calcext:value-type="string">
            <text:p>舉辦「<text:span text:style-name="T6">94</text:span><text:span text:style-name="T7">學年度校友委員會議」。</text:span></text:p>
          </table:table-cell>
          <table:table-cell table:number-columns-repeated="1020"/>
        </table:table-row>
        <table:table-row table:style-name="ro9">
          <table:table-cell office:value-type="float" office:value="941221" calcext:value-type="float">
            <text:p>941221</text:p>
          </table:table-cell>
          <table:table-cell/>
          <table:table-cell table:style-name="ce48" office:value-type="string" calcext:value-type="string">
            <text:p>外語學院</text:p>
          </table:table-cell>
          <table:table-cell table:style-name="ce48" office:value-type="string" calcext:value-type="string">
            <text:p>於外語大樓一樓<text:span text:style-name="T6">LA115</text:span><text:span text:style-name="T7">會議室召開</text:span><text:span text:style-name="T8">94</text:span><text:span text:style-name="T7">學年度第一學期第</text:span><text:span text:style-name="T8">7</text:span><text:span text:style-name="T7">次主管會議。</text:span></text:p>
          </table:table-cell>
          <table:table-cell table:number-columns-repeated="1020"/>
        </table:table-row>
        <table:table-row table:style-name="ro9">
          <table:table-cell office:value-type="float" office:value="941221" calcext:value-type="float">
            <text:p>941221</text:p>
          </table:table-cell>
          <table:table-cell/>
          <table:table-cell table:style-name="ce48" office:value-type="string" calcext:value-type="string">
            <text:p>英國語文學系</text:p>
          </table:table-cell>
          <table:table-cell table:style-name="ce48" office:value-type="string" calcext:value-type="string">
            <text:p>舉辦「<text:span text:style-name="T6">94</text:span><text:span text:style-name="T7">學年度發展暨碩士班委員會議」。</text:span></text:p>
          </table:table-cell>
          <table:table-cell table:number-columns-repeated="1020"/>
        </table:table-row>
        <table:table-row table:style-name="ro9">
          <table:table-cell table:style-name="ce54" office:value-type="float" office:value="941221" calcext:value-type="float">
            <text:p>941221</text:p>
          </table:table-cell>
          <table:table-cell table:style-name="ce54"/>
          <table:table-cell table:style-name="ce61" office:value-type="string" calcext:value-type="string">
            <text:p>日本語文學系</text:p>
          </table:table-cell>
          <table:table-cell table:style-name="ce61" office:value-type="string" calcext:value-type="string">
            <text:p>於<text:span text:style-name="T10">LA114</text:span><text:span text:style-name="T11">教室舉辦「</text:span><text:span text:style-name="T12">95</text:span><text:span text:style-name="T11">學年度碩士班甄試入學考試－口試」。</text:span></text:p>
          </table:table-cell>
          <table:table-cell table:number-columns-repeated="1020"/>
        </table:table-row>
        <table:table-row table:style-name="ro9">
          <table:table-cell office:value-type="float" office:value="941222" calcext:value-type="float">
            <text:p>941222</text:p>
          </table:table-cell>
          <table:table-cell/>
          <table:table-cell table:style-name="ce48" office:value-type="string" calcext:value-type="string">
            <text:p>外語學院</text:p>
          </table:table-cell>
          <table:table-cell table:style-name="ce48" office:value-type="string" calcext:value-type="string">
            <text:p>於外語大樓三樓<text:span text:style-name="T6">LC302</text:span><text:span text:style-name="T7">教室召開</text:span><text:span text:style-name="T8">94</text:span><text:span text:style-name="T7">學年度第一學期第</text:span><text:span text:style-name="T8">4</text:span><text:span text:style-name="T7">次研究生代表會議。</text:span></text:p>
          </table:table-cell>
          <table:table-cell table:number-columns-repeated="1020"/>
        </table:table-row>
        <table:table-row table:style-name="ro9">
          <table:table-cell table:style-name="ce54" office:value-type="float" office:value="941222" calcext:value-type="float">
            <text:p>941222</text:p>
          </table:table-cell>
          <table:table-cell table:style-name="ce54"/>
          <table:table-cell table:style-name="ce61" office:value-type="string" calcext:value-type="string">
            <text:p>翻譯學研究所</text:p>
          </table:table-cell>
          <table:table-cell table:style-name="ce61" office:value-type="string" calcext:value-type="string">
            <text:p>楊承淑教授應台中技術學院應用日語系邀請演講「台灣中日口譯市場及進修概況」。</text:p>
          </table:table-cell>
          <table:table-cell table:number-columns-repeated="1020"/>
        </table:table-row>
        <table:table-row table:style-name="ro9">
          <table:table-cell office:value-type="float" office:value="941222" calcext:value-type="float">
            <text:p>941222</text:p>
          </table:table-cell>
          <table:table-cell/>
          <table:table-cell table:style-name="ce48" office:value-type="string" calcext:value-type="string">
            <text:p>視聽教學中心</text:p>
          </table:table-cell>
          <table:table-cell table:style-name="ce48" office:value-type="string" calcext:value-type="string">
            <text:p>教育部來校訪視教學卓越計畫成果。</text:p>
          </table:table-cell>
          <table:table-cell table:number-columns-repeated="1020"/>
        </table:table-row>
        <table:table-row table:style-name="ro13">
          <table:table-cell office:value-type="float" office:value="941222" calcext:value-type="float">
            <text:p>941222</text:p>
          </table:table-cell>
          <table:table-cell office:value-type="float" office:value="941227" calcext:value-type="float">
            <text:p>941227</text:p>
          </table:table-cell>
          <table:table-cell table:style-name="ce48" office:value-type="string" calcext:value-type="string">
            <text:p>英國語文學系</text:p>
          </table:table-cell>
          <table:table-cell table:style-name="ce48" office:value-type="string" calcext:value-type="string">
            <text:p>鮑端磊老師應<text:span text:style-name="T6">ICRT</text:span><text:span text:style-name="T7">（台北國際社區廣播電台）之邀於「</text:span><text:span text:style-name="T8">Music Punch by DJ Ricky</text:span><text:span text:style-name="T7">」節目針對「</text:span><text:span text:style-name="T8">One of several commentators for a 15 second  “explanation” of the meaning of Christmas</text:span><text:span text:style-name="T7">」主題進行系列訪談。</text:span></text:p>
          </table:table-cell>
          <table:table-cell table:number-columns-repeated="1020"/>
        </table:table-row>
        <table:table-row table:style-name="ro9">
          <table:table-cell office:value-type="float" office:value="941223" calcext:value-type="float">
            <text:p>941223</text:p>
          </table:table-cell>
          <table:table-cell/>
          <table:table-cell table:style-name="ce48" office:value-type="string" calcext:value-type="string">
            <text:p>法國語文學系</text:p>
          </table:table-cell>
          <table:table-cell table:style-name="ce48" office:value-type="string" calcext:value-type="string">
            <text:p>於輔大維也納森林舉辦「法國語文學系師生共融會暨法式滾球大賽」。</text:p>
          </table:table-cell>
          <table:table-cell table:number-columns-repeated="1020"/>
        </table:table-row>
        <table:table-row table:style-name="ro5">
          <table:table-cell office:value-type="float" office:value="941223" calcext:value-type="float">
            <text:p>941223</text:p>
          </table:table-cell>
          <table:table-cell/>
          <table:table-cell table:style-name="ce48" office:value-type="string" calcext:value-type="string">
            <text:p>語言中心</text:p>
          </table:table-cell>
          <table:table-cell table:style-name="ce48" office:value-type="string" calcext:value-type="string">
            <text:p>於聖言樓百鍊展演中心舉辦聖誕晚會。</text:p>
          </table:table-cell>
          <table:table-cell table:number-columns-repeated="1020"/>
        </table:table-row>
        <table:table-row table:style-name="ro9">
          <table:table-cell table:style-name="ce54" office:value-type="float" office:value="941226" calcext:value-type="float">
            <text:p>941226</text:p>
          </table:table-cell>
          <table:table-cell table:style-name="ce54"/>
          <table:table-cell table:style-name="ce61" office:value-type="string" calcext:value-type="string">
            <text:p>日本語文學系</text:p>
          </table:table-cell>
          <table:table-cell table:style-name="ce61" office:value-type="string" calcext:value-type="string">
            <text:p>於百鍊展演中心舉辦「紅白歌合戰」。</text:p>
          </table:table-cell>
          <table:table-cell table:number-columns-repeated="1020"/>
        </table:table-row>
        <table:table-row table:style-name="ro9">
          <table:table-cell table:style-name="ce54" office:value-type="float" office:value="941227" calcext:value-type="float">
            <text:p>941227</text:p>
          </table:table-cell>
          <table:table-cell table:style-name="ce54"/>
          <table:table-cell table:style-name="ce61" office:value-type="string" calcext:value-type="string">
            <text:p>日本語文學系</text:p>
          </table:table-cell>
          <table:table-cell table:style-name="ce61" office:value-type="string" calcext:value-type="string">
            <text:p>日本大阪經濟大學經濟學部黑坂<text:span text:style-name="T10"> </text:span><text:span text:style-name="T11">真助理教授率</text:span><text:span text:style-name="T12">4</text:span><text:span text:style-name="T11">名學生蒞臨參訪。</text:span></text:p>
          </table:table-cell>
          <table:table-cell table:number-columns-repeated="1020"/>
        </table:table-row>
        <table:table-row table:style-name="ro9">
          <table:table-cell office:value-type="float" office:value="941228" calcext:value-type="float">
            <text:p>941228</text:p>
          </table:table-cell>
          <table:table-cell/>
          <table:table-cell table:style-name="ce48" office:value-type="string" calcext:value-type="string">
            <text:p>西班牙語文學系</text:p>
          </table:table-cell>
          <table:table-cell table:style-name="ce48" office:value-type="string" calcext:value-type="string">
            <text:p>邀請經濟部林燦輝參事於聖言樓<text:span text:style-name="T6">SF131</text:span><text:span text:style-name="T7">演講，講題：「駐外商務人員實務與經驗」。</text:span></text:p>
          </table:table-cell>
          <table:table-cell table:number-columns-repeated="1020"/>
        </table:table-row>
        <table:table-row table:style-name="ro10">
          <table:table-cell office:value-type="float" office:value="941228" calcext:value-type="float">
            <text:p>941228</text:p>
          </table:table-cell>
          <table:table-cell/>
          <table:table-cell table:style-name="ce48" office:value-type="string" calcext:value-type="string">
            <text:p>英國語文學系</text:p>
          </table:table-cell>
          <table:table-cell table:style-name="ce48" office:value-type="string" calcext:value-type="string">
            <text:p>邀請國立台灣藝術大學中國音樂學系朱家炯兼任講師於本校聖言樓<text:span text:style-name="T6">SF131</text:span><text:span text:style-name="T7">演講「</text:span><text:span text:style-name="T8">Medieval and Renaissance Music</text:span><text:span text:style-name="T7">」。舉辦「</text:span><text:span text:style-name="T8">94</text:span><text:span text:style-name="T7">學年度第一學期第</text:span><text:span text:style-name="T8">2</text:span><text:span text:style-name="T7">次系務會議」。</text:span></text:p>
          </table:table-cell>
          <table:table-cell table:number-columns-repeated="1020"/>
        </table:table-row>
        <table:table-row table:style-name="ro9">
          <table:table-cell table:style-name="ce54" office:value-type="float" office:value="941229" calcext:value-type="float">
            <text:p>941229</text:p>
          </table:table-cell>
          <table:table-cell table:style-name="ce54"/>
          <table:table-cell table:style-name="ce61" office:value-type="string" calcext:value-type="string">
            <text:p>日本語文學系</text:p>
          </table:table-cell>
          <table:table-cell table:style-name="ce61" office:value-type="string" calcext:value-type="string">
            <text:p>日本姊妹校藤女子大學文學部揚妻祐樹教授蒞臨參訪。</text:p>
          </table:table-cell>
          <table:table-cell table:number-columns-repeated="1020"/>
        </table:table-row>
        <table:table-row table:style-name="ro10">
          <table:table-cell office:value-type="float" office:value="941229" calcext:value-type="float">
            <text:p>941229</text:p>
          </table:table-cell>
          <table:table-cell office:value-type="float" office:value="941231" calcext:value-type="float">
            <text:p>941231</text:p>
          </table:table-cell>
          <table:table-cell table:style-name="ce48" office:value-type="string" calcext:value-type="string">
            <text:p>英國語文學系</text:p>
          </table:table-cell>
          <table:table-cell table:style-name="ce48" office:value-type="string" calcext:value-type="string">
            <text:p>於本校聖言樓百鍊國際展演中心舉辦「畢業公演」，劇目為<text:span text:style-name="T6">Fiddler on the Roof</text:span><text:span text:style-name="T7">（《屋頂上的提琴手》），導演為劉雪珍老師。</text:span></text:p>
          </table:table-cell>
          <table:table-cell table:number-columns-repeated="1020"/>
        </table:table-row>
        <table:table-row table:style-name="ro10">
          <table:table-cell office:value-type="float" office:value="9501" calcext:value-type="float">
            <text:p>9501</text:p>
          </table:table-cell>
          <table:table-cell/>
          <table:table-cell table:style-name="ce48" office:value-type="string" calcext:value-type="string">
            <text:p>德國語文學系</text:p>
          </table:table-cell>
          <table:table-cell table:style-name="ce48" office:value-type="string" calcext:value-type="string">
            <text:p>胡功澤老師應邀參加由輔仁大學華裔學志漢學研究中心於台北輔仁大學舉辦之「華裔學志專題系列演講」講演「從翻譯角度看衛理賢（<text:span text:style-name="T6">Richard Wilhelm</text:span><text:span text:style-name="T7">），</text:span><text:span text:style-name="T8">1873-1930</text:span><text:span text:style-name="T7">年」。</text:span></text:p>
          </table:table-cell>
          <table:table-cell table:number-columns-repeated="1020"/>
        </table:table-row>
        <table:table-row table:style-name="ro13">
          <table:table-cell office:value-type="float" office:value="950101" calcext:value-type="float">
            <text:p>950101</text:p>
          </table:table-cell>
          <table:table-cell office:value-type="float" office:value="950731" calcext:value-type="float">
            <text:p>950731</text:p>
          </table:table-cell>
          <table:table-cell table:style-name="ce48" office:value-type="string" calcext:value-type="string">
            <text:p>英國語文學系</text:p>
          </table:table-cell>
          <table:table-cell table:style-name="ce48" office:value-type="string" calcext:value-type="string">
            <text:p>康士林老師獲教育部顧問室補助專題研究計畫「人文社會科學教育先導型計畫－<text:span text:style-name="T6">95</text:span><text:span text:style-name="T7">年度跨校師生史料典籍研讀計畫：《變形記》（</text:span><text:span text:style-name="T19">Ovid's Metamorphoses</text:span><text:span text:style-name="T20">）拉丁原典研讀會」。（至</text:span><text:span text:style-name="T21">951231</text:span><text:span text:style-name="T22">）</text:span></text:p>
          </table:table-cell>
          <table:table-cell table:number-columns-repeated="1020"/>
        </table:table-row>
        <table:table-row table:style-name="ro9">
          <table:table-cell office:value-type="float" office:value="950104" calcext:value-type="float">
            <text:p>950104</text:p>
          </table:table-cell>
          <table:table-cell/>
          <table:table-cell table:style-name="ce48" office:value-type="string" calcext:value-type="string">
            <text:p>西班牙語文學系</text:p>
          </table:table-cell>
          <table:table-cell table:style-name="ce48" office:value-type="string" calcext:value-type="string">
            <text:p>於聖言樓<text:span text:style-name="T6">SF131</text:span><text:span text:style-name="T7">舉辦「西光閃閃電影節」。</text:span></text:p>
          </table:table-cell>
          <table:table-cell table:number-columns-repeated="1020"/>
        </table:table-row>
        <table:table-row table:style-name="ro10">
          <table:table-cell office:value-type="float" office:value="950104" calcext:value-type="float">
            <text:p>950104</text:p>
          </table:table-cell>
          <table:table-cell/>
          <table:table-cell table:style-name="ce48" office:value-type="string" calcext:value-type="string">
            <text:p>德國語文學系</text:p>
          </table:table-cell>
          <table:table-cell table:style-name="ce48" office:value-type="string" calcext:value-type="string">
            <text:p>林劉惠安老師應邀參加由東吳大學德國文化學系於台北東吳大學講演「認識德語－德語的起源、發展、特色與學習德語的好處」。</text:p>
          </table:table-cell>
          <table:table-cell table:number-columns-repeated="1020"/>
        </table:table-row>
        <table:table-row table:style-name="ro13">
          <table:table-cell office:value-type="float" office:value="950104" calcext:value-type="float">
            <text:p>950104</text:p>
          </table:table-cell>
          <table:table-cell/>
          <table:table-cell table:style-name="ce48" office:value-type="string" calcext:value-type="string">
            <text:p>英國語文學系</text:p>
          </table:table-cell>
          <table:table-cell table:style-name="ce48" office:value-type="string" calcext:value-type="string">
            <text:p>鮑端磊老師應<text:span text:style-name="T6">ICRT</text:span><text:span text:style-name="T7">（台北國際社區廣播電台）之邀於「</text:span><text:span text:style-name="T8">Music Punch by DJ Ricky</text:span><text:span text:style-name="T7">」節目針對「</text:span><text:span text:style-name="T8">Organ donation approved by Canadian parents an example of human kindness.</text:span><text:span text:style-name="T7">」主題進行訪談。</text:span></text:p>
          </table:table-cell>
          <table:table-cell table:number-columns-repeated="1020"/>
        </table:table-row>
        <table:table-row table:style-name="ro9">
          <table:table-cell office:value-type="float" office:value="950105" calcext:value-type="float">
            <text:p>950105</text:p>
          </table:table-cell>
          <table:table-cell/>
          <table:table-cell table:style-name="ce48" office:value-type="string" calcext:value-type="string">
            <text:p>英國語文學系</text:p>
          </table:table-cell>
          <table:table-cell table:style-name="ce48" office:value-type="string" calcext:value-type="string">
            <text:p>鮑端磊老師獲本校教務處頒發「輔仁大學<text:span text:style-name="T6">94</text:span><text:span text:style-name="T7">學年度教師教學績優獎勵」。</text:span></text:p>
          </table:table-cell>
          <table:table-cell table:number-columns-repeated="1020"/>
        </table:table-row>
        <table:table-row table:style-name="ro9">
          <table:table-cell office:value-type="float" office:value="950109" calcext:value-type="float">
            <text:p>950109</text:p>
          </table:table-cell>
          <table:table-cell/>
          <table:table-cell table:style-name="ce48" office:value-type="string" calcext:value-type="string">
            <text:p>外語學院</text:p>
          </table:table-cell>
          <table:table-cell table:style-name="ce48" office:value-type="string" calcext:value-type="string">
            <text:p>於外語大樓三樓<text:span text:style-name="T6">LC304</text:span><text:span text:style-name="T7">教室召開外語學院研究生代表會會長副會長選舉會議。</text:span></text:p>
          </table:table-cell>
          <table:table-cell table:number-columns-repeated="1020"/>
        </table:table-row>
        <table:table-row table:style-name="ro10">
          <table:table-cell office:value-type="float" office:value="950109" calcext:value-type="float">
            <text:p>950109</text:p>
          </table:table-cell>
          <table:table-cell/>
          <table:table-cell table:style-name="ce48" office:value-type="string" calcext:value-type="string">
            <text:p>英國語文學系</text:p>
          </table:table-cell>
          <table:table-cell table:style-name="ce48" office:value-type="string" calcext:value-type="string">
            <text:p>袁韻璧主任、那湯姆副教授、墨樵副教授及張黎文講師接待文藻外語學院英文系卓惇慧主任蒞校參訪並進行簡報、洽談學術交流合作事宜。</text:p>
          </table:table-cell>
          <table:table-cell table:number-columns-repeated="1020"/>
        </table:table-row>
        <table:table-row table:style-name="ro5">
          <table:table-cell office:value-type="float" office:value="950110" calcext:value-type="float">
            <text:p>950110</text:p>
          </table:table-cell>
          <table:table-cell/>
          <table:table-cell table:style-name="ce48" office:value-type="string" calcext:value-type="string">
            <text:p>外語學院</text:p>
          </table:table-cell>
          <table:table-cell table:style-name="ce48" office:value-type="string" calcext:value-type="string">
            <text:p>於耕莘樓二樓<text:span text:style-name="T6">E220</text:span><text:span text:style-name="T7">會議室召開</text:span><text:span text:style-name="T8">94</text:span><text:span text:style-name="T7">學年度第</text:span><text:span text:style-name="T8">4</text:span><text:span text:style-name="T7">次教評會議。</text:span></text:p>
          </table:table-cell>
          <table:table-cell table:number-columns-repeated="1020"/>
        </table:table-row>
        <table:table-row table:style-name="ro9">
          <table:table-cell office:value-type="float" office:value="950110" calcext:value-type="float">
            <text:p>950110</text:p>
          </table:table-cell>
          <table:table-cell/>
          <table:table-cell table:style-name="ce48" office:value-type="string" calcext:value-type="string">
            <text:p>英國語文學系</text:p>
          </table:table-cell>
          <table:table-cell table:style-name="ce48" office:value-type="string" calcext:value-type="string">
            <text:p>協助<text:span text:style-name="T6">Oh Canada/Oh America Education Consulting Center</text:span><text:span text:style-name="T7">辦理「美國．加拿大教育展」翻譯學生代表篩選推薦事宜。</text:span></text:p>
          </table:table-cell>
          <table:table-cell table:number-columns-repeated="1020"/>
        </table:table-row>
        <table:table-row table:style-name="ro9">
          <table:table-cell office:value-type="float" office:value="950111" calcext:value-type="float">
            <text:p>950111</text:p>
          </table:table-cell>
          <table:table-cell/>
          <table:table-cell table:style-name="ce48" office:value-type="string" calcext:value-type="string">
            <text:p>英國語文學系</text:p>
          </table:table-cell>
          <table:table-cell table:style-name="ce48" office:value-type="string" calcext:value-type="string">
            <text:p>舉辦「<text:span text:style-name="T6">94</text:span><text:span text:style-name="T7">學年度第</text:span><text:span text:style-name="T8">3</text:span><text:span text:style-name="T7">次教師評審委員會議」。</text:span></text:p>
          </table:table-cell>
          <table:table-cell table:number-columns-repeated="1020"/>
        </table:table-row>
        <table:table-row table:style-name="ro9">
          <table:table-cell office:value-type="float" office:value="950112" calcext:value-type="float">
            <text:p>950112</text:p>
          </table:table-cell>
          <table:table-cell/>
          <table:table-cell table:style-name="ce48" office:value-type="string" calcext:value-type="string">
            <text:p>外語學院</text:p>
          </table:table-cell>
          <table:table-cell table:style-name="ce48" office:value-type="string" calcext:value-type="string">
            <text:p>於外語大樓一樓<text:span text:style-name="T6">LA115</text:span><text:span text:style-name="T7">會議室召開</text:span><text:span text:style-name="T8">94</text:span><text:span text:style-name="T7">學年度赴德國聖奧古斯丁華裔學志研究所研習案會議。</text:span></text:p>
          </table:table-cell>
          <table:table-cell table:number-columns-repeated="1020"/>
        </table:table-row>
        <table:table-row table:style-name="ro40">
          <table:table-cell table:style-name="ce54" office:value-type="float" office:value="950114" calcext:value-type="float">
            <text:p>950114</text:p>
          </table:table-cell>
          <table:table-cell table:style-name="ce54"/>
          <table:table-cell table:style-name="ce61" office:value-type="string" calcext:value-type="string">
            <text:p>翻譯學研究所</text:p>
          </table:table-cell>
          <table:table-cell table:style-name="ce61" office:value-type="string" calcext:value-type="string">
            <text:p>邀請<text:span text:style-name="T10">Centre for Research and Innovation in Translation and Translation Technology, Copenhagen Business School </text:span><text:span text:style-name="T11">丹麥哥本哈根商學院翻譯科技創新研究中心</text:span><text:span text:style-name="T12">Arnt Lykke Jakobsen</text:span><text:span text:style-name="T11">教授於百鍊展演中心舉辦之「第十屆台灣國際口筆譯教學研討會－如何將口筆譯過程模型化</text:span><text:span text:style-name="T12">10th Taiwan Symposium on Translator and Interpreter Training: </text:span><text:span text:style-name="T23">Modelling the Processes of Translation And Interpretation</text:span><text:span text:style-name="T24">」演講「</text:span><text:span text:style-name="T25">Using Translog to Learn about the Process of Translation: Research, Classroom, and Self-Study Scenarios</text:span><text:span text:style-name="T26">」。</text:span></text:p>
          </table:table-cell>
          <table:table-cell table:number-columns-repeated="1020"/>
        </table:table-row>
        <table:table-row table:style-name="ro5">
          <table:table-cell office:value-type="float" office:value="950114" calcext:value-type="float">
            <text:p>950114</text:p>
          </table:table-cell>
          <table:table-cell office:value-type="float" office:value="950115" calcext:value-type="float">
            <text:p>950115</text:p>
          </table:table-cell>
          <table:table-cell table:style-name="ce48" office:value-type="string" calcext:value-type="string">
            <text:p>外語學院</text:p>
          </table:table-cell>
          <table:table-cell table:style-name="ce48" office:value-type="string" calcext:value-type="string">
            <text:p>於聖言樓百鍊展演中心舉辦第十屆台灣口筆譯教學研討會。</text:p>
          </table:table-cell>
          <table:table-cell table:number-columns-repeated="1020"/>
        </table:table-row>
        <table:table-row table:style-name="ro20">
          <table:table-cell table:style-name="ce54" office:value-type="float" office:value="950114" calcext:value-type="float">
            <text:p>950114</text:p>
          </table:table-cell>
          <table:table-cell table:style-name="ce54" office:value-type="float" office:value="950115" calcext:value-type="float">
            <text:p>950115</text:p>
          </table:table-cell>
          <table:table-cell table:style-name="ce61" office:value-type="string" calcext:value-type="string">
            <text:p>翻譯學研究所</text:p>
          </table:table-cell>
          <table:table-cell table:style-name="ce61" office:value-type="string" calcext:value-type="string">
            <text:p>於百鍊展演中心舉辦「第十屆台灣國際口筆譯教學研討會－如何將口筆譯過程模型化<text:span text:style-name="T10">10th Taiwan Symposium on Translator and Interpreter Training: </text:span><text:span text:style-name="T27">Modelling the Processes of Translation And Interpretation</text:span><text:span text:style-name="T24">」。</text:span></text:p>
          </table:table-cell>
          <table:table-cell table:number-columns-repeated="1020"/>
        </table:table-row>
        <table:table-row table:style-name="ro30">
          <table:table-cell table:style-name="ce54" office:value-type="float" office:value="950115" calcext:value-type="float">
            <text:p>950115</text:p>
          </table:table-cell>
          <table:table-cell table:style-name="ce54"/>
          <table:table-cell table:style-name="ce61" office:value-type="string" calcext:value-type="string">
            <text:p>翻譯學研究所</text:p>
          </table:table-cell>
          <table:table-cell table:style-name="ce61" office:value-type="string" calcext:value-type="string">
            <text:p>邀請<text:span text:style-name="T10">Centre for Translation Studies, University of Vienna </text:span><text:span text:style-name="T11">維也納大學翻譯學中心</text:span><text:span text:style-name="T12">Franz Poechhacker</text:span><text:span text:style-name="T11">教授於於百鍊展演中心舉辦之「第十屆台灣國際口筆譯教學研討會－如何將口筆譯過程模型化</text:span><text:span text:style-name="T12">10th Taiwan Symposium on Translator and Interpreter Training: </text:span><text:span text:style-name="T23">Modelling the Processes of Translation And Interpretation</text:span><text:span text:style-name="T24">」演講「</text:span><text:span text:style-name="T25">Modelling Interpreting: a Functionalist View</text:span><text:span text:style-name="T26">」。</text:span></text:p>
          </table:table-cell>
          <table:table-cell table:number-columns-repeated="1020"/>
        </table:table-row>
        <table:table-row table:style-name="ro9">
          <table:table-cell office:value-type="float" office:value="950117" calcext:value-type="float">
            <text:p>950117</text:p>
          </table:table-cell>
          <table:table-cell/>
          <table:table-cell table:style-name="ce48" office:value-type="string" calcext:value-type="string">
            <text:p>外語學院</text:p>
          </table:table-cell>
          <table:table-cell table:style-name="ce48" office:value-type="string" calcext:value-type="string">
            <text:p>於外語大樓一樓<text:span text:style-name="T6">LA102</text:span><text:span text:style-name="T7">會議室召開</text:span><text:span text:style-name="T8">94</text:span><text:span text:style-name="T7">學年度第一學期第</text:span><text:span text:style-name="T8">8</text:span><text:span text:style-name="T7">次主管會議。</text:span></text:p>
          </table:table-cell>
          <table:table-cell table:number-columns-repeated="1020"/>
        </table:table-row>
        <table:table-row table:style-name="ro9">
          <table:table-cell office:value-type="float" office:value="950118" calcext:value-type="float">
            <text:p>950118</text:p>
          </table:table-cell>
          <table:table-cell/>
          <table:table-cell table:style-name="ce48" office:value-type="string" calcext:value-type="string">
            <text:p>外語學院</text:p>
          </table:table-cell>
          <table:table-cell table:style-name="ce48" office:value-type="string" calcext:value-type="string">
            <text:p>於外語大樓一樓<text:span text:style-name="T6">LA102</text:span><text:span text:style-name="T7">會議室召開</text:span><text:span text:style-name="T8">94</text:span><text:span text:style-name="T7">學年度第一學期第</text:span><text:span text:style-name="T8">1</text:span><text:span text:style-name="T7">次服務與學習委員會議。</text:span></text:p>
          </table:table-cell>
          <table:table-cell table:number-columns-repeated="1020"/>
        </table:table-row>
        <table:table-row table:style-name="ro9">
          <table:table-cell office:value-type="float" office:value="950118" calcext:value-type="float">
            <text:p>950118</text:p>
          </table:table-cell>
          <table:table-cell/>
          <table:table-cell table:style-name="ce48" office:value-type="string" calcext:value-type="string">
            <text:p>視聽教學中心</text:p>
          </table:table-cell>
          <table:table-cell table:style-name="ce48" office:value-type="string" calcext:value-type="string">
            <text:p>邀請訊連科技廖心绮老師於博達樓<text:span text:style-name="T6">BS303</text:span><text:span text:style-name="T7">電腦教室舉辦「串流大師軟體教育訓練」課程。</text:span></text:p>
          </table:table-cell>
          <table:table-cell table:number-columns-repeated="1020"/>
        </table:table-row>
        <table:table-row table:style-name="ro9">
          <table:table-cell office:value-type="float" office:value="950119" calcext:value-type="float">
            <text:p>950119</text:p>
          </table:table-cell>
          <table:table-cell/>
          <table:table-cell table:style-name="ce48" office:value-type="string" calcext:value-type="string">
            <text:p>外語學院</text:p>
          </table:table-cell>
          <table:table-cell table:style-name="ce48" office:value-type="string" calcext:value-type="string">
            <text:p>於外語大樓一樓<text:span text:style-name="T6">LA102</text:span><text:span text:style-name="T7">會議室召開</text:span><text:span text:style-name="T8">94</text:span><text:span text:style-name="T7">學年度第一學期第</text:span><text:span text:style-name="T8">1</text:span><text:span text:style-name="T7">次外交學程執行委員會議。</text:span></text:p>
          </table:table-cell>
          <table:table-cell table:number-columns-repeated="1020"/>
        </table:table-row>
        <table:table-row table:style-name="ro9">
          <table:table-cell table:style-name="ce54" office:value-type="float" office:value="950119" calcext:value-type="float">
            <text:p>950119</text:p>
          </table:table-cell>
          <table:table-cell table:style-name="ce54" office:value-type="float" office:value="950124" calcext:value-type="float">
            <text:p>950124</text:p>
          </table:table-cell>
          <table:table-cell table:style-name="ce61" office:value-type="string" calcext:value-type="string">
            <text:p>翻譯學研究所</text:p>
          </table:table-cell>
          <table:table-cell table:style-name="ce61" office:value-type="string" calcext:value-type="string">
            <text:p>廣東外語外貿大學高級翻譯學院仲偉合院長、穆雷教授蒞臨參訪。</text:p>
          </table:table-cell>
          <table:table-cell table:number-columns-repeated="1020"/>
        </table:table-row>
        <table:table-row table:style-name="ro9">
          <table:table-cell table:style-name="ce54" office:value-type="float" office:value="950120" calcext:value-type="float">
            <text:p>950120</text:p>
          </table:table-cell>
          <table:table-cell table:style-name="ce54"/>
          <table:table-cell table:style-name="ce61" office:value-type="string" calcext:value-type="string">
            <text:p>翻譯學研究所</text:p>
          </table:table-cell>
          <table:table-cell table:style-name="ce61" office:value-type="string" calcext:value-type="string">
            <text:p>邀請本所筆譯教師於翻譯學研究所<text:span text:style-name="T10">LC</text:span><text:span text:style-name="T11">教室舉辦「從翻譯研究看翻譯教學座談會」。</text:span></text:p>
          </table:table-cell>
          <table:table-cell table:number-columns-repeated="1020"/>
        </table:table-row>
        <table:table-row table:style-name="ro10">
          <table:table-cell office:value-type="float" office:value="950121" calcext:value-type="float">
            <text:p>950121</text:p>
          </table:table-cell>
          <table:table-cell/>
          <table:table-cell table:style-name="ce48" office:value-type="string" calcext:value-type="string">
            <text:p>英國語文學系</text:p>
          </table:table-cell>
          <table:table-cell table:style-name="ce48" office:value-type="string" calcext:value-type="string">
            <text:p>鮑端磊老師應<text:span text:style-name="T6">ICRT</text:span><text:span text:style-name="T7">（台北國際社區廣播電台）之邀於「</text:span><text:span text:style-name="T8">Music Punch by DJ Ricky</text:span><text:span text:style-name="T7">」節目針對「</text:span><text:span text:style-name="T8">College students are interested in jobs over the Chinese New Year break.</text:span><text:span text:style-name="T7">」主題進行訪談。</text:span></text:p>
          </table:table-cell>
          <table:table-cell table:number-columns-repeated="1020"/>
        </table:table-row>
        <table:table-row table:style-name="ro9">
          <table:table-cell office:value-type="float" office:value="950124" calcext:value-type="float">
            <text:p>950124</text:p>
          </table:table-cell>
          <table:table-cell/>
          <table:table-cell table:style-name="ce48" office:value-type="string" calcext:value-type="string">
            <text:p>視聽教學中心</text:p>
          </table:table-cell>
          <table:table-cell table:style-name="ce48" office:value-type="string" calcext:value-type="string">
            <text:p>邀請知城數位公司洪文琛工程師於聖言樓<text:span text:style-name="T6">SF441</text:span><text:span text:style-name="T7">電腦教室舉辦「</text:span><text:span text:style-name="T8">Breeze</text:span><text:span text:style-name="T7">視訊會議暨網路教學系統」教育訓練課程。</text:span></text:p>
          </table:table-cell>
          <table:table-cell table:number-columns-repeated="1020"/>
        </table:table-row>
        <table:table-row table:style-name="ro13">
          <table:table-cell office:value-type="float" office:value="9502" calcext:value-type="float">
            <text:p>9502</text:p>
          </table:table-cell>
          <table:table-cell office:value-type="float" office:value="9506" calcext:value-type="float">
            <text:p>9506</text:p>
          </table:table-cell>
          <table:table-cell table:style-name="ce48" office:value-type="string" calcext:value-type="string">
            <text:p>英國語文學系</text:p>
          </table:table-cell>
          <table:table-cell table:style-name="ce48" office:value-type="string" calcext:value-type="string">
            <text:p>劉紀雯老師籌劃，與推廣部合辦「<text:span text:style-name="T6">94</text:span><text:span text:style-name="T7">學年度中高級英語學分班暨英語師資第二專長班」，針對公私立中等學校之現職專任教師，合格待業或代理（課）、實習教師，不具英文科專業教師資格者，開設「第</text:span><text:span text:style-name="T8">I-3</text:span><text:span text:style-name="T7">期混合式網路遠距教學課程」。</text:span></text:p>
          </table:table-cell>
          <table:table-cell table:number-columns-repeated="1020"/>
        </table:table-row>
        <table:table-row table:style-name="ro21">
          <table:table-cell office:value-type="float" office:value="950201" calcext:value-type="float">
            <text:p>950201</text:p>
          </table:table-cell>
          <table:table-cell office:value-type="float" office:value="950731" calcext:value-type="float">
            <text:p>950731</text:p>
          </table:table-cell>
          <table:table-cell table:style-name="ce48" office:value-type="string" calcext:value-type="string">
            <text:p>英國語文學系</text:p>
          </table:table-cell>
          <table:table-cell table:style-name="ce48" office:value-type="string" calcext:value-type="string">
            <text:p>袁韻璧老師獲本校網路與遠距教學委員會補助專題研究計畫「<text:span text:style-name="T6">94</text:span><text:span text:style-name="T7">學年度第二學期數位學習計畫：語言學概論」。劉雪珍老師獲教育部顧問室補助專題研究計畫「教育部</text:span><text:span text:style-name="T8">94</text:span><text:span text:style-name="T7">學年度『人文社會科學教育－主題導向之跨校合作計畫』：</text:span><text:span text:style-name="T8"> </text:span><text:span text:style-name="T7">西洋古典暨中世紀文化學程－子計畫『希臘悲劇』」，擔任子計畫主持人。袁韻璧老師獲本校網路與遠距教學委員會補助專題研究計畫「</text:span><text:span text:style-name="T8">94</text:span><text:span text:style-name="T7">學年度第二學期數位學習計畫：語言學概論」。</text:span></text:p>
          </table:table-cell>
          <table:table-cell table:number-columns-repeated="1020"/>
        </table:table-row>
        <table:table-row table:style-name="ro13">
          <table:table-cell office:value-type="float" office:value="950208" calcext:value-type="float">
            <text:p>950208</text:p>
          </table:table-cell>
          <table:table-cell/>
          <table:table-cell table:style-name="ce48" office:value-type="string" calcext:value-type="string">
            <text:p>英國語文學系</text:p>
          </table:table-cell>
          <table:table-cell table:style-name="ce48" office:value-type="string" calcext:value-type="string">
            <text:p>舉辦「<text:span text:style-name="T6">94</text:span><text:span text:style-name="T7">學年度網路教學委員會議」。鮑端磊老師應</text:span><text:span text:style-name="T8">ICRT</text:span><text:span text:style-name="T7">（台北國際社區廣播電台）之邀於「</text:span><text:span text:style-name="T8">Music Punch by DJ Ricky</text:span><text:span text:style-name="T7">」節目針對「</text:span><text:span text:style-name="T8">How to respond to riots over Muhammad cartoons?</text:span><text:span text:style-name="T7">」主題進行訪談。</text:span></text:p>
          </table:table-cell>
          <table:table-cell table:number-columns-repeated="1020"/>
        </table:table-row>
        <table:table-row table:style-name="ro15">
          <table:table-cell office:value-type="float" office:value="950210" calcext:value-type="float">
            <text:p>950210</text:p>
          </table:table-cell>
          <table:table-cell/>
          <table:table-cell table:style-name="ce48" office:value-type="string" calcext:value-type="string">
            <text:p>英國語文學系</text:p>
          </table:table-cell>
          <table:table-cell table:style-name="ce48" office:value-type="string" calcext:value-type="string">
            <text:p>施琳達老師與<text:span text:style-name="T6">Shieh</text:span><text:span text:style-name="T7">共同執導之音樂劇</text:span><text:span text:style-name="T8">RUR, Inc.</text:span><text:span text:style-name="T7">（亦為輔仁大學英國語文學系創系</text:span><text:span text:style-name="T8">40</text:span><text:span text:style-name="T7">週年慶祝活動暨</text:span><text:span text:style-name="T8">93</text:span><text:span text:style-name="T7">學年度大戲公演）進入於美國康州</text:span><text:span text:style-name="T8">Waterford</text:span><text:span text:style-name="T7">舉辦之「</text:span><text:span text:style-name="T8">Eugene O'Neill Music Theater Conference</text:span><text:span text:style-name="T7">」音樂劇比賽決選名單，並獲選為年度最佳</text:span><text:span text:style-name="T8">25</text:span><text:span text:style-name="T7">齣音樂劇之一。</text:span></text:p>
          </table:table-cell>
          <table:table-cell table:number-columns-repeated="1020"/>
        </table:table-row>
        <table:table-row table:style-name="ro9">
          <table:table-cell table:style-name="ce54" office:value-type="float" office:value="950211" calcext:value-type="float">
            <text:p>950211</text:p>
          </table:table-cell>
          <table:table-cell table:style-name="ce54"/>
          <table:table-cell table:style-name="ce61" office:value-type="string" calcext:value-type="string">
            <text:p>翻譯學研究所</text:p>
          </table:table-cell>
          <table:table-cell table:style-name="ce61" office:value-type="string" calcext:value-type="string">
            <text:p>楊承淑教授應日本米山學友會邀請演講「中日口譯實戰秘笈」。</text:p>
          </table:table-cell>
          <table:table-cell table:number-columns-repeated="1020"/>
        </table:table-row>
        <table:table-row table:style-name="ro9">
          <table:table-cell office:value-type="float" office:value="950213" calcext:value-type="float">
            <text:p>950213</text:p>
          </table:table-cell>
          <table:table-cell/>
          <table:table-cell table:style-name="ce48" office:value-type="string" calcext:value-type="string">
            <text:p>外語學院</text:p>
          </table:table-cell>
          <table:table-cell table:style-name="ce48" office:value-type="string" calcext:value-type="string">
            <text:p>於聖言樓九樓<text:span text:style-name="T6">SF909</text:span><text:span text:style-name="T7">會議室舉辦</text:span><text:span text:style-name="T8">94</text:span><text:span text:style-name="T7">學年度第二學期秘書研習營。</text:span></text:p>
          </table:table-cell>
          <table:table-cell table:number-columns-repeated="1020"/>
        </table:table-row>
        <table:table-row table:style-name="ro9">
          <table:table-cell office:value-type="float" office:value="950215" calcext:value-type="float">
            <text:p>950215</text:p>
          </table:table-cell>
          <table:table-cell/>
          <table:table-cell table:style-name="ce48" office:value-type="string" calcext:value-type="string">
            <text:p>外語學院</text:p>
          </table:table-cell>
          <table:table-cell table:style-name="ce48" office:value-type="string" calcext:value-type="string">
            <text:p>於聖言樓九樓<text:span text:style-name="T6">SF909</text:span><text:span text:style-name="T7">會議室舉辦</text:span><text:span text:style-name="T8">94</text:span><text:span text:style-name="T7">學年度第二學期秘書研習營。</text:span></text:p>
          </table:table-cell>
          <table:table-cell table:number-columns-repeated="1020"/>
        </table:table-row>
        <table:table-row table:style-name="ro9">
          <table:table-cell office:value-type="float" office:value="950215" calcext:value-type="float">
            <text:p>950215</text:p>
          </table:table-cell>
          <table:table-cell/>
          <table:table-cell table:style-name="ce48" office:value-type="string" calcext:value-type="string">
            <text:p>德國語文學系</text:p>
          </table:table-cell>
          <table:table-cell table:style-name="ce48" office:value-type="string" calcext:value-type="string">
            <text:p>羅燦慶老師應邀至德國經濟辦事處講演「跨文化溝通研討會－以台德經貿往來為例」。</text:p>
          </table:table-cell>
          <table:table-cell table:number-columns-repeated="1020"/>
        </table:table-row>
        <table:table-row table:style-name="ro9">
          <table:table-cell office:value-type="float" office:value="950216" calcext:value-type="float">
            <text:p>950216</text:p>
          </table:table-cell>
          <table:table-cell office:value-type="float" office:value="950217" calcext:value-type="float">
            <text:p>950217</text:p>
          </table:table-cell>
          <table:table-cell table:style-name="ce48" office:value-type="string" calcext:value-type="string">
            <text:p>外語學院</text:p>
          </table:table-cell>
          <table:table-cell table:style-name="ce48" office:value-type="string" calcext:value-type="string">
            <text:p>於聖言樓九樓<text:span text:style-name="T6">SF909</text:span><text:span text:style-name="T7">會議室召開</text:span><text:span text:style-name="T8">94</text:span><text:span text:style-name="T7">學年度第二學期第</text:span><text:span text:style-name="T8">1</text:span><text:span text:style-name="T7">次主管會議。</text:span></text:p>
          </table:table-cell>
          <table:table-cell table:number-columns-repeated="1020"/>
        </table:table-row>
        <table:table-row table:style-name="ro9">
          <table:table-cell office:value-type="float" office:value="950221" calcext:value-type="float">
            <text:p>950221</text:p>
          </table:table-cell>
          <table:table-cell/>
          <table:table-cell table:style-name="ce48" office:value-type="string" calcext:value-type="string">
            <text:p>英國語文學系</text:p>
          </table:table-cell>
          <table:table-cell table:style-name="ce48" office:value-type="string" calcext:value-type="string">
            <text:p>於本校耕莘樓二樓會議室舉辦「期初聚餐」，歡迎老師回校。</text:p>
          </table:table-cell>
          <table:table-cell table:number-columns-repeated="1020"/>
        </table:table-row>
        <table:table-row table:style-name="ro10">
          <table:table-cell office:value-type="float" office:value="950227" calcext:value-type="float">
            <text:p>950227</text:p>
          </table:table-cell>
          <table:table-cell/>
          <table:table-cell table:style-name="ce48" office:value-type="string" calcext:value-type="string">
            <text:p>德國語文學系</text:p>
          </table:table-cell>
          <table:table-cell table:style-name="ce48" office:value-type="string" calcext:value-type="string">
            <text:p>羅燦慶老師應邀參加由中國深圳市科技與信息局、亞廣展覽集團於中國深圳舉辦講演「中德貿易實務－如何在德國展會上接單」。</text:p>
          </table:table-cell>
          <table:table-cell table:number-columns-repeated="1020"/>
        </table:table-row>
        <table:table-row table:style-name="ro9">
          <table:table-cell office:value-type="float" office:value="950227" calcext:value-type="float">
            <text:p>950227</text:p>
          </table:table-cell>
          <table:table-cell/>
          <table:table-cell table:style-name="ce48" office:value-type="string" calcext:value-type="string">
            <text:p>英國語文學系</text:p>
          </table:table-cell>
          <table:table-cell table:style-name="ce48" office:value-type="string" calcext:value-type="string">
            <text:p>舉辦「<text:span text:style-name="T6">94</text:span><text:span text:style-name="T7">學年度第</text:span><text:span text:style-name="T8">6</text:span><text:span text:style-name="T7">次課程規劃會議」。</text:span></text:p>
          </table:table-cell>
          <table:table-cell table:number-columns-repeated="1020"/>
        </table:table-row>
        <table:table-row table:style-name="ro5">
          <table:table-cell office:value-type="float" office:value="950301" calcext:value-type="float">
            <text:p>950301</text:p>
          </table:table-cell>
          <table:table-cell/>
          <table:table-cell table:style-name="ce48" office:value-type="string" calcext:value-type="string">
            <text:p>外語學院</text:p>
          </table:table-cell>
          <table:table-cell table:style-name="ce48" office:value-type="string" calcext:value-type="string">
            <text:p>於小巴黎舉辦外語月系列活動。</text:p>
          </table:table-cell>
          <table:table-cell table:number-columns-repeated="1020"/>
        </table:table-row>
        <table:table-row table:style-name="ro9">
          <table:table-cell office:value-type="float" office:value="950302" calcext:value-type="float">
            <text:p>950302</text:p>
          </table:table-cell>
          <table:table-cell office:value-type="float" office:value="950515" calcext:value-type="float">
            <text:p>950515</text:p>
          </table:table-cell>
          <table:table-cell table:style-name="ce48" office:value-type="string" calcext:value-type="string">
            <text:p>英國語文學系</text:p>
          </table:table-cell>
          <table:table-cell table:style-name="ce48" office:value-type="string" calcext:value-type="string">
            <text:p>劉紀雯老師籌劃，與全人教育課程中心共同外語科、卓越英文網聯合舉辦「卓越大學英文網網路英語自修秀」。</text:p>
          </table:table-cell>
          <table:table-cell table:number-columns-repeated="1020"/>
        </table:table-row>
        <table:table-row table:style-name="ro25">
          <table:table-cell office:value-type="float" office:value="950304" calcext:value-type="float">
            <text:p>950304</text:p>
          </table:table-cell>
          <table:table-cell/>
          <table:table-cell table:style-name="ce48" office:value-type="string" calcext:value-type="string">
            <text:p>英國語文學系</text:p>
          </table:table-cell>
          <table:table-cell table:style-name="ce48" office:value-type="string" calcext:value-type="string">
            <text:p>劉紀雯老師擔任召集人，與本校教學卓越計畫、全人教育中心共同外語科於本校野聲樓谷欣廳、外語學院共同舉辦「<text:span text:style-name="T6">2006</text:span><text:span text:style-name="T7">輔仁大學網路英語教學研討會：英語網路教學與自主學習」，邀請各大學英語教師、高級中學英語教師、實習教師分享並討論網路英語教學與英語自主學習的實施方法、成果及改進之處；本會亦為卓越大學英文網</text:span><text:span text:style-name="T8">CEWEB</text:span><text:span text:style-name="T7">結案計畫。劉雪珍老師發表〈英語自修網站之運用〉、〈英文系大三學生英語自修活動：學習誘因、方法與資源取向初探〉，施佑芝老師發表〈電腦視訊於跨文化交流之應用（</text:span><text:span text:style-name="T8">Desktop videoconference for intercultural exchanges</text:span><text:span text:style-name="T7">）〉。</text:span></text:p>
          </table:table-cell>
          <table:table-cell table:number-columns-repeated="1020"/>
        </table:table-row>
        <table:table-row table:style-name="ro9">
          <table:table-cell office:value-type="float" office:value="950307" calcext:value-type="float">
            <text:p>950307</text:p>
          </table:table-cell>
          <table:table-cell/>
          <table:table-cell table:style-name="ce48" office:value-type="string" calcext:value-type="string">
            <text:p>法國語文學系</text:p>
          </table:table-cell>
          <table:table-cell table:style-name="ce48" office:value-type="string" calcext:value-type="string">
            <text:p>邀請法國詩人<text:span text:style-name="T6">Dominique Sampiero</text:span><text:span text:style-name="T7">於輔大外語學院</text:span><text:span text:style-name="T8">LA302</text:span><text:span text:style-name="T7">視聽教室專題演講「淺談法國當代詩歌」。</text:span></text:p>
          </table:table-cell>
          <table:table-cell table:number-columns-repeated="1020"/>
        </table:table-row>
        <table:table-row table:style-name="ro9">
          <table:table-cell office:value-type="float" office:value="950307" calcext:value-type="float">
            <text:p>950307</text:p>
          </table:table-cell>
          <table:table-cell/>
          <table:table-cell table:style-name="ce48" office:value-type="string" calcext:value-type="string">
            <text:p>英國語文學系</text:p>
          </table:table-cell>
          <table:table-cell table:style-name="ce48" office:value-type="string" calcext:value-type="string">
            <text:p>舉辦「碩士班一、二年級研究生座談會」。</text:p>
          </table:table-cell>
          <table:table-cell table:number-columns-repeated="1020"/>
        </table:table-row>
        <table:table-row table:style-name="ro9">
          <table:table-cell office:value-type="float" office:value="950308" calcext:value-type="float">
            <text:p>950308</text:p>
          </table:table-cell>
          <table:table-cell/>
          <table:table-cell table:style-name="ce48" office:value-type="string" calcext:value-type="string">
            <text:p>西班牙語文學系</text:p>
          </table:table-cell>
          <table:table-cell table:style-name="ce48" office:value-type="string" calcext:value-type="string">
            <text:p>於聖言樓<text:span text:style-name="T6">SF130</text:span><text:span text:style-name="T7">舉辦「</text:span><text:span text:style-name="T8">9402</text:span><text:span text:style-name="T7">學術藝文演講第一場：教育部『中南美洲遊學推廣列車』計劃說明會」。</text:span></text:p>
          </table:table-cell>
          <table:table-cell table:number-columns-repeated="1020"/>
        </table:table-row>
        <table:table-row table:style-name="ro9">
          <table:table-cell office:value-type="float" office:value="950308" calcext:value-type="float">
            <text:p>950308</text:p>
          </table:table-cell>
          <table:table-cell/>
          <table:table-cell table:style-name="ce48" office:value-type="string" calcext:value-type="string">
            <text:p>德國語文學系</text:p>
          </table:table-cell>
          <table:table-cell table:style-name="ce48" office:value-type="string" calcext:value-type="string">
            <text:p>邀請德語系第十五屆畢業系友周佩玉於輔仁大學舉行「情緒管理與自我成長」座談會。</text:p>
          </table:table-cell>
          <table:table-cell table:number-columns-repeated="1020"/>
        </table:table-row>
        <table:table-row table:style-name="ro13">
          <table:table-cell office:value-type="float" office:value="950308" calcext:value-type="float">
            <text:p>950308</text:p>
          </table:table-cell>
          <table:table-cell/>
          <table:table-cell table:style-name="ce48" office:value-type="string" calcext:value-type="string">
            <text:p>英國語文學系</text:p>
          </table:table-cell>
          <table:table-cell table:style-name="ce48" office:value-type="string" calcext:value-type="string">
            <text:p>舉辦「<text:span text:style-name="T6">94</text:span><text:span text:style-name="T7">學年度第二學期第</text:span><text:span text:style-name="T8">1</text:span><text:span text:style-name="T7">次系務會議暨課程委員會議」。鮑端磊老師應</text:span><text:span text:style-name="T8">ICRT</text:span><text:span text:style-name="T7">（台北國際社區廣播電台）之邀於「</text:span><text:span text:style-name="T8">Music Punch by DJ Ricky</text:span><text:span text:style-name="T7">」節目針對「</text:span><text:span text:style-name="T8">Teacher commits suicide after exposure of affair with student</text:span><text:span text:style-name="T7">」主題進行訪談。</text:span></text:p>
          </table:table-cell>
          <table:table-cell table:number-columns-repeated="1020"/>
        </table:table-row>
        <table:table-row table:style-name="ro9">
          <table:table-cell office:value-type="float" office:value="950309" calcext:value-type="float">
            <text:p>950309</text:p>
          </table:table-cell>
          <table:table-cell/>
          <table:table-cell table:style-name="ce48" office:value-type="string" calcext:value-type="string">
            <text:p>外語學院</text:p>
          </table:table-cell>
          <table:table-cell table:style-name="ce48" office:value-type="string" calcext:value-type="string">
            <text:p>於外語大樓一樓<text:span text:style-name="T6">LA115</text:span><text:span text:style-name="T7">會議室召開</text:span><text:span text:style-name="T8">94</text:span><text:span text:style-name="T7">學年度第二學期第</text:span><text:span text:style-name="T8">1</text:span><text:span text:style-name="T7">次外交學程執行委員會議。</text:span></text:p>
          </table:table-cell>
          <table:table-cell table:number-columns-repeated="1020"/>
        </table:table-row>
        <table:table-row table:style-name="ro9">
          <table:table-cell office:value-type="float" office:value="950310" calcext:value-type="float">
            <text:p>950310</text:p>
          </table:table-cell>
          <table:table-cell/>
          <table:table-cell table:style-name="ce48" office:value-type="string" calcext:value-type="string">
            <text:p>外語學院</text:p>
          </table:table-cell>
          <table:table-cell table:style-name="ce48" office:value-type="string" calcext:value-type="string">
            <text:p>於外語大樓一樓<text:span text:style-name="T6">LA115</text:span><text:span text:style-name="T7">會議室召開</text:span><text:span text:style-name="T8">94</text:span><text:span text:style-name="T7">學年度第二學期第</text:span><text:span text:style-name="T8">2</text:span><text:span text:style-name="T7">次主管會議。</text:span></text:p>
          </table:table-cell>
          <table:table-cell table:number-columns-repeated="1020"/>
        </table:table-row>
        <table:table-row table:style-name="ro9">
          <table:table-cell office:value-type="float" office:value="950314" calcext:value-type="float">
            <text:p>950314</text:p>
          </table:table-cell>
          <table:table-cell/>
          <table:table-cell table:style-name="ce48" office:value-type="string" calcext:value-type="string">
            <text:p>外語學院</text:p>
          </table:table-cell>
          <table:table-cell table:style-name="ce48" office:value-type="string" calcext:value-type="string">
            <text:p>於外語大樓一樓<text:span text:style-name="T6">LA115</text:span><text:span text:style-name="T7">會議室召開</text:span><text:span text:style-name="T8">94</text:span><text:span text:style-name="T7">學年度第二學期第</text:span><text:span text:style-name="T8">1</text:span><text:span text:style-name="T7">次研究生代表會議。</text:span></text:p>
          </table:table-cell>
          <table:table-cell table:number-columns-repeated="1020"/>
        </table:table-row>
        <table:table-row table:style-name="ro9">
          <table:table-cell office:value-type="float" office:value="950314" calcext:value-type="float">
            <text:p>950314</text:p>
          </table:table-cell>
          <table:table-cell/>
          <table:table-cell table:style-name="ce48" office:value-type="string" calcext:value-type="string">
            <text:p>英國語文學系</text:p>
          </table:table-cell>
          <table:table-cell table:style-name="ce48" office:value-type="string" calcext:value-type="string">
            <text:p>舉辦「<text:span text:style-name="T6">94</text:span><text:span text:style-name="T7">學年度第</text:span><text:span text:style-name="T8">7</text:span><text:span text:style-name="T7">次課程規劃會議」。</text:span></text:p>
          </table:table-cell>
          <table:table-cell table:number-columns-repeated="1020"/>
        </table:table-row>
        <table:table-row table:style-name="ro9">
          <table:table-cell office:value-type="float" office:value="950315" calcext:value-type="float">
            <text:p>950315</text:p>
          </table:table-cell>
          <table:table-cell/>
          <table:table-cell table:style-name="ce48" office:value-type="string" calcext:value-type="string">
            <text:p>外語學院</text:p>
          </table:table-cell>
          <table:table-cell table:style-name="ce48" office:value-type="string" calcext:value-type="string">
            <text:p>於耕莘樓二樓<text:span text:style-name="T6">E220</text:span><text:span text:style-name="T7">會議室召開</text:span><text:span text:style-name="T8">94</text:span><text:span text:style-name="T7">學年度第二學期外語學院導師會議。</text:span></text:p>
          </table:table-cell>
          <table:table-cell table:number-columns-repeated="1020"/>
        </table:table-row>
        <table:table-row table:style-name="ro9">
          <table:table-cell office:value-type="float" office:value="950315" calcext:value-type="float">
            <text:p>950315</text:p>
          </table:table-cell>
          <table:table-cell/>
          <table:table-cell table:style-name="ce48" office:value-type="string" calcext:value-type="string">
            <text:p>西班牙語文學系</text:p>
          </table:table-cell>
          <table:table-cell table:style-name="ce48" office:value-type="string" calcext:value-type="string">
            <text:p>於音樂系<text:span text:style-name="T6">B1</text:span><text:span text:style-name="T7">合唱大教室舉辦「</text:span><text:span text:style-name="T8">9402</text:span><text:span text:style-name="T7">學術藝文演講第二場：巴拉圭文化藝術展演</text:span><text:span text:style-name="T8"> </text:span><text:span text:style-name="T7">」。</text:span></text:p>
          </table:table-cell>
          <table:table-cell table:number-columns-repeated="1020"/>
        </table:table-row>
        <table:table-row table:style-name="ro10">
          <table:table-cell office:value-type="float" office:value="950321" calcext:value-type="float">
            <text:p>950321</text:p>
          </table:table-cell>
          <table:table-cell/>
          <table:table-cell table:style-name="ce48" office:value-type="string" calcext:value-type="string">
            <text:p>英國語文學系</text:p>
          </table:table-cell>
          <table:table-cell table:style-name="ce48" office:value-type="string" calcext:value-type="string">
            <text:p>袁韻璧主任與美國維諾納州立大學（<text:span text:style-name="T6">Winona State University</text:span><text:span text:style-name="T7">）</text:span><text:span text:style-name="T8">International Services and Cultural Outreach </text:span><text:span text:style-name="T7">副主任</text:span><text:span text:style-name="T8"> Dr. CK Kwai </text:span><text:span text:style-name="T7">洽談學術合作事宜。</text:span></text:p>
          </table:table-cell>
          <table:table-cell table:number-columns-repeated="1020"/>
        </table:table-row>
        <table:table-row table:style-name="ro10">
          <table:table-cell office:value-type="float" office:value="950322" calcext:value-type="float">
            <text:p>950322</text:p>
          </table:table-cell>
          <table:table-cell/>
          <table:table-cell table:style-name="ce48" office:value-type="string" calcext:value-type="string">
            <text:p>外語學院</text:p>
          </table:table-cell>
          <table:table-cell table:style-name="ce48" office:value-type="string" calcext:value-type="string">
            <text:p>於外語大樓一樓<text:span text:style-name="T6">LA115</text:span><text:span text:style-name="T7">會議室召開</text:span><text:span text:style-name="T8">94</text:span><text:span text:style-name="T7">學年度第二學期課程委員會議。於外語大樓一樓</text:span><text:span text:style-name="T8">LA115</text:span><text:span text:style-name="T7">會議室召開</text:span><text:span text:style-name="T8">94</text:span><text:span text:style-name="T7">學年度第二學期第</text:span><text:span text:style-name="T8">3</text:span><text:span text:style-name="T7">次主管會議。</text:span></text:p>
          </table:table-cell>
          <table:table-cell table:number-columns-repeated="1020"/>
        </table:table-row>
        <table:table-row table:style-name="ro9">
          <table:table-cell office:value-type="float" office:value="950322" calcext:value-type="float">
            <text:p>950322</text:p>
          </table:table-cell>
          <table:table-cell/>
          <table:table-cell table:style-name="ce48" office:value-type="string" calcext:value-type="string">
            <text:p>義大利語文學系</text:p>
          </table:table-cell>
          <table:table-cell table:style-name="ce48" office:value-type="string" calcext:value-type="string">
            <text:p>義大利<text:span text:style-name="T6">Bocconi</text:span><text:span text:style-name="T7">大學於本系舉辦</text:span><text:span text:style-name="T8">MBA</text:span><text:span text:style-name="T7">招生說明會。</text:span></text:p>
          </table:table-cell>
          <table:table-cell table:number-columns-repeated="1020"/>
        </table:table-row>
        <table:table-row table:style-name="ro10">
          <table:table-cell office:value-type="float" office:value="950322" calcext:value-type="float">
            <text:p>950322</text:p>
          </table:table-cell>
          <table:table-cell/>
          <table:table-cell table:style-name="ce48" office:value-type="string" calcext:value-type="string">
            <text:p>英國語文學系</text:p>
          </table:table-cell>
          <table:table-cell table:style-name="ce48" office:value-type="string" calcext:value-type="string">
            <text:p>鮑端磊老師應<text:span text:style-name="T6">ICRT</text:span><text:span text:style-name="T7">（台北國際社區廣播電台）之邀於「</text:span><text:span text:style-name="T8">Music Punch by DJ Ricky</text:span><text:span text:style-name="T7">」節目針對「</text:span><text:span text:style-name="T8">Foreign workers a in Taiwan and their problems</text:span><text:span text:style-name="T7">」主題進行訪談。</text:span></text:p>
          </table:table-cell>
          <table:table-cell table:number-columns-repeated="1020"/>
        </table:table-row>
        <table:table-row table:style-name="ro9">
          <table:table-cell office:value-type="float" office:value="950322" calcext:value-type="float">
            <text:p>950322</text:p>
          </table:table-cell>
          <table:table-cell office:value-type="float" office:value="950329" calcext:value-type="float">
            <text:p>950329</text:p>
          </table:table-cell>
          <table:table-cell table:style-name="ce48" office:value-type="string" calcext:value-type="string">
            <text:p>義大利語文學系</text:p>
          </table:table-cell>
          <table:table-cell table:style-name="ce48" office:value-type="string" calcext:value-type="string">
            <text:p>舉辦外語月「義日週」。</text:p>
          </table:table-cell>
          <table:table-cell table:number-columns-repeated="1020"/>
        </table:table-row>
        <table:table-row table:style-name="ro9">
          <table:table-cell office:value-type="float" office:value="950323" calcext:value-type="float">
            <text:p>950323</text:p>
          </table:table-cell>
          <table:table-cell/>
          <table:table-cell table:style-name="ce48" office:value-type="string" calcext:value-type="string">
            <text:p>英國語文學系</text:p>
          </table:table-cell>
          <table:table-cell table:style-name="ce48" office:value-type="string" calcext:value-type="string">
            <text:p>舉辦「<text:span text:style-name="T6">94</text:span><text:span text:style-name="T7">學年度第二學期獎學金委員會審查會議」。</text:span></text:p>
          </table:table-cell>
          <table:table-cell table:number-columns-repeated="1020"/>
        </table:table-row>
        <table:table-row table:style-name="ro9">
          <table:table-cell office:value-type="float" office:value="950324" calcext:value-type="float">
            <text:p>950324</text:p>
          </table:table-cell>
          <table:table-cell/>
          <table:table-cell table:style-name="ce48" office:value-type="string" calcext:value-type="string">
            <text:p>英國語文學系</text:p>
          </table:table-cell>
          <table:table-cell table:style-name="ce48" office:value-type="string" calcext:value-type="string">
            <text:p>舉辦「<text:span text:style-name="T6">94</text:span><text:span text:style-name="T7">學年度第二學期臨時會議」。</text:span></text:p>
          </table:table-cell>
          <table:table-cell table:number-columns-repeated="1020"/>
        </table:table-row>
        <table:table-row table:style-name="ro9">
          <table:table-cell table:style-name="ce54" office:value-type="float" office:value="950325" calcext:value-type="float">
            <text:p>950325</text:p>
          </table:table-cell>
          <table:table-cell table:style-name="ce54"/>
          <table:table-cell table:style-name="ce61" office:value-type="string" calcext:value-type="string">
            <text:p>翻譯學研究所</text:p>
          </table:table-cell>
          <table:table-cell table:style-name="ce61" office:value-type="string" calcext:value-type="string">
            <text:p>楊承淑教授應日本交流協會邀請演講「中日口譯實戰秘笈」。</text:p>
          </table:table-cell>
          <table:table-cell table:number-columns-repeated="1020"/>
        </table:table-row>
        <table:table-row table:style-name="ro9">
          <table:table-cell office:value-type="float" office:value="950325" calcext:value-type="float">
            <text:p>950325</text:p>
          </table:table-cell>
          <table:table-cell/>
          <table:table-cell table:style-name="ce48" office:value-type="string" calcext:value-type="string">
            <text:p>英國語文學系</text:p>
          </table:table-cell>
          <table:table-cell table:style-name="ce48" office:value-type="string" calcext:value-type="string">
            <text:p>舉辦「<text:span text:style-name="T6">95</text:span><text:span text:style-name="T7">學年度大學甄選入學第二階段指定項目甄試籌備會議」。</text:span></text:p>
          </table:table-cell>
          <table:table-cell table:number-columns-repeated="1020"/>
        </table:table-row>
        <table:table-row table:style-name="ro10">
          <table:table-cell office:value-type="float" office:value="950326" calcext:value-type="float">
            <text:p>950326</text:p>
          </table:table-cell>
          <table:table-cell office:value-type="float" office:value="950404" calcext:value-type="float">
            <text:p>950404</text:p>
          </table:table-cell>
          <table:table-cell table:style-name="ce48" office:value-type="string" calcext:value-type="string">
            <text:p>德國語文學系</text:p>
          </table:table-cell>
          <table:table-cell table:style-name="ce48" office:value-type="string" calcext:value-type="string">
            <text:p>於北京外國語大學舉辦「<text:span text:style-name="T6">94</text:span><text:span text:style-name="T7">學年度下學期輔仁大學德語語文學系、西班牙語文學系、英國語文學系、日本語文學系學生參訪北外友系活動」。</text:span></text:p>
          </table:table-cell>
          <table:table-cell table:number-columns-repeated="1020"/>
        </table:table-row>
        <table:table-row table:style-name="ro13">
          <table:table-cell office:value-type="float" office:value="950326" calcext:value-type="float">
            <text:p>950326</text:p>
          </table:table-cell>
          <table:table-cell office:value-type="float" office:value="950404" calcext:value-type="float">
            <text:p>950404</text:p>
          </table:table-cell>
          <table:table-cell table:style-name="ce48" office:value-type="string" calcext:value-type="string">
            <text:p>英國語文學系</text:p>
          </table:table-cell>
          <table:table-cell table:style-name="ce48" office:value-type="string" calcext:value-type="string">
            <text:p>袁韻璧主任率領<text:span text:style-name="T6">11</text:span><text:span text:style-name="T7">名大學部學生偕日本語文學系、西班牙語文學系共同參加由德語語文學系主辦之「</text:span><text:span text:style-name="T8">94</text:span><text:span text:style-name="T7">學年下學期輔大德語系、西文系、英文系、日文系學生參訪北外友系活動」。</text:span></text:p>
          </table:table-cell>
          <table:table-cell table:number-columns-repeated="1020"/>
        </table:table-row>
        <table:table-row table:style-name="ro9">
          <table:table-cell office:value-type="float" office:value="950328" calcext:value-type="float">
            <text:p>950328</text:p>
          </table:table-cell>
          <table:table-cell/>
          <table:table-cell table:style-name="ce48" office:value-type="string" calcext:value-type="string">
            <text:p>德國語文學系</text:p>
          </table:table-cell>
          <table:table-cell table:style-name="ce48" office:value-type="string" calcext:value-type="string">
            <text:p>邀請德語系第三十五屆畢業系友許馨尹於輔仁大學舉行「就業經驗」座談會。</text:p>
          </table:table-cell>
          <table:table-cell table:number-columns-repeated="1020"/>
        </table:table-row>
        <table:table-row table:style-name="ro10">
          <table:table-cell office:value-type="float" office:value="950329" calcext:value-type="float">
            <text:p>950329</text:p>
          </table:table-cell>
          <table:table-cell/>
          <table:table-cell table:style-name="ce48" office:value-type="string" calcext:value-type="string">
            <text:p>外語學院</text:p>
          </table:table-cell>
          <table:table-cell table:style-name="ce48" office:value-type="string" calcext:value-type="string">
            <text:p>於聖言樓九樓<text:span text:style-name="T6">SF901</text:span><text:span text:style-name="T7">遠距教室召開輔大外語學院、政大外語學院、文藻外語學院、靜宜外語學院視訊會議。於中美堂舉辦外語學院啦啦隊比賽。</text:span></text:p>
          </table:table-cell>
          <table:table-cell table:number-columns-repeated="1020"/>
        </table:table-row>
        <table:table-row table:style-name="ro9">
          <table:table-cell office:value-type="float" office:value="950329" calcext:value-type="float">
            <text:p>950329</text:p>
          </table:table-cell>
          <table:table-cell/>
          <table:table-cell table:style-name="ce48" office:value-type="string" calcext:value-type="string">
            <text:p>語言學研究所</text:p>
          </table:table-cell>
          <table:table-cell table:style-name="ce48" office:value-type="string" calcext:value-type="string">
            <text:p>邀請德國柏林普通語言學研究所羅振南博士於外語學院<text:span text:style-name="T6">LB506</text:span><text:span text:style-name="T7">教室講演「如何搭建東方西方語言學間的橋樑」。</text:span></text:p>
          </table:table-cell>
          <table:table-cell table:number-columns-repeated="1020"/>
        </table:table-row>
        <table:table-row table:style-name="ro9">
          <table:table-cell office:value-type="float" office:value="950329" calcext:value-type="float">
            <text:p>950329</text:p>
          </table:table-cell>
          <table:table-cell office:value-type="float" office:value="950517" calcext:value-type="float">
            <text:p>950517</text:p>
          </table:table-cell>
          <table:table-cell table:style-name="ce48" office:value-type="string" calcext:value-type="string">
            <text:p>視聽教學中心</text:p>
          </table:table-cell>
          <table:table-cell table:style-name="ce48" office:value-type="string" calcext:value-type="string">
            <text:p>於聖言樓<text:span text:style-name="T6">SF901</text:span><text:span text:style-name="T7">遠距教室舉辦「當代加拿大電影</text:span><text:span text:style-name="T8">2006</text:span><text:span text:style-name="T7">校園巡迴展」。</text:span></text:p>
          </table:table-cell>
          <table:table-cell table:number-columns-repeated="1020"/>
        </table:table-row>
        <table:table-row table:style-name="ro9">
          <table:table-cell office:value-type="float" office:value="950331" calcext:value-type="float">
            <text:p>950331</text:p>
          </table:table-cell>
          <table:table-cell/>
          <table:table-cell table:style-name="ce48" office:value-type="string" calcext:value-type="string">
            <text:p>語言學研究所</text:p>
          </table:table-cell>
          <table:table-cell table:style-name="ce48" office:value-type="string" calcext:value-type="string">
            <text:p>邀請國立政治大學語言學研究所何萬順教授於外語學院<text:span text:style-name="T6">LB506</text:span><text:span text:style-name="T7">教室講演「我的語言學之路」。</text:span></text:p>
          </table:table-cell>
          <table:table-cell table:number-columns-repeated="1020"/>
        </table:table-row>
        <table:table-row table:style-name="ro5">
          <table:table-cell office:value-type="float" office:value="950331" calcext:value-type="float">
            <text:p>950331</text:p>
          </table:table-cell>
          <table:table-cell/>
          <table:table-cell table:style-name="ce48" office:value-type="string" calcext:value-type="string">
            <text:p>語言中心</text:p>
          </table:table-cell>
          <table:table-cell table:style-name="ce48" office:value-type="string" calcext:value-type="string">
            <text:p>前往北埔舉辦春季戶外教學。</text:p>
          </table:table-cell>
          <table:table-cell table:number-columns-repeated="1020"/>
        </table:table-row>
        <table:table-row table:style-name="ro10">
          <table:table-cell office:value-type="float" office:value="950405" calcext:value-type="float">
            <text:p>950405</text:p>
          </table:table-cell>
          <table:table-cell/>
          <table:table-cell table:style-name="ce48" office:value-type="string" calcext:value-type="string">
            <text:p>英國語文學系</text:p>
          </table:table-cell>
          <table:table-cell table:style-name="ce48" office:value-type="string" calcext:value-type="string">
            <text:p>鮑端磊老師應<text:span text:style-name="T6">ICRT</text:span><text:span text:style-name="T7">（台北國際社區廣播電台）之邀於「</text:span><text:span text:style-name="T8">Music Punch by DJ Ricky</text:span><text:span text:style-name="T7">」節目針對「</text:span><text:span text:style-name="T8">Drugs and baseball: thoughts on the controversial Barry Bonds.</text:span><text:span text:style-name="T7">」主題進行訪談。</text:span></text:p>
          </table:table-cell>
          <table:table-cell table:number-columns-repeated="1020"/>
        </table:table-row>
        <table:table-row table:style-name="ro10">
          <table:table-cell office:value-type="float" office:value="950407" calcext:value-type="float">
            <text:p>950407</text:p>
          </table:table-cell>
          <table:table-cell/>
          <table:table-cell table:style-name="ce48" office:value-type="string" calcext:value-type="string">
            <text:p>德國語文學系</text:p>
          </table:table-cell>
          <table:table-cell table:style-name="ce48" office:value-type="string" calcext:value-type="string">
            <text:p>王美玲老師應邀參加由遠流出版社於台北誠品信義店舉辦之「遠流人文生活系列講座」講演「人．城市．認同：談作家威廉．格納齊諾的作品《一把雨傘給這天用》」。</text:p>
          </table:table-cell>
          <table:table-cell table:number-columns-repeated="1020"/>
        </table:table-row>
        <table:table-row table:style-name="ro9">
          <table:table-cell office:value-type="float" office:value="950408" calcext:value-type="float">
            <text:p>950408</text:p>
          </table:table-cell>
          <table:table-cell/>
          <table:table-cell table:style-name="ce48" office:value-type="string" calcext:value-type="string">
            <text:p>英國語文學系</text:p>
          </table:table-cell>
          <table:table-cell table:style-name="ce48" office:value-type="string" calcext:value-type="string">
            <text:p>於本校外語學院三樓舉辦「<text:span text:style-name="T6">95</text:span><text:span text:style-name="T7">學年度大學甄選入學第二階段指定項目甄試」。</text:span></text:p>
          </table:table-cell>
          <table:table-cell table:number-columns-repeated="1020"/>
        </table:table-row>
        <table:table-row table:style-name="ro10">
          <table:table-cell office:value-type="float" office:value="950408" calcext:value-type="float">
            <text:p>950408</text:p>
          </table:table-cell>
          <table:table-cell office:value-type="float" office:value="950418" calcext:value-type="float">
            <text:p>950418</text:p>
          </table:table-cell>
          <table:table-cell table:style-name="ce48" office:value-type="string" calcext:value-type="string">
            <text:p>英國語文學系</text:p>
          </table:table-cell>
          <table:table-cell office:value-type="string" calcext:value-type="string">
            <text:p>94<text:span text:style-name="T9">學年度教學卓越計畫－國際共教共學邀請瑞典</text:span><text:span text:style-name="T8">Linköping</text:span><text:span text:style-name="T7">大學遠距教學教師康慕婷博士（</text:span><text:span text:style-name="T8">Dr. Marguerite Connor</text:span><text:span text:style-name="T7">）來台訪問。</text:span></text:p>
          </table:table-cell>
          <table:table-cell table:number-columns-repeated="1020"/>
        </table:table-row>
        <table:table-row table:style-name="ro9">
          <table:table-cell office:value-type="float" office:value="950411" calcext:value-type="float">
            <text:p>950411</text:p>
          </table:table-cell>
          <table:table-cell/>
          <table:table-cell table:style-name="ce48" office:value-type="string" calcext:value-type="string">
            <text:p>外語學院</text:p>
          </table:table-cell>
          <table:table-cell table:style-name="ce48" office:value-type="string" calcext:value-type="string">
            <text:p>於外語大樓三樓<text:span text:style-name="T6">LC302</text:span><text:span text:style-name="T7">教室召開</text:span><text:span text:style-name="T8">94</text:span><text:span text:style-name="T7">學年度第二學期第</text:span><text:span text:style-name="T8">2</text:span><text:span text:style-name="T7">次研究生代表會議。</text:span></text:p>
          </table:table-cell>
          <table:table-cell table:number-columns-repeated="1020"/>
        </table:table-row>
        <table:table-row table:style-name="ro10">
          <table:table-cell office:value-type="float" office:value="950411" calcext:value-type="float">
            <text:p>950411</text:p>
          </table:table-cell>
          <table:table-cell/>
          <table:table-cell table:style-name="ce48" office:value-type="string" calcext:value-type="string">
            <text:p>西班牙語文學系</text:p>
          </table:table-cell>
          <table:table-cell table:style-name="ce48" office:value-type="string" calcext:value-type="string">
            <text:p>邀請姐妹校薩菈曼加大學鄭荔芬教授於外語學院<text:span text:style-name="T6">LA404</text:span><text:span text:style-name="T7">演講，講題：「</text:span><text:span text:style-name="T8">El Proceso Comunicativo Transcultural- El Lenguaje Verbal y No Verbal</text:span><text:span text:style-name="T7">」。</text:span></text:p>
          </table:table-cell>
          <table:table-cell table:number-columns-repeated="1020"/>
        </table:table-row>
        <table:table-row table:style-name="ro13">
          <table:table-cell office:value-type="float" office:value="950411" calcext:value-type="float">
            <text:p>950411</text:p>
          </table:table-cell>
          <table:table-cell/>
          <table:table-cell table:style-name="ce48" office:value-type="string" calcext:value-type="string">
            <text:p>英國語文學系</text:p>
          </table:table-cell>
          <table:table-cell table:style-name="ce48" office:value-type="string" calcext:value-type="string">
            <text:p>邀請瑞典<text:span text:style-name="T6">Linköping</text:span><text:span text:style-name="T7">大學遠距教學教師康慕婷博士於本校外語學院</text:span><text:span text:style-name="T8">LA202</text:span><text:span text:style-name="T7">演講「</text:span><text:span text:style-name="T8">Evolutions in Detective Fiction: Old Themes/Modern Interpretations</text:span><text:span text:style-name="T7">（偵探小說的演變：舊時主題／現代詮釋）」。</text:span></text:p>
          </table:table-cell>
          <table:table-cell table:number-columns-repeated="1020"/>
        </table:table-row>
        <table:table-row table:style-name="ro9">
          <table:table-cell office:value-type="float" office:value="950412" calcext:value-type="float">
            <text:p>950412</text:p>
          </table:table-cell>
          <table:table-cell/>
          <table:table-cell table:style-name="ce48" office:value-type="string" calcext:value-type="string">
            <text:p>外語學院</text:p>
          </table:table-cell>
          <table:table-cell table:style-name="ce48" office:value-type="string" calcext:value-type="string">
            <text:p>於耕莘樓二樓<text:span text:style-name="T6">E220</text:span><text:span text:style-name="T7">會議室召開</text:span><text:span text:style-name="T8">94</text:span><text:span text:style-name="T7">學年度第二學期第</text:span><text:span text:style-name="T8">4</text:span><text:span text:style-name="T7">次主管會議。</text:span></text:p>
          </table:table-cell>
          <table:table-cell table:number-columns-repeated="1020"/>
        </table:table-row>
        <table:table-row table:style-name="ro9">
          <table:table-cell office:value-type="float" office:value="950412" calcext:value-type="float">
            <text:p>950412</text:p>
          </table:table-cell>
          <table:table-cell/>
          <table:table-cell table:style-name="ce48" office:value-type="string" calcext:value-type="string">
            <text:p>義大利語文學系</text:p>
          </table:table-cell>
          <table:table-cell table:style-name="ce61" office:value-type="string" calcext:value-type="string">
            <text:p>舉辦「義大利音樂欣賞講座」。</text:p>
          </table:table-cell>
          <table:table-cell table:number-columns-repeated="1020"/>
        </table:table-row>
        <table:table-row table:style-name="ro10">
          <table:table-cell office:value-type="float" office:value="950412" calcext:value-type="float">
            <text:p>950412</text:p>
          </table:table-cell>
          <table:table-cell/>
          <table:table-cell table:style-name="ce48" office:value-type="string" calcext:value-type="string">
            <text:p>法國語文學系</text:p>
          </table:table-cell>
          <table:table-cell table:style-name="ce48" office:value-type="string" calcext:value-type="string">
            <text:p>邀請多倫多大學教授兼校長<text:span text:style-name="T6">Paul Perron</text:span><text:span text:style-name="T7">於輔大外語學院</text:span><text:span text:style-name="T8">LA202</text:span><text:span text:style-name="T7">視聽教室專題演講「十六、十七世紀之『新法國』：談法籍耶穌會士與加拿大印地安民族之共融經驗」。</text:span></text:p>
          </table:table-cell>
          <table:table-cell table:number-columns-repeated="1020"/>
        </table:table-row>
        <table:table-row table:style-name="ro10">
          <table:table-cell office:value-type="float" office:value="950413" calcext:value-type="float">
            <text:p>950413</text:p>
          </table:table-cell>
          <table:table-cell/>
          <table:table-cell table:style-name="ce48" office:value-type="string" calcext:value-type="string">
            <text:p>英國語文學系</text:p>
          </table:table-cell>
          <table:table-cell table:style-name="ce48" office:value-type="string" calcext:value-type="string">
            <text:p>邀請瑞典<text:span text:style-name="T6">Linköping</text:span><text:span text:style-name="T7">大學遠距教學教師康慕婷博士於本校外語學院</text:span><text:span text:style-name="T8">LA202</text:span><text:span text:style-name="T7">演講「</text:span><text:span text:style-name="T8">Shakespeare, The Movie: 20th Century Shakespeares</text:span><text:span text:style-name="T7">（莎士比亞、電影：廿世紀的莎士比亞）」。</text:span></text:p>
          </table:table-cell>
          <table:table-cell table:number-columns-repeated="1020"/>
        </table:table-row>
        <table:table-row table:style-name="ro10">
          <table:table-cell office:value-type="float" office:value="950413" calcext:value-type="float">
            <text:p>950413</text:p>
          </table:table-cell>
          <table:table-cell office:value-type="float" office:value="950415" calcext:value-type="float">
            <text:p>950415</text:p>
          </table:table-cell>
          <table:table-cell table:style-name="ce48" office:value-type="string" calcext:value-type="string">
            <text:p>英國語文學系</text:p>
          </table:table-cell>
          <table:table-cell table:style-name="ce48" office:value-type="string" calcext:value-type="string">
            <text:p>於本校舒德樓理圖劇場舉辦「年度大戲公演」，劇目為<text:span text:style-name="T6">Island Princess</text:span><text:span text:style-name="T7">（《南島公主》，劇作家</text:span><text:span text:style-name="T8">John Fletcher</text:span><text:span text:style-name="T7">），導演為施琳達老師。</text:span></text:p>
          </table:table-cell>
          <table:table-cell table:number-columns-repeated="1020"/>
        </table:table-row>
        <table:table-row table:style-name="ro9">
          <table:table-cell office:value-type="float" office:value="950414" calcext:value-type="float">
            <text:p>950414</text:p>
          </table:table-cell>
          <table:table-cell/>
          <table:table-cell table:style-name="ce48" office:value-type="string" calcext:value-type="string">
            <text:p>英國語文學系</text:p>
          </table:table-cell>
          <table:table-cell table:style-name="ce48" office:value-type="string" calcext:value-type="string">
            <text:p>於本校外語學院三樓<text:span text:style-name="T6">LB301</text:span><text:span text:style-name="T7">舉辦「</text:span><text:span text:style-name="T8">95</text:span><text:span text:style-name="T7">學年度大學甄選入學第二階段指定項目甄試檢討會」。</text:span></text:p>
          </table:table-cell>
          <table:table-cell table:number-columns-repeated="1020"/>
        </table:table-row>
        <table:table-row table:style-name="ro10">
          <table:table-cell office:value-type="float" office:value="950415" calcext:value-type="float">
            <text:p>950415</text:p>
          </table:table-cell>
          <table:table-cell office:value-type="float" office:value="950422" calcext:value-type="float">
            <text:p>950422</text:p>
          </table:table-cell>
          <table:table-cell table:style-name="ce48" office:value-type="string" calcext:value-type="string">
            <text:p>西班牙語文學系</text:p>
          </table:table-cell>
          <table:table-cell table:style-name="ce48" office:value-type="string" calcext:value-type="string">
            <text:p>主任孫素敏老師應邀參加由教育部於中南美洲舉辦之「中南美洲與中華民國西語教學研討會」並於該行程中與巴拿馬拉丁大學簽約締結姊妹校。</text:p>
          </table:table-cell>
          <table:table-cell table:number-columns-repeated="1020"/>
        </table:table-row>
        <table:table-row table:style-name="ro9">
          <table:table-cell table:style-name="ce54" office:value-type="float" office:value="950417" calcext:value-type="float">
            <text:p>950417</text:p>
          </table:table-cell>
          <table:table-cell table:style-name="ce54" office:value-type="float" office:value="950428" calcext:value-type="float">
            <text:p>950428</text:p>
          </table:table-cell>
          <table:table-cell table:style-name="ce61" office:value-type="string" calcext:value-type="string">
            <text:p>翻譯學研究所</text:p>
          </table:table-cell>
          <table:table-cell table:style-name="ce61" office:value-type="string" calcext:value-type="string">
            <text:p>廣東外語外貿大學西方語言文化學院蔡小紅教授蒞臨講學。</text:p>
          </table:table-cell>
          <table:table-cell table:number-columns-repeated="1020"/>
        </table:table-row>
        <table:table-row table:style-name="ro9">
          <table:table-cell office:value-type="float" office:value="950418" calcext:value-type="float">
            <text:p>950418</text:p>
          </table:table-cell>
          <table:table-cell/>
          <table:table-cell table:style-name="ce48" office:value-type="string" calcext:value-type="string">
            <text:p>外語學院</text:p>
          </table:table-cell>
          <table:table-cell table:style-name="ce48" office:value-type="string" calcext:value-type="string">
            <text:p>於外語大樓一樓卓越計畫辦公室<text:span text:style-name="T6">LA104</text:span><text:span text:style-name="T7">會議室召開法文系主任遴選委員會議。</text:span></text:p>
          </table:table-cell>
          <table:table-cell table:number-columns-repeated="1020"/>
        </table:table-row>
        <table:table-row table:style-name="ro9">
          <table:table-cell office:value-type="float" office:value="950418" calcext:value-type="float">
            <text:p>950418</text:p>
          </table:table-cell>
          <table:table-cell/>
          <table:table-cell table:style-name="ce48" office:value-type="string" calcext:value-type="string">
            <text:p>英國語文學系</text:p>
          </table:table-cell>
          <table:table-cell table:style-name="ce48" office:value-type="string" calcext:value-type="string">
            <text:p>張黎文老師應邀出席由台北市復興高中於該校舉辦之「升學輔導講座活動」。</text:p>
          </table:table-cell>
          <table:table-cell table:number-columns-repeated="1020"/>
        </table:table-row>
        <table:table-row table:style-name="ro9">
          <table:table-cell office:value-type="float" office:value="950419" calcext:value-type="float">
            <text:p>950419</text:p>
          </table:table-cell>
          <table:table-cell/>
          <table:table-cell table:style-name="ce48" office:value-type="string" calcext:value-type="string">
            <text:p>外語學院</text:p>
          </table:table-cell>
          <table:table-cell table:style-name="ce48" office:value-type="string" calcext:value-type="string">
            <text:p>於外語大樓一樓<text:span text:style-name="T6">LA102</text:span><text:span text:style-name="T7">會議室召開輔仁大學外語學院教師及研究人員研究成果獎勵複審會議。</text:span></text:p>
          </table:table-cell>
          <table:table-cell table:number-columns-repeated="1020"/>
        </table:table-row>
        <table:table-row table:style-name="ro20">
          <table:table-cell office:value-type="float" office:value="950419" calcext:value-type="float">
            <text:p>950419</text:p>
          </table:table-cell>
          <table:table-cell/>
          <table:table-cell table:style-name="ce48" office:value-type="string" calcext:value-type="string">
            <text:p>英國語文學系</text:p>
          </table:table-cell>
          <table:table-cell table:style-name="ce48" office:value-type="string" calcext:value-type="string">
            <text:p>鮑端磊老師應<text:span text:style-name="T6">ICRT</text:span><text:span text:style-name="T7">（台北國際社區廣播電台）之邀於「</text:span><text:span text:style-name="T8">Music Punch by DJ Ricky</text:span><text:span text:style-name="T7">」節目針對「</text:span><text:span text:style-name="T8">Charges are different than proof as an American priest accused of murder of Catholic Sister begins trial</text:span><text:span text:style-name="T7">」主題進行訪談。</text:span></text:p>
          </table:table-cell>
          <table:table-cell table:number-columns-repeated="1020"/>
        </table:table-row>
        <table:table-row table:style-name="ro9">
          <table:table-cell office:value-type="float" office:value="950421" calcext:value-type="float">
            <text:p>950421</text:p>
          </table:table-cell>
          <table:table-cell office:value-type="float" office:value="950422" calcext:value-type="float">
            <text:p>950422</text:p>
          </table:table-cell>
          <table:table-cell table:style-name="ce48" office:value-type="string" calcext:value-type="string">
            <text:p>義大利語文學系</text:p>
          </table:table-cell>
          <table:table-cell table:style-name="ce61" office:value-type="string" calcext:value-type="string">
            <text:p>舉辦「輔仁大學第七屆中世紀國際學術研討會：中世紀文學中的人與自然」。</text:p>
          </table:table-cell>
          <table:table-cell table:number-columns-repeated="1020"/>
        </table:table-row>
        <table:table-row table:style-name="ro30">
          <table:table-cell office:value-type="float" office:value="950421" calcext:value-type="float">
            <text:p>950421</text:p>
          </table:table-cell>
          <table:table-cell office:value-type="float" office:value="950422" calcext:value-type="float">
            <text:p>950422</text:p>
          </table:table-cell>
          <table:table-cell table:style-name="ce48" office:value-type="string" calcext:value-type="string">
            <text:p>英國語文學系</text:p>
          </table:table-cell>
          <table:table-cell table:style-name="ce48" office:value-type="string" calcext:value-type="string">
            <text:p>劉雪珍老師應邀參加由本校義大利文系於本校百鍊展演中心舉辦之「輔仁大學第七屆中世紀學術研討會：中世紀文學中的人與自然」，發表〈<text:span text:style-name="T6">Subverting Discipline?-The Unruly Body in Mankind</text:span><text:span text:style-name="T7">（教化乎？顛覆乎？</text:span><text:span text:style-name="T8">——</text:span><text:span text:style-name="T7">道德劇《人類》中反派角色的身體與文化呈現）〉」，墨樵老師發表</text:span><text:span text:style-name="T8">“Nervous Tracery: Modern Analogies between Gothic Architecture and Scholasticism”</text:span><text:span text:style-name="T7">。</text:span></text:p>
          </table:table-cell>
          <table:table-cell table:number-columns-repeated="1020"/>
        </table:table-row>
        <table:table-row table:style-name="ro15">
          <table:table-cell office:value-type="float" office:value="950421" calcext:value-type="float">
            <text:p>950421</text:p>
          </table:table-cell>
          <table:table-cell office:value-type="float" office:value="950603" calcext:value-type="float">
            <text:p>950603</text:p>
          </table:table-cell>
          <table:table-cell table:style-name="ce48" office:value-type="string" calcext:value-type="string">
            <text:p>英國語文學系</text:p>
          </table:table-cell>
          <table:table-cell table:style-name="ce48" office:value-type="string" calcext:value-type="string">
            <text:p>與台北縣板橋市信義國小合作「<text:span text:style-name="T6">94</text:span><text:span text:style-name="T7">學年度第二學期引進大學資源、活絡英語學習」推動計畫案，邀請那湯姆老師指導</text:span><text:span text:style-name="T8">7</text:span><text:span text:style-name="T7">名大學部學生協助該校成立英語朗讀社團，並且舉辦英語朗讀比賽，展現輔導成果，本系學生英語和教學能力進步，而信義國小學生的英語能力有所改善，且自信心增加。</text:span></text:p>
          </table:table-cell>
          <table:table-cell table:number-columns-repeated="1020"/>
        </table:table-row>
        <table:table-row table:style-name="ro9">
          <table:table-cell office:value-type="float" office:value="950423" calcext:value-type="float">
            <text:p>950423</text:p>
          </table:table-cell>
          <table:table-cell/>
          <table:table-cell table:style-name="ce48" office:value-type="string" calcext:value-type="string">
            <text:p>英國語文學系</text:p>
          </table:table-cell>
          <table:table-cell table:style-name="ce48" office:value-type="string" calcext:value-type="string">
            <text:p>大三李家宏同學代表本校參加實踐大學舉辦之「<text:span text:style-name="T6">94</text:span><text:span text:style-name="T7">學年度東閔盃大專組全國英語拼字比賽」，榮獲第</text:span><text:span text:style-name="T8">3</text:span><text:span text:style-name="T7">名佳績。</text:span><text:span text:style-name="T8"> </text:span></text:p>
          </table:table-cell>
          <table:table-cell table:number-columns-repeated="1020"/>
        </table:table-row>
        <table:table-row table:style-name="ro18">
          <table:table-cell office:value-type="float" office:value="950424" calcext:value-type="float">
            <text:p>950424</text:p>
          </table:table-cell>
          <table:table-cell office:value-type="float" office:value="950516" calcext:value-type="float">
            <text:p>950516</text:p>
          </table:table-cell>
          <table:table-cell table:style-name="ce48" office:value-type="string" calcext:value-type="string">
            <text:p>法國語文學系</text:p>
          </table:table-cell>
          <table:table-cell table:style-name="ce48" office:value-type="string" calcext:value-type="string">
            <text:p>法國語文學系與法國在台協會合辦法語影片展（<text:span text:style-name="T6">Festival du film francophone</text:span><text:span text:style-name="T7">），於輔大聖言樓</text:span><text:span text:style-name="T8">SF131</text:span><text:span text:style-name="T7">教室舉行，共放映十部影片：就是不親嘴（</text:span><text:span text:style-name="T8">Pas sur la bouche</text:span><text:span text:style-name="T7">）、老爸的單程車票（</text:span><text:span text:style-name="T8">Les invasions barbares</text:span><text:span text:style-name="T7">）、</text:span><text:span text:style-name="T8">5×2</text:span><text:span text:style-name="T7">愛情賞味期（</text:span><text:span text:style-name="T8">5×2 Cinq fois deux</text:span><text:span text:style-name="T7">）、霹靂煞（</text:span><text:span text:style-name="T8">Nikita</text:span><text:span text:style-name="T7">）、十二歲的小媽媽（</text:span><text:span text:style-name="T8">Petite maman</text:span><text:span text:style-name="T7">）、我們親愛的寶貝（</text:span><text:span text:style-name="T8">Nos enfants chéries</text:span><text:span text:style-name="T7">）、艾蜜莉的日本頭家（</text:span><text:span text:style-name="T8">Stupeur et tremblement</text:span><text:span text:style-name="T7">）、山村猶有讀書聲（</text:span><text:span text:style-name="T8">Être et avoir</text:span><text:span text:style-name="T7">）、陪我走到世界的盡頭（</text:span><text:span text:style-name="T8">Monsieur Ibrahim et les fleurs du Coran</text:span><text:span text:style-name="T7">）、大雨大雨一直下（</text:span><text:span text:style-name="T8">La prophétie des grenouilles</text:span><text:span text:style-name="T7">）。</text:span></text:p>
          </table:table-cell>
          <table:table-cell table:number-columns-repeated="1020"/>
        </table:table-row>
        <table:table-row table:style-name="ro5">
          <table:table-cell office:value-type="float" office:value="950425" calcext:value-type="float">
            <text:p>950425</text:p>
          </table:table-cell>
          <table:table-cell/>
          <table:table-cell table:style-name="ce48" office:value-type="string" calcext:value-type="string">
            <text:p>外語學院</text:p>
          </table:table-cell>
          <table:table-cell table:style-name="ce48" office:value-type="string" calcext:value-type="string">
            <text:p>北京首都師範大學王成教授蒞本院參訪。</text:p>
          </table:table-cell>
          <table:table-cell table:number-columns-repeated="1020"/>
        </table:table-row>
        <table:table-row table:style-name="ro9">
          <table:table-cell office:value-type="float" office:value="950425" calcext:value-type="float">
            <text:p>950425</text:p>
          </table:table-cell>
          <table:table-cell/>
          <table:table-cell table:style-name="ce48" office:value-type="string" calcext:value-type="string">
            <text:p>西班牙語文學系</text:p>
          </table:table-cell>
          <table:table-cell table:style-name="ce48" office:value-type="string" calcext:value-type="string">
            <text:p>於理圖劇場舉辦「戲劇午宴」。</text:p>
          </table:table-cell>
          <table:table-cell table:number-columns-repeated="1020"/>
        </table:table-row>
        <table:table-row table:style-name="ro9">
          <table:table-cell office:value-type="float" office:value="950425" calcext:value-type="float">
            <text:p>950425</text:p>
          </table:table-cell>
          <table:table-cell/>
          <table:table-cell table:style-name="ce48" office:value-type="string" calcext:value-type="string">
            <text:p>德國語文學系</text:p>
          </table:table-cell>
          <table:table-cell table:style-name="ce48" office:value-type="string" calcext:value-type="string">
            <text:p>邀請德語系碩士班第二十八屆畢業系友游千儀於台北輔仁大學舉行「就學經驗分享」座談會。</text:p>
          </table:table-cell>
          <table:table-cell table:number-columns-repeated="1020"/>
        </table:table-row>
        <table:table-row table:style-name="ro10">
          <table:table-cell office:value-type="float" office:value="950425" calcext:value-type="float">
            <text:p>950425</text:p>
          </table:table-cell>
          <table:table-cell office:value-type="float" office:value="950606" calcext:value-type="float">
            <text:p>950606</text:p>
          </table:table-cell>
          <table:table-cell table:style-name="ce48" office:value-type="string" calcext:value-type="string">
            <text:p>英國語文學系</text:p>
          </table:table-cell>
          <table:table-cell table:style-name="ce48" office:value-type="string" calcext:value-type="string">
            <text:p>教學卓越計畫<text:span text:style-name="T6">1.1.2</text:span><text:span text:style-name="T7">教師培訓課程－菁英教師開辦「英語口語訓練課程︰校園事務與文化溝通」，邀請本系兼任講師李欣欣老師授課。</text:span></text:p>
          </table:table-cell>
          <table:table-cell table:number-columns-repeated="1020"/>
        </table:table-row>
        <table:table-row table:style-name="ro9">
          <table:table-cell office:value-type="float" office:value="950426" calcext:value-type="float">
            <text:p>950426</text:p>
          </table:table-cell>
          <table:table-cell/>
          <table:table-cell table:style-name="ce48" office:value-type="string" calcext:value-type="string">
            <text:p>外語學院</text:p>
          </table:table-cell>
          <table:table-cell table:style-name="ce48" office:value-type="string" calcext:value-type="string">
            <text:p>於外語大樓一樓<text:span text:style-name="T6">LA115</text:span><text:span text:style-name="T7">會議室召開</text:span><text:span text:style-name="T8">94</text:span><text:span text:style-name="T7">學年度第二學期第</text:span><text:span text:style-name="T8">5</text:span><text:span text:style-name="T7">次主管會議。</text:span></text:p>
          </table:table-cell>
          <table:table-cell table:number-columns-repeated="1020"/>
        </table:table-row>
        <table:table-row table:style-name="ro9">
          <table:table-cell office:value-type="float" office:value="950426" calcext:value-type="float">
            <text:p>950426</text:p>
          </table:table-cell>
          <table:table-cell/>
          <table:table-cell table:style-name="ce48" office:value-type="string" calcext:value-type="string">
            <text:p>義大利語文學系</text:p>
          </table:table-cell>
          <table:table-cell table:style-name="ce61" office:value-type="string" calcext:value-type="string">
            <text:p>邀請行政院金管會國際業務處副處長李新穎先生蒞系講演「我所認識的義大利」。</text:p>
          </table:table-cell>
          <table:table-cell table:number-columns-repeated="1020"/>
        </table:table-row>
        <table:table-row table:style-name="ro12">
          <table:table-cell office:value-type="float" office:value="950426" calcext:value-type="float">
            <text:p>950426</text:p>
          </table:table-cell>
          <table:table-cell/>
          <table:table-cell table:style-name="ce48" office:value-type="string" calcext:value-type="string">
            <text:p>法國語文學系</text:p>
          </table:table-cell>
          <table:table-cell table:style-name="ce48" office:value-type="string" calcext:value-type="string">
            <text:p>邀請廣東外語外貿大學西語學院法語系教授蔡小紅於輔大焯炤館一樓演講廳專題演講「把握現在，創造未來－外語生的培養與塑造」。邀請多倫多大學教授兼校長<text:span text:style-name="T6">Paul Perron</text:span><text:span text:style-name="T7">於輔大外語學院</text:span><text:span text:style-name="T8">LA302</text:span><text:span text:style-name="T7">視聽教室專題演講「由魁北克小說解讀自我意識與自我認同；兼論十九、二十世紀上半葉之文化史史籍」。</text:span></text:p>
          </table:table-cell>
          <table:table-cell table:number-columns-repeated="1020"/>
        </table:table-row>
        <table:table-row table:style-name="ro12">
          <table:table-cell office:value-type="float" office:value="950426" calcext:value-type="float">
            <text:p>950426</text:p>
          </table:table-cell>
          <table:table-cell/>
          <table:table-cell table:style-name="ce48" office:value-type="string" calcext:value-type="string">
            <text:p>英國語文學系</text:p>
          </table:table-cell>
          <table:table-cell table:style-name="ce48" office:value-type="string" calcext:value-type="string">
            <text:p>舉辦「<text:span text:style-name="T6">94</text:span><text:span text:style-name="T7">學年度第二學期第</text:span><text:span text:style-name="T8">1</text:span><text:span text:style-name="T7">次教師評審會議」。鮑端磊老師應</text:span><text:span text:style-name="T8">ICRT</text:span><text:span text:style-name="T7">（台北國際社區廣播電台）之邀於「</text:span><text:span text:style-name="T8">Music Punch by DJ Ricky</text:span><text:span text:style-name="T7">」節目針對「</text:span><text:span text:style-name="T8">Taiwan women appear to be getting too many Caesarean births</text:span><text:span text:style-name="T7">」主題進行訪談。邀請任職於外交部之系友陳皇宇先生於本校外語學院</text:span><text:span text:style-name="T8">LB301</text:span><text:span text:style-name="T7">演講「系友返校座談－外交之路」。</text:span></text:p>
          </table:table-cell>
          <table:table-cell table:number-columns-repeated="1020"/>
        </table:table-row>
        <table:table-row table:style-name="ro9">
          <table:table-cell table:style-name="ce54" office:value-type="float" office:value="950427" calcext:value-type="float">
            <text:p>950427</text:p>
          </table:table-cell>
          <table:table-cell table:style-name="ce54"/>
          <table:table-cell table:style-name="ce61" office:value-type="string" calcext:value-type="string">
            <text:p>翻譯學研究所</text:p>
          </table:table-cell>
          <table:table-cell table:style-name="ce61" office:value-type="string" calcext:value-type="string">
            <text:p>邀請廣東外語外貿大學西方語言文化學院蔡小紅教授於翻譯學研究所<text:span text:style-name="T10">CF</text:span><text:span text:style-name="T11">教室演講「碩士論文寫作研究」。</text:span></text:p>
          </table:table-cell>
          <table:table-cell table:number-columns-repeated="1020"/>
        </table:table-row>
        <table:table-row table:style-name="ro10">
          <table:table-cell office:value-type="float" office:value="950427" calcext:value-type="float">
            <text:p>950427</text:p>
          </table:table-cell>
          <table:table-cell office:value-type="float" office:value="950608" calcext:value-type="float">
            <text:p>950608</text:p>
          </table:table-cell>
          <table:table-cell table:style-name="ce48" office:value-type="string" calcext:value-type="string">
            <text:p>英國語文學系</text:p>
          </table:table-cell>
          <table:table-cell table:style-name="ce48" office:value-type="string" calcext:value-type="string">
            <text:p>教學卓越計畫<text:span text:style-name="T6">1.1.2</text:span><text:span text:style-name="T7">教師培訓課程－菁英教師開辦「英語口語訓練課程︰校園日常會話」，邀請本校法律系專任副教授德中平老師（</text:span><text:span text:style-name="T8">Fr. Anton J. Lachner</text:span><text:span text:style-name="T7">）授課。</text:span></text:p>
          </table:table-cell>
          <table:table-cell table:number-columns-repeated="1020"/>
        </table:table-row>
        <table:table-row table:style-name="ro9">
          <table:table-cell table:style-name="ce54" office:value-type="float" office:value="950428" calcext:value-type="float">
            <text:p>950428</text:p>
          </table:table-cell>
          <table:table-cell table:style-name="ce54"/>
          <table:table-cell table:style-name="ce61" office:value-type="string" calcext:value-type="string">
            <text:p>翻譯學研究所</text:p>
          </table:table-cell>
          <table:table-cell table:style-name="ce61" office:value-type="string" calcext:value-type="string">
            <text:p>邀請廣東外語外貿大學西方語言文化學院蔡小紅教授於翻譯學研究所<text:span text:style-name="T10">CF</text:span><text:span text:style-name="T11">教室演講「中國大陸的近代歷史和社會生活」。</text:span></text:p>
          </table:table-cell>
          <table:table-cell table:number-columns-repeated="1020"/>
        </table:table-row>
        <table:table-row table:style-name="ro5">
          <table:table-cell office:value-type="float" office:value="950428" calcext:value-type="float">
            <text:p>950428</text:p>
          </table:table-cell>
          <table:table-cell/>
          <table:table-cell table:style-name="ce48" office:value-type="string" calcext:value-type="string">
            <text:p>語言中心</text:p>
          </table:table-cell>
          <table:table-cell table:style-name="ce48" office:value-type="string" calcext:value-type="string">
            <text:p>於聖言樓百鍊展演中心舉辦外籍學生中文歌唱比賽。</text:p>
          </table:table-cell>
          <table:table-cell table:number-columns-repeated="1020"/>
        </table:table-row>
        <table:table-row table:style-name="ro5">
          <table:table-cell office:value-type="float" office:value="950501" calcext:value-type="float">
            <text:p>950501</text:p>
          </table:table-cell>
          <table:table-cell/>
          <table:table-cell table:style-name="ce48" office:value-type="string" calcext:value-type="string">
            <text:p>外語學院</text:p>
          </table:table-cell>
          <table:table-cell table:style-name="ce48" office:value-type="string" calcext:value-type="string">
            <text:p>美國喬治城大學語言中心一行<text:span text:style-name="T6">2</text:span><text:span text:style-name="T7">人蒞本院參訪。</text:span></text:p>
          </table:table-cell>
          <table:table-cell table:number-columns-repeated="1020"/>
        </table:table-row>
        <table:table-row table:style-name="ro9">
          <table:table-cell table:style-name="ce54" office:value-type="float" office:value="9505" calcext:value-type="float">
            <text:p>9505</text:p>
          </table:table-cell>
          <table:table-cell table:style-name="ce54"/>
          <table:table-cell table:style-name="ce61" office:value-type="string" calcext:value-type="string">
            <text:p>翻譯學研究所</text:p>
          </table:table-cell>
          <table:table-cell table:style-name="ce61" office:value-type="string" calcext:value-type="string">
            <text:p>楊承淑教授獲「輔仁大學獎勵教師申請校外研究計畫獎金」。</text:p>
          </table:table-cell>
          <table:table-cell table:number-columns-repeated="1020"/>
        </table:table-row>
        <table:table-row table:style-name="ro9">
          <table:table-cell office:value-type="float" office:value="950502" calcext:value-type="float">
            <text:p>950502</text:p>
          </table:table-cell>
          <table:table-cell office:value-type="float" office:value="950503" calcext:value-type="float">
            <text:p>950503</text:p>
          </table:table-cell>
          <table:table-cell table:style-name="ce48" office:value-type="string" calcext:value-type="string">
            <text:p>義大利語文學系</text:p>
          </table:table-cell>
          <table:table-cell table:style-name="ce61" office:value-type="string" calcext:value-type="string">
            <text:p>義大利語文學系第七屆畢業公演「天堂也有鬼」。</text:p>
          </table:table-cell>
          <table:table-cell table:number-columns-repeated="1020"/>
        </table:table-row>
        <table:table-row table:style-name="ro10">
          <table:table-cell office:value-type="float" office:value="950503" calcext:value-type="float">
            <text:p>950503</text:p>
          </table:table-cell>
          <table:table-cell office:value-type="float" office:value="950511" calcext:value-type="float">
            <text:p>950511</text:p>
          </table:table-cell>
          <table:table-cell table:style-name="ce48" office:value-type="string" calcext:value-type="string">
            <text:p>語言中心</text:p>
          </table:table-cell>
          <table:table-cell table:style-name="ce48" office:value-type="string" calcext:value-type="string">
            <text:p>與台師大、銘傳、慈濟大學等四校華語中心應駐澳洲代表處文化組邀請赴澳洲參加昆士蘭州華語歌唱比賽暨華語課程促銷活動。</text:p>
          </table:table-cell>
          <table:table-cell table:number-columns-repeated="1020"/>
        </table:table-row>
        <table:table-row table:style-name="ro9">
          <table:table-cell office:value-type="float" office:value="950503" calcext:value-type="float">
            <text:p>950503</text:p>
          </table:table-cell>
          <table:table-cell/>
          <table:table-cell table:style-name="ce48" office:value-type="string" calcext:value-type="string">
            <text:p>外語學院</text:p>
          </table:table-cell>
          <table:table-cell table:style-name="ce48" office:value-type="string" calcext:value-type="string">
            <text:p>於聖言樓一樓<text:span text:style-name="T6">SF130</text:span><text:span text:style-name="T7">教室舉辦</text:span><text:span text:style-name="T8">95</text:span><text:span text:style-name="T7">學年度西洋古典暨中世紀文化學程招生說明會。</text:span></text:p>
          </table:table-cell>
          <table:table-cell table:number-columns-repeated="1020"/>
        </table:table-row>
        <table:table-row table:style-name="ro9">
          <table:table-cell office:value-type="float" office:value="950503" calcext:value-type="float">
            <text:p>950503</text:p>
          </table:table-cell>
          <table:table-cell/>
          <table:table-cell table:style-name="ce48" office:value-type="string" calcext:value-type="string">
            <text:p>西班牙語文學系</text:p>
          </table:table-cell>
          <table:table-cell table:style-name="ce48" office:value-type="string" calcext:value-type="string">
            <text:p>於<text:span text:style-name="T6">SF131</text:span><text:span text:style-name="T7">舉辦「</text:span><text:span text:style-name="T8">9402</text:span><text:span text:style-name="T7">西文系師生共融會暨畢業系友與在校生就業輔導座談會」。</text:span></text:p>
          </table:table-cell>
          <table:table-cell table:number-columns-repeated="1020"/>
        </table:table-row>
        <table:table-row table:style-name="ro10">
          <table:table-cell office:value-type="float" office:value="950503" calcext:value-type="float">
            <text:p>950503</text:p>
          </table:table-cell>
          <table:table-cell/>
          <table:table-cell table:style-name="ce48" office:value-type="string" calcext:value-type="string">
            <text:p>法國語文學系</text:p>
          </table:table-cell>
          <table:table-cell table:style-name="ce48" office:value-type="string" calcext:value-type="string">
            <text:p>邀請多倫多大學教授兼校長<text:span text:style-name="T6">Paul Perron</text:span><text:span text:style-name="T7">於輔大外語學院</text:span><text:span text:style-name="T8">LA204</text:span><text:span text:style-name="T7">視聽教室專題演講「人物符號學：魁北克作家傅協．德．聖莫里斯（</text:span><text:span text:style-name="T8">1844-1896</text:span><text:span text:style-name="T7">）《密歇爾爺爺》短篇小說解析」。</text:span></text:p>
          </table:table-cell>
          <table:table-cell table:number-columns-repeated="1020"/>
        </table:table-row>
        <table:table-row table:style-name="ro13">
          <table:table-cell office:value-type="float" office:value="950503" calcext:value-type="float">
            <text:p>950503</text:p>
          </table:table-cell>
          <table:table-cell/>
          <table:table-cell table:style-name="ce48" office:value-type="string" calcext:value-type="string">
            <text:p>英國語文學系</text:p>
          </table:table-cell>
          <table:table-cell table:style-name="ce48" office:value-type="string" calcext:value-type="string">
            <text:p>邀請國立台灣藝術大學中國音樂學系朱家炯兼任講師於本校聖言樓<text:span text:style-name="T6">SF131</text:span><text:span text:style-name="T7">演講「</text:span><text:span text:style-name="T8">Renaissance to Classical Music</text:span><text:span text:style-name="T7">」。舉辦「</text:span><text:span text:style-name="T8">95</text:span><text:span text:style-name="T7">學年度碩士班面試」。與高點文教機構於本校外語學院</text:span><text:span text:style-name="T8">LB301</text:span><text:span text:style-name="T7">舉辦「研究所、證照、高普考講座」。</text:span></text:p>
          </table:table-cell>
          <table:table-cell table:number-columns-repeated="1020"/>
        </table:table-row>
        <table:table-row table:style-name="ro9">
          <table:table-cell office:value-type="float" office:value="950509" calcext:value-type="float">
            <text:p>950509</text:p>
          </table:table-cell>
          <table:table-cell/>
          <table:table-cell table:style-name="ce48" office:value-type="string" calcext:value-type="string">
            <text:p>德國語文學系</text:p>
          </table:table-cell>
          <table:table-cell table:style-name="ce48" office:value-type="string" calcext:value-type="string">
            <text:p>邀請德國經濟辦事處處長特別助理胡育維先生於台北輔仁大學舉行「德國經濟辦事處實習制度說明會」。</text:p>
          </table:table-cell>
          <table:table-cell table:number-columns-repeated="1020"/>
        </table:table-row>
        <table:table-row table:style-name="ro10">
          <table:table-cell office:value-type="float" office:value="950509" calcext:value-type="float">
            <text:p>950509</text:p>
          </table:table-cell>
          <table:table-cell/>
          <table:table-cell table:style-name="ce48" office:value-type="string" calcext:value-type="string">
            <text:p>英國語文學系</text:p>
          </table:table-cell>
          <table:table-cell table:style-name="ce48" office:value-type="string" calcext:value-type="string">
            <text:p>邀請徐惠卿（<text:span text:style-name="T6">Ms. Beatrice Hsu</text:span><text:span text:style-name="T7">）與魏亦淳（</text:span><text:span text:style-name="T8">Ms. Sherri Wei</text:span><text:span text:style-name="T7">）等</text:span><text:span text:style-name="T8">2</text:span><text:span text:style-name="T7">位兼任老師於本校聖言樓</text:span><text:span text:style-name="T8">SF130</text:span><text:span text:style-name="T7">舉辦「南投長福國小英語教學計畫英語教學志工說明會」。</text:span></text:p>
          </table:table-cell>
          <table:table-cell table:number-columns-repeated="1020"/>
        </table:table-row>
        <table:table-row table:style-name="ro9">
          <table:table-cell office:value-type="float" office:value="950510" calcext:value-type="float">
            <text:p>950510</text:p>
          </table:table-cell>
          <table:table-cell/>
          <table:table-cell table:style-name="ce48" office:value-type="string" calcext:value-type="string">
            <text:p>義大利語文學系</text:p>
          </table:table-cell>
          <table:table-cell table:style-name="ce61" office:value-type="string" calcext:value-type="string">
            <text:p>邀請人力培訓師孫培俊先生蒞系講演「職場教戰守則」。</text:p>
          </table:table-cell>
          <table:table-cell table:number-columns-repeated="1020"/>
        </table:table-row>
        <table:table-row table:style-name="ro9">
          <table:table-cell office:value-type="float" office:value="950511" calcext:value-type="float">
            <text:p>950511</text:p>
          </table:table-cell>
          <table:table-cell office:value-type="float" office:value="950512" calcext:value-type="float">
            <text:p>950512</text:p>
          </table:table-cell>
          <table:table-cell table:style-name="ce48" office:value-type="string" calcext:value-type="string">
            <text:p>法國語文學系</text:p>
          </table:table-cell>
          <table:table-cell table:style-name="ce48" office:value-type="string" calcext:value-type="string">
            <text:p>於輔大理圖劇場舉辦戲劇公演「文字扭蛋」。</text:p>
          </table:table-cell>
          <table:table-cell table:number-columns-repeated="1020"/>
        </table:table-row>
        <table:table-row table:style-name="ro10">
          <table:table-cell office:value-type="float" office:value="950512" calcext:value-type="float">
            <text:p>950512</text:p>
          </table:table-cell>
          <table:table-cell/>
          <table:table-cell table:style-name="ce48" office:value-type="string" calcext:value-type="string">
            <text:p>語言學研究所</text:p>
          </table:table-cell>
          <table:table-cell table:style-name="ce48" office:value-type="string" calcext:value-type="string">
            <text:p>邀請國立清華大學語言學研究所蔡維天教授於外語學院<text:span text:style-name="T6">LB506</text:span><text:span text:style-name="T7">教室講演「從狀語的分佈與詮釋看『語法－認知介面』的問題」。</text:span></text:p>
          </table:table-cell>
          <table:table-cell table:number-columns-repeated="1020"/>
        </table:table-row>
        <table:table-row table:style-name="ro9">
          <table:table-cell table:style-name="ce54" office:value-type="float" office:value="950512" calcext:value-type="float">
            <text:p>950512</text:p>
          </table:table-cell>
          <table:table-cell table:style-name="ce54"/>
          <table:table-cell table:style-name="ce61" office:value-type="string" calcext:value-type="string">
            <text:p>日本語文學系</text:p>
          </table:table-cell>
          <table:table-cell table:style-name="ce61" office:value-type="string" calcext:value-type="string">
            <text:p>點晶科技企業蒞臨本系綜合<text:span text:style-name="T10">B</text:span><text:span text:style-name="T11">教室招募人才。</text:span></text:p>
          </table:table-cell>
          <table:table-cell table:number-columns-repeated="1020"/>
        </table:table-row>
        <table:table-row table:style-name="ro13">
          <table:table-cell office:value-type="float" office:value="950513" calcext:value-type="float">
            <text:p>950513</text:p>
          </table:table-cell>
          <table:table-cell/>
          <table:table-cell table:style-name="ce48" office:value-type="string" calcext:value-type="string">
            <text:p>德國語文學系</text:p>
          </table:table-cell>
          <table:table-cell table:style-name="ce48" office:value-type="string" calcext:value-type="string">
            <text:p>羅燦慶老師應邀參加由國立政治大學外文中心、國立政治大學歐洲語文學程於台北政治大學舉辦之「『全球化下的歐洲語言與文化』學術研討會」發表論文〈台德經貿交流中的文化因素〉。</text:p>
          </table:table-cell>
          <table:table-cell table:number-columns-repeated="1020"/>
        </table:table-row>
        <table:table-row table:style-name="ro12">
          <table:table-cell office:value-type="float" office:value="950513" calcext:value-type="float">
            <text:p>950513</text:p>
          </table:table-cell>
          <table:table-cell/>
          <table:table-cell table:style-name="ce48" office:value-type="string" calcext:value-type="string">
            <text:p>英國語文學系</text:p>
          </table:table-cell>
          <table:table-cell table:style-name="ce48" office:value-type="string" calcext:value-type="string">
            <text:p>張黎文老師出席由中華民國比較文學協會與淡江大學英文系於淡江大學英文系聯合舉辦之「第三十屆全國比較文學會議：認同的變向：全球化時代的主體生成與轉化<text:span text:style-name="T6"> Identity in Our Times: Subject Formation and Transformation</text:span><text:span text:style-name="T7">」。大學部三年級李家宏同學代表本校參加由聖德基督學院舉辦之「全省英語演講比賽」，榮獲大專社會優異獎。</text:span></text:p>
          </table:table-cell>
          <table:table-cell table:number-columns-repeated="1020"/>
        </table:table-row>
        <table:table-row table:style-name="ro13">
          <table:table-cell table:style-name="ce54" office:value-type="float" office:value="950515" calcext:value-type="float">
            <text:p>950515</text:p>
          </table:table-cell>
          <table:table-cell table:style-name="ce54"/>
          <table:table-cell table:style-name="ce61" office:value-type="string" calcext:value-type="string">
            <text:p>翻譯學研究所</text:p>
          </table:table-cell>
          <table:table-cell table:style-name="ce61" office:value-type="string" calcext:value-type="string">
            <text:p>楊承淑教授應日本大東文化大學邀請演講「商務口譯的分類與特徵（ビジネス通訳の分類と特徴）」。楊承淑教授應日本大東文化大學邀請演講「口譯的技法與演練（通訳の技法と実習）」。</text:p>
          </table:table-cell>
          <table:table-cell table:number-columns-repeated="1020"/>
        </table:table-row>
        <table:table-row table:style-name="ro9">
          <table:table-cell office:value-type="float" office:value="950515" calcext:value-type="float">
            <text:p>950515</text:p>
          </table:table-cell>
          <table:table-cell/>
          <table:table-cell table:style-name="ce48" office:value-type="string" calcext:value-type="string">
            <text:p>法國語文學系</text:p>
          </table:table-cell>
          <table:table-cell table:style-name="ce48" office:value-type="string" calcext:value-type="string">
            <text:p>於輔大百鍊展演中心舉辦「法國語文學系師生共融會暨歌唱大賽」。</text:p>
          </table:table-cell>
          <table:table-cell table:number-columns-repeated="1020"/>
        </table:table-row>
        <table:table-row table:style-name="ro10">
          <table:table-cell office:value-type="float" office:value="950517" calcext:value-type="float">
            <text:p>950517</text:p>
          </table:table-cell>
          <table:table-cell/>
          <table:table-cell table:style-name="ce48" office:value-type="string" calcext:value-type="string">
            <text:p>外語學院</text:p>
          </table:table-cell>
          <table:table-cell table:style-name="ce48" office:value-type="string" calcext:value-type="string">
            <text:p>於耕莘樓二樓<text:span text:style-name="T6">E220</text:span><text:span text:style-name="T7">會議室召開</text:span><text:span text:style-name="T8">94</text:span><text:span text:style-name="T7">學年度第</text:span><text:span text:style-name="T8">5</text:span><text:span text:style-name="T7">次教評會議。邀請歐洲經貿辦事處</text:span><text:span text:style-name="T8">Brian McDonald</text:span><text:span text:style-name="T7">麥百賢處長於翻譯學研究所第一教室演講「</text:span><text:span text:style-name="T8">The Future of European Union</text:span><text:span text:style-name="T7">」。</text:span></text:p>
          </table:table-cell>
          <table:table-cell table:number-columns-repeated="1020"/>
        </table:table-row>
        <table:table-row table:style-name="ro9">
          <table:table-cell office:value-type="float" office:value="950517" calcext:value-type="float">
            <text:p>950517</text:p>
          </table:table-cell>
          <table:table-cell/>
          <table:table-cell table:style-name="ce48" office:value-type="string" calcext:value-type="string">
            <text:p>義大利語文學系</text:p>
          </table:table-cell>
          <table:table-cell table:style-name="ce61" office:value-type="string" calcext:value-type="string">
            <text:p>邀請杜篤之先生蒞系講演「聲音的魔力」。</text:p>
          </table:table-cell>
          <table:table-cell table:number-columns-repeated="1020"/>
        </table:table-row>
        <table:table-row table:style-name="ro21">
          <table:table-cell office:value-type="float" office:value="950517" calcext:value-type="float">
            <text:p>950517</text:p>
          </table:table-cell>
          <table:table-cell/>
          <table:table-cell table:style-name="ce48" office:value-type="string" calcext:value-type="string">
            <text:p>英國語文學系</text:p>
          </table:table-cell>
          <table:table-cell table:style-name="ce48" office:value-type="string" calcext:value-type="string">
            <text:p>舉辦「<text:span text:style-name="T6">95</text:span><text:span text:style-name="T7">學年度外國學生申請入學筆試暨口試」。鮑端磊老師應本校外語學院華裔學志漢學研究中心之邀於本校聖言樓</text:span><text:span text:style-name="T8">SF130</text:span><text:span text:style-name="T7">演講「</text:span><text:span text:style-name="T8">The Legacy of Arthur Waley-Anthologist or Translator?</text:span><text:span text:style-name="T7">」。鮑端磊老師應</text:span><text:span text:style-name="T8">ICRT</text:span><text:span text:style-name="T7">（台北國際社區廣播電台）之邀於「</text:span><text:span text:style-name="T8">Music Punch by DJ Ricky</text:span><text:span text:style-name="T7">」節目針對「</text:span><text:span text:style-name="T8">Do Taiwan college students show a capacity for hard work?</text:span><text:span text:style-name="T7">」主題進行訪談。與國家補習班於本校外語學院</text:span><text:span text:style-name="T8">LB301</text:span><text:span text:style-name="T7">舉辦「國家研究所講座」。於本校聖言樓百鍊國際展演中心舉辦「英韻獎」。</text:span></text:p>
          </table:table-cell>
          <table:table-cell table:number-columns-repeated="1020"/>
        </table:table-row>
        <table:table-row table:style-name="ro5">
          <table:table-cell office:value-type="float" office:value="950518" calcext:value-type="float">
            <text:p>950518</text:p>
          </table:table-cell>
          <table:table-cell/>
          <table:table-cell table:style-name="ce48" office:value-type="string" calcext:value-type="string">
            <text:p>外語學院</text:p>
          </table:table-cell>
          <table:table-cell table:style-name="ce48" office:value-type="string" calcext:value-type="string">
            <text:p>於聖言樓一樓<text:span text:style-name="T6">SF131</text:span><text:span text:style-name="T7">教室舉辦</text:span><text:span text:style-name="T8">95</text:span><text:span text:style-name="T7">學年度外交學程招生說明會。</text:span></text:p>
          </table:table-cell>
          <table:table-cell table:number-columns-repeated="1020"/>
        </table:table-row>
        <table:table-row table:style-name="ro10">
          <table:table-cell office:value-type="float" office:value="950518" calcext:value-type="float">
            <text:p>950518</text:p>
          </table:table-cell>
          <table:table-cell/>
          <table:table-cell table:style-name="ce48" office:value-type="string" calcext:value-type="string">
            <text:p>英國語文學系</text:p>
          </table:table-cell>
          <table:table-cell table:style-name="ce48" office:value-type="string" calcext:value-type="string">
            <text:p>邀請徐惠卿兼任老師籌劃「南投長福國小英語教學計畫英語教學志工第<text:span text:style-name="T6">1</text:span><text:span text:style-name="T7">次行前訓練」，由魏亦淳與葉如等</text:span><text:span text:style-name="T8">2</text:span><text:span text:style-name="T7">位兼任老師於本校外語學院</text:span><text:span text:style-name="T8">LA302</text:span><text:span text:style-name="T7">演講「</text:span><text:span text:style-name="T8">Lesson Planning</text:span><text:span text:style-name="T7">」。</text:span></text:p>
          </table:table-cell>
          <table:table-cell table:number-columns-repeated="1020"/>
        </table:table-row>
        <table:table-row table:style-name="ro12">
          <table:table-cell office:value-type="float" office:value="950520" calcext:value-type="float">
            <text:p>950520</text:p>
          </table:table-cell>
          <table:table-cell/>
          <table:table-cell table:style-name="ce48" office:value-type="string" calcext:value-type="string">
            <text:p>語言學研究所</text:p>
          </table:table-cell>
          <table:table-cell table:style-name="ce48" office:value-type="string" calcext:value-type="string">
            <text:p>於外語學院<text:span text:style-name="T6">LB509</text:span><text:span text:style-name="T7">教室舉辦「</text:span><text:span text:style-name="T8">2006</text:span><text:span text:style-name="T7">年羅曼．雅可布森</text:span><text:span text:style-name="T8">110</text:span><text:span text:style-name="T7">週年紀念研習會」。邀請香港中文大學王士元院士、香港中文大學李行德教授、台灣大學外文系鄭恆雄教授、輔仁大學語言學研究所陳永禹教授、洪振耀副教授、魏思齊副教授於會中發表論文，國立中正大學語言學研究所戴浩一教授擔任主持人。</text:span></text:p>
          </table:table-cell>
          <table:table-cell table:number-columns-repeated="1020"/>
        </table:table-row>
        <table:table-row table:style-name="ro9">
          <table:table-cell office:value-type="float" office:value="950522" calcext:value-type="float">
            <text:p>950522</text:p>
          </table:table-cell>
          <table:table-cell/>
          <table:table-cell table:style-name="ce48" office:value-type="string" calcext:value-type="string">
            <text:p>語言學研究所</text:p>
          </table:table-cell>
          <table:table-cell table:style-name="ce48" office:value-type="string" calcext:value-type="string">
            <text:p>邀請德國柏林普通語言學研究所羅振南博士於外語學院<text:span text:style-name="T6">LB506</text:span><text:span text:style-name="T7">教室講演「田野調查的經驗及語料收集分享」。</text:span></text:p>
          </table:table-cell>
          <table:table-cell table:number-columns-repeated="1020"/>
        </table:table-row>
        <table:table-row table:style-name="ro9">
          <table:table-cell office:value-type="float" office:value="950523" calcext:value-type="float">
            <text:p>950523</text:p>
          </table:table-cell>
          <table:table-cell/>
          <table:table-cell table:style-name="ce48" office:value-type="string" calcext:value-type="string">
            <text:p>外語學院</text:p>
          </table:table-cell>
          <table:table-cell table:style-name="ce48" office:value-type="string" calcext:value-type="string">
            <text:p>於外語大樓一樓<text:span text:style-name="T6">LA102</text:span><text:span text:style-name="T7">會議室召開第一屆北區第二外語体驗營籌備會。</text:span></text:p>
          </table:table-cell>
          <table:table-cell table:number-columns-repeated="1020"/>
        </table:table-row>
        <table:table-row table:style-name="ro10">
          <table:table-cell office:value-type="float" office:value="950523" calcext:value-type="float">
            <text:p>950523</text:p>
          </table:table-cell>
          <table:table-cell/>
          <table:table-cell table:style-name="ce48" office:value-type="string" calcext:value-type="string">
            <text:p>英國語文學系</text:p>
          </table:table-cell>
          <table:table-cell table:style-name="ce48" office:value-type="string" calcext:value-type="string">
            <text:p>施琳達老師應邀出席香港中文大學於該校舉辦之「<text:span text:style-name="T6">International Shakespeare Festival at Chinese Univ. Of HK Conference </text:span><text:span text:style-name="T7">」，為英文系戲劇參加下一屆比賽觀摩相關研討會活動。</text:span></text:p>
          </table:table-cell>
          <table:table-cell table:number-columns-repeated="1020"/>
        </table:table-row>
        <table:table-row table:style-name="ro9">
          <table:table-cell office:value-type="float" office:value="950524" calcext:value-type="float">
            <text:p>950524</text:p>
          </table:table-cell>
          <table:table-cell/>
          <table:table-cell table:style-name="ce48" office:value-type="string" calcext:value-type="string">
            <text:p>外語學院</text:p>
          </table:table-cell>
          <table:table-cell table:style-name="ce48" office:value-type="string" calcext:value-type="string">
            <text:p>於外語大樓一樓<text:span text:style-name="T6">LA115</text:span><text:span text:style-name="T7">會議室召開</text:span><text:span text:style-name="T8">94</text:span><text:span text:style-name="T7">學年度第二學期第</text:span><text:span text:style-name="T8">6</text:span><text:span text:style-name="T7">次主管會議。</text:span></text:p>
          </table:table-cell>
          <table:table-cell table:number-columns-repeated="1020"/>
        </table:table-row>
        <table:table-row table:style-name="ro9">
          <table:table-cell office:value-type="float" office:value="950524" calcext:value-type="float">
            <text:p>950524</text:p>
          </table:table-cell>
          <table:table-cell/>
          <table:table-cell table:style-name="ce48" office:value-type="string" calcext:value-type="string">
            <text:p>英國語文學系</text:p>
          </table:table-cell>
          <table:table-cell table:style-name="ce48" office:value-type="string" calcext:value-type="string">
            <text:p>舉辦「<text:span text:style-name="T6">94</text:span><text:span text:style-name="T7">學年度第二學期第</text:span><text:span text:style-name="T8">2</text:span><text:span text:style-name="T7">次系務會議」。於本校外語學院</text:span><text:span text:style-name="T8">LB306</text:span><text:span text:style-name="T7">舉辦「英國語文學系學會交接典禮」。</text:span></text:p>
          </table:table-cell>
          <table:table-cell table:number-columns-repeated="1020"/>
        </table:table-row>
        <table:table-row table:style-name="ro13">
          <table:table-cell office:value-type="float" office:value="950525" calcext:value-type="float">
            <text:p>950525</text:p>
          </table:table-cell>
          <table:table-cell/>
          <table:table-cell table:style-name="ce48" office:value-type="string" calcext:value-type="string">
            <text:p>英國語文學系</text:p>
          </table:table-cell>
          <table:table-cell table:style-name="ce48" office:value-type="string" calcext:value-type="string">
            <text:p>施琳達老師與進修部大傳系唐維敏老師合作之「輔仁校園英語變身：打造校園劇場、共創英語舞台」獲本校教務處頒發「輔仁大學<text:span text:style-name="T6">94</text:span><text:span text:style-name="T7">學年度第二學期教學成果獎」。舉辦「</text:span><text:span text:style-name="T8">95</text:span><text:span text:style-name="T7">學年度雙主修申請審查面試」。</text:span></text:p>
          </table:table-cell>
          <table:table-cell table:number-columns-repeated="1020"/>
        </table:table-row>
        <table:table-row table:style-name="ro13">
          <table:table-cell office:value-type="float" office:value="950526" calcext:value-type="float">
            <text:p>950526</text:p>
          </table:table-cell>
          <table:table-cell/>
          <table:table-cell table:style-name="ce48" office:value-type="string" calcext:value-type="string">
            <text:p>德國語文學系</text:p>
          </table:table-cell>
          <table:table-cell table:style-name="ce48" office:value-type="string" calcext:value-type="string">
            <text:p>羅燦慶老師應邀參加由國立高雄第一科技大學於高雄第一科技大學舉辦之「<text:span text:style-name="T6">2006</text:span><text:span text:style-name="T7">應用外語國際學術研討會『跨文化溝通與外語應用』」發表論文〈商用德文教科書中之跨文化素材研究〉。</text:span></text:p>
          </table:table-cell>
          <table:table-cell table:number-columns-repeated="1020"/>
        </table:table-row>
        <table:table-row table:style-name="ro9">
          <table:table-cell office:value-type="float" office:value="950526" calcext:value-type="float">
            <text:p>950526</text:p>
          </table:table-cell>
          <table:table-cell/>
          <table:table-cell table:style-name="ce48" office:value-type="string" calcext:value-type="string">
            <text:p>英國語文學系</text:p>
          </table:table-cell>
          <table:table-cell table:style-name="ce48" office:value-type="string" calcext:value-type="string">
            <text:p>舉辦「<text:span text:style-name="T6">95</text:span><text:span text:style-name="T7">學年度派外人員子女申請入學審查」。</text:span></text:p>
          </table:table-cell>
          <table:table-cell table:number-columns-repeated="1020"/>
        </table:table-row>
        <table:table-row table:style-name="ro9">
          <table:table-cell office:value-type="float" office:value="950526" calcext:value-type="float">
            <text:p>950526</text:p>
          </table:table-cell>
          <table:table-cell office:value-type="float" office:value="950527" calcext:value-type="float">
            <text:p>950527</text:p>
          </table:table-cell>
          <table:table-cell table:style-name="ce48" office:value-type="string" calcext:value-type="string">
            <text:p>西班牙語文學系</text:p>
          </table:table-cell>
          <table:table-cell table:style-name="ce48" office:value-type="string" calcext:value-type="string">
            <text:p>於聖言樓百鍊展演廳舉辦第四十屆畢業公演：「管家也瘋狂／<text:span text:style-name="T6">Ya Tenemos Chica</text:span><text:span text:style-name="T7">」。</text:span></text:p>
          </table:table-cell>
          <table:table-cell table:number-columns-repeated="1020"/>
        </table:table-row>
        <table:table-row table:style-name="ro9">
          <table:table-cell office:value-type="float" office:value="950527" calcext:value-type="float">
            <text:p>950527</text:p>
          </table:table-cell>
          <table:table-cell/>
          <table:table-cell table:style-name="ce48" office:value-type="string" calcext:value-type="string">
            <text:p>法國語文學系</text:p>
          </table:table-cell>
          <table:table-cell table:style-name="ce48" office:value-type="string" calcext:value-type="string">
            <text:p>法國語文學系因<text:span text:style-name="T6">94</text:span><text:span text:style-name="T7">學年度中程校務計畫補助款邀請日本南山大學法文系教授前來進行學術研討會。</text:span></text:p>
          </table:table-cell>
          <table:table-cell table:number-columns-repeated="1020"/>
        </table:table-row>
        <table:table-row table:style-name="ro9">
          <table:table-cell office:value-type="float" office:value="950529" calcext:value-type="float">
            <text:p>950529</text:p>
          </table:table-cell>
          <table:table-cell/>
          <table:table-cell table:style-name="ce48" office:value-type="string" calcext:value-type="string">
            <text:p>外語學院</text:p>
          </table:table-cell>
          <table:table-cell table:style-name="ce48" office:value-type="string" calcext:value-type="string">
            <text:p>於外語大樓一樓<text:span text:style-name="T6">LA115</text:span><text:span text:style-name="T7">會議室召開</text:span><text:span text:style-name="T8">94</text:span><text:span text:style-name="T7">學年度第二學期第</text:span><text:span text:style-name="T8">2</text:span><text:span text:style-name="T7">次外交學程執行委員會議。</text:span></text:p>
          </table:table-cell>
          <table:table-cell table:number-columns-repeated="1020"/>
        </table:table-row>
        <table:table-row table:style-name="ro9">
          <table:table-cell office:value-type="float" office:value="950530" calcext:value-type="float">
            <text:p>950530</text:p>
          </table:table-cell>
          <table:table-cell/>
          <table:table-cell table:style-name="ce48" office:value-type="string" calcext:value-type="string">
            <text:p>義大利語文學系</text:p>
          </table:table-cell>
          <table:table-cell table:style-name="ce61" office:value-type="string" calcext:value-type="string">
            <text:p>義大利語文學系一至三年級聯合戲劇公演。</text:p>
          </table:table-cell>
          <table:table-cell table:number-columns-repeated="1020"/>
        </table:table-row>
        <table:table-row table:style-name="ro10">
          <table:table-cell office:value-type="float" office:value="950531" calcext:value-type="float">
            <text:p>950531</text:p>
          </table:table-cell>
          <table:table-cell/>
          <table:table-cell table:style-name="ce48" office:value-type="string" calcext:value-type="string">
            <text:p>英國語文學系</text:p>
          </table:table-cell>
          <table:table-cell table:style-name="ce48" office:value-type="string" calcext:value-type="string">
            <text:p>鮑端磊老師應<text:span text:style-name="T6">ICRT</text:span><text:span text:style-name="T7">（台北國際社區廣播電台）之邀於「</text:span><text:span text:style-name="T8">Music Punch by DJ Ricky</text:span><text:span text:style-name="T7">」節目針對「</text:span><text:span text:style-name="T8">In poor health, American writer Art Buchwald enjoys new lease on life</text:span><text:span text:style-name="T7">」主題進行訪談。</text:span></text:p>
          </table:table-cell>
          <table:table-cell table:number-columns-repeated="1020"/>
        </table:table-row>
        <table:table-row table:style-name="ro10">
          <table:table-cell office:value-type="float" office:value="9506" calcext:value-type="float">
            <text:p>9506</text:p>
          </table:table-cell>
          <table:table-cell office:value-type="float" office:value="9507" calcext:value-type="float">
            <text:p>9507</text:p>
          </table:table-cell>
          <table:table-cell table:style-name="ce48" office:value-type="string" calcext:value-type="string">
            <text:p>英國語文學系</text:p>
          </table:table-cell>
          <table:table-cell table:style-name="ce48" office:value-type="string" calcext:value-type="string">
            <text:p>劉淑真兼任老師獲行政院青輔會補助，率領本系<text:span text:style-name="T6">8</text:span><text:span text:style-name="T7">名大學部學生赴菲律賓進行「</text:span><text:span text:style-name="T8">2006 GYSD</text:span><text:span text:style-name="T7">台灣青年國際志工服務隊－菲律賓</text:span><text:span text:style-name="T8">Sta. Monica</text:span><text:span text:style-name="T7">小學服務」。</text:span></text:p>
          </table:table-cell>
          <table:table-cell table:number-columns-repeated="1020"/>
        </table:table-row>
        <table:table-row table:style-name="ro13">
          <table:table-cell office:value-type="float" office:value="950602" calcext:value-type="float">
            <text:p>950602</text:p>
          </table:table-cell>
          <table:table-cell/>
          <table:table-cell table:style-name="ce48" office:value-type="string" calcext:value-type="string">
            <text:p>英國語文學系</text:p>
          </table:table-cell>
          <table:table-cell table:style-name="ce48" office:value-type="string" calcext:value-type="string">
            <text:p>舉辦「英文系新舊正副學會會長、學會指導老師與主任會議」。墨樵老師應邀參加由本校於本校生活下午茶舉辦之「輔仁大學卓越論壇」演講「<text:span text:style-name="T6">Making Connections: Teaching Literature and Culture with Multimedia Resources</text:span><text:span text:style-name="T7">」。</text:span></text:p>
          </table:table-cell>
          <table:table-cell table:number-columns-repeated="1020"/>
        </table:table-row>
        <table:table-row table:style-name="ro9">
          <table:table-cell table:style-name="ce54" office:value-type="float" office:value="950602" calcext:value-type="float">
            <text:p>950602</text:p>
          </table:table-cell>
          <table:table-cell table:style-name="ce54" office:value-type="float" office:value="950610" calcext:value-type="float">
            <text:p>950610</text:p>
          </table:table-cell>
          <table:table-cell table:style-name="ce61" office:value-type="string" calcext:value-type="string">
            <text:p>翻譯學研究所</text:p>
          </table:table-cell>
          <table:table-cell table:style-name="ce61" office:value-type="string" calcext:value-type="string">
            <text:p>林虹秀、陳怡安同學參加北京外國語大學高級翻譯學院研習活動。</text:p>
          </table:table-cell>
          <table:table-cell table:number-columns-repeated="1020"/>
        </table:table-row>
        <table:table-row table:style-name="ro9">
          <table:table-cell office:value-type="float" office:value="950603" calcext:value-type="float">
            <text:p>950603</text:p>
          </table:table-cell>
          <table:table-cell/>
          <table:table-cell table:style-name="ce48" office:value-type="string" calcext:value-type="string">
            <text:p>英國語文學系</text:p>
          </table:table-cell>
          <table:table-cell table:style-name="ce48" office:value-type="string" calcext:value-type="string">
            <text:p>於兄弟大飯店舉辦「謝師宴：<text:span text:style-name="T6">2006 Golden-E Award</text:span><text:span text:style-name="T7">」，由大四應屆畢業生向師長致謝。</text:span></text:p>
          </table:table-cell>
          <table:table-cell table:number-columns-repeated="1020"/>
        </table:table-row>
        <table:table-row table:style-name="ro37">
          <table:table-cell table:style-name="ce54" office:value-type="float" office:value="950605" calcext:value-type="float">
            <text:p>950605</text:p>
          </table:table-cell>
          <table:table-cell table:style-name="ce54"/>
          <table:table-cell table:style-name="ce61" office:value-type="string" calcext:value-type="string">
            <text:p>翻譯學研究所</text:p>
          </table:table-cell>
          <table:table-cell table:style-name="ce61" office:value-type="string" calcext:value-type="string">
            <text:p>於翻譯學研究所<text:span text:style-name="T10">CF</text:span><text:span text:style-name="T11">教室舉辦「翻譯學研究所模擬會議－</text:span><text:span text:style-name="T12">Management and Corporate Governance for Asian Business in the 21st Century</text:span><text:span text:style-name="T11">」。邀請華新麗華股份有限公司馬場弘明（</text:span><text:span text:style-name="T12">Baba Hiraoki</text:span><text:span text:style-name="T11">）顧問於翻譯學研究所</text:span><text:span text:style-name="T12">CF</text:span><text:span text:style-name="T11">教室演講「（日本）工場管理責任者心得、態度」。邀請企業管理學系高義芳主任於翻譯學研究所</text:span><text:span text:style-name="T12">CF</text:span><text:span text:style-name="T11">教室演講「台灣企業策略管理」。</text:span></text:p>
          </table:table-cell>
          <table:table-cell table:number-columns-repeated="1020"/>
        </table:table-row>
        <table:table-row table:style-name="ro9">
          <table:table-cell office:value-type="float" office:value="950606" calcext:value-type="float">
            <text:p>950606</text:p>
          </table:table-cell>
          <table:table-cell/>
          <table:table-cell table:style-name="ce48" office:value-type="string" calcext:value-type="string">
            <text:p>英國語文學系</text:p>
          </table:table-cell>
          <table:table-cell table:style-name="ce48" office:value-type="string" calcext:value-type="string">
            <text:p>於本校外語學院<text:span text:style-name="T6">LA302</text:span><text:span text:style-name="T7">舉辦「課程委員暨各年級作文會話課程教師代表會議」。</text:span></text:p>
          </table:table-cell>
          <table:table-cell table:number-columns-repeated="1020"/>
        </table:table-row>
        <table:table-row table:style-name="ro5">
          <table:table-cell office:value-type="float" office:value="950607" calcext:value-type="float">
            <text:p>950607</text:p>
          </table:table-cell>
          <table:table-cell/>
          <table:table-cell table:style-name="ce48" office:value-type="string" calcext:value-type="string">
            <text:p>外語學院</text:p>
          </table:table-cell>
          <table:table-cell table:style-name="ce48" office:value-type="string" calcext:value-type="string">
            <text:p>於聖言樓一樓歡喜齋舉辦外語學院學生代表會交接儀式。</text:p>
          </table:table-cell>
          <table:table-cell table:number-columns-repeated="1020"/>
        </table:table-row>
        <table:table-row table:style-name="ro9">
          <table:table-cell office:value-type="float" office:value="950607" calcext:value-type="float">
            <text:p>950607</text:p>
          </table:table-cell>
          <table:table-cell/>
          <table:table-cell table:style-name="ce48" office:value-type="string" calcext:value-type="string">
            <text:p>英國語文學系</text:p>
          </table:table-cell>
          <table:table-cell table:style-name="ce48" office:value-type="string" calcext:value-type="string">
            <text:p>舉辦「<text:span text:style-name="T6">95</text:span><text:span text:style-name="T7">學年度輔系申請審查面試」。</text:span></text:p>
          </table:table-cell>
          <table:table-cell table:number-columns-repeated="1020"/>
        </table:table-row>
        <table:table-row table:style-name="ro9">
          <table:table-cell table:style-name="ce54" office:value-type="float" office:value="950608" calcext:value-type="float">
            <text:p>950608</text:p>
          </table:table-cell>
          <table:table-cell table:style-name="ce54"/>
          <table:table-cell table:style-name="ce61" office:value-type="string" calcext:value-type="string">
            <text:p>翻譯學研究所</text:p>
          </table:table-cell>
          <table:table-cell table:style-name="ce61" office:value-type="string" calcext:value-type="string">
            <text:p>楊承淑教授獲「<text:span text:style-name="T10">94</text:span><text:span text:style-name="T11">學年度輔仁大學優等研究獎」。</text:span></text:p>
          </table:table-cell>
          <table:table-cell table:number-columns-repeated="1020"/>
        </table:table-row>
        <table:table-row table:style-name="ro10">
          <table:table-cell table:style-name="ce54" office:value-type="float" office:value="950608" calcext:value-type="float">
            <text:p>950608</text:p>
          </table:table-cell>
          <table:table-cell table:style-name="ce54" office:value-type="float" office:value="950610" calcext:value-type="float">
            <text:p>950610</text:p>
          </table:table-cell>
          <table:table-cell table:style-name="ce61" office:value-type="string" calcext:value-type="string">
            <text:p>翻譯學研究所</text:p>
          </table:table-cell>
          <table:table-cell table:style-name="ce61" office:value-type="string" calcext:value-type="string">
            <text:p>於翻譯學研究所<text:span text:style-name="T10">CF</text:span><text:span text:style-name="T11">教室、台灣師範大學翻譯研究所口譯教室舉辦「輔仁大學翻譯學研究所暨台灣師範大學翻譯研究所中英口譯組聯合專業考試」。</text:span></text:p>
          </table:table-cell>
          <table:table-cell table:number-columns-repeated="1020"/>
        </table:table-row>
        <table:table-row table:style-name="ro9">
          <table:table-cell table:style-name="ce54" office:value-type="float" office:value="950611" calcext:value-type="float">
            <text:p>950611</text:p>
          </table:table-cell>
          <table:table-cell table:style-name="ce54"/>
          <table:table-cell table:style-name="ce61" office:value-type="string" calcext:value-type="string">
            <text:p>翻譯學研究所</text:p>
          </table:table-cell>
          <table:table-cell table:style-name="ce61" office:value-type="string" calcext:value-type="string">
            <text:p>於翻譯學研究所<text:span text:style-name="T10">CF</text:span><text:span text:style-name="T11">教室舉辦「春季講座：東亞地區會議口譯員之培訓－經驗與展望」。</text:span></text:p>
          </table:table-cell>
          <table:table-cell table:number-columns-repeated="1020"/>
        </table:table-row>
        <table:table-row table:style-name="ro9">
          <table:table-cell office:value-type="float" office:value="950611" calcext:value-type="float">
            <text:p>950611</text:p>
          </table:table-cell>
          <table:table-cell/>
          <table:table-cell table:style-name="ce48" office:value-type="string" calcext:value-type="string">
            <text:p>義大利語文學系</text:p>
          </table:table-cell>
          <table:table-cell table:style-name="ce61" office:value-type="string" calcext:value-type="string">
            <text:p>承辦<text:span text:style-name="T10">CILS</text:span><text:span text:style-name="T11">義大利文程度檢定考試。</text:span></text:p>
          </table:table-cell>
          <table:table-cell table:number-columns-repeated="1020"/>
        </table:table-row>
        <table:table-row table:style-name="ro10">
          <table:table-cell table:style-name="ce54" office:value-type="float" office:value="950612" calcext:value-type="float">
            <text:p>950612</text:p>
          </table:table-cell>
          <table:table-cell table:style-name="ce54" office:value-type="float" office:value="950616" calcext:value-type="float">
            <text:p>950616</text:p>
          </table:table-cell>
          <table:table-cell table:style-name="ce61" office:value-type="string" calcext:value-type="string">
            <text:p>翻譯學研究所</text:p>
          </table:table-cell>
          <table:table-cell table:style-name="ce61" office:value-type="string" calcext:value-type="string">
            <text:p>於翻譯學研究所<text:span text:style-name="T10">CF</text:span><text:span text:style-name="T11">教室、台灣師範大學翻譯研究所電腦室舉辦「輔仁大學翻譯學研究所暨台灣師範大學翻譯研究所中英筆譯組聯合專業考試」。</text:span></text:p>
          </table:table-cell>
          <table:table-cell table:number-columns-repeated="1020"/>
        </table:table-row>
        <table:table-row table:style-name="ro10">
          <table:table-cell office:value-type="float" office:value="950613" calcext:value-type="float">
            <text:p>950613</text:p>
          </table:table-cell>
          <table:table-cell/>
          <table:table-cell table:style-name="ce48" office:value-type="string" calcext:value-type="string">
            <text:p>英國語文學系</text:p>
          </table:table-cell>
          <table:table-cell table:style-name="ce48" office:value-type="string" calcext:value-type="string">
            <text:p>於本校視教中心會議室舉辦「大二作文會話課程暨導師會議」。美國西雅圖大學教育學院<text:span text:style-name="T6">TESOL</text:span><text:span text:style-name="T7">所長</text:span><text:span text:style-name="T8"> Jian Yang </text:span><text:span text:style-name="T7">博士參訪英國語文學系並於本校外語學院</text:span><text:span text:style-name="T8">LA310</text:span><text:span text:style-name="T7">舉行招生說明會。</text:span></text:p>
          </table:table-cell>
          <table:table-cell table:number-columns-repeated="1020"/>
        </table:table-row>
        <table:table-row table:style-name="ro13">
          <table:table-cell office:value-type="float" office:value="950614" calcext:value-type="float">
            <text:p>950614</text:p>
          </table:table-cell>
          <table:table-cell/>
          <table:table-cell table:style-name="ce48" office:value-type="string" calcext:value-type="string">
            <text:p>英國語文學系</text:p>
          </table:table-cell>
          <table:table-cell table:style-name="ce48" office:value-type="string" calcext:value-type="string">
            <text:p>鮑端磊老師應本校聖言會使命特色發展室之邀於本校耕莘樓<text:span text:style-name="T6">EE220</text:span><text:span text:style-name="T7">於「</text:span><text:span text:style-name="T8">94</text:span><text:span text:style-name="T7">學年度理工、外語、民生學院各系所、中心主管期末座談共融會」演講「如何以福音精神落實輔大辦學理念，以回應當今台灣社會的需求」。</text:span></text:p>
          </table:table-cell>
          <table:table-cell table:number-columns-repeated="1020"/>
        </table:table-row>
        <table:table-row table:style-name="ro9">
          <table:table-cell office:value-type="float" office:value="950617" calcext:value-type="float">
            <text:p>950617</text:p>
          </table:table-cell>
          <table:table-cell/>
          <table:table-cell table:style-name="ce48" office:value-type="string" calcext:value-type="string">
            <text:p>西班牙語文學系</text:p>
          </table:table-cell>
          <table:table-cell table:style-name="ce48" office:value-type="string" calcext:value-type="string">
            <text:p>於焯炤館地下一樓演講聽及旋律廣場舉辦<text:span text:style-name="T6">2006</text:span><text:span text:style-name="T7">年第四十屆畢業班「放心去飛－溫馨祝福畢業茶會」。</text:span></text:p>
          </table:table-cell>
          <table:table-cell table:number-columns-repeated="1020"/>
        </table:table-row>
        <table:table-row table:style-name="ro9">
          <table:table-cell office:value-type="float" office:value="950617" calcext:value-type="float">
            <text:p>950617</text:p>
          </table:table-cell>
          <table:table-cell/>
          <table:table-cell table:style-name="ce48" office:value-type="string" calcext:value-type="string">
            <text:p>英國語文學系</text:p>
          </table:table-cell>
          <table:table-cell table:style-name="ce48" office:value-type="string" calcext:value-type="string">
            <text:p>於本校舒德樓理圖劇場舉辦「畢業生移繐典禮暨茶會」。</text:p>
          </table:table-cell>
          <table:table-cell table:number-columns-repeated="1020"/>
        </table:table-row>
        <table:table-row table:style-name="ro13">
          <table:table-cell office:value-type="float" office:value="950618" calcext:value-type="float">
            <text:p>950618</text:p>
          </table:table-cell>
          <table:table-cell office:value-type="float" office:value="950629" calcext:value-type="float">
            <text:p>950629</text:p>
          </table:table-cell>
          <table:table-cell table:style-name="ce48" office:value-type="string" calcext:value-type="string">
            <text:p>英國語文學系</text:p>
          </table:table-cell>
          <table:table-cell table:style-name="ce48" office:value-type="string" calcext:value-type="string">
            <text:p>康士林老師率領外語學院數位系所主管且代表本系訪問美國聖母大學（<text:span text:style-name="T6">University of Notre Dame</text:span><text:span text:style-name="T7">）、美國亞歷桑那州立大學（</text:span><text:span text:style-name="T8">Arizona State University</text:span><text:span text:style-name="T7">）以及姐妹校美國加州羅耀拉大學，瞭解對方特色並洽談合作事宜。</text:span></text:p>
          </table:table-cell>
          <table:table-cell table:number-columns-repeated="1020"/>
        </table:table-row>
        <table:table-row table:style-name="ro9">
          <table:table-cell office:value-type="float" office:value="950619" calcext:value-type="float">
            <text:p>950619</text:p>
          </table:table-cell>
          <table:table-cell/>
          <table:table-cell table:style-name="ce48" office:value-type="string" calcext:value-type="string">
            <text:p>英國語文學系</text:p>
          </table:table-cell>
          <table:table-cell table:style-name="ce48" office:value-type="string" calcext:value-type="string">
            <text:p>於本校視教中心會議室舉辦「全系作文會話課程暨導師會議」。</text:p>
          </table:table-cell>
          <table:table-cell table:number-columns-repeated="1020"/>
        </table:table-row>
        <table:table-row table:style-name="ro9">
          <table:table-cell office:value-type="float" office:value="950619" calcext:value-type="float">
            <text:p>950619</text:p>
          </table:table-cell>
          <table:table-cell/>
          <table:table-cell table:style-name="ce48" office:value-type="string" calcext:value-type="string">
            <text:p>視聽教學中心</text:p>
          </table:table-cell>
          <table:table-cell table:style-name="ce48" office:value-type="string" calcext:value-type="string">
            <text:p>於聖言樓<text:span text:style-name="T6">SF441</text:span><text:span text:style-name="T7">教室舉辦「</text:span><text:span text:style-name="T8">frontpage</text:span><text:span text:style-name="T7">」及「</text:span><text:span text:style-name="T8">powerpoint</text:span><text:span text:style-name="T7">」軟體教學課程。</text:span></text:p>
          </table:table-cell>
          <table:table-cell table:number-columns-repeated="1020"/>
        </table:table-row>
        <table:table-row table:style-name="ro13">
          <table:table-cell office:value-type="float" office:value="950620" calcext:value-type="float">
            <text:p>950620</text:p>
          </table:table-cell>
          <table:table-cell office:value-type="float" office:value="950622" calcext:value-type="float">
            <text:p>950622</text:p>
          </table:table-cell>
          <table:table-cell table:style-name="ce48" office:value-type="string" calcext:value-type="string">
            <text:p>英國語文學系</text:p>
          </table:table-cell>
          <table:table-cell table:style-name="ce48" office:value-type="string" calcext:value-type="string">
            <text:p>張黎文老師應邀參加由法鼓山文教基金會、全球女性和平促進會（<text:span text:style-name="T6">GPIW</text:span><text:span text:style-name="T7">）於台北縣金山：法鼓山世界佛教教育園區舉辦之「國際女性慈悲論壇：心懷大慈，世界大悲」，擔任釋昭慧法師連續口譯。</text:span></text:p>
          </table:table-cell>
          <table:table-cell table:number-columns-repeated="1020"/>
        </table:table-row>
        <table:table-row table:style-name="ro10">
          <table:table-cell office:value-type="float" office:value="950620" calcext:value-type="float">
            <text:p>950620</text:p>
          </table:table-cell>
          <table:table-cell office:value-type="float" office:value="950624" calcext:value-type="float">
            <text:p>950624</text:p>
          </table:table-cell>
          <table:table-cell table:style-name="ce48" office:value-type="string" calcext:value-type="string">
            <text:p>英國語文學系</text:p>
          </table:table-cell>
          <table:table-cell table:style-name="ce48" office:value-type="string" calcext:value-type="string">
            <text:p>施琳達老師應邀赴美國加州舊金山大學<text:span text:style-name="T6">Ricci Institute</text:span><text:span text:style-name="T7">進行「</text:span><text:span text:style-name="T8">Penalty of Piety Docudrama, Photographed Special Collection of Chinese Paintings</text:span><text:span text:style-name="T7">」計畫研究。</text:span></text:p>
          </table:table-cell>
          <table:table-cell table:number-columns-repeated="1020"/>
        </table:table-row>
        <table:table-row table:style-name="ro9">
          <table:table-cell office:value-type="float" office:value="950623" calcext:value-type="float">
            <text:p>950623</text:p>
          </table:table-cell>
          <table:table-cell/>
          <table:table-cell table:style-name="ce48" office:value-type="string" calcext:value-type="string">
            <text:p>英國語文學系</text:p>
          </table:table-cell>
          <table:table-cell table:style-name="ce48" office:value-type="string" calcext:value-type="string">
            <text:p>於台北<text:span text:style-name="T6">101</text:span><text:span text:style-name="T7">大樓</text:span><text:span text:style-name="T8">Wasabi</text:span><text:span text:style-name="T7">餐廳舉辦「期末聚餐」。</text:span></text:p>
          </table:table-cell>
          <table:table-cell table:number-columns-repeated="1020"/>
        </table:table-row>
        <table:table-row table:style-name="ro10">
          <table:table-cell office:value-type="float" office:value="950627" calcext:value-type="float">
            <text:p>950627</text:p>
          </table:table-cell>
          <table:table-cell office:value-type="float" office:value="950817" calcext:value-type="float">
            <text:p>950817</text:p>
          </table:table-cell>
          <table:table-cell table:style-name="ce48" office:value-type="string" calcext:value-type="string">
            <text:p>西班牙語文學系</text:p>
          </table:table-cell>
          <table:table-cell table:style-name="ce48" office:value-type="string" calcext:value-type="string">
            <text:p>第三屆拉丁美洲服務－學習課程：本系耿哲磊教師將帶領本系大三共<text:span text:style-name="T6">7</text:span><text:span text:style-name="T7">名同學赴墨西哥展開為期</text:span><text:span text:style-name="T8">45</text:span><text:span text:style-name="T7">天之「拉丁美洲服務－學習課程」。</text:span></text:p>
          </table:table-cell>
          <table:table-cell table:number-columns-repeated="1020"/>
        </table:table-row>
        <table:table-row table:style-name="ro9">
          <table:table-cell office:value-type="float" office:value="950630" calcext:value-type="float">
            <text:p>950630</text:p>
          </table:table-cell>
          <table:table-cell/>
          <table:table-cell table:style-name="ce48" office:value-type="string" calcext:value-type="string">
            <text:p>德國語文學系</text:p>
          </table:table-cell>
          <table:table-cell table:style-name="ce48" office:value-type="string" calcext:value-type="string">
            <text:p>本系「孫志文神父清寒學生及急難救助獎學金」募款已達<text:span text:style-name="T6">250</text:span><text:span text:style-name="T7">萬元。</text:span></text:p>
          </table:table-cell>
          <table:table-cell table:number-columns-repeated="1020"/>
        </table:table-row>
        <table:table-row table:style-name="ro13">
          <table:table-cell office:value-type="float" office:value="9507" calcext:value-type="float">
            <text:p>9507</text:p>
          </table:table-cell>
          <table:table-cell office:value-type="float" office:value="9509" calcext:value-type="float">
            <text:p>9509</text:p>
          </table:table-cell>
          <table:table-cell table:style-name="ce48" office:value-type="string" calcext:value-type="string">
            <text:p>英國語文學系</text:p>
          </table:table-cell>
          <table:table-cell table:style-name="ce48" office:value-type="string" calcext:value-type="string">
            <text:p>劉紀雯老師籌劃，與推廣部合辦「<text:span text:style-name="T6">94</text:span><text:span text:style-name="T7">學年度中高級英語學分班暨英語師資第二專長班」，針對公私立中等學校之現職專任教師，合格待業或代理（課）、實習教師及不具英文科專業教師資格者，開設「第</text:span><text:span text:style-name="T8">II-1</text:span><text:span text:style-name="T7">期混合式網路遠距教學課程」。</text:span></text:p>
          </table:table-cell>
          <table:table-cell table:number-columns-repeated="1020"/>
        </table:table-row>
        <table:table-row table:style-name="ro9">
          <table:table-cell office:value-type="float" office:value="950701" calcext:value-type="float">
            <text:p>950701</text:p>
          </table:table-cell>
          <table:table-cell office:value-type="float" office:value="950715" calcext:value-type="float">
            <text:p>950715</text:p>
          </table:table-cell>
          <table:table-cell table:style-name="ce48" office:value-type="string" calcext:value-type="string">
            <text:p>英國語文學系</text:p>
          </table:table-cell>
          <table:table-cell office:value-type="string" calcext:value-type="string">
            <text:p>2<text:span text:style-name="T9">名大學部學生參加外語學院偏鄉課業輔導志工，前往台東縣成功鎮三民國小，協助當地學生課業學習。</text:span></text:p>
          </table:table-cell>
          <table:table-cell table:number-columns-repeated="1020"/>
        </table:table-row>
        <table:table-row table:style-name="ro9">
          <table:table-cell office:value-type="float" office:value="950701" calcext:value-type="float">
            <text:p>950701</text:p>
          </table:table-cell>
          <table:table-cell office:value-type="float" office:value="950723" calcext:value-type="float">
            <text:p>950723</text:p>
          </table:table-cell>
          <table:table-cell table:style-name="ce48" office:value-type="string" calcext:value-type="string">
            <text:p>語言中心</text:p>
          </table:table-cell>
          <table:table-cell table:style-name="ce48" office:value-type="string" calcext:value-type="string">
            <text:p>澳洲新南威爾斯大學學生一行<text:span text:style-name="T6">9</text:span><text:span text:style-name="T7">人至本中心參加</text:span><text:span text:style-name="T8">3</text:span><text:span text:style-name="T7">週暑期華語研習團。</text:span></text:p>
          </table:table-cell>
          <table:table-cell table:number-columns-repeated="1020"/>
        </table:table-row>
        <table:table-row table:style-name="ro21">
          <table:table-cell office:value-type="float" office:value="950702" calcext:value-type="float">
            <text:p>950702</text:p>
          </table:table-cell>
          <table:table-cell office:value-type="float" office:value="950715" calcext:value-type="float">
            <text:p>950715</text:p>
          </table:table-cell>
          <table:table-cell table:style-name="ce48" office:value-type="string" calcext:value-type="string">
            <text:p>英國語文學系</text:p>
          </table:table-cell>
          <table:table-cell table:style-name="ce48" office:value-type="string" calcext:value-type="string">
            <text:p>為關懷<text:span text:style-name="T6">921</text:span><text:span text:style-name="T7">受災學校並使本系學生體認服務精神，由徐惠卿老師（</text:span><text:span text:style-name="T8">Ms. Beatrice Hsu</text:span><text:span text:style-name="T7">）擔任帶隊老師，率領</text:span><text:span text:style-name="T8">10</text:span><text:span text:style-name="T7">名大學部學生，赴南投長福國小進行「長福國小英語志工服務隊」（</text:span><text:span text:style-name="T8">English Teaching Project for Chang Fu Elementary School</text:span><text:span text:style-name="T7">）活動，提升了偏遠地區國小學生英語學習興趣與能力，增進本系師生與偏遠學校英語教學人員觀摩與交流學習，促使本系師生專業素養與人本服務精神之結合，培養學生解決問題的能力以及培養師生們對鄉土的情感與認同。</text:span></text:p>
          </table:table-cell>
          <table:table-cell table:number-columns-repeated="1020"/>
        </table:table-row>
        <table:table-row table:style-name="ro10">
          <table:table-cell office:value-type="float" office:value="950708" calcext:value-type="float">
            <text:p>950708</text:p>
          </table:table-cell>
          <table:table-cell/>
          <table:table-cell table:style-name="ce48" office:value-type="string" calcext:value-type="string">
            <text:p>英國語文學系</text:p>
          </table:table-cell>
          <table:table-cell table:style-name="ce48" office:value-type="string" calcext:value-type="string">
            <text:p>劉雪珍老師應超頂文教機構之邀於國立台灣師範大學綜合大樓<text:span text:style-name="T6">502</text:span><text:span text:style-name="T7">會議室演講「大學入學選系的重要性：英語學群－英、美、中文化之差異」。</text:span></text:p>
          </table:table-cell>
          <table:table-cell table:number-columns-repeated="1020"/>
        </table:table-row>
        <table:table-row table:style-name="ro9">
          <table:table-cell office:value-type="float" office:value="950708" calcext:value-type="float">
            <text:p>950708</text:p>
          </table:table-cell>
          <table:table-cell office:value-type="float" office:value="950722" calcext:value-type="float">
            <text:p>950722</text:p>
          </table:table-cell>
          <table:table-cell table:style-name="ce48" office:value-type="string" calcext:value-type="string">
            <text:p>英國語文學系</text:p>
          </table:table-cell>
          <table:table-cell office:value-type="string" calcext:value-type="string">
            <text:p>2<text:span text:style-name="T9">名大學部學生參加本校外語學院芥子志工隊，前往台東縣三民國小，協助偏遠地區學生課業學習。</text:span></text:p>
          </table:table-cell>
          <table:table-cell table:number-columns-repeated="1020"/>
        </table:table-row>
        <table:table-row table:style-name="ro9">
          <table:table-cell office:value-type="float" office:value="950711" calcext:value-type="float">
            <text:p>950711</text:p>
          </table:table-cell>
          <table:table-cell office:value-type="float" office:value="950731" calcext:value-type="float">
            <text:p>950731</text:p>
          </table:table-cell>
          <table:table-cell table:style-name="ce48" office:value-type="string" calcext:value-type="string">
            <text:p>語言中心</text:p>
          </table:table-cell>
          <table:table-cell table:style-name="ce48" office:value-type="string" calcext:value-type="string">
            <text:p>斯洛伐尼亜學生一行<text:span text:style-name="T6">12</text:span><text:span text:style-name="T7">人至本中心參加</text:span><text:span text:style-name="T8">6</text:span><text:span text:style-name="T7">週暑期華語研習團。（至</text:span><text:span text:style-name="T8">950822</text:span><text:span text:style-name="T7">）</text:span></text:p>
          </table:table-cell>
          <table:table-cell table:number-columns-repeated="1020"/>
        </table:table-row>
        <table:table-row table:style-name="ro9">
          <table:table-cell office:value-type="float" office:value="950712" calcext:value-type="float">
            <text:p>950712</text:p>
          </table:table-cell>
          <table:table-cell office:value-type="float" office:value="950713" calcext:value-type="float">
            <text:p>950713</text:p>
          </table:table-cell>
          <table:table-cell table:style-name="ce48" office:value-type="string" calcext:value-type="string">
            <text:p>語言學研究所</text:p>
          </table:table-cell>
          <table:table-cell table:style-name="ce48" office:value-type="string" calcext:value-type="string">
            <text:p>於輔仁大學百鍊展演中心與台灣語言學學會合辦「<text:span text:style-name="T6">2006</text:span><text:span text:style-name="T7">年全國語言學論文研討會」。</text:span></text:p>
          </table:table-cell>
          <table:table-cell table:number-columns-repeated="1020"/>
        </table:table-row>
        <table:table-row table:style-name="ro9">
          <table:table-cell table:style-name="ce54" office:value-type="float" office:value="950713" calcext:value-type="float">
            <text:p>950713</text:p>
          </table:table-cell>
          <table:table-cell table:style-name="ce54"/>
          <table:table-cell table:style-name="ce61" office:value-type="string" calcext:value-type="string">
            <text:p>翻譯學研究所</text:p>
          </table:table-cell>
          <table:table-cell table:style-name="ce61" office:value-type="string" calcext:value-type="string">
            <text:p>楊承淑教授獲「輔仁大學教師研究成果獎勵」。</text:p>
          </table:table-cell>
          <table:table-cell table:number-columns-repeated="1020"/>
        </table:table-row>
        <table:table-row table:style-name="ro9">
          <table:table-cell office:value-type="float" office:value="950713" calcext:value-type="float">
            <text:p>950713</text:p>
          </table:table-cell>
          <table:table-cell/>
          <table:table-cell table:style-name="ce48" office:value-type="string" calcext:value-type="string">
            <text:p>英國語文學系</text:p>
          </table:table-cell>
          <table:table-cell table:style-name="ce48" office:value-type="string" calcext:value-type="string">
            <text:p>劉雪珍、墨樵與施佑芝等<text:span text:style-name="T6">3</text:span><text:span text:style-name="T7">位老師獲本校頒發「輔仁大學教師及研究人員研究成果獎勵」。</text:span></text:p>
          </table:table-cell>
          <table:table-cell table:number-columns-repeated="1020"/>
        </table:table-row>
        <table:table-row table:style-name="ro9">
          <table:table-cell table:style-name="ce54" office:value-type="float" office:value="950722" calcext:value-type="float">
            <text:p>950722</text:p>
          </table:table-cell>
          <table:table-cell table:style-name="ce54"/>
          <table:table-cell table:style-name="ce61" office:value-type="string" calcext:value-type="string">
            <text:p>翻譯學研究所</text:p>
          </table:table-cell>
          <table:table-cell table:style-name="ce61" office:value-type="string" calcext:value-type="string">
            <text:p>於萬象翻譯股份有限公司為本所教師舉辦「<text:span text:style-name="T10">Translation Memory</text:span><text:span text:style-name="T11">教師培訓課程」。</text:span></text:p>
          </table:table-cell>
          <table:table-cell table:number-columns-repeated="1020"/>
        </table:table-row>
        <table:table-row table:style-name="ro5" table:number-rows-repeated="1048205">
          <table:table-cell table:number-columns-repeated="1024"/>
        </table:table-row>
        <table:table-row table:style-name="ro5">
          <table:table-cell table:number-columns-repeated="1024"/>
        </table:table-row>
        <table:named-expressions>
          <table:named-range table:name="Excel_BuiltIn_Print_Titles" table:base-cell-address="$94學年度大事紀要繳交概況表.$A$1" table:cell-range-address="$'肆-四、外語學院'.$A$1:.$AMJ$2" table:range-usable-as="repeat-column repeat-row"/>
        </table:named-expressions>
      </table:table>
      <table:table table:name="肆-五、民生學院" table:style-name="ta10">
        <table:table-column table:style-name="co5" table:number-columns-repeated="2" table:default-cell-style-name="ce45"/>
        <table:table-column table:style-name="co6" table:default-cell-style-name="ce45"/>
        <table:table-column table:style-name="co7" table:default-cell-style-name="ce45"/>
        <table:table-column table:style-name="co3" table:number-columns-repeated="1020" table:default-cell-style-name="Default"/>
        <table:table-header-rows>
          <table:table-row table:style-name="ro6">
            <table:table-cell table:style-name="ce43" office:value-type="string" calcext:value-type="string" table:number-columns-spanned="3" table:number-rows-spanned="1">
              <text:p>五、民生學院</text:p>
            </table:table-cell>
            <table:covered-table-cell table:number-columns-repeated="2" table:style-name="ce47"/>
            <table:table-cell table:number-columns-repeated="1021"/>
          </table:table-row>
          <table:table-row table:style-name="ro8">
            <table:table-cell table:style-name="ce44" office:value-type="string" calcext:value-type="string">
              <text:p>日期</text:p>
            </table:table-cell>
            <table:table-cell table:style-name="ce44" office:value-type="string" calcext:value-type="string">
              <text:p>迄日</text:p>
            </table:table-cell>
            <table:table-cell table:style-name="ce44" office:value-type="string" calcext:value-type="string">
              <text:p>單位</text:p>
            </table:table-cell>
            <table:table-cell table:style-name="ce44" office:value-type="string" calcext:value-type="string">
              <text:p>事件內容</text:p>
            </table:table-cell>
            <table:table-cell table:style-name="ce53" table:number-columns-repeated="1020"/>
          </table:table-row>
        </table:table-header-rows>
        <table:table-row table:style-name="ro9">
          <table:table-cell office:value-type="float" office:value="940801" calcext:value-type="float">
            <text:p>940801</text:p>
          </table:table-cell>
          <table:table-cell/>
          <table:table-cell table:style-name="ce48" office:value-type="string" calcext:value-type="string">
            <text:p>博物館學研究所</text:p>
          </table:table-cell>
          <table:table-cell table:style-name="ce48" office:value-type="string" calcext:value-type="string">
            <text:p>新聘專任教師陳國偉副教授。</text:p>
          </table:table-cell>
          <table:table-cell table:number-columns-repeated="1020"/>
        </table:table-row>
        <table:table-row table:style-name="ro10">
          <table:table-cell office:value-type="float" office:value="940801" calcext:value-type="float">
            <text:p>940801</text:p>
          </table:table-cell>
          <table:table-cell office:value-type="float" office:value="950731" calcext:value-type="float">
            <text:p>950731</text:p>
          </table:table-cell>
          <table:table-cell table:style-name="ce48" office:value-type="string" calcext:value-type="string">
            <text:p>博物館學研究所</text:p>
          </table:table-cell>
          <table:table-cell table:style-name="ce48" office:value-type="string" calcext:value-type="string">
            <text:p>周功鑫所長帶領本所師生共同籌辦「藝術與宗教：義大利十四至十七世紀黃金時期繪畫特展」。劉婉珍副教授執行研究計畫：「國中小學教師博物館參訪經驗初探」。</text:p>
          </table:table-cell>
          <table:table-cell table:number-columns-repeated="1020"/>
        </table:table-row>
        <table:table-row table:style-name="ro9">
          <table:table-cell office:value-type="float" office:value="940831" calcext:value-type="float">
            <text:p>940831</text:p>
          </table:table-cell>
          <table:table-cell office:value-type="float" office:value="941231" calcext:value-type="float">
            <text:p>941231</text:p>
          </table:table-cell>
          <table:table-cell table:style-name="ce48" office:value-type="string" calcext:value-type="string">
            <text:p>博物館學研究所</text:p>
          </table:table-cell>
          <table:table-cell table:style-name="ce48" office:value-type="string" calcext:value-type="string">
            <text:p>協助中華民國婦女聯合會完成「中華民國婦女聯合會美齡樓二樓」展示計畫。</text:p>
          </table:table-cell>
          <table:table-cell table:number-columns-repeated="1020"/>
        </table:table-row>
        <table:table-row table:style-name="ro9">
          <table:table-cell office:value-type="float" office:value="941024" calcext:value-type="float">
            <text:p>941024</text:p>
          </table:table-cell>
          <table:table-cell office:value-type="float" office:value="941028" calcext:value-type="float">
            <text:p>941028</text:p>
          </table:table-cell>
          <table:table-cell table:style-name="ce48" office:value-type="string" calcext:value-type="string">
            <text:p>博物館學研究所</text:p>
          </table:table-cell>
          <table:table-cell table:style-name="ce48" office:value-type="string" calcext:value-type="string">
            <text:p>本所與文建會合辦「文化資產詮釋人才培訓計畫」</text:p>
          </table:table-cell>
          <table:table-cell table:number-columns-repeated="1020"/>
        </table:table-row>
        <table:table-row table:style-name="ro9">
          <table:table-cell office:value-type="float" office:value="941030" calcext:value-type="float">
            <text:p>941030</text:p>
          </table:table-cell>
          <table:table-cell/>
          <table:table-cell table:style-name="ce48" office:value-type="string" calcext:value-type="string">
            <text:p>兒童與家庭學系</text:p>
          </table:table-cell>
          <table:table-cell table:style-name="ce48" office:value-type="string" calcext:value-type="string">
            <text:p>協辦世界展望會家庭教育系列講座課程。</text:p>
          </table:table-cell>
          <table:table-cell table:number-columns-repeated="1020"/>
        </table:table-row>
        <table:table-row table:style-name="ro13">
          <table:table-cell office:value-type="float" office:value="941107" calcext:value-type="float">
            <text:p>941107</text:p>
          </table:table-cell>
          <table:table-cell office:value-type="float" office:value="941118" calcext:value-type="float">
            <text:p>941118</text:p>
          </table:table-cell>
          <table:table-cell table:style-name="ce48" office:value-type="string" calcext:value-type="string">
            <text:p>博物館學研究所</text:p>
          </table:table-cell>
          <table:table-cell table:style-name="ce48" office:value-type="string" calcext:value-type="string">
            <text:p>邀請英國新堡大學（<text:span text:style-name="T6">University of Newcastle upon Tyne</text:span><text:span text:style-name="T7">）文化暨資產研究所（</text:span><text:span text:style-name="T8">International Centre for Cultural &amp; Heritage  Studies</text:span><text:span text:style-name="T7">）之生態博物館專家</text:span><text:span text:style-name="T8">Professor Peter Davis</text:span><text:span text:style-name="T7">教授至本所演講與客座。</text:span></text:p>
          </table:table-cell>
          <table:table-cell table:number-columns-repeated="1020"/>
        </table:table-row>
        <table:table-row table:style-name="ro5">
          <table:table-cell office:value-type="float" office:value="941109" calcext:value-type="float">
            <text:p>941109</text:p>
          </table:table-cell>
          <table:table-cell/>
          <table:table-cell table:style-name="ce48" office:value-type="string" calcext:value-type="string">
            <text:p>民生學院</text:p>
          </table:table-cell>
          <table:table-cell office:value-type="string" calcext:value-type="string">
            <text:p>94<text:span text:style-name="T9">學年度上學期院務會議於朝橒樓</text:span><text:span text:style-name="T8">TC103</text:span><text:span text:style-name="T7">會議室舉行。</text:span></text:p>
          </table:table-cell>
          <table:table-cell table:number-columns-repeated="1020"/>
        </table:table-row>
        <table:table-row table:style-name="ro10">
          <table:table-cell office:value-type="float" office:value="941231" calcext:value-type="float">
            <text:p>941231</text:p>
          </table:table-cell>
          <table:table-cell/>
          <table:table-cell table:style-name="ce48" office:value-type="string" calcext:value-type="string">
            <text:p>博物館學研究所</text:p>
          </table:table-cell>
          <table:table-cell table:style-name="ce48" office:value-type="string" calcext:value-type="string">
            <text:p>劉婉珍副教授主持之「台灣大哥大基金會委託研究案」：「<text:span text:style-name="T6">2005</text:span><text:span text:style-name="T7">荒漠傳奇璀璨再現－敦煌藝術大展觀眾使用手機語音導覽調查研究」結案。</text:span></text:p>
          </table:table-cell>
          <table:table-cell table:number-columns-repeated="1020"/>
        </table:table-row>
        <table:table-row table:style-name="ro9">
          <table:table-cell office:value-type="float" office:value="950110" calcext:value-type="float">
            <text:p>950110</text:p>
          </table:table-cell>
          <table:table-cell office:value-type="float" office:value="950117" calcext:value-type="float">
            <text:p>950117</text:p>
          </table:table-cell>
          <table:table-cell table:style-name="ce48" office:value-type="string" calcext:value-type="string">
            <text:p>博物館學研究所</text:p>
          </table:table-cell>
          <table:table-cell table:style-name="ce48" office:value-type="string" calcext:value-type="string">
            <text:p>國外實習分享會。</text:p>
          </table:table-cell>
          <table:table-cell table:number-columns-repeated="1020"/>
        </table:table-row>
        <table:table-row table:style-name="ro10">
          <table:table-cell office:value-type="float" office:value="950111" calcext:value-type="float">
            <text:p>950111</text:p>
          </table:table-cell>
          <table:table-cell/>
          <table:table-cell table:style-name="ce48" office:value-type="string" calcext:value-type="string">
            <text:p>民生學院</text:p>
          </table:table-cell>
          <table:table-cell office:value-type="string" calcext:value-type="string">
            <text:p>94<text:span text:style-name="T9">學年度上學期院導師會議於朝橒樓</text:span><text:span text:style-name="T8">TC103</text:span><text:span text:style-name="T7">會議室舉行。邀請國泰醫院簡文仁物理治療師，針對院系導師作一專題演講，講題為：「運動保健動一動」。</text:span></text:p>
          </table:table-cell>
          <table:table-cell table:number-columns-repeated="1020"/>
        </table:table-row>
        <table:table-row table:style-name="ro9">
          <table:table-cell office:value-type="float" office:value="950112" calcext:value-type="float">
            <text:p>950112</text:p>
          </table:table-cell>
          <table:table-cell office:value-type="float" office:value="950131" calcext:value-type="float">
            <text:p>950131</text:p>
          </table:table-cell>
          <table:table-cell table:style-name="ce48" office:value-type="string" calcext:value-type="string">
            <text:p>博物館學研究所</text:p>
          </table:table-cell>
          <table:table-cell table:style-name="ce48" office:value-type="string" calcext:value-type="string">
            <text:p>本所協辦「<text:span text:style-name="T6">2006</text:span><text:span text:style-name="T7">年亞太地區博物館觀眾研究研討會」。（主辦單位：國立科學工藝博物館）</text:span></text:p>
          </table:table-cell>
          <table:table-cell table:number-columns-repeated="1020"/>
        </table:table-row>
        <table:table-row table:style-name="ro10">
          <table:table-cell office:value-type="float" office:value="950312" calcext:value-type="float">
            <text:p>950312</text:p>
          </table:table-cell>
          <table:table-cell office:value-type="float" office:value="950319" calcext:value-type="float">
            <text:p>950319</text:p>
          </table:table-cell>
          <table:table-cell table:style-name="ce48" office:value-type="string" calcext:value-type="string">
            <text:p>兒童與家庭學系</text:p>
          </table:table-cell>
          <table:table-cell table:style-name="ce48" office:value-type="string" calcext:value-type="string">
            <text:p>邀請美國俄亥俄州立大學人類發展與家庭科學學系副教授<text:span text:style-name="T6">Dr. Suzanne Bartle-Haring</text:span><text:span text:style-name="T7">來訪及開設工作坊並洽談後續學術合作方向。</text:span></text:p>
          </table:table-cell>
          <table:table-cell table:number-columns-repeated="1020"/>
        </table:table-row>
        <table:table-row table:style-name="ro10">
          <table:table-cell office:value-type="float" office:value="950314" calcext:value-type="float">
            <text:p>950314</text:p>
          </table:table-cell>
          <table:table-cell/>
          <table:table-cell table:style-name="ce48" office:value-type="string" calcext:value-type="string">
            <text:p>兒童與家庭學系</text:p>
          </table:table-cell>
          <table:table-cell table:style-name="ce48" office:value-type="string" calcext:value-type="string">
            <text:p>邀請美國俄亥俄州立大學家族治療人類發展與家庭科學學系副教授<text:span text:style-name="T6">Dr. Suzanne Bartle-Haring</text:span><text:span text:style-name="T7">專題演講，演講主題：「家族治療」。</text:span></text:p>
          </table:table-cell>
          <table:table-cell table:number-columns-repeated="1020"/>
        </table:table-row>
        <table:table-row table:style-name="ro9">
          <table:table-cell office:value-type="float" office:value="950322" calcext:value-type="float">
            <text:p>950322</text:p>
          </table:table-cell>
          <table:table-cell/>
          <table:table-cell table:style-name="ce48" office:value-type="string" calcext:value-type="string">
            <text:p>兒童與家庭學系</text:p>
          </table:table-cell>
          <table:table-cell table:style-name="ce48" office:value-type="string" calcext:value-type="string">
            <text:p>邀請東吳大學心理學系王叢桂教授專題演講，演講主題：「親職與工作」。</text:p>
          </table:table-cell>
          <table:table-cell table:number-columns-repeated="1020"/>
        </table:table-row>
        <table:table-row table:style-name="ro9">
          <table:table-cell office:value-type="float" office:value="950408" calcext:value-type="float">
            <text:p>950408</text:p>
          </table:table-cell>
          <table:table-cell/>
          <table:table-cell table:style-name="ce48" office:value-type="string" calcext:value-type="string">
            <text:p>兒童與家庭學系</text:p>
          </table:table-cell>
          <table:table-cell table:style-name="ce48" office:value-type="string" calcext:value-type="string">
            <text:p>辦理<text:span text:style-name="T6">95</text:span><text:span text:style-name="T7">學年度大學甄選入學面試。</text:span></text:p>
          </table:table-cell>
          <table:table-cell table:number-columns-repeated="1020"/>
        </table:table-row>
        <table:table-row table:style-name="ro9">
          <table:table-cell office:value-type="float" office:value="950411" calcext:value-type="float">
            <text:p>950411</text:p>
          </table:table-cell>
          <table:table-cell/>
          <table:table-cell table:style-name="ce48" office:value-type="string" calcext:value-type="string">
            <text:p>兒童與家庭學系</text:p>
          </table:table-cell>
          <table:table-cell table:style-name="ce48" office:value-type="string" calcext:value-type="string">
            <text:p>邀請希伯崙全人關懷協會創辦人、總顧問陳公亮博士專題演講，演講主題：「多元文化與台灣的未來」。</text:p>
          </table:table-cell>
          <table:table-cell table:number-columns-repeated="1020"/>
        </table:table-row>
        <table:table-row table:style-name="ro5">
          <table:table-cell office:value-type="float" office:value="950412" calcext:value-type="float">
            <text:p>950412</text:p>
          </table:table-cell>
          <table:table-cell/>
          <table:table-cell table:style-name="ce48" office:value-type="string" calcext:value-type="string">
            <text:p>民生學院</text:p>
          </table:table-cell>
          <table:table-cell office:value-type="string" calcext:value-type="string">
            <text:p>94<text:span text:style-name="T9">學年度下學期院務會議於朝橒樓</text:span><text:span text:style-name="T8">TC103</text:span><text:span text:style-name="T7">會議室舉行。</text:span></text:p>
          </table:table-cell>
          <table:table-cell table:number-columns-repeated="1020"/>
        </table:table-row>
        <table:table-row table:style-name="ro13">
          <table:table-cell office:value-type="float" office:value="950419" calcext:value-type="float">
            <text:p>950419</text:p>
          </table:table-cell>
          <table:table-cell/>
          <table:table-cell table:style-name="ce48" office:value-type="string" calcext:value-type="string">
            <text:p>民生學院</text:p>
          </table:table-cell>
          <table:table-cell office:value-type="string" calcext:value-type="string">
            <text:p>94<text:span text:style-name="T9">學年度下學期院導師會議於秉雅樓</text:span><text:span text:style-name="T8">HE305</text:span><text:span text:style-name="T7">教室舉行。邀請學輔中心尹美琪主任、臨床心理系陳美琴老師，針對院系導師進行專題座談，主題為：「民生學院導師知能座談會：學生輔導工作甘苦談－經驗與傳承」。</text:span></text:p>
          </table:table-cell>
          <table:table-cell table:number-columns-repeated="1020"/>
        </table:table-row>
        <table:table-row table:style-name="ro9">
          <table:table-cell office:value-type="float" office:value="950422" calcext:value-type="float">
            <text:p>950422</text:p>
          </table:table-cell>
          <table:table-cell/>
          <table:table-cell table:style-name="ce48" office:value-type="string" calcext:value-type="string">
            <text:p>兒童與家庭學系</text:p>
          </table:table-cell>
          <table:table-cell table:style-name="ce48" office:value-type="string" calcext:value-type="string">
            <text:p>辦理<text:span text:style-name="T6">95</text:span><text:span text:style-name="T7">學年度碩士在職專班面試事宜。</text:span></text:p>
          </table:table-cell>
          <table:table-cell table:number-columns-repeated="1020"/>
        </table:table-row>
        <table:table-row table:style-name="ro9">
          <table:table-cell office:value-type="float" office:value="950425" calcext:value-type="float">
            <text:p>950425</text:p>
          </table:table-cell>
          <table:table-cell/>
          <table:table-cell table:style-name="ce48" office:value-type="string" calcext:value-type="string">
            <text:p>兒童與家庭學系</text:p>
          </table:table-cell>
          <table:table-cell table:style-name="ce48" office:value-type="string" calcext:value-type="string">
            <text:p>協辦愛鄰協會婚姻教育成長團體，<text:span text:style-name="T6">950425</text:span><text:span text:style-name="T7">起每週二晚上連續</text:span><text:span text:style-name="T8">4</text:span><text:span text:style-name="T7">週辦理。</text:span></text:p>
          </table:table-cell>
          <table:table-cell table:number-columns-repeated="1020"/>
        </table:table-row>
        <table:table-row table:style-name="ro9">
          <table:table-cell office:value-type="float" office:value="950426" calcext:value-type="float">
            <text:p>950426</text:p>
          </table:table-cell>
          <table:table-cell office:value-type="float" office:value="950427" calcext:value-type="float">
            <text:p>950427</text:p>
          </table:table-cell>
          <table:table-cell table:style-name="ce48" office:value-type="string" calcext:value-type="string">
            <text:p>兒童與家庭學系</text:p>
          </table:table-cell>
          <table:table-cell office:value-type="string" calcext:value-type="string">
            <text:p>94<text:span text:style-name="T9">級應屆畢業生畢業展覽動態展於</text:span><text:span text:style-name="T8">950426</text:span><text:span text:style-name="T7">（三）舉辦，靜態展自</text:span><text:span text:style-name="T8">950427</text:span><text:span text:style-name="T7">起連續展覽</text:span><text:span text:style-name="T8">3</text:span><text:span text:style-name="T7">天。</text:span></text:p>
          </table:table-cell>
          <table:table-cell table:number-columns-repeated="1020"/>
        </table:table-row>
        <table:table-row table:style-name="ro10">
          <table:table-cell office:value-type="float" office:value="950428" calcext:value-type="float">
            <text:p>950428</text:p>
          </table:table-cell>
          <table:table-cell/>
          <table:table-cell table:style-name="ce48" office:value-type="string" calcext:value-type="string">
            <text:p>博物館學研究所</text:p>
          </table:table-cell>
          <table:table-cell table:style-name="ce48" office:value-type="string" calcext:value-type="string">
            <text:p>李時芬老師來所進行專題演講與經驗分享。講題：「（<text:span text:style-name="T6">1</text:span><text:span text:style-name="T7">）美國博物館學研究所（</text:span><text:span text:style-name="T8">2</text:span><text:span text:style-name="T7">）展覽設計：甲板傢俱</text:span><text:span text:style-name="T8">Alvar Aalto</text:span><text:span text:style-name="T7">及他的承襲者」。</text:span></text:p>
          </table:table-cell>
          <table:table-cell table:number-columns-repeated="1020"/>
        </table:table-row>
        <table:table-row table:style-name="ro9">
          <table:table-cell office:value-type="float" office:value="950429" calcext:value-type="float">
            <text:p>950429</text:p>
          </table:table-cell>
          <table:table-cell/>
          <table:table-cell table:style-name="ce48" office:value-type="string" calcext:value-type="string">
            <text:p>兒童與家庭學系</text:p>
          </table:table-cell>
          <table:table-cell table:style-name="ce48" office:value-type="string" calcext:value-type="string">
            <text:p>協辦愛鄰協會婚姻教育與婚前教育成長團體。</text:p>
          </table:table-cell>
          <table:table-cell table:number-columns-repeated="1020"/>
        </table:table-row>
        <table:table-row table:style-name="ro9">
          <table:table-cell office:value-type="float" office:value="950502" calcext:value-type="float">
            <text:p>950502</text:p>
          </table:table-cell>
          <table:table-cell/>
          <table:table-cell table:style-name="ce48" office:value-type="string" calcext:value-type="string">
            <text:p>兒童與家庭學系</text:p>
          </table:table-cell>
          <table:table-cell table:style-name="ce48" office:value-type="string" calcext:value-type="string">
            <text:p>邀請外籍新娘成長關懷協會黃乃輝理事長（十大傑出青年）<text:span text:style-name="T13">專題演講，演講主題：「新移民家庭的處境」。</text:span></text:p>
          </table:table-cell>
          <table:table-cell table:number-columns-repeated="1020"/>
        </table:table-row>
        <table:table-row table:style-name="ro9">
          <table:table-cell office:value-type="float" office:value="950502" calcext:value-type="float">
            <text:p>950502</text:p>
          </table:table-cell>
          <table:table-cell office:value-type="float" office:value="950530" calcext:value-type="float">
            <text:p>950530</text:p>
          </table:table-cell>
          <table:table-cell table:style-name="ce48" office:value-type="string" calcext:value-type="string">
            <text:p>兒童與家庭學系</text:p>
          </table:table-cell>
          <table:table-cell table:style-name="ce48" office:value-type="string" calcext:value-type="string">
            <text:p>本系獲研發處中長程計畫經費補助，結合研究方法課程舉辦六場課程研討會，收集學生意見作為未來課程調整之參考。</text:p>
          </table:table-cell>
          <table:table-cell table:number-columns-repeated="1020"/>
        </table:table-row>
        <table:table-row table:style-name="ro9">
          <table:table-cell office:value-type="float" office:value="950503" calcext:value-type="float">
            <text:p>950503</text:p>
          </table:table-cell>
          <table:table-cell/>
          <table:table-cell table:style-name="ce48" office:value-type="string" calcext:value-type="string">
            <text:p>兒童與家庭學系</text:p>
          </table:table-cell>
          <table:table-cell table:style-name="ce48" office:value-type="string" calcext:value-type="string">
            <text:p>邀請東吳大學心理學系劉惠琴教專題演講，演講主題：「行動研究」。</text:p>
          </table:table-cell>
          <table:table-cell table:number-columns-repeated="1020"/>
        </table:table-row>
        <table:table-row table:style-name="ro9">
          <table:table-cell office:value-type="float" office:value="950515" calcext:value-type="float">
            <text:p>950515</text:p>
          </table:table-cell>
          <table:table-cell office:value-type="float" office:value="950519" calcext:value-type="float">
            <text:p>950519</text:p>
          </table:table-cell>
          <table:table-cell table:style-name="ce48" office:value-type="string" calcext:value-type="string">
            <text:p>博物館學研究所</text:p>
          </table:table-cell>
          <table:table-cell table:style-name="ce48" office:value-type="string" calcext:value-type="string">
            <text:p>博物館週活動：「伏動：<text:span text:style-name="T6">2006</text:span><text:span text:style-name="T7">博物館週－重建人與狗的新關係」。</text:span></text:p>
          </table:table-cell>
          <table:table-cell table:number-columns-repeated="1020"/>
        </table:table-row>
        <table:table-row table:style-name="ro9">
          <table:table-cell office:value-type="float" office:value="950517" calcext:value-type="float">
            <text:p>950517</text:p>
          </table:table-cell>
          <table:table-cell/>
          <table:table-cell table:style-name="ce48" office:value-type="string" calcext:value-type="string">
            <text:p>博物館學研究所</text:p>
          </table:table-cell>
          <table:table-cell table:style-name="ce48" office:value-type="string" calcext:value-type="string">
            <text:p>丁維欣老師來所進行專題演講與經驗分享。講題：「數位說故事（<text:span text:style-name="T6">Digital Storytelling</text:span><text:span text:style-name="T7">）」</text:span></text:p>
          </table:table-cell>
          <table:table-cell table:number-columns-repeated="1020"/>
        </table:table-row>
        <table:table-row table:style-name="ro9">
          <table:table-cell office:value-type="float" office:value="950518" calcext:value-type="float">
            <text:p>950518</text:p>
          </table:table-cell>
          <table:table-cell/>
          <table:table-cell table:style-name="ce48" office:value-type="string" calcext:value-type="string">
            <text:p>兒童與家庭學系</text:p>
          </table:table-cell>
          <table:table-cell table:style-name="ce48" office:value-type="string" calcext:value-type="string">
            <text:p>邀請友緣基金會林麗玲社工督導專題演講，演講主題：「青少年與家庭」。</text:p>
          </table:table-cell>
          <table:table-cell table:number-columns-repeated="1020"/>
        </table:table-row>
        <table:table-row table:style-name="ro9">
          <table:table-cell office:value-type="float" office:value="950522" calcext:value-type="float">
            <text:p>950522</text:p>
          </table:table-cell>
          <table:table-cell/>
          <table:table-cell table:style-name="ce48" office:value-type="string" calcext:value-type="string">
            <text:p>兒童與家庭學系</text:p>
          </table:table-cell>
          <table:table-cell table:style-name="ce48" office:value-type="string" calcext:value-type="string">
            <text:p>邀請台北市立教育大學幼兒教育學系幸曼玲主任專題演講。</text:p>
          </table:table-cell>
          <table:table-cell table:number-columns-repeated="1020"/>
        </table:table-row>
        <table:table-row table:style-name="ro9">
          <table:table-cell office:value-type="float" office:value="950524" calcext:value-type="float">
            <text:p>950524</text:p>
          </table:table-cell>
          <table:table-cell/>
          <table:table-cell table:style-name="ce48" office:value-type="string" calcext:value-type="string">
            <text:p>兒童與家庭學系</text:p>
          </table:table-cell>
          <table:table-cell table:style-name="ce48" office:value-type="string" calcext:value-type="string">
            <text:p>邀請愛家基金會婚姻協談員周珮貞小姐專題演講，演講主題：「婚姻教育的推動」。</text:p>
          </table:table-cell>
          <table:table-cell table:number-columns-repeated="1020"/>
        </table:table-row>
        <table:table-row table:style-name="ro10">
          <table:table-cell office:value-type="float" office:value="950527" calcext:value-type="float">
            <text:p>950527</text:p>
          </table:table-cell>
          <table:table-cell/>
          <table:table-cell table:style-name="ce48" office:value-type="string" calcext:value-type="string">
            <text:p>兒童與家庭學系</text:p>
          </table:table-cell>
          <table:table-cell table:style-name="ce48" office:value-type="string" calcext:value-type="string">
            <text:p>舉辦兒童與家人關係學術研討會，目前已獲研發處及教育部經費補助，研討會主題為父母關係、夫妻關係、手足、親師等。</text:p>
          </table:table-cell>
          <table:table-cell table:number-columns-repeated="1020"/>
        </table:table-row>
        <table:table-row table:style-name="ro9">
          <table:table-cell office:value-type="float" office:value="950607" calcext:value-type="float">
            <text:p>950607</text:p>
          </table:table-cell>
          <table:table-cell/>
          <table:table-cell table:style-name="ce48" office:value-type="string" calcext:value-type="string">
            <text:p>兒童與家庭學系</text:p>
          </table:table-cell>
          <table:table-cell table:style-name="ce48" office:value-type="string" calcext:value-type="string">
            <text:p>邀請台北市家庭教育中心唐厚婷小姐專題演講，演講主題：「台北市婚姻教育推動的現況」。</text:p>
          </table:table-cell>
          <table:table-cell table:number-columns-repeated="1020"/>
        </table:table-row>
        <table:table-row table:style-name="ro9">
          <table:table-cell office:value-type="float" office:value="950625" calcext:value-type="float">
            <text:p>950625</text:p>
          </table:table-cell>
          <table:table-cell office:value-type="float" office:value="950927" calcext:value-type="float">
            <text:p>950927</text:p>
          </table:table-cell>
          <table:table-cell table:style-name="ce48" office:value-type="string" calcext:value-type="string">
            <text:p>博物館學研究所</text:p>
          </table:table-cell>
          <table:table-cell table:style-name="ce48" office:value-type="string" calcext:value-type="string">
            <text:p>劉婉珍副教授赴英<text:span text:style-name="T6">3</text:span><text:span text:style-name="T7">個月執行國科會研究計畫：「博物館學領域之教學博物館課程規畫研究－以英國新堡大學為例」。</text:span></text:p>
          </table:table-cell>
          <table:table-cell table:number-columns-repeated="1020"/>
        </table:table-row>
        <table:table-row table:style-name="ro13">
          <table:table-cell office:value-type="float" office:value="950731" calcext:value-type="float">
            <text:p>950731</text:p>
          </table:table-cell>
          <table:table-cell/>
          <table:table-cell table:style-name="ce48" office:value-type="string" calcext:value-type="string">
            <text:p>民生學院</text:p>
          </table:table-cell>
          <table:table-cell table:style-name="ce48" office:value-type="string" calcext:value-type="string">
            <text:p>第二任院長黃韶顏教授卸任，借調稻江科技暨管理學院擔任校長。續任院長為王果行教授。食品營養學系分系。一為營養科學系，系主任盧義發教授。另一為食品科學系，系主任陳政雄副教授。</text:p>
          </table:table-cell>
          <table:table-cell table:number-columns-repeated="1020"/>
        </table:table-row>
        <table:table-row table:style-name="ro5" table:number-rows-repeated="1048538">
          <table:table-cell table:number-columns-repeated="1024"/>
        </table:table-row>
        <table:table-row table:style-name="ro5">
          <table:table-cell table:number-columns-repeated="1024"/>
        </table:table-row>
        <table:named-expressions>
          <table:named-range table:name="Excel_BuiltIn_Print_Titles" table:base-cell-address="$94學年度大事紀要繳交概況表.$A$1" table:cell-range-address="$'肆-五、民生學院'.$A$1:.$AMJ$2" table:range-usable-as="repeat-column repeat-row"/>
        </table:named-expressions>
      </table:table>
      <table:table table:name="肆-六、法律學院" table:style-name="ta11">
        <table:table-column table:style-name="co5" table:number-columns-repeated="2" table:default-cell-style-name="ce45"/>
        <table:table-column table:style-name="co6" table:default-cell-style-name="ce45"/>
        <table:table-column table:style-name="co7" table:default-cell-style-name="ce45"/>
        <table:table-column table:style-name="co3" table:number-columns-repeated="1020" table:default-cell-style-name="Default"/>
        <table:table-header-rows>
          <table:table-row table:style-name="ro6">
            <table:table-cell table:style-name="ce43" office:value-type="string" calcext:value-type="string" table:number-columns-spanned="3" table:number-rows-spanned="1">
              <text:p>六、法律學院</text:p>
            </table:table-cell>
            <table:covered-table-cell table:number-columns-repeated="2" table:style-name="ce47"/>
            <table:table-cell table:number-columns-repeated="1021"/>
          </table:table-row>
          <table:table-row table:style-name="ro8">
            <table:table-cell table:style-name="ce44" office:value-type="string" calcext:value-type="string">
              <text:p>日期</text:p>
            </table:table-cell>
            <table:table-cell table:style-name="ce44" office:value-type="string" calcext:value-type="string">
              <text:p>迄日</text:p>
            </table:table-cell>
            <table:table-cell table:style-name="ce44" office:value-type="string" calcext:value-type="string">
              <text:p>單位</text:p>
            </table:table-cell>
            <table:table-cell table:style-name="ce44" office:value-type="string" calcext:value-type="string">
              <text:p>事件內容</text:p>
            </table:table-cell>
            <table:table-cell table:style-name="ce53" table:number-columns-repeated="1020"/>
          </table:table-row>
        </table:table-header-rows>
        <table:table-row table:style-name="ro9">
          <table:table-cell office:value-type="float" office:value="940801" calcext:value-type="float">
            <text:p>940801</text:p>
          </table:table-cell>
          <table:table-cell office:value-type="float" office:value="9507" calcext:value-type="float">
            <text:p>9507</text:p>
          </table:table-cell>
          <table:table-cell table:style-name="ce48" office:value-type="string" calcext:value-type="string">
            <text:p>財經法律學系</text:p>
          </table:table-cell>
          <table:table-cell table:style-name="ce48" office:value-type="string" calcext:value-type="string">
            <text:p>黃裕凱老師獲國科會補助專題研究計畫「海事防恐國際立法之研究」。（始於<text:span text:style-name="T6">940101</text:span><text:span text:style-name="T7">）</text:span></text:p>
          </table:table-cell>
          <table:table-cell table:number-columns-repeated="1020"/>
        </table:table-row>
        <table:table-row table:style-name="ro10">
          <table:table-cell office:value-type="float" office:value="940801" calcext:value-type="float">
            <text:p>940801</text:p>
          </table:table-cell>
          <table:table-cell office:value-type="float" office:value="941231" calcext:value-type="float">
            <text:p>941231</text:p>
          </table:table-cell>
          <table:table-cell table:style-name="ce48" office:value-type="string" calcext:value-type="string">
            <text:p>財經法律學系</text:p>
          </table:table-cell>
          <table:table-cell table:style-name="ce48" office:value-type="string" calcext:value-type="string">
            <text:p>何明瑜老師應邀參加由中央研究院於中央研究院舉辦之演講「北美自由貿易協定投資專章最低標準對待之研究」。（始於<text:span text:style-name="T6">940701</text:span><text:span text:style-name="T7">）</text:span></text:p>
          </table:table-cell>
          <table:table-cell table:number-columns-repeated="1020"/>
        </table:table-row>
        <table:table-row table:style-name="ro12">
          <table:table-cell office:value-type="float" office:value="9408" calcext:value-type="float">
            <text:p>9408</text:p>
          </table:table-cell>
          <table:table-cell/>
          <table:table-cell table:style-name="ce48" office:value-type="string" calcext:value-type="string">
            <text:p>法律學系</text:p>
          </table:table-cell>
          <table:table-cell table:style-name="ce48" office:value-type="string" calcext:value-type="string">
            <text:p>（雷敦龢老師）應邀參加於（<text:span text:style-name="T6">Howard Plaza</text:span><text:span text:style-name="T7">會議中心）舉辦之演講「和平推動的落實者」。（靳宗立老師）應邀參加由（台灣刑事法學會）於（台灣刑事法學會）舉辦之「會議」發表〈實行行為終了概念之實相與虛相〉。（靳宗立老師）應邀參加由（台灣刑事法學會）於（台灣刑事法學會）舉辦之「會議」發表〈罪刑法定原則與法律變更之適用原則〉。</text:span></text:p>
          </table:table-cell>
          <table:table-cell table:number-columns-repeated="1020"/>
        </table:table-row>
        <table:table-row table:style-name="ro10">
          <table:table-cell office:value-type="float" office:value="940801" calcext:value-type="float">
            <text:p>940801</text:p>
          </table:table-cell>
          <table:table-cell office:value-type="float" office:value="941231" calcext:value-type="float">
            <text:p>941231</text:p>
          </table:table-cell>
          <table:table-cell table:style-name="ce48" office:value-type="string" calcext:value-type="string">
            <text:p>法律服務中心</text:p>
          </table:table-cell>
          <table:table-cell table:style-name="ce48" office:value-type="string" calcext:value-type="string">
            <text:p>受行政院大陸委員會委託辦理海峽兩岸法律期刊交流活動，寄送輔仁法學<text:span text:style-name="T6">27</text:span><text:span text:style-name="T7">、</text:span><text:span text:style-name="T8">28</text:span><text:span text:style-name="T7">期各</text:span><text:span text:style-name="T8">114</text:span><text:span text:style-name="T7">冊給大陸各大學及司法機關計</text:span><text:span text:style-name="T8">38</text:span><text:span text:style-name="T7">單位。</text:span></text:p>
          </table:table-cell>
          <table:table-cell table:number-columns-repeated="1020"/>
        </table:table-row>
        <table:table-row table:style-name="ro13">
          <table:table-cell office:value-type="float" office:value="940801" calcext:value-type="float">
            <text:p>940801</text:p>
          </table:table-cell>
          <table:table-cell office:value-type="float" office:value="950731" calcext:value-type="float">
            <text:p>950731</text:p>
          </table:table-cell>
          <table:table-cell table:style-name="ce48" office:value-type="string" calcext:value-type="string">
            <text:p>法律服務中心</text:p>
          </table:table-cell>
          <table:table-cell table:style-name="ce48" office:value-type="string" calcext:value-type="string">
            <text:p>與新莊市公所合作支援研究生前往提供面談法律服務（每週一、三、四、五上午）。與新莊市調解委員會合作每週二上午前往提供面談法律服務。每日上班時間接受民眾來電詢問法律問題，<text:span text:style-name="T6">94</text:span><text:span text:style-name="T7">學年計民事</text:span><text:span text:style-name="T8">750</text:span><text:span text:style-name="T7">件、刑事</text:span><text:span text:style-name="T8">289</text:span><text:span text:style-name="T7">件、其他</text:span><text:span text:style-name="T8">162</text:span><text:span text:style-name="T7">件等。</text:span></text:p>
          </table:table-cell>
          <table:table-cell table:number-columns-repeated="1020"/>
        </table:table-row>
        <table:table-row table:style-name="ro13">
          <table:table-cell office:value-type="float" office:value="940801" calcext:value-type="float">
            <text:p>940801</text:p>
          </table:table-cell>
          <table:table-cell office:value-type="float" office:value="950731" calcext:value-type="float">
            <text:p>950731</text:p>
          </table:table-cell>
          <table:table-cell table:style-name="ce48" office:value-type="string" calcext:value-type="string">
            <text:p>法律學系</text:p>
          </table:table-cell>
          <table:table-cell table:style-name="ce48" office:value-type="string" calcext:value-type="string">
            <text:p>（吳志光老師）獲（國科會）補助專題研究計畫「適當期間接受裁判權之研究」。（楊子慧老師）獲（輔仁大學）補助專題研究計畫「司法院大法官釋憲權與行政法院審判權之劃分－以行政訴訟法第二條之研究為中心」。</text:p>
          </table:table-cell>
          <table:table-cell table:number-columns-repeated="1020"/>
        </table:table-row>
        <table:table-row table:style-name="ro14">
          <table:table-cell office:value-type="float" office:value="940801" calcext:value-type="float">
            <text:p>940801</text:p>
          </table:table-cell>
          <table:table-cell office:value-type="float" office:value="950731" calcext:value-type="float">
            <text:p>950731</text:p>
          </table:table-cell>
          <table:table-cell table:style-name="ce48" office:value-type="string" calcext:value-type="string">
            <text:p>財經法律學系</text:p>
          </table:table-cell>
          <table:table-cell table:style-name="ce48" office:value-type="string" calcext:value-type="string">
            <text:p>陳昭華老師獲國科會補助專題研究計畫「基因體醫學國家型科技計畫專題研究計畫：後基因時代智慧財產法制應有之理性思維，子計畫：以世界貿易組織智慧財產權協定為基礎論我國對生物科技專利立法政策」。陳昭華老師獲國科會補助專題研究計畫「基因體醫學國家型科技計畫專題研究計畫：後基因時代智慧財產法制應有之理性思維，子計畫：傳統知識智財權保護之研究」。</text:p>
          </table:table-cell>
          <table:table-cell table:number-columns-repeated="1020"/>
        </table:table-row>
        <table:table-row table:style-name="ro10">
          <table:table-cell office:value-type="float" office:value="940803" calcext:value-type="float">
            <text:p>940803</text:p>
          </table:table-cell>
          <table:table-cell/>
          <table:table-cell table:style-name="ce48" office:value-type="string" calcext:value-type="string">
            <text:p>法律學院</text:p>
          </table:table-cell>
          <table:table-cell table:style-name="ce48" office:value-type="string" calcext:value-type="string">
            <text:p>第<text:span text:style-name="T6">25</text:span><text:span text:style-name="T7">次院主管會議，通過：</text:span><text:span text:style-name="T8">1.</text:span><text:span text:style-name="T7">「輔仁大學法律學院博碩士班開課及修課準則」草案。</text:span><text:span text:style-name="T8">2.</text:span><text:span text:style-name="T7">辦理「高中職學生運用全國法規資料庫比賽」。</text:span></text:p>
          </table:table-cell>
          <table:table-cell table:number-columns-repeated="1020"/>
        </table:table-row>
        <table:table-row table:style-name="ro13">
          <table:table-cell office:value-type="float" office:value="940803" calcext:value-type="float">
            <text:p>940803</text:p>
          </table:table-cell>
          <table:table-cell office:value-type="float" office:value="940804" calcext:value-type="float">
            <text:p>940804</text:p>
          </table:table-cell>
          <table:table-cell table:style-name="ce48" office:value-type="string" calcext:value-type="string">
            <text:p>法律服務中心</text:p>
          </table:table-cell>
          <table:table-cell table:style-name="ce48" office:value-type="string" calcext:value-type="string">
            <text:p>於新店耕莘醫院舉行「外籍配偶志工法律講座」，為醫院、診所之行政人員、志工人員及新店地區社工人員等講授外籍配偶常見之法律問題，計兩天六場<text:span text:style-name="T6">12</text:span><text:span text:style-name="T7">小時課程。蒙該院副院長致送感謝狀。</text:span></text:p>
          </table:table-cell>
          <table:table-cell table:number-columns-repeated="1020"/>
        </table:table-row>
        <table:table-row table:style-name="ro9">
          <table:table-cell office:value-type="float" office:value="940804" calcext:value-type="float">
            <text:p>940804</text:p>
          </table:table-cell>
          <table:table-cell/>
          <table:table-cell table:style-name="ce48" office:value-type="string" calcext:value-type="string">
            <text:p>財經法律學系</text:p>
          </table:table-cell>
          <table:table-cell table:style-name="ce48" office:value-type="string" calcext:value-type="string">
            <text:p>張懿云老師應邀參加由資策會科技法律中心於資策會科技法律中心舉辦之會議「電子簽章法修法產業座談會（一）」。</text:p>
          </table:table-cell>
          <table:table-cell table:number-columns-repeated="1020"/>
        </table:table-row>
        <table:table-row table:style-name="ro10">
          <table:table-cell office:value-type="float" office:value="940810" calcext:value-type="float">
            <text:p>940810</text:p>
          </table:table-cell>
          <table:table-cell/>
          <table:table-cell table:style-name="ce48" office:value-type="string" calcext:value-type="string">
            <text:p>法律學院</text:p>
          </table:table-cell>
          <table:table-cell table:style-name="ce48" office:value-type="string" calcext:value-type="string">
            <text:p>第<text:span text:style-name="T6">8</text:span><text:span text:style-name="T7">次院教評會，通過：</text:span><text:span text:style-name="T8">1</text:span><text:span text:style-name="T7">財經法律學系新聘郭大維助理教授。</text:span><text:span text:style-name="T8">2.</text:span><text:span text:style-name="T7">推薦法律學系張文郁副教授為本校</text:span><text:span text:style-name="T8">94</text:span><text:span text:style-name="T7">學年度教學績優教師獎本院推薦人選。</text:span></text:p>
          </table:table-cell>
          <table:table-cell table:number-columns-repeated="1020"/>
        </table:table-row>
        <table:table-row table:style-name="ro10">
          <table:table-cell office:value-type="float" office:value="940811" calcext:value-type="float">
            <text:p>940811</text:p>
          </table:table-cell>
          <table:table-cell/>
          <table:table-cell table:style-name="ce48" office:value-type="string" calcext:value-type="string">
            <text:p>財經法律學系</text:p>
          </table:table-cell>
          <table:table-cell table:style-name="ce48" office:value-type="string" calcext:value-type="string">
            <text:p>張懿云老師應邀參加由資策會科技法律中心於資策會科技法律中心舉辦之會議「電子簽章法修正案專家小組會議（一）」。</text:p>
          </table:table-cell>
          <table:table-cell table:number-columns-repeated="1020"/>
        </table:table-row>
        <table:table-row table:style-name="ro9">
          <table:table-cell office:value-type="float" office:value="940816" calcext:value-type="float">
            <text:p>940816</text:p>
          </table:table-cell>
          <table:table-cell/>
          <table:table-cell table:style-name="ce48" office:value-type="string" calcext:value-type="string">
            <text:p>法律學系</text:p>
          </table:table-cell>
          <table:table-cell table:style-name="ce48" office:value-type="string" calcext:value-type="string">
            <text:p>（甘添貴老師）應邀參加由（台電訓練所）於（台電訓練所）舉辦之演講「刑法新修正之公務員概念」。</text:p>
          </table:table-cell>
          <table:table-cell table:number-columns-repeated="1020"/>
        </table:table-row>
        <table:table-row table:style-name="ro9">
          <table:table-cell office:value-type="float" office:value="940817" calcext:value-type="float">
            <text:p>940817</text:p>
          </table:table-cell>
          <table:table-cell/>
          <table:table-cell table:style-name="ce48" office:value-type="string" calcext:value-type="string">
            <text:p>法律學系</text:p>
          </table:table-cell>
          <table:table-cell table:style-name="ce48" office:value-type="string" calcext:value-type="string">
            <text:p>（甘添貴老師）應邀參加於（世新會館）舉辦之演講「刑法新修正之公務員概念」。</text:p>
          </table:table-cell>
          <table:table-cell table:number-columns-repeated="1020"/>
        </table:table-row>
        <table:table-row table:style-name="ro9">
          <table:table-cell office:value-type="float" office:value="940818" calcext:value-type="float">
            <text:p>940818</text:p>
          </table:table-cell>
          <table:table-cell/>
          <table:table-cell table:style-name="ce48" office:value-type="string" calcext:value-type="string">
            <text:p>法律學系</text:p>
          </table:table-cell>
          <table:table-cell table:style-name="ce48" office:value-type="string" calcext:value-type="string">
            <text:p>（甘添貴老師）應邀參加於（調查局展抱山莊）舉辦之演講「刑法新修正之公務員概念」。</text:p>
          </table:table-cell>
          <table:table-cell table:number-columns-repeated="1020"/>
        </table:table-row>
        <table:table-row table:style-name="ro10">
          <table:table-cell office:value-type="float" office:value="940819" calcext:value-type="float">
            <text:p>940819</text:p>
          </table:table-cell>
          <table:table-cell/>
          <table:table-cell table:style-name="ce48" office:value-type="string" calcext:value-type="string">
            <text:p>法律學系</text:p>
          </table:table-cell>
          <table:table-cell table:style-name="ce48" office:value-type="string" calcext:value-type="string">
            <text:p>（甘添貴老師）應邀參加於（台中高分院禮堂「中區」）舉辦之演講「公務員概念之重新界定與連續犯刪除對司法實務之影響」。</text:p>
          </table:table-cell>
          <table:table-cell table:number-columns-repeated="1020"/>
        </table:table-row>
        <table:table-row table:style-name="ro9">
          <table:table-cell office:value-type="float" office:value="940820" calcext:value-type="float">
            <text:p>940820</text:p>
          </table:table-cell>
          <table:table-cell/>
          <table:table-cell table:style-name="ce48" office:value-type="string" calcext:value-type="string">
            <text:p>法律學系</text:p>
          </table:table-cell>
          <table:table-cell table:style-name="ce48" office:value-type="string" calcext:value-type="string">
            <text:p>（甘添貴老師）應邀參加於（監察院大禮堂）舉辦之演講「刑法總則修正重點評述（一）」。</text:p>
          </table:table-cell>
          <table:table-cell table:number-columns-repeated="1020"/>
        </table:table-row>
        <table:table-row table:style-name="ro9">
          <table:table-cell office:value-type="float" office:value="940821" calcext:value-type="float">
            <text:p>940821</text:p>
          </table:table-cell>
          <table:table-cell/>
          <table:table-cell table:style-name="ce48" office:value-type="string" calcext:value-type="string">
            <text:p>法律學系</text:p>
          </table:table-cell>
          <table:table-cell table:style-name="ce48" office:value-type="string" calcext:value-type="string">
            <text:p>（甘添貴老師）應邀參加於（監察院大禮堂）舉辦之演講「刑法總則修正重點評述（二）」。</text:p>
          </table:table-cell>
          <table:table-cell table:number-columns-repeated="1020"/>
        </table:table-row>
        <table:table-row table:style-name="ro9">
          <table:table-cell office:value-type="float" office:value="940822" calcext:value-type="float">
            <text:p>940822</text:p>
          </table:table-cell>
          <table:table-cell/>
          <table:table-cell table:style-name="ce48" office:value-type="string" calcext:value-type="string">
            <text:p>法律學系</text:p>
          </table:table-cell>
          <table:table-cell table:style-name="ce48" office:value-type="string" calcext:value-type="string">
            <text:p>（甘添貴老師）應邀參加於（高雄大學法學院演講廳）舉辦之演講「刑法總則修正重點評述」。</text:p>
          </table:table-cell>
          <table:table-cell table:number-columns-repeated="1020"/>
        </table:table-row>
        <table:table-row table:style-name="ro9">
          <table:table-cell office:value-type="float" office:value="940823" calcext:value-type="float">
            <text:p>940823</text:p>
          </table:table-cell>
          <table:table-cell/>
          <table:table-cell table:style-name="ce48" office:value-type="string" calcext:value-type="string">
            <text:p>法律學系</text:p>
          </table:table-cell>
          <table:table-cell table:style-name="ce48" office:value-type="string" calcext:value-type="string">
            <text:p>（甘添貴老師）應邀參加於（清華大學演講廳）舉辦之演講「從法學觀點談生論死」。</text:p>
          </table:table-cell>
          <table:table-cell table:number-columns-repeated="1020"/>
        </table:table-row>
        <table:table-row table:style-name="ro9">
          <table:table-cell office:value-type="float" office:value="940824" calcext:value-type="float">
            <text:p>940824</text:p>
          </table:table-cell>
          <table:table-cell office:value-type="float" office:value="940826" calcext:value-type="float">
            <text:p>940826</text:p>
          </table:table-cell>
          <table:table-cell table:style-name="ce48" office:value-type="string" calcext:value-type="string">
            <text:p>法律學系</text:p>
          </table:table-cell>
          <table:table-cell table:style-name="ce48" office:value-type="string" calcext:value-type="string">
            <text:p>（甘添貴老師）應邀參加於（警政署大禮堂）舉辦之演講「刑法總則修正重點評述」。</text:p>
          </table:table-cell>
          <table:table-cell table:number-columns-repeated="1020"/>
        </table:table-row>
        <table:table-row table:style-name="ro9">
          <table:table-cell office:value-type="float" office:value="940827" calcext:value-type="float">
            <text:p>940827</text:p>
          </table:table-cell>
          <table:table-cell/>
          <table:table-cell table:style-name="ce48" office:value-type="string" calcext:value-type="string">
            <text:p>法律學系</text:p>
          </table:table-cell>
          <table:table-cell table:style-name="ce48" office:value-type="string" calcext:value-type="string">
            <text:p>（甘添貴老師）應邀參加於（國防管理學院國際會議廳）舉辦之演講「刑法公務員定義之變更與軍事<text:span text:style-name="T6"> </text:span><text:span text:style-name="T7">審判」。</text:span></text:p>
          </table:table-cell>
          <table:table-cell table:number-columns-repeated="1020"/>
        </table:table-row>
        <table:table-row table:style-name="ro9">
          <table:table-cell office:value-type="float" office:value="940828" calcext:value-type="float">
            <text:p>940828</text:p>
          </table:table-cell>
          <table:table-cell/>
          <table:table-cell table:style-name="ce48" office:value-type="string" calcext:value-type="string">
            <text:p>法律學系</text:p>
          </table:table-cell>
          <table:table-cell table:style-name="ce48" office:value-type="string" calcext:value-type="string">
            <text:p>（甘添貴老師）應邀參加於（中央存款保險公司禮堂）舉辦之演講「刑法新修正之公務員概念」。</text:p>
          </table:table-cell>
          <table:table-cell table:number-columns-repeated="1020"/>
        </table:table-row>
        <table:table-row table:style-name="ro9">
          <table:table-cell office:value-type="float" office:value="940829" calcext:value-type="float">
            <text:p>940829</text:p>
          </table:table-cell>
          <table:table-cell/>
          <table:table-cell table:style-name="ce48" office:value-type="string" calcext:value-type="string">
            <text:p>法律學系</text:p>
          </table:table-cell>
          <table:table-cell table:style-name="ce48" office:value-type="string" calcext:value-type="string">
            <text:p>（甘添貴老師）應邀參加於（國防管理學院國際會議廳）舉辦之演講「刑法總則修正重點評述」。</text:p>
          </table:table-cell>
          <table:table-cell table:number-columns-repeated="1020"/>
        </table:table-row>
        <table:table-row table:style-name="ro10">
          <table:table-cell office:value-type="float" office:value="940830" calcext:value-type="float">
            <text:p>940830</text:p>
          </table:table-cell>
          <table:table-cell/>
          <table:table-cell table:style-name="ce48" office:value-type="string" calcext:value-type="string">
            <text:p>法律學系</text:p>
          </table:table-cell>
          <table:table-cell table:style-name="ce48" office:value-type="string" calcext:value-type="string">
            <text:p>（甘添貴老師）應邀參加於（台北市政府公務。員訓練中心大禮堂）舉辦之演講「公務員概念之重新界定與連續犯刪除對司法實務之影響」。</text:p>
          </table:table-cell>
          <table:table-cell table:number-columns-repeated="1020"/>
        </table:table-row>
        <table:table-row table:style-name="ro25">
          <table:table-cell office:value-type="float" office:value="940831" calcext:value-type="float">
            <text:p>940831</text:p>
          </table:table-cell>
          <table:table-cell/>
          <table:table-cell table:style-name="ce48" office:value-type="string" calcext:value-type="string">
            <text:p>法律學系</text:p>
          </table:table-cell>
          <table:table-cell table:style-name="ce48" office:value-type="string" calcext:value-type="string">
            <text:p>（甘添貴老師）應邀參加於（司法院司法人員研習所禮堂）舉辦之演講「醫療糾紛鑑定與法律適用」。（甘添貴老師）應邀參加於（台灣高等法院花蓮分院大禮堂）舉辦之演講「公務員概念之重新界定與連續犯刪除對司法實務之影響」。（甘添貴老師）應邀參加於（司法院司法人員研習所禮堂）舉辦之演講「醫療糾紛鑑定與法律適用」。（甘添貴老師）應邀參加於（中國醫藥大學立夫教學大樓<text:span text:style-name="T6">105</text:span><text:span text:style-name="T7">講堂）舉辦之演講「醫療糾紛鑑定與法律適用」。（甘添貴老師）應邀參加於（法務部大禮堂）舉辦之」演講「新刑法對公務員權益之影響」。</text:span></text:p>
          </table:table-cell>
          <table:table-cell table:number-columns-repeated="1020"/>
        </table:table-row>
        <table:table-row table:style-name="ro9">
          <table:table-cell office:value-type="float" office:value="940907" calcext:value-type="float">
            <text:p>940907</text:p>
          </table:table-cell>
          <table:table-cell/>
          <table:table-cell table:style-name="ce48" office:value-type="string" calcext:value-type="string">
            <text:p>法律學院</text:p>
          </table:table-cell>
          <table:table-cell table:style-name="ce48" office:value-type="string" calcext:value-type="string">
            <text:p>第<text:span text:style-name="T6">26</text:span><text:span text:style-name="T7">次院主管會議，通過「</text:span><text:span text:style-name="T8">96</text:span><text:span text:style-name="T7">學年度系所班組增設調整」，學士後法律學系增設一班，並增設碩士班。</text:span></text:p>
          </table:table-cell>
          <table:table-cell table:number-columns-repeated="1020"/>
        </table:table-row>
        <table:table-row table:style-name="ro5">
          <table:table-cell office:value-type="float" office:value="940924" calcext:value-type="float">
            <text:p>940924</text:p>
          </table:table-cell>
          <table:table-cell/>
          <table:table-cell table:style-name="ce48" office:value-type="string" calcext:value-type="string">
            <text:p>法律學系</text:p>
          </table:table-cell>
          <table:table-cell table:style-name="ce48" office:value-type="string" calcext:value-type="string">
            <text:p>於濟時樓舉辦「新鮮人歡迎會」。</text:p>
          </table:table-cell>
          <table:table-cell table:number-columns-repeated="1020"/>
        </table:table-row>
        <table:table-row table:style-name="ro9">
          <table:table-cell office:value-type="float" office:value="940927" calcext:value-type="float">
            <text:p>940927</text:p>
          </table:table-cell>
          <table:table-cell office:value-type="float" office:value="950630" calcext:value-type="float">
            <text:p>950630</text:p>
          </table:table-cell>
          <table:table-cell table:style-name="ce48" office:value-type="string" calcext:value-type="string">
            <text:p>財經法律學系</text:p>
          </table:table-cell>
          <table:table-cell table:style-name="ce48" office:value-type="string" calcext:value-type="string">
            <text:p>德中平老師於羅耀拉<text:span text:style-name="T6">375</text:span><text:span text:style-name="T7">會議室舉辦「</text:span><text:span text:style-name="T8">English Cornet</text:span><text:span text:style-name="T7">」。</text:span></text:p>
          </table:table-cell>
          <table:table-cell table:number-columns-repeated="1020"/>
        </table:table-row>
        <table:table-row table:style-name="ro9">
          <table:table-cell office:value-type="float" office:value="940929" calcext:value-type="float">
            <text:p>940929</text:p>
          </table:table-cell>
          <table:table-cell/>
          <table:table-cell table:style-name="ce48" office:value-type="string" calcext:value-type="string">
            <text:p>法律服務中心</text:p>
          </table:table-cell>
          <table:table-cell table:style-name="ce48" office:value-type="string" calcext:value-type="string">
            <text:p>與法律服務隊前往新莊國小司令台為五、六年級<text:span text:style-name="T6">60</text:span><text:span text:style-name="T7">位同學表演竊盜、家暴、智財問題的法律常識短劇。</text:span></text:p>
          </table:table-cell>
          <table:table-cell table:number-columns-repeated="1020"/>
        </table:table-row>
        <table:table-row table:style-name="ro9">
          <table:table-cell office:value-type="float" office:value="941001" calcext:value-type="float">
            <text:p>941001</text:p>
          </table:table-cell>
          <table:table-cell office:value-type="float" office:value="950331" calcext:value-type="float">
            <text:p>950331</text:p>
          </table:table-cell>
          <table:table-cell table:style-name="ce48" office:value-type="string" calcext:value-type="string">
            <text:p>財經法律學系</text:p>
          </table:table-cell>
          <table:table-cell table:style-name="ce48" office:value-type="string" calcext:value-type="string">
            <text:p>陳昭華老師獲原住民委員會補助專題研究計畫「傳統生物多樣性智識保護法」。</text:p>
          </table:table-cell>
          <table:table-cell table:number-columns-repeated="1020"/>
        </table:table-row>
        <table:table-row table:style-name="ro9">
          <table:table-cell office:value-type="float" office:value="941001" calcext:value-type="float">
            <text:p>941001</text:p>
          </table:table-cell>
          <table:table-cell office:value-type="float" office:value="950731" calcext:value-type="float">
            <text:p>950731</text:p>
          </table:table-cell>
          <table:table-cell table:style-name="ce48" office:value-type="string" calcext:value-type="string">
            <text:p>法律學系</text:p>
          </table:table-cell>
          <table:table-cell table:style-name="ce48" office:value-type="string" calcext:value-type="string">
            <text:p>（莊世同老師）獲（輔仁大學）補助專題研究計畫「輔仁學派建構研究計畫」子計畫三「社會正義和平服務」。</text:p>
          </table:table-cell>
          <table:table-cell table:number-columns-repeated="1020"/>
        </table:table-row>
        <table:table-row table:style-name="ro14">
          <table:table-cell office:value-type="float" office:value="9410" calcext:value-type="float">
            <text:p>9410</text:p>
          </table:table-cell>
          <table:table-cell/>
          <table:table-cell table:style-name="ce48" office:value-type="string" calcext:value-type="string">
            <text:p>法律學系</text:p>
          </table:table-cell>
          <table:table-cell table:style-name="ce48" office:value-type="string" calcext:value-type="string">
            <text:p>（吳志光老師）應邀參加由（輔仁大學法律學系）於（谷欣廰）舉辦之「會議」發表〈憲法的比較與繼受<text:span text:style-name="T6">——</text:span><text:span text:style-name="T7">一個實證經驗的觀察〉。（吳志光老師）應邀參加於（中研院法律學研究所籌備處）舉辦之「會議」發表〈憲法的比較與繼受</text:span><text:span text:style-name="T8">——</text:span><text:span text:style-name="T7">一個實證經驗的觀察〉。（雷敦龢老師）應邀參加由（輔仁大學法律學系）於（谷欣廳）舉辦之「會議」發表〈共識是否足夠當作人權的基礎？〉</text:span></text:p>
          </table:table-cell>
          <table:table-cell table:number-columns-repeated="1020"/>
        </table:table-row>
        <table:table-row table:style-name="ro13">
          <table:table-cell office:value-type="float" office:value="9410" calcext:value-type="float">
            <text:p>9410</text:p>
          </table:table-cell>
          <table:table-cell/>
          <table:table-cell table:style-name="ce48" office:value-type="string" calcext:value-type="string">
            <text:p>財經法律學系</text:p>
          </table:table-cell>
          <table:table-cell table:style-name="ce48" office:value-type="string" calcext:value-type="string">
            <text:p>陳昭華老師應邀參加由輔仁大學法律學系於輔仁大學舉辦之「輔仁<text:span text:style-name="T6">Jena</text:span><text:span text:style-name="T7">國際學術交流研討會」發表〈傳統文化表達保護之探討〉。陳昭華老師應邀參加由</text:span><text:span text:style-name="T8">Sanliurfa</text:span><text:span text:style-name="T7">於</text:span><text:span text:style-name="T8">Turkey</text:span><text:span text:style-name="T7">舉辦之會議「</text:span><text:span text:style-name="T8">Internation Joint Bioethics Congress</text:span><text:span text:style-name="T7">」。</text:span></text:p>
          </table:table-cell>
          <table:table-cell table:number-columns-repeated="1020"/>
        </table:table-row>
        <table:table-row table:style-name="ro12">
          <table:table-cell office:value-type="float" office:value="941001" calcext:value-type="float">
            <text:p>941001</text:p>
          </table:table-cell>
          <table:table-cell/>
          <table:table-cell table:style-name="ce48" office:value-type="string" calcext:value-type="string">
            <text:p>法律學系</text:p>
          </table:table-cell>
          <table:table-cell table:style-name="ce48" office:value-type="string" calcext:value-type="string">
            <text:p>於（輔大野聲樓谷欣廳）舉辦「輔仁．耶納國際學術交流研討會」。邀請德國耶納大學<text:span text:style-name="T6">BREENER</text:span><text:span text:style-name="T7">及</text:span><text:span text:style-name="T8">LEIBLE</text:span><text:span text:style-name="T7">兩位教授來台參加（法律學系主辦、教育部指導）。於（台北衡陽教室）舉辦「國際私法研習會第</text:span><text:span text:style-name="T8">2</text:span><text:span text:style-name="T7">次研討會－國際裁判管轄權面面觀」（法律學系與台灣財產法暨經濟法研究協會嘉義分會及國際私法暨比較法籌備處）。</text:span></text:p>
          </table:table-cell>
          <table:table-cell table:number-columns-repeated="1020"/>
        </table:table-row>
        <table:table-row table:style-name="ro10">
          <table:table-cell office:value-type="float" office:value="941001" calcext:value-type="float">
            <text:p>941001</text:p>
          </table:table-cell>
          <table:table-cell/>
          <table:table-cell table:style-name="ce48" office:value-type="string" calcext:value-type="string">
            <text:p>財經法律學系</text:p>
          </table:table-cell>
          <table:table-cell table:style-name="ce48" office:value-type="string" calcext:value-type="string">
            <text:p>張懿云老師應邀參加由台灣大學於台灣大學凝態科學暨物理學館國際會議廳舉辦之會議「『女性主義：知識生產與實踐』學術研討會」。</text:p>
          </table:table-cell>
          <table:table-cell table:number-columns-repeated="1020"/>
        </table:table-row>
        <table:table-row table:style-name="ro5">
          <table:table-cell office:value-type="float" office:value="941005" calcext:value-type="float">
            <text:p>941005</text:p>
          </table:table-cell>
          <table:table-cell/>
          <table:table-cell table:style-name="ce48" office:value-type="string" calcext:value-type="string">
            <text:p>法律學院</text:p>
          </table:table-cell>
          <table:table-cell table:style-name="ce48" office:value-type="string" calcext:value-type="string">
            <text:p>第<text:span text:style-name="T6">27</text:span><text:span text:style-name="T7">次院主管會議，本次與教務長對教務工作意見交流。</text:span></text:p>
          </table:table-cell>
          <table:table-cell table:number-columns-repeated="1020"/>
        </table:table-row>
        <table:table-row table:style-name="ro9">
          <table:table-cell office:value-type="float" office:value="941020" calcext:value-type="float">
            <text:p>941020</text:p>
          </table:table-cell>
          <table:table-cell/>
          <table:table-cell table:style-name="ce48" office:value-type="string" calcext:value-type="string">
            <text:p>財經法律學系</text:p>
          </table:table-cell>
          <table:table-cell table:style-name="ce48" office:value-type="string" calcext:value-type="string">
            <text:p>於羅耀拉<text:span text:style-name="T6">301</text:span><text:span text:style-name="T7">會議室舉辦「碩士班座談會」。</text:span></text:p>
          </table:table-cell>
          <table:table-cell table:number-columns-repeated="1020"/>
        </table:table-row>
        <table:table-row table:style-name="ro10">
          <table:table-cell office:value-type="float" office:value="941025" calcext:value-type="float">
            <text:p>941025</text:p>
          </table:table-cell>
          <table:table-cell/>
          <table:table-cell table:style-name="ce48" office:value-type="string" calcext:value-type="string">
            <text:p>財經法律學系</text:p>
          </table:table-cell>
          <table:table-cell table:style-name="ce48" office:value-type="string" calcext:value-type="string">
            <text:p>張懿云老師應邀參加由資策會科技法律中心於資策會科技法律中心舉辦之會議「電子商務／交易相關法制規範座談會（三）」。</text:p>
          </table:table-cell>
          <table:table-cell table:number-columns-repeated="1020"/>
        </table:table-row>
        <table:table-row table:style-name="ro15">
          <table:table-cell office:value-type="float" office:value="941026" calcext:value-type="float">
            <text:p>941026</text:p>
          </table:table-cell>
          <table:table-cell/>
          <table:table-cell table:style-name="ce48" office:value-type="string" calcext:value-type="string">
            <text:p>法律學院</text:p>
          </table:table-cell>
          <table:table-cell table:style-name="ce61" office:value-type="string" calcext:value-type="string">
            <text:p>第<text:span text:style-name="T10">6</text:span><text:span text:style-name="T11">次院務會議，通過：</text:span><text:span text:style-name="T12">1.</text:span><text:span text:style-name="T28">「輔仁大學法律服務中心組織章程」修正案。</text:span><text:span text:style-name="T18">2.</text:span><text:span text:style-name="T28">「輔仁大學法律學院博碩士班開課及修課準則」案。</text:span><text:span text:style-name="T18">3.</text:span><text:span text:style-name="T28">學士後法律學系</text:span><text:span text:style-name="T18">96</text:span><text:span text:style-name="T28">學年度增班以及增設碩士班。</text:span><text:span text:style-name="T18">4.</text:span><text:span text:style-name="T28">建議原法學院教學大樓（樹德樓），回歸法律學院專屬教學大樓。</text:span></text:p>
          </table:table-cell>
          <table:table-cell table:number-columns-repeated="1020"/>
        </table:table-row>
        <table:table-row table:style-name="ro41">
          <table:table-cell office:value-type="float" office:value="9411" calcext:value-type="float">
            <text:p>9411</text:p>
          </table:table-cell>
          <table:table-cell/>
          <table:table-cell table:style-name="ce48" office:value-type="string" calcext:value-type="string">
            <text:p>法律學系</text:p>
          </table:table-cell>
          <table:table-cell table:style-name="ce48" office:value-type="string" calcext:value-type="string">
            <text:p>（吳志光老師）應邀參加於（台北律師公會在職進修課程）舉辦之「會議」發表〈憲法的比較與繼受<text:span text:style-name="T6">——</text:span><text:span text:style-name="T7">一個實證經驗的觀察〉。（吳志光老師）應邀參加由（台灣智庫、替代死刑推動聯盟）於（台灣智庫、替代死刑推動聯盟）舉辦之「會議」發表〈憲法的比較與繼受</text:span><text:span text:style-name="T8">——</text:span><text:span text:style-name="T7">一個實證經驗的觀察〉。（吳志光老師）應邀參加由（人權和平發展聯盟、國家展望文教基金會、輔仁大學若望保祿二世和平研究中心、台灣促進和平文教基金會及淡江大學未來學研究所合辦）舉辦之「會議」發表〈憲法的比較與繼受</text:span><text:span text:style-name="T8">——</text:span><text:span text:style-name="T7">一個實證經驗的觀察〉。（楊子慧老師）應邀參加由（中國憲法學會主辦／中央研究院法律學研究所籌備處協辦／中正大學法律系暨法律研究所承辦）舉辦之「會議」發表〈裁判重要關聯性作為憲法訴訟中限制的程序要件〉。（雷敦龢老師）應邀參加由（台灣國際研究學會）於（台灣國際研究學會）舉辦之「會議」發表〈殘傷者的權利：紐西蘭對國際人權的貢獻〉。（雷敦龢老師）應邀參加由（輔仁大學哲學系）舉辦之「會議」發表〈聖德蘭．本篤及浩劫時代尤太婦女著者討論同心理論〉。（雷敦龢老師）應邀參加由（輔仁大學和平研究中心）舉辦之「會議」發表〈介紹波斯尼亞</text:span><text:span text:style-name="T8">——</text:span><text:span text:style-name="T7">赫塞哥維那〉。（吳豪人老師）應邀參加由（國史館）舉辦之「會議」發表〈「飛禽走獸」如何成為「炎黃子孫」〉。</text:span></text:p>
          </table:table-cell>
          <table:table-cell table:number-columns-repeated="1020"/>
        </table:table-row>
        <table:table-row table:style-name="ro9">
          <table:table-cell office:value-type="float" office:value="941102" calcext:value-type="float">
            <text:p>941102</text:p>
          </table:table-cell>
          <table:table-cell/>
          <table:table-cell table:style-name="ce48" office:value-type="string" calcext:value-type="string">
            <text:p>法律學院</text:p>
          </table:table-cell>
          <table:table-cell table:style-name="ce61" office:value-type="string" calcext:value-type="string">
            <text:p>第<text:span text:style-name="T10">28</text:span><text:span text:style-name="T11">次院主管會議，</text:span><text:span text:style-name="T12">1.</text:span><text:span text:style-name="T11">推薦本院學生參加「財團法人李模務實法學基金會」第十四屆獎助大學優秀法律學生。</text:span></text:p>
          </table:table-cell>
          <table:table-cell table:number-columns-repeated="1020"/>
        </table:table-row>
        <table:table-row table:style-name="ro10">
          <table:table-cell office:value-type="float" office:value="941103" calcext:value-type="float">
            <text:p>941103</text:p>
          </table:table-cell>
          <table:table-cell/>
          <table:table-cell table:style-name="ce48" office:value-type="string" calcext:value-type="string">
            <text:p>法律學系</text:p>
          </table:table-cell>
          <table:table-cell table:style-name="ce48" office:value-type="string" calcext:value-type="string">
            <text:p>（靳宗立老師）應邀參加由（國防大學國防管理學院）於（國防大學國防管理學院）舉辦之演講「罪刑法定原則與法律變更之適用原則」。</text:p>
          </table:table-cell>
          <table:table-cell table:number-columns-repeated="1020"/>
        </table:table-row>
        <table:table-row table:style-name="ro9">
          <table:table-cell office:value-type="float" office:value="941114" calcext:value-type="float">
            <text:p>941114</text:p>
          </table:table-cell>
          <table:table-cell/>
          <table:table-cell table:style-name="ce48" office:value-type="string" calcext:value-type="string">
            <text:p>財經法律學系</text:p>
          </table:table-cell>
          <table:table-cell table:style-name="ce48" office:value-type="string" calcext:value-type="string">
            <text:p>陳昭華老師應邀參加由輔仁大學於輔仁大學谷欣廳舉辦之會議「輔仁<text:span text:style-name="T6">Jena</text:span><text:span text:style-name="T7">國際學術交法研討會」。</text:span></text:p>
          </table:table-cell>
          <table:table-cell table:number-columns-repeated="1020"/>
        </table:table-row>
        <table:table-row table:style-name="ro9">
          <table:table-cell office:value-type="float" office:value="941122" calcext:value-type="float">
            <text:p>941122</text:p>
          </table:table-cell>
          <table:table-cell/>
          <table:table-cell table:style-name="ce48" office:value-type="string" calcext:value-type="string">
            <text:p>和平研究中心</text:p>
          </table:table-cell>
          <table:table-cell table:style-name="ce48" office:value-type="string" calcext:value-type="string">
            <text:p>邀請教廷陶然書機主教蒞校於濟時樓九樓國際會議廳演講「教廷是政治強權嗎」。</text:p>
          </table:table-cell>
          <table:table-cell table:number-columns-repeated="1020"/>
        </table:table-row>
        <table:table-row table:style-name="ro9">
          <table:table-cell office:value-type="float" office:value="941126" calcext:value-type="float">
            <text:p>941126</text:p>
          </table:table-cell>
          <table:table-cell/>
          <table:table-cell table:style-name="ce48" office:value-type="string" calcext:value-type="string">
            <text:p>和平研究中心</text:p>
          </table:table-cell>
          <table:table-cell table:style-name="ce48" office:value-type="string" calcext:value-type="string">
            <text:p>於淡江大學台北校區與淡江大學未來學研究所等合辦「第五屆和平學研討會」。</text:p>
          </table:table-cell>
          <table:table-cell table:number-columns-repeated="1020"/>
        </table:table-row>
        <table:table-row table:style-name="ro9">
          <table:table-cell office:value-type="float" office:value="941130" calcext:value-type="float">
            <text:p>941130</text:p>
          </table:table-cell>
          <table:table-cell/>
          <table:table-cell table:style-name="ce48" office:value-type="string" calcext:value-type="string">
            <text:p>財經法律學系</text:p>
          </table:table-cell>
          <table:table-cell table:style-name="ce48" office:value-type="string" calcext:value-type="string">
            <text:p>於羅耀拉<text:span text:style-name="T6">117</text:span><text:span text:style-name="T7">會議室舉辦「大一親師座談會」。</text:span></text:p>
          </table:table-cell>
          <table:table-cell table:number-columns-repeated="1020"/>
        </table:table-row>
        <table:table-row table:style-name="ro18">
          <table:table-cell office:value-type="float" office:value="9412" calcext:value-type="float">
            <text:p>9412</text:p>
          </table:table-cell>
          <table:table-cell/>
          <table:table-cell table:style-name="ce48" office:value-type="string" calcext:value-type="string">
            <text:p>法律學系</text:p>
          </table:table-cell>
          <table:table-cell table:style-name="ce48" office:value-type="string" calcext:value-type="string">
            <text:p>（吳志光老師）應邀參加由（教育部訴願審議委員會）於（教育部訴願審議委員會）舉辦之「會議」發表〈憲法的比較與繼受<text:span text:style-name="T6">——</text:span><text:span text:style-name="T7">一個實證經驗的觀察〉。（吳志光老師）應邀參加由（中研院法律學研究所籌備處）於（中研院法律學研究所籌備處）舉辦之「會議」發表〈憲法的比較與繼受</text:span><text:span text:style-name="T8">——</text:span><text:span text:style-name="T7">一個實證經驗的觀察〉。（雷敦龢老師）應邀參加由（輔仁大學）舉辦之「會議」發表〈天主教社會思想：人權〉。（吳豪人老師）應邀參加由（司改十年研討會）舉辦之「會議」發表〈司法改革的他山之石</text:span><text:span text:style-name="T8">——</text:span><text:span text:style-name="T7">日本〉。</text:span></text:p>
          </table:table-cell>
          <table:table-cell table:number-columns-repeated="1020"/>
        </table:table-row>
        <table:table-row table:style-name="ro9">
          <table:table-cell office:value-type="float" office:value="9412" calcext:value-type="float">
            <text:p>9412</text:p>
          </table:table-cell>
          <table:table-cell/>
          <table:table-cell table:style-name="ce48" office:value-type="string" calcext:value-type="string">
            <text:p>財經法律學系</text:p>
          </table:table-cell>
          <table:table-cell table:style-name="ce48" office:value-type="string" calcext:value-type="string">
            <text:p>張懿云老師應邀參加由行政院公平交易委員會於行政院公平交易委員會舉辦之演講第十三屆</text:p>
          </table:table-cell>
          <table:table-cell table:number-columns-repeated="1020"/>
        </table:table-row>
        <table:table-row table:style-name="ro9">
          <table:table-cell table:number-columns-repeated="3"/>
          <table:table-cell table:style-name="ce48" office:value-type="string" calcext:value-type="string">
            <text:p>競爭政策與公平交易法學術研討會「交通運輸產業之競爭規範」。</text:p>
          </table:table-cell>
          <table:table-cell table:number-columns-repeated="1020"/>
        </table:table-row>
        <table:table-row table:style-name="ro9">
          <table:table-cell office:value-type="float" office:value="941205" calcext:value-type="float">
            <text:p>941205</text:p>
          </table:table-cell>
          <table:table-cell office:value-type="float" office:value="941208" calcext:value-type="float">
            <text:p>941208</text:p>
          </table:table-cell>
          <table:table-cell table:style-name="ce48" office:value-type="string" calcext:value-type="string">
            <text:p>和平研究中心</text:p>
          </table:table-cell>
          <table:table-cell table:style-name="ce48" office:value-type="string" calcext:value-type="string">
            <text:p>本中心吳志光主任赴日本東京參加「國際人權及死刑研討會」。</text:p>
          </table:table-cell>
          <table:table-cell table:number-columns-repeated="1020"/>
        </table:table-row>
        <table:table-row table:style-name="ro9">
          <table:table-cell office:value-type="float" office:value="941207" calcext:value-type="float">
            <text:p>941207</text:p>
          </table:table-cell>
          <table:table-cell/>
          <table:table-cell table:style-name="ce48" office:value-type="string" calcext:value-type="string">
            <text:p>財經法律學系</text:p>
          </table:table-cell>
          <table:table-cell table:style-name="ce48" office:value-type="string" calcext:value-type="string">
            <text:p>邀請美國學者<text:span text:style-name="T6">Prof. Mark E. Steiner</text:span><text:span text:style-name="T7">於樹德樓二樓實習法庭講演「</text:span><text:span text:style-name="T8">Consumer Choice in American Competition</text:span><text:span text:style-name="T7">」。</text:span></text:p>
          </table:table-cell>
          <table:table-cell table:number-columns-repeated="1020"/>
        </table:table-row>
        <table:table-row table:style-name="ro9">
          <table:table-cell office:value-type="float" office:value="941207" calcext:value-type="float">
            <text:p>941207</text:p>
          </table:table-cell>
          <table:table-cell/>
          <table:table-cell table:style-name="ce48" office:value-type="string" calcext:value-type="string">
            <text:p>和平研究中心</text:p>
          </table:table-cell>
          <table:table-cell table:style-name="ce48" office:value-type="string" calcext:value-type="string">
            <text:p>本中心於濟時樓九樓國際會議廳舉辦「普世價值與本土關懷－天主教社會思想國際學術研討會」。</text:p>
          </table:table-cell>
          <table:table-cell table:number-columns-repeated="1020"/>
        </table:table-row>
        <table:table-row table:style-name="ro13">
          <table:table-cell office:value-type="float" office:value="941210" calcext:value-type="float">
            <text:p>941210</text:p>
          </table:table-cell>
          <table:table-cell office:value-type="float" office:value="941223" calcext:value-type="float">
            <text:p>941223</text:p>
          </table:table-cell>
          <table:table-cell table:style-name="ce48" office:value-type="string" calcext:value-type="string">
            <text:p>法律學系</text:p>
          </table:table-cell>
          <table:table-cell table:style-name="ce48" office:value-type="string" calcext:value-type="string">
            <text:p>（陳榮隆老師）應邀參加由（新世紀文官制度變革與發展國際學術研討會）於（新世紀文官制度變革與發展國際學術研討會）舉辦之「會議」發表〈台灣司法人員考訓制度在新世紀之變革與發展〉。</text:p>
          </table:table-cell>
          <table:table-cell table:number-columns-repeated="1020"/>
        </table:table-row>
        <table:table-row table:style-name="ro9">
          <table:table-cell office:value-type="float" office:value="941214" calcext:value-type="float">
            <text:p>941214</text:p>
          </table:table-cell>
          <table:table-cell/>
          <table:table-cell table:style-name="ce48" office:value-type="string" calcext:value-type="string">
            <text:p>法律學院</text:p>
          </table:table-cell>
          <table:table-cell table:style-name="ce61" office:value-type="string" calcext:value-type="string">
            <text:p>第<text:span text:style-name="T10">29</text:span><text:span text:style-name="T11">次院主管會議，通過財經法律學系（</text:span><text:span text:style-name="T12">20</text:span><text:span text:style-name="T11">萬）、學士後法律學系（</text:span><text:span text:style-name="T12">10</text:span><text:span text:style-name="T11">萬）申請「</text:span><text:span text:style-name="T12">94</text:span><text:span text:style-name="T11">學年度重點儀器設備補助案」。</text:span></text:p>
          </table:table-cell>
          <table:table-cell table:number-columns-repeated="1020"/>
        </table:table-row>
        <table:table-row table:style-name="ro9">
          <table:table-cell office:value-type="float" office:value="941224" calcext:value-type="float">
            <text:p>941224</text:p>
          </table:table-cell>
          <table:table-cell/>
          <table:table-cell table:style-name="ce48" office:value-type="string" calcext:value-type="string">
            <text:p>法律學系</text:p>
          </table:table-cell>
          <table:table-cell table:style-name="ce48" office:value-type="string" calcext:value-type="string">
            <text:p>（靳宗立老師）應邀參加於（本校濟時樓九樓）舉辦之演講「罪刑法定原則與法律變更之適用原則」。</text:p>
          </table:table-cell>
          <table:table-cell table:number-columns-repeated="1020"/>
        </table:table-row>
        <table:table-row table:style-name="ro9">
          <table:table-cell office:value-type="float" office:value="941230" calcext:value-type="float">
            <text:p>941230</text:p>
          </table:table-cell>
          <table:table-cell/>
          <table:table-cell table:style-name="ce48" office:value-type="string" calcext:value-type="string">
            <text:p>法律學系</text:p>
          </table:table-cell>
          <table:table-cell table:style-name="ce48" office:value-type="string" calcext:value-type="string">
            <text:p>邀請內政部民政司地方行政科羅瑞卿科長於<text:span text:style-name="T6">LM308</text:span><text:span text:style-name="T7">教室演講「我國地方自治監督之體系與實務運作」。</text:span></text:p>
          </table:table-cell>
          <table:table-cell table:number-columns-repeated="1020"/>
        </table:table-row>
        <table:table-row table:style-name="ro10">
          <table:table-cell office:value-type="float" office:value="950101" calcext:value-type="float">
            <text:p>950101</text:p>
          </table:table-cell>
          <table:table-cell office:value-type="float" office:value="950731" calcext:value-type="float">
            <text:p>950731</text:p>
          </table:table-cell>
          <table:table-cell table:style-name="ce48" office:value-type="string" calcext:value-type="string">
            <text:p>法律學系</text:p>
          </table:table-cell>
          <table:table-cell table:style-name="ce48" office:value-type="string" calcext:value-type="string">
            <text:p>（楊子慧老師）獲（中央研究院法律學研究所籌備處研究組群計畫）補助專題研究計畫「規範、理據與權威－論法治的法哲學基礎」。（至<text:span text:style-name="T6">951231</text:span><text:span text:style-name="T7">）</text:span></text:p>
          </table:table-cell>
          <table:table-cell table:number-columns-repeated="1020"/>
        </table:table-row>
        <table:table-row table:style-name="ro9">
          <table:table-cell office:value-type="float" office:value="950104" calcext:value-type="float">
            <text:p>950104</text:p>
          </table:table-cell>
          <table:table-cell/>
          <table:table-cell table:style-name="ce48" office:value-type="string" calcext:value-type="string">
            <text:p>法律學院</text:p>
          </table:table-cell>
          <table:table-cell table:style-name="ce61" office:value-type="string" calcext:value-type="string">
            <text:p>第<text:span text:style-name="T10">30</text:span><text:span text:style-name="T11">次院主管會議，通過由院方印贈全院專任教師兩盒名片。</text:span></text:p>
          </table:table-cell>
          <table:table-cell table:number-columns-repeated="1020"/>
        </table:table-row>
        <table:table-row table:style-name="ro10">
          <table:table-cell office:value-type="float" office:value="950107" calcext:value-type="float">
            <text:p>950107</text:p>
          </table:table-cell>
          <table:table-cell/>
          <table:table-cell table:style-name="ce48" office:value-type="string" calcext:value-type="string">
            <text:p>法律學系</text:p>
          </table:table-cell>
          <table:table-cell table:style-name="ce48" office:value-type="string" calcext:value-type="string">
            <text:p>於（東吳大學城區部鑄秋大樓<text:span text:style-name="T6">2123</text:span><text:span text:style-name="T7">會議室）舉辦「刑事法學與文學之交錯」聯合發表會：從浪漫、寫實到存在（輔仁大學、東海大學、東吳大學共同主辦）。</text:span></text:p>
          </table:table-cell>
          <table:table-cell table:number-columns-repeated="1020"/>
        </table:table-row>
        <table:table-row table:style-name="ro9">
          <table:table-cell office:value-type="float" office:value="950109" calcext:value-type="float">
            <text:p>950109</text:p>
          </table:table-cell>
          <table:table-cell/>
          <table:table-cell table:style-name="ce48" office:value-type="string" calcext:value-type="string">
            <text:p>財經法律學系</text:p>
          </table:table-cell>
          <table:table-cell table:style-name="ce48" office:value-type="string" calcext:value-type="string">
            <text:p>陳昭華老師應邀參加由<text:span text:style-name="T6">Finland</text:span><text:span text:style-name="T7">於</text:span><text:span text:style-name="T8">Finland</text:span><text:span text:style-name="T7">舉辦之會議「</text:span><text:span text:style-name="T8">Euro-Asia IP Forum II , The Limitation of Contempor</text:span><text:span text:style-name="T7">」。</text:span></text:p>
          </table:table-cell>
          <table:table-cell table:number-columns-repeated="1020"/>
        </table:table-row>
        <table:table-row table:style-name="ro13">
          <table:table-cell office:value-type="float" office:value="950118" calcext:value-type="float">
            <text:p>950118</text:p>
          </table:table-cell>
          <table:table-cell/>
          <table:table-cell table:style-name="ce48" office:value-type="string" calcext:value-type="string">
            <text:p>法律學院</text:p>
          </table:table-cell>
          <table:table-cell table:style-name="ce61" office:value-type="string" calcext:value-type="string">
            <text:p>第<text:span text:style-name="T10">10</text:span><text:span text:style-name="T11">次院教評會，通過：</text:span><text:span text:style-name="T12">1.</text:span><text:span text:style-name="T28">財經法律學系陳昭華教授申請</text:span><text:span text:style-name="T18">95</text:span><text:span text:style-name="T28">學年度教授、副教授休假研究案。</text:span><text:span text:style-name="T18">2.</text:span><text:span text:style-name="T28">法律學系專任教師莊世同助理教授、財經法律學系黃裕凱助理教授申請</text:span><text:span text:style-name="T18">94</text:span><text:span text:style-name="T28">學年度第二學期著作升等為副教授案。</text:span></text:p>
          </table:table-cell>
          <table:table-cell table:number-columns-repeated="1020"/>
        </table:table-row>
        <table:table-row table:style-name="ro13">
          <table:table-cell office:value-type="float" office:value="9502" calcext:value-type="float">
            <text:p>9502</text:p>
          </table:table-cell>
          <table:table-cell/>
          <table:table-cell table:style-name="ce48" office:value-type="string" calcext:value-type="string">
            <text:p>財經法律學系</text:p>
          </table:table-cell>
          <table:table-cell table:style-name="ce48" office:value-type="string" calcext:value-type="string">
            <text:p>陳昭華老師應邀參加由經濟部智慧財產局於台灣台北經濟部智慧財產局舉辦之「<text:span text:style-name="T6">95</text:span><text:span text:style-name="T7">年商標學術研討會」發表〈商標使用要件之探討</text:span><text:span text:style-name="T8">——</text:span><text:span text:style-name="T7">由販賣他人仿冒商標商品是否構成民事侵害商標權談起〉。</text:span></text:p>
          </table:table-cell>
          <table:table-cell table:number-columns-repeated="1020"/>
        </table:table-row>
        <table:table-row table:style-name="ro9">
          <table:table-cell office:value-type="float" office:value="950209" calcext:value-type="float">
            <text:p>950209</text:p>
          </table:table-cell>
          <table:table-cell/>
          <table:table-cell table:style-name="ce48" office:value-type="string" calcext:value-type="string">
            <text:p>法律學院</text:p>
          </table:table-cell>
          <table:table-cell table:style-name="ce61" office:value-type="string" calcext:value-type="string">
            <text:p>第<text:span text:style-name="T10">31</text:span><text:span text:style-name="T11">次院主管會議，討論是否增訂「輔仁大學法律學院論文註腳及參考文獻撰寫格式」。</text:span></text:p>
          </table:table-cell>
          <table:table-cell table:number-columns-repeated="1020"/>
        </table:table-row>
        <table:table-row table:style-name="ro10">
          <table:table-cell office:value-type="float" office:value="950214" calcext:value-type="float">
            <text:p>950214</text:p>
          </table:table-cell>
          <table:table-cell/>
          <table:table-cell table:style-name="ce48" office:value-type="string" calcext:value-type="string">
            <text:p>財經法律學系</text:p>
          </table:table-cell>
          <table:table-cell table:style-name="ce48" office:value-type="string" calcext:value-type="string">
            <text:p>何明瑜老師應邀參加由中央研究院歐美研究於中央研究院舉辦之演講「北美自由貿易協定投資專章最低標準對待之研究」。</text:p>
          </table:table-cell>
          <table:table-cell table:number-columns-repeated="1020"/>
        </table:table-row>
        <table:table-row table:style-name="ro5">
          <table:table-cell office:value-type="float" office:value="950216" calcext:value-type="float">
            <text:p>950216</text:p>
          </table:table-cell>
          <table:table-cell office:value-type="float" office:value="950217" calcext:value-type="float">
            <text:p>950217</text:p>
          </table:table-cell>
          <table:table-cell table:style-name="ce48" office:value-type="string" calcext:value-type="string">
            <text:p>法律學系</text:p>
          </table:table-cell>
          <table:table-cell table:style-name="ce48" office:value-type="string" calcext:value-type="string">
            <text:p>假礁溪老爺大酒店舉辦「第九屆教學及系務發展研討會」。</text:p>
          </table:table-cell>
          <table:table-cell table:number-columns-repeated="1020"/>
        </table:table-row>
        <table:table-row table:style-name="ro12">
          <table:table-cell office:value-type="float" office:value="9503" calcext:value-type="float">
            <text:p>9503</text:p>
          </table:table-cell>
          <table:table-cell/>
          <table:table-cell table:style-name="ce48" office:value-type="string" calcext:value-type="string">
            <text:p>法律學系</text:p>
          </table:table-cell>
          <table:table-cell table:style-name="ce48" office:value-type="string" calcext:value-type="string">
            <text:p>（吳志光老師）應邀參加由（輔仁大學法律學系、台北高等行政法院）於（谷欣廳）舉辦之「會議」發表〈憲法的比較與繼受<text:span text:style-name="T6">——</text:span><text:span text:style-name="T7">一個實證經驗的觀察〉。（雷敦龢老師）應邀參加由（華梵大學哲學系）舉辦之「會議」發表〈中國哲學推動人權的一個角色〉。（張文郁老師）應邀參加由（輔仁大學）舉辦之「會議」發表〈撤銷訴訟之訴訟標的〉。</text:span></text:p>
          </table:table-cell>
          <table:table-cell table:number-columns-repeated="1020"/>
        </table:table-row>
        <table:table-row table:style-name="ro14">
          <table:table-cell office:value-type="float" office:value="9503" calcext:value-type="float">
            <text:p>9503</text:p>
          </table:table-cell>
          <table:table-cell/>
          <table:table-cell table:style-name="ce48" office:value-type="string" calcext:value-type="string">
            <text:p>財經法律學系</text:p>
          </table:table-cell>
          <table:table-cell table:style-name="ce48" office:value-type="string" calcext:value-type="string">
            <text:p>黃裕凱老師應邀參加由台北縣新莊市於台北縣新莊市舉辦之演講「天下無不是的父母」。陳昭華老師應邀參加由基因體智學國際型科技討畫辦公室、行政院國家科學委員會、清大科技法律研究所等於台灣清大科技法律研究所舉辦之「第二屆台日智慧財產與生物技術論壇暨第三屆台灣原住民傳統智識與生醫倫理研討會」發表〈原住民族傳統生物多樣性知識保護立法方向之探討〉。</text:p>
          </table:table-cell>
          <table:table-cell table:number-columns-repeated="1020"/>
        </table:table-row>
        <table:table-row table:style-name="ro5">
          <table:table-cell office:value-type="float" office:value="950301" calcext:value-type="float">
            <text:p>950301</text:p>
          </table:table-cell>
          <table:table-cell/>
          <table:table-cell table:style-name="ce48" office:value-type="string" calcext:value-type="string">
            <text:p>法律學院</text:p>
          </table:table-cell>
          <table:table-cell table:style-name="ce61" office:value-type="string" calcext:value-type="string">
            <text:p>第<text:span text:style-name="T10">32</text:span><text:span text:style-name="T11">次院主管會議，協調本院</text:span><text:span text:style-name="T12">95</text:span><text:span text:style-name="T11">學年度預算案。</text:span></text:p>
          </table:table-cell>
          <table:table-cell table:number-columns-repeated="1020"/>
        </table:table-row>
        <table:table-row table:style-name="ro9">
          <table:table-cell office:value-type="float" office:value="950301" calcext:value-type="float">
            <text:p>950301</text:p>
          </table:table-cell>
          <table:table-cell office:value-type="float" office:value="951130" calcext:value-type="float">
            <text:p>951130</text:p>
          </table:table-cell>
          <table:table-cell table:style-name="ce48" office:value-type="string" calcext:value-type="string">
            <text:p>財經法律學系</text:p>
          </table:table-cell>
          <table:table-cell table:style-name="ce48" office:value-type="string" calcext:value-type="string">
            <text:p>陳昭華老師獲經濟部智慧局補助專題研究計畫「商標侵權案例及相關立法之研究」。</text:p>
          </table:table-cell>
          <table:table-cell table:number-columns-repeated="1020"/>
        </table:table-row>
        <table:table-row table:style-name="ro10">
          <table:table-cell office:value-type="float" office:value="950318" calcext:value-type="float">
            <text:p>950318</text:p>
          </table:table-cell>
          <table:table-cell/>
          <table:table-cell table:style-name="ce48" office:value-type="string" calcext:value-type="string">
            <text:p>財經法律學系</text:p>
          </table:table-cell>
          <table:table-cell table:style-name="ce48" office:value-type="string" calcext:value-type="string">
            <text:p>陳昭華老師應邀參加由台灣福華文教會館於台灣福華文教會館舉辦之會議「第二屆台日智慧財產與生物技術論壇暨第三屆台灣原住民傳統」。</text:p>
          </table:table-cell>
          <table:table-cell table:number-columns-repeated="1020"/>
        </table:table-row>
        <table:table-row table:style-name="ro9">
          <table:table-cell office:value-type="float" office:value="950325" calcext:value-type="float">
            <text:p>950325</text:p>
          </table:table-cell>
          <table:table-cell/>
          <table:table-cell table:style-name="ce48" office:value-type="string" calcext:value-type="string">
            <text:p>法律學系</text:p>
          </table:table-cell>
          <table:table-cell table:style-name="ce48" office:value-type="string" calcext:value-type="string">
            <text:p>於輔仁大學野聲樓谷欣廳舉辦「行政訴訟制度的回顧與展望學術研討會」（輔仁大學、台北高等行政法院共同主辦）。</text:p>
          </table:table-cell>
          <table:table-cell table:number-columns-repeated="1020"/>
        </table:table-row>
        <table:table-row table:style-name="ro9">
          <table:table-cell office:value-type="float" office:value="950329" calcext:value-type="float">
            <text:p>950329</text:p>
          </table:table-cell>
          <table:table-cell/>
          <table:table-cell table:style-name="ce61" office:value-type="string" calcext:value-type="string">
            <text:p>法律學院</text:p>
          </table:table-cell>
          <table:table-cell table:style-name="ce61" office:value-type="string" calcext:value-type="string">
            <text:p>第<text:span text:style-name="T10">11</text:span><text:span text:style-name="T11">次院教評會，通過</text:span><text:span text:style-name="T29">法律學系專任教師吳豪人助理教授申請</text:span><text:span text:style-name="T18">95</text:span><text:span text:style-name="T28">學年度第一學期著作升等為副教授案。</text:span></text:p>
          </table:table-cell>
          <table:table-cell table:number-columns-repeated="1020"/>
        </table:table-row>
        <table:table-row table:style-name="ro13">
          <table:table-cell office:value-type="float" office:value="9504" calcext:value-type="float">
            <text:p>9504</text:p>
          </table:table-cell>
          <table:table-cell/>
          <table:table-cell table:style-name="ce48" office:value-type="string" calcext:value-type="string">
            <text:p>法律學系</text:p>
          </table:table-cell>
          <table:table-cell table:style-name="ce48" office:value-type="string" calcext:value-type="string">
            <text:p>（雷敦龢老師）應邀參加由（台權會）於（台權會）舉辦之演講「和平推動的落實者」。（雷敦龢老師）應邀參加由（嶽麓書院）舉辦之「會議」發表〈定義與系統：中國哲學與西方哲學之別與結合的可能性〉。</text:p>
          </table:table-cell>
          <table:table-cell table:number-columns-repeated="1020"/>
        </table:table-row>
        <table:table-row table:style-name="ro15">
          <table:table-cell office:value-type="float" office:value="9504" calcext:value-type="float">
            <text:p>9504</text:p>
          </table:table-cell>
          <table:table-cell/>
          <table:table-cell table:style-name="ce48" office:value-type="string" calcext:value-type="string">
            <text:p>財經法律學系</text:p>
          </table:table-cell>
          <table:table-cell table:style-name="ce48" office:value-type="string" calcext:value-type="string">
            <text:p>黃裕凱老師應邀參加由輔仁大學財經法律學系於輔仁大學財經法律學系<text:span text:style-name="T6">2006</text:span><text:span text:style-name="T7">年海商暨保險學術研討會舉辦之會議「海難救助</text:span><text:span text:style-name="T8">In/Out</text:span><text:span text:style-name="T7">共同海損」。黃裕凱老師應邀參加由慈濟基金會屏東分會於慈濟基金會屏東分會舉辦之演講「生物多樣性－海洋污染知多少」。</text:span></text:p>
          </table:table-cell>
          <table:table-cell table:number-columns-repeated="1020"/>
        </table:table-row>
        <table:table-row table:style-name="ro9">
          <table:table-cell office:value-type="float" office:value="950412" calcext:value-type="float">
            <text:p>950412</text:p>
          </table:table-cell>
          <table:table-cell/>
          <table:table-cell table:style-name="ce48" office:value-type="string" calcext:value-type="string">
            <text:p>法律學院</text:p>
          </table:table-cell>
          <table:table-cell table:style-name="ce61" office:value-type="string" calcext:value-type="string">
            <text:p>第<text:span text:style-name="T10">33</text:span><text:span text:style-name="T11">次院主管會議，通過與元照出版公司所提「月旦法學知識庫合作提案」。</text:span></text:p>
          </table:table-cell>
          <table:table-cell table:number-columns-repeated="1020"/>
        </table:table-row>
        <table:table-row table:style-name="ro15">
          <table:table-cell office:value-type="float" office:value="950413" calcext:value-type="float">
            <text:p>950413</text:p>
          </table:table-cell>
          <table:table-cell/>
          <table:table-cell table:style-name="ce48" office:value-type="string" calcext:value-type="string">
            <text:p>法律學系</text:p>
          </table:table-cell>
          <table:table-cell table:style-name="ce48" office:value-type="string" calcext:value-type="string">
            <text:p>（靳宗立老師）應邀參加由（國防大學國防管理學院）於（國防大學國防管理學院）舉辦之演講「罪刑法定原則與法律變更之適用原則」。（劉春堂老師）應邀參加由（中央存款保險公司）於（中央存款保險公司禮堂）舉辦之演講「消費資訊之規範」。</text:p>
          </table:table-cell>
          <table:table-cell table:number-columns-repeated="1020"/>
        </table:table-row>
        <table:table-row table:style-name="ro10">
          <table:table-cell office:value-type="float" office:value="950420" calcext:value-type="float">
            <text:p>950420</text:p>
          </table:table-cell>
          <table:table-cell/>
          <table:table-cell table:style-name="ce48" office:value-type="string" calcext:value-type="string">
            <text:p>法律學系</text:p>
          </table:table-cell>
          <table:table-cell table:style-name="ce48" office:value-type="string" calcext:value-type="string">
            <text:p>（靳宗立老師）應邀參加由（國防大學國防管理學院）於（國防大學國防管理學院）舉辦之演講「罪刑法定原則與法律變更之適用原則」。</text:p>
          </table:table-cell>
          <table:table-cell table:number-columns-repeated="1020"/>
        </table:table-row>
        <table:table-row table:style-name="ro9">
          <table:table-cell office:value-type="float" office:value="950421" calcext:value-type="float">
            <text:p>950421</text:p>
          </table:table-cell>
          <table:table-cell/>
          <table:table-cell table:style-name="ce48" office:value-type="string" calcext:value-type="string">
            <text:p>法律學系</text:p>
          </table:table-cell>
          <table:table-cell table:style-name="ce48" office:value-type="string" calcext:value-type="string">
            <text:p>（靳宗立老師）應邀參加由（開南大學）於（開南大學）舉辦之演講「罪刑法定原則與法律變更之適用原則」。</text:p>
          </table:table-cell>
          <table:table-cell table:number-columns-repeated="1020"/>
        </table:table-row>
        <table:table-row table:style-name="ro9">
          <table:table-cell office:value-type="float" office:value="950421" calcext:value-type="float">
            <text:p>950421</text:p>
          </table:table-cell>
          <table:table-cell/>
          <table:table-cell table:style-name="ce48" office:value-type="string" calcext:value-type="string">
            <text:p>和平研究中心</text:p>
          </table:table-cell>
          <table:table-cell table:style-name="ce48" office:value-type="string" calcext:value-type="string">
            <text:p>本中心出版「南非憲法法院死刑違憲案判決」中文版。</text:p>
          </table:table-cell>
          <table:table-cell table:number-columns-repeated="1020"/>
        </table:table-row>
        <table:table-row table:style-name="ro9">
          <table:table-cell office:value-type="float" office:value="950426" calcext:value-type="float">
            <text:p>950426</text:p>
          </table:table-cell>
          <table:table-cell/>
          <table:table-cell table:style-name="ce48" office:value-type="string" calcext:value-type="string">
            <text:p>財經法律學系</text:p>
          </table:table-cell>
          <table:table-cell table:style-name="ce48" office:value-type="string" calcext:value-type="string">
            <text:p>於濟時樓九樓舉辦「海商暨保險學術研討會」。</text:p>
          </table:table-cell>
          <table:table-cell table:number-columns-repeated="1020"/>
        </table:table-row>
        <table:table-row table:style-name="ro10">
          <table:table-cell office:value-type="float" office:value="950427" calcext:value-type="float">
            <text:p>950427</text:p>
          </table:table-cell>
          <table:table-cell/>
          <table:table-cell table:style-name="ce48" office:value-type="string" calcext:value-type="string">
            <text:p>法律學系</text:p>
          </table:table-cell>
          <table:table-cell table:style-name="ce48" office:value-type="string" calcext:value-type="string">
            <text:p>（靳宗立老師）應邀參加由（國防大學國防管理學院）於（國防大學國防管理學院）舉辦之演講「罪刑法定原則與法律變更之適用原則」。</text:p>
          </table:table-cell>
          <table:table-cell table:number-columns-repeated="1020"/>
        </table:table-row>
        <table:table-row table:style-name="ro10">
          <table:table-cell office:value-type="float" office:value="9505" calcext:value-type="float">
            <text:p>9505</text:p>
          </table:table-cell>
          <table:table-cell/>
          <table:table-cell table:style-name="ce48" office:value-type="string" calcext:value-type="string">
            <text:p>法律學系</text:p>
          </table:table-cell>
          <table:table-cell table:style-name="ce48" office:value-type="string" calcext:value-type="string">
            <text:p>（吳志光老師）應邀參加由（靜宜大學法律學系）於（靜宜大學法律學系）舉辦之「會議」發表〈憲法的比較與繼受<text:span text:style-name="T6">——</text:span><text:span text:style-name="T7">一個實證經驗的觀察〉。</text:span></text:p>
          </table:table-cell>
          <table:table-cell table:number-columns-repeated="1020"/>
        </table:table-row>
        <table:table-row table:style-name="ro10">
          <table:table-cell office:value-type="float" office:value="950501" calcext:value-type="float">
            <text:p>950501</text:p>
          </table:table-cell>
          <table:table-cell/>
          <table:table-cell table:style-name="ce48" office:value-type="string" calcext:value-type="string">
            <text:p>法律學系</text:p>
          </table:table-cell>
          <table:table-cell table:style-name="ce48" office:value-type="string" calcext:value-type="string">
            <text:p>（劉春堂老師）應邀參加由（東吳大學法學院）舉辦之「會議」發表〈兩岸侵害生命權精神上損害賠償責任之比較<text:span text:style-name="T6">——</text:span><text:span text:style-name="T7">以慰撫金請求權為中心〉。</text:span></text:p>
          </table:table-cell>
          <table:table-cell table:number-columns-repeated="1020"/>
        </table:table-row>
        <table:table-row table:style-name="ro10">
          <table:table-cell office:value-type="float" office:value="950503" calcext:value-type="float">
            <text:p>950503</text:p>
          </table:table-cell>
          <table:table-cell/>
          <table:table-cell table:style-name="ce48" office:value-type="string" calcext:value-type="string">
            <text:p>法律學院</text:p>
          </table:table-cell>
          <table:table-cell table:style-name="ce61" office:value-type="string" calcext:value-type="string">
            <text:p>第<text:span text:style-name="T10">34</text:span><text:span text:style-name="T11">次院主管會議，通過：</text:span><text:span text:style-name="T12">1.</text:span><text:span text:style-name="T11">「輔仁大學教師及研究人員成果獎勵辦法－法律學院審查細則」部分條文修正。</text:span><text:span text:style-name="T12">2.</text:span><text:span text:style-name="T11">「輔仁大學法律學院專業領域分攻暨師資延聘辦法」（草案）。</text:span></text:p>
          </table:table-cell>
          <table:table-cell table:number-columns-repeated="1020"/>
        </table:table-row>
        <table:table-row table:style-name="ro9">
          <table:table-cell office:value-type="float" office:value="950510" calcext:value-type="float">
            <text:p>950510</text:p>
          </table:table-cell>
          <table:table-cell/>
          <table:table-cell table:style-name="ce48" office:value-type="string" calcext:value-type="string">
            <text:p>法律學院</text:p>
          </table:table-cell>
          <table:table-cell table:style-name="ce61" office:value-type="string" calcext:value-type="string">
            <text:p>第<text:span text:style-name="T10">12</text:span><text:span text:style-name="T11">次院教評會，通過學士後法律學系新聘黃宏全副教授及邱彥琳助理教授。</text:span></text:p>
          </table:table-cell>
          <table:table-cell table:number-columns-repeated="1020"/>
        </table:table-row>
        <table:table-row table:style-name="ro9">
          <table:table-cell office:value-type="float" office:value="950510" calcext:value-type="float">
            <text:p>950510</text:p>
          </table:table-cell>
          <table:table-cell/>
          <table:table-cell table:style-name="ce48" office:value-type="string" calcext:value-type="string">
            <text:p>財經法律學系</text:p>
          </table:table-cell>
          <table:table-cell table:style-name="ce48" office:value-type="string" calcext:value-type="string">
            <text:p>邀請台北大學財經法律學系吳嘉生系主任於樹德樓二樓實習法庭講演「全球化風潮下之世界貿易組織」。</text:p>
          </table:table-cell>
          <table:table-cell table:number-columns-repeated="1020"/>
        </table:table-row>
        <table:table-row table:style-name="ro10">
          <table:table-cell office:value-type="float" office:value="950517" calcext:value-type="float">
            <text:p>950517</text:p>
          </table:table-cell>
          <table:table-cell/>
          <table:table-cell table:style-name="ce48" office:value-type="string" calcext:value-type="string">
            <text:p>法律學院</text:p>
          </table:table-cell>
          <table:table-cell table:style-name="ce61" office:value-type="string" calcext:value-type="string">
            <text:p>第<text:span text:style-name="T10">7</text:span><text:span text:style-name="T11">次院務會議，通過：</text:span><text:span text:style-name="T12">1.</text:span><text:span text:style-name="T11">「</text:span><text:span text:style-name="T29">輔仁大學教師及研究人員成果獎勵－法律學院審查細則」修正案。</text:span><text:span text:style-name="T18">2.</text:span><text:span text:style-name="T28">推薦</text:span><text:span text:style-name="T30">法律學系系友林秀雄教授為本校</text:span><text:span text:style-name="T15">95</text:span><text:span text:style-name="T16">學年度傑出校友候選人。</text:span></text:p>
          </table:table-cell>
          <table:table-cell table:number-columns-repeated="1020"/>
        </table:table-row>
        <table:table-row table:style-name="ro9">
          <table:table-cell office:value-type="float" office:value="950518" calcext:value-type="float">
            <text:p>950518</text:p>
          </table:table-cell>
          <table:table-cell/>
          <table:table-cell table:style-name="ce48" office:value-type="string" calcext:value-type="string">
            <text:p>法律學系</text:p>
          </table:table-cell>
          <table:table-cell table:style-name="ce48" office:value-type="string" calcext:value-type="string">
            <text:p>（劉春堂老師）應邀參加由（中央銀行國庫局）於（中央銀行國庫局禮堂）舉辦之演講「消費資訊之規範」。</text:p>
          </table:table-cell>
          <table:table-cell table:number-columns-repeated="1020"/>
        </table:table-row>
        <table:table-row table:style-name="ro9">
          <table:table-cell office:value-type="float" office:value="950524" calcext:value-type="float">
            <text:p>950524</text:p>
          </table:table-cell>
          <table:table-cell/>
          <table:table-cell table:style-name="ce48" office:value-type="string" calcext:value-type="string">
            <text:p>法律學院</text:p>
          </table:table-cell>
          <table:table-cell table:style-name="ce61" office:value-type="string" calcext:value-type="string">
            <text:p>第<text:span text:style-name="T10">3</text:span><text:span text:style-name="T11">次院導師會議，由本</text:span><text:span text:style-name="T29">院擔任導師之教師進行輔導知能及經驗交流，達到共融的目的。</text:span></text:p>
          </table:table-cell>
          <table:table-cell table:number-columns-repeated="1020"/>
        </table:table-row>
        <table:table-row table:style-name="ro9">
          <table:table-cell office:value-type="float" office:value="950524" calcext:value-type="float">
            <text:p>950524</text:p>
          </table:table-cell>
          <table:table-cell/>
          <table:table-cell table:style-name="ce48" office:value-type="string" calcext:value-type="string">
            <text:p>財經法律學系</text:p>
          </table:table-cell>
          <table:table-cell table:style-name="ce48" office:value-type="string" calcext:value-type="string">
            <text:p>於樹德樓二樓實習法庭舉辦「英語演講比賽」。</text:p>
          </table:table-cell>
          <table:table-cell table:number-columns-repeated="1020"/>
        </table:table-row>
        <table:table-row table:style-name="ro9">
          <table:table-cell office:value-type="float" office:value="950525" calcext:value-type="float">
            <text:p>950525</text:p>
          </table:table-cell>
          <table:table-cell/>
          <table:table-cell table:style-name="ce48" office:value-type="string" calcext:value-type="string">
            <text:p>和平研究中心</text:p>
          </table:table-cell>
          <table:table-cell table:style-name="ce48" office:value-type="string" calcext:value-type="string">
            <text:p>本中心出版《佛教反對死刑》一書。</text:p>
          </table:table-cell>
          <table:table-cell table:number-columns-repeated="1020"/>
        </table:table-row>
        <table:table-row table:style-name="ro10">
          <table:table-cell office:value-type="float" office:value="9506" calcext:value-type="float">
            <text:p>9506</text:p>
          </table:table-cell>
          <table:table-cell/>
          <table:table-cell table:style-name="ce48" office:value-type="string" calcext:value-type="string">
            <text:p>法律學系</text:p>
          </table:table-cell>
          <table:table-cell table:style-name="ce48" office:value-type="string" calcext:value-type="string">
            <text:p>（吳志光老師）應邀參加由（台北市政府法規委員會）於（台北市政府法規委員會）舉辦之「會議」發表〈憲法的比較與繼受<text:span text:style-name="T6">——</text:span><text:span text:style-name="T7">一個實證經驗的觀察〉。</text:span></text:p>
          </table:table-cell>
          <table:table-cell table:number-columns-repeated="1020"/>
        </table:table-row>
        <table:table-row table:style-name="ro10">
          <table:table-cell office:value-type="float" office:value="9506" calcext:value-type="float">
            <text:p>9506</text:p>
          </table:table-cell>
          <table:table-cell/>
          <table:table-cell table:style-name="ce48" office:value-type="string" calcext:value-type="string">
            <text:p>財經法律學系</text:p>
          </table:table-cell>
          <table:table-cell table:style-name="ce48" office:value-type="string" calcext:value-type="string">
            <text:p>黃裕凱老師應邀參加由輔仁大學財經法律學系於輔仁大學財經法律學系<text:span text:style-name="T6">94</text:span><text:span text:style-name="T7">年學年度財經法律論壇舉辦之會議「沈船移除國內外最新立法趨勢」。</text:span></text:p>
          </table:table-cell>
          <table:table-cell table:number-columns-repeated="1020"/>
        </table:table-row>
        <table:table-row table:style-name="ro9">
          <table:table-cell office:value-type="float" office:value="950607" calcext:value-type="float">
            <text:p>950607</text:p>
          </table:table-cell>
          <table:table-cell/>
          <table:table-cell table:style-name="ce48" office:value-type="string" calcext:value-type="string">
            <text:p>法律學院</text:p>
          </table:table-cell>
          <table:table-cell table:style-name="ce61" office:value-type="string" calcext:value-type="string">
            <text:p>第<text:span text:style-name="T10">35</text:span><text:span text:style-name="T11">次院主管會議，通過「輔仁大學法律學院論文註腳及參考文獻撰寫格式」案。</text:span></text:p>
          </table:table-cell>
          <table:table-cell table:number-columns-repeated="1020"/>
        </table:table-row>
        <table:table-row table:style-name="ro9">
          <table:table-cell office:value-type="float" office:value="950608" calcext:value-type="float">
            <text:p>950608</text:p>
          </table:table-cell>
          <table:table-cell/>
          <table:table-cell table:style-name="ce48" office:value-type="string" calcext:value-type="string">
            <text:p>財經法律學系</text:p>
          </table:table-cell>
          <table:table-cell table:style-name="ce48" office:value-type="string" calcext:value-type="string">
            <text:p>於羅耀拉<text:span text:style-name="T6">301</text:span><text:span text:style-name="T7">會議室舉辦「留學說明會」。</text:span></text:p>
          </table:table-cell>
          <table:table-cell table:number-columns-repeated="1020"/>
        </table:table-row>
        <table:table-row table:style-name="ro9">
          <table:table-cell office:value-type="float" office:value="950616" calcext:value-type="float">
            <text:p>950616</text:p>
          </table:table-cell>
          <table:table-cell/>
          <table:table-cell table:style-name="ce48" office:value-type="string" calcext:value-type="string">
            <text:p>財經法律學系</text:p>
          </table:table-cell>
          <table:table-cell table:style-name="ce48" office:value-type="string" calcext:value-type="string">
            <text:p>於羅耀拉<text:span text:style-name="T6">301</text:span><text:span text:style-name="T7">會議室舉辦「財經法律論壇」。</text:span></text:p>
          </table:table-cell>
          <table:table-cell table:number-columns-repeated="1020"/>
        </table:table-row>
        <table:table-row table:style-name="ro9">
          <table:table-cell office:value-type="float" office:value="950617" calcext:value-type="float">
            <text:p>950617</text:p>
          </table:table-cell>
          <table:table-cell/>
          <table:table-cell table:style-name="ce48" office:value-type="string" calcext:value-type="string">
            <text:p>財經法律學系</text:p>
          </table:table-cell>
          <table:table-cell table:style-name="ce48" office:value-type="string" calcext:value-type="string">
            <text:p>於羅耀拉<text:span text:style-name="T6">301</text:span><text:span text:style-name="T7">會議室舉辦「畢業生祝福茶會」。</text:span></text:p>
          </table:table-cell>
          <table:table-cell table:number-columns-repeated="1020"/>
        </table:table-row>
        <table:table-row table:style-name="ro9">
          <table:table-cell office:value-type="float" office:value="950619" calcext:value-type="float">
            <text:p>950619</text:p>
          </table:table-cell>
          <table:table-cell/>
          <table:table-cell table:style-name="ce48" office:value-type="string" calcext:value-type="string">
            <text:p>財經法律學系</text:p>
          </table:table-cell>
          <table:table-cell table:style-name="ce48" office:value-type="string" calcext:value-type="string">
            <text:p>於亞都麗緻大飯店舉辦「系務發展會議」。</text:p>
          </table:table-cell>
          <table:table-cell table:number-columns-repeated="1020"/>
        </table:table-row>
        <table:table-row table:style-name="ro9">
          <table:table-cell office:value-type="float" office:value="950622" calcext:value-type="float">
            <text:p>950622</text:p>
          </table:table-cell>
          <table:table-cell/>
          <table:table-cell table:style-name="ce48" office:value-type="string" calcext:value-type="string">
            <text:p>財經法律學系</text:p>
          </table:table-cell>
          <table:table-cell table:style-name="ce48" office:value-type="string" calcext:value-type="string">
            <text:p>陳昭華老師應邀參加由台灣大學於台灣大學圖書館國際會議廳舉辦之會議「<text:span text:style-name="T6">95</text:span><text:span text:style-name="T7">年度商標學術研討會」。</text:span></text:p>
          </table:table-cell>
          <table:table-cell table:number-columns-repeated="1020"/>
        </table:table-row>
        <table:table-row table:style-name="ro10">
          <table:table-cell office:value-type="float" office:value="950624" calcext:value-type="float">
            <text:p>950624</text:p>
          </table:table-cell>
          <table:table-cell/>
          <table:table-cell table:style-name="ce48" office:value-type="string" calcext:value-type="string">
            <text:p>和平研究中心</text:p>
          </table:table-cell>
          <table:table-cell table:style-name="ce48" office:value-type="string" calcext:value-type="string">
            <text:p>本中心吳志光主任應邀參加由東吳大學人權學程於東吳大學外雙溪校區國際會議廳舉辦之「第二屆」人權學術研討會：多元文化與人權之對話」並擔任回應人。</text:p>
          </table:table-cell>
          <table:table-cell table:number-columns-repeated="1020"/>
        </table:table-row>
        <table:table-row table:style-name="ro5">
          <table:table-cell office:value-type="float" office:value="950712" calcext:value-type="float">
            <text:p>950712</text:p>
          </table:table-cell>
          <table:table-cell/>
          <table:table-cell table:style-name="ce48" office:value-type="string" calcext:value-type="string">
            <text:p>法律學院</text:p>
          </table:table-cell>
          <table:table-cell table:style-name="ce61" office:value-type="string" calcext:value-type="string">
            <text:p>第<text:span text:style-name="T10">36</text:span><text:span text:style-name="T11">次院主管會議，討論本院各系對法學教育改革之因應。</text:span></text:p>
          </table:table-cell>
          <table:table-cell table:number-columns-repeated="1020"/>
        </table:table-row>
        <table:table-row table:style-name="ro5" table:number-rows-repeated="1048471">
          <table:table-cell table:number-columns-repeated="1024"/>
        </table:table-row>
        <table:table-row table:style-name="ro5">
          <table:table-cell table:number-columns-repeated="1024"/>
        </table:table-row>
        <table:named-expressions>
          <table:named-range table:name="Excel_BuiltIn_Print_Titles" table:base-cell-address="$94學年度大事紀要繳交概況表.$A$1" table:cell-range-address="$'肆-六、法律學院'.$A$1:.$AMJ$2" table:range-usable-as="repeat-column repeat-row"/>
        </table:named-expressions>
      </table:table>
      <table:table table:name="肆-七、社會科學院" table:style-name="ta12">
        <table:table-column table:style-name="co5" table:number-columns-repeated="2" table:default-cell-style-name="ce45"/>
        <table:table-column table:style-name="co6" table:default-cell-style-name="ce45"/>
        <table:table-column table:style-name="co7" table:default-cell-style-name="ce45"/>
        <table:table-column table:style-name="co3" table:number-columns-repeated="1020" table:default-cell-style-name="Default"/>
        <table:table-header-rows>
          <table:table-row table:style-name="ro6">
            <table:table-cell table:style-name="ce43" office:value-type="string" calcext:value-type="string" table:number-columns-spanned="3" table:number-rows-spanned="1">
              <text:p>七、社會科學院</text:p>
            </table:table-cell>
            <table:covered-table-cell table:number-columns-repeated="2" table:style-name="ce47"/>
            <table:table-cell table:number-columns-repeated="1021"/>
          </table:table-row>
          <table:table-row table:style-name="ro8">
            <table:table-cell table:style-name="ce44" office:value-type="string" calcext:value-type="string">
              <text:p>日期</text:p>
            </table:table-cell>
            <table:table-cell table:style-name="ce44" office:value-type="string" calcext:value-type="string">
              <text:p>迄日</text:p>
            </table:table-cell>
            <table:table-cell table:style-name="ce44" office:value-type="string" calcext:value-type="string">
              <text:p>單位</text:p>
            </table:table-cell>
            <table:table-cell table:style-name="ce44" office:value-type="string" calcext:value-type="string">
              <text:p>事件內容</text:p>
            </table:table-cell>
            <table:table-cell table:style-name="ce53" table:number-columns-repeated="1020"/>
          </table:table-row>
        </table:table-header-rows>
        <table:table-row table:style-name="ro9">
          <table:table-cell office:value-type="float" office:value="9408" calcext:value-type="float">
            <text:p>9408</text:p>
          </table:table-cell>
          <table:table-cell office:value-type="float" office:value="9506" calcext:value-type="float">
            <text:p>9506</text:p>
          </table:table-cell>
          <table:table-cell table:style-name="ce48" office:value-type="string" calcext:value-type="string">
            <text:p>社會工作學系所</text:p>
          </table:table-cell>
          <table:table-cell table:style-name="ce48" office:value-type="string" calcext:value-type="string">
            <text:p>劉可屏老師接受台灣兒童暨家庭扶助基金會委託，執行專題研究計劃「寄養家庭專業分類研究」。（始於<text:span text:style-name="T6">9407</text:span><text:span text:style-name="T7">）</text:span></text:p>
          </table:table-cell>
          <table:table-cell table:number-columns-repeated="1020"/>
        </table:table-row>
        <table:table-row table:style-name="ro5">
          <table:table-cell office:value-type="float" office:value="940801" calcext:value-type="float">
            <text:p>940801</text:p>
          </table:table-cell>
          <table:table-cell/>
          <table:table-cell table:style-name="ce48" office:value-type="string" calcext:value-type="string">
            <text:p>社會科學院</text:p>
          </table:table-cell>
          <table:table-cell table:style-name="ce48" office:value-type="string" calcext:value-type="string">
            <text:p>開辦社科院第一屆英文菁英班。</text:p>
          </table:table-cell>
          <table:table-cell table:number-columns-repeated="1020"/>
        </table:table-row>
        <table:table-row table:style-name="ro19">
          <table:table-cell office:value-type="float" office:value="940801" calcext:value-type="float">
            <text:p>940801</text:p>
          </table:table-cell>
          <table:table-cell office:value-type="float" office:value="9507" calcext:value-type="float">
            <text:p>9507</text:p>
          </table:table-cell>
          <table:table-cell table:style-name="ce48" office:value-type="string" calcext:value-type="string">
            <text:p>經濟學系</text:p>
          </table:table-cell>
          <table:table-cell table:style-name="ce48" office:value-type="string" calcext:value-type="string">
            <text:p>張文雅老師獲國科會補助專題研究計畫「貿易條件干擾、家庭生產、與<text:span text:style-name="T6">Laursen-Metzler</text:span><text:span text:style-name="T7">效果」。魯慧中老師獲國科會補助專題研究計畫「單淘汰競賽中之最適策略選擇－在體力限制的前提下」。陳秀淋老師獲國科會補助專題研究計畫「金融發展的不確定性是否對經濟成長不利？」。吳震台老師獲國科會補助專題研究計畫「內線交易與資訊揭露規範」。張文雅老師榮獲輔仁大學社會科學院研究成果獎勵。張文雅老師榮獲輔仁大學經濟學系－提昇競爭力專案（研究傑出獎勵金）。蔡雪芳老師榮獲輔仁大學社會科學院研究成果獎勵。魯慧中老師榮獲輔仁大學社會科學院研究成果獎勵。魯慧中老師榮獲輔仁大學經濟學系－提昇競爭力專案（研究傑出獎勵金）。陳秀淋老師榮獲輔仁大學社會科學院研究成果獎勵。陳秀淋老師榮獲輔仁大學經濟學系－提昇競爭力專案（研究傑出獎勵金）。曹維光老師榮獲輔仁大學教學績優獎勵。</text:span></text:p>
          </table:table-cell>
          <table:table-cell table:number-columns-repeated="1020"/>
        </table:table-row>
        <table:table-row table:style-name="ro5">
          <table:table-cell office:value-type="float" office:value="940808" calcext:value-type="float">
            <text:p>940808</text:p>
          </table:table-cell>
          <table:table-cell/>
          <table:table-cell table:style-name="ce48" office:value-type="string" calcext:value-type="string">
            <text:p>社會科學院</text:p>
          </table:table-cell>
          <table:table-cell table:style-name="ce48" office:value-type="string" calcext:value-type="string">
            <text:p>於羅耀拉<text:span text:style-name="T6">SL345</text:span><text:span text:style-name="T7">會議室召開第</text:span><text:span text:style-name="T8">1</text:span><text:span text:style-name="T7">次院教評會。</text:span></text:p>
          </table:table-cell>
          <table:table-cell table:number-columns-repeated="1020"/>
        </table:table-row>
        <table:table-row table:style-name="ro9">
          <table:table-cell office:value-type="float" office:value="940812" calcext:value-type="float">
            <text:p>940812</text:p>
          </table:table-cell>
          <table:table-cell office:value-type="float" office:value="940814" calcext:value-type="float">
            <text:p>940814</text:p>
          </table:table-cell>
          <table:table-cell table:style-name="ce48" office:value-type="string" calcext:value-type="string">
            <text:p>社會工作學系所</text:p>
          </table:table-cell>
          <table:table-cell table:style-name="ce48" office:value-type="string" calcext:value-type="string">
            <text:p>於本校校園內舉辦「社誘人生－社會工作體驗營」。</text:p>
          </table:table-cell>
          <table:table-cell table:number-columns-repeated="1020"/>
        </table:table-row>
        <table:table-row table:style-name="ro5">
          <table:table-cell office:value-type="float" office:value="940815" calcext:value-type="float">
            <text:p>940815</text:p>
          </table:table-cell>
          <table:table-cell/>
          <table:table-cell table:style-name="ce48" office:value-type="string" calcext:value-type="string">
            <text:p>社會科學院</text:p>
          </table:table-cell>
          <table:table-cell table:style-name="ce48" office:value-type="string" calcext:value-type="string">
            <text:p>於羅耀拉<text:span text:style-name="T6">SL345</text:span><text:span text:style-name="T7">會議室召開第</text:span><text:span text:style-name="T8">2</text:span><text:span text:style-name="T7">次院教評會。</text:span></text:p>
          </table:table-cell>
          <table:table-cell table:number-columns-repeated="1020"/>
        </table:table-row>
        <table:table-row table:style-name="ro9">
          <table:table-cell office:value-type="float" office:value="940826" calcext:value-type="float">
            <text:p>940826</text:p>
          </table:table-cell>
          <table:table-cell/>
          <table:table-cell table:style-name="ce48" office:value-type="string" calcext:value-type="string">
            <text:p>社會文化研究中心</text:p>
          </table:table-cell>
          <table:table-cell table:style-name="ce48" office:value-type="string" calcext:value-type="string">
            <text:p>雷敦龢主任應台灣促進和平文教基金會邀請至「波斯尼亞－赫塞哥維那」進行學術訪問（中華民國外交部補助）。</text:p>
          </table:table-cell>
          <table:table-cell table:number-columns-repeated="1020"/>
        </table:table-row>
        <table:table-row table:style-name="ro15">
          <table:table-cell office:value-type="float" office:value="9409" calcext:value-type="float">
            <text:p>9409</text:p>
          </table:table-cell>
          <table:table-cell office:value-type="float" office:value="9506" calcext:value-type="float">
            <text:p>9506</text:p>
          </table:table-cell>
          <table:table-cell table:style-name="ce48" office:value-type="string" calcext:value-type="string">
            <text:p>社會學系</text:p>
          </table:table-cell>
          <table:table-cell table:style-name="ce48" office:value-type="string" calcext:value-type="string">
            <text:p>來自法國天主教高等學院學生<text:span text:style-name="T6">4</text:span><text:span text:style-name="T7">名（</text:span><text:span text:style-name="T8">Alexandra Roussel</text:span><text:span text:style-name="T7">艾莉、</text:span><text:span text:style-name="T8">Ludovic Lang</text:span><text:span text:style-name="T7">杜飛、</text:span><text:span text:style-name="T8">Olivier Laborde</text:span><text:span text:style-name="T7">樂伯、</text:span><text:span text:style-name="T8">Anais Veron</text:span><text:span text:style-name="T7">斐安娜）至本系就讀一學年，加拿大魁北克</text:span><text:span text:style-name="T8">Universite Laval-Sociologie 1</text:span><text:span text:style-name="T7">名（</text:span><text:span text:style-name="T8">Poitras-Lefebvre, Julien</text:span><text:span text:style-name="T7">樂竹立）學生至本系就讀一學年已在註冊期間完成註冊。</text:span></text:p>
          </table:table-cell>
          <table:table-cell table:number-columns-repeated="1020"/>
        </table:table-row>
        <table:table-row table:style-name="ro10">
          <table:table-cell office:value-type="float" office:value="940907" calcext:value-type="float">
            <text:p>940907</text:p>
          </table:table-cell>
          <table:table-cell office:value-type="float" office:value="940916" calcext:value-type="float">
            <text:p>940916</text:p>
          </table:table-cell>
          <table:table-cell table:style-name="ce48" office:value-type="string" calcext:value-type="string">
            <text:p>社會文化研究中心</text:p>
          </table:table-cell>
          <table:table-cell table:style-name="ce48" office:value-type="string" calcext:value-type="string">
            <text:p>雷敦龢主任率領台灣原住民學生至「紐西蘭：<text:span text:style-name="T6">Waikato</text:span><text:span text:style-name="T7">，</text:span><text:span text:style-name="T8">Aotearoa</text:span><text:span text:style-name="T7">及</text:span><text:span text:style-name="T8">Awanuiārangi</text:span><text:span text:style-name="T7">」三所大學，進行學術訪問活動（中華民國原住民委原會補助）。</text:span></text:p>
          </table:table-cell>
          <table:table-cell table:number-columns-repeated="1020"/>
        </table:table-row>
        <table:table-row table:style-name="ro5">
          <table:table-cell office:value-type="float" office:value="940914" calcext:value-type="float">
            <text:p>940914</text:p>
          </table:table-cell>
          <table:table-cell/>
          <table:table-cell table:style-name="ce48" office:value-type="string" calcext:value-type="string">
            <text:p>社會學系</text:p>
          </table:table-cell>
          <table:table-cell table:style-name="ce48" office:value-type="string" calcext:value-type="string">
            <text:p>於<text:span text:style-name="T6">SL345</text:span><text:span text:style-name="T7">舉辦第二屆碩士班迎新茶會。</text:span></text:p>
          </table:table-cell>
          <table:table-cell table:number-columns-repeated="1020"/>
        </table:table-row>
        <table:table-row table:style-name="ro20">
          <table:table-cell office:value-type="float" office:value="940921" calcext:value-type="float">
            <text:p>940921</text:p>
          </table:table-cell>
          <table:table-cell office:value-type="float" office:value="940923" calcext:value-type="float">
            <text:p>940923</text:p>
          </table:table-cell>
          <table:table-cell table:style-name="ce48" office:value-type="string" calcext:value-type="string">
            <text:p>社會工作學系所</text:p>
          </table:table-cell>
          <table:table-cell table:style-name="ce48" office:value-type="string" calcext:value-type="string">
            <text:p>李明慧老師應邀參加於<text:span text:style-name="T6">Durham</text:span><text:span text:style-name="T7">舉辦之「</text:span><text:span text:style-name="T8">The 6th International Strategies in Qualitative Research conference</text:span><text:span text:style-name="T7">」發表</text:span><text:span text:style-name="T8">“NVivo as an Aid towards Analytic Rigour when Researching in Non English Languages and Cultures”</text:span><text:span text:style-name="T7">。</text:span></text:p>
          </table:table-cell>
          <table:table-cell table:number-columns-repeated="1020"/>
        </table:table-row>
        <table:table-row table:style-name="ro9">
          <table:table-cell office:value-type="float" office:value="940923" calcext:value-type="float">
            <text:p>940923</text:p>
          </table:table-cell>
          <table:table-cell/>
          <table:table-cell table:style-name="ce48" office:value-type="string" calcext:value-type="string">
            <text:p>社會工作學系所</text:p>
          </table:table-cell>
          <table:table-cell table:style-name="ce48" office:value-type="string" calcext:value-type="string">
            <text:p>與台北縣政府新泰區社會福利服務中心合辦<text:span text:style-name="T6">94</text:span><text:span text:style-name="T7">年度社會福利工作聯繫會報。</text:span></text:p>
          </table:table-cell>
          <table:table-cell table:number-columns-repeated="1020"/>
        </table:table-row>
        <table:table-row table:style-name="ro9">
          <table:table-cell office:value-type="float" office:value="940929" calcext:value-type="float">
            <text:p>940929</text:p>
          </table:table-cell>
          <table:table-cell/>
          <table:table-cell table:style-name="ce48" office:value-type="string" calcext:value-type="string">
            <text:p>社會文化研究中心</text:p>
          </table:table-cell>
          <table:table-cell table:style-name="ce48" office:value-type="string" calcext:value-type="string">
            <text:p>邀請（台北清真寺前教長馬孝棋前教長）於社文中心利瑪竇大樓六樓講演「台灣穆斯林的生活」。</text:p>
          </table:table-cell>
          <table:table-cell table:number-columns-repeated="1020"/>
        </table:table-row>
        <table:table-row table:style-name="ro9">
          <table:table-cell office:value-type="float" office:value="941001" calcext:value-type="float">
            <text:p>941001</text:p>
          </table:table-cell>
          <table:table-cell/>
          <table:table-cell table:style-name="ce48" office:value-type="string" calcext:value-type="string">
            <text:p>社會學系</text:p>
          </table:table-cell>
          <table:table-cell table:style-name="ce48" office:value-type="string" calcext:value-type="string">
            <text:p>將本系之聽障生所修讀科目，致函各任課老師，懇請在學習過程中多給予協助與關心。</text:p>
          </table:table-cell>
          <table:table-cell table:number-columns-repeated="1020"/>
        </table:table-row>
        <table:table-row table:style-name="ro9">
          <table:table-cell office:value-type="float" office:value="941005" calcext:value-type="float">
            <text:p>941005</text:p>
          </table:table-cell>
          <table:table-cell/>
          <table:table-cell table:style-name="ce48" office:value-type="string" calcext:value-type="string">
            <text:p>社會工作學系所</text:p>
          </table:table-cell>
          <table:table-cell table:style-name="ce48" office:value-type="string" calcext:value-type="string">
            <text:p>於淨心堂一樓大廳舉辦迎新茶會。</text:p>
          </table:table-cell>
          <table:table-cell table:number-columns-repeated="1020"/>
        </table:table-row>
        <table:table-row table:style-name="ro9">
          <table:table-cell office:value-type="float" office:value="941006" calcext:value-type="float">
            <text:p>941006</text:p>
          </table:table-cell>
          <table:table-cell/>
          <table:table-cell table:style-name="ce48" office:value-type="string" calcext:value-type="string">
            <text:p>原住民服務中心</text:p>
          </table:table-cell>
          <table:table-cell table:style-name="ce48" office:value-type="string" calcext:value-type="string">
            <text:p>於羅耀拉一樓會議室舉辦「原住民新生座談暨迎新茶會」。</text:p>
          </table:table-cell>
          <table:table-cell table:number-columns-repeated="1020"/>
        </table:table-row>
        <table:table-row table:style-name="ro5">
          <table:table-cell office:value-type="float" office:value="941007" calcext:value-type="float">
            <text:p>941007</text:p>
          </table:table-cell>
          <table:table-cell/>
          <table:table-cell table:style-name="ce48" office:value-type="string" calcext:value-type="string">
            <text:p>社會科學院</text:p>
          </table:table-cell>
          <table:table-cell table:style-name="ce48" office:value-type="string" calcext:value-type="string">
            <text:p>於羅耀拉<text:span text:style-name="T6">SL345</text:span><text:span text:style-name="T7">會議室召開第</text:span><text:span text:style-name="T8">3</text:span><text:span text:style-name="T7">次院教評會。</text:span></text:p>
          </table:table-cell>
          <table:table-cell table:number-columns-repeated="1020"/>
        </table:table-row>
        <table:table-row table:style-name="ro9">
          <table:table-cell office:value-type="float" office:value="941008" calcext:value-type="float">
            <text:p>941008</text:p>
          </table:table-cell>
          <table:table-cell office:value-type="float" office:value="941009" calcext:value-type="float">
            <text:p>941009</text:p>
          </table:table-cell>
          <table:table-cell table:style-name="ce48" office:value-type="string" calcext:value-type="string">
            <text:p>社會學系</text:p>
          </table:table-cell>
          <table:table-cell table:style-name="ce48" office:value-type="string" calcext:value-type="string">
            <text:p>由大二學生主辦，於飛牛牧場舉行為期<text:span text:style-name="T6">2</text:span><text:span text:style-name="T7">天之迎新宿營，以凝聚新生團體常識，並且快速融入本系。</text:span></text:p>
          </table:table-cell>
          <table:table-cell table:number-columns-repeated="1020"/>
        </table:table-row>
        <table:table-row table:style-name="ro10">
          <table:table-cell office:value-type="float" office:value="941013" calcext:value-type="float">
            <text:p>941013</text:p>
          </table:table-cell>
          <table:table-cell/>
          <table:table-cell table:style-name="ce48" office:value-type="string" calcext:value-type="string">
            <text:p>社會工作學系所</text:p>
          </table:table-cell>
          <table:table-cell table:style-name="ce48" office:value-type="string" calcext:value-type="string">
            <text:p>羅秀華老師應邀參加由政大第三部門研究中心於政大第三部門研究中心舉辦之「<text:span text:style-name="T6">2005</text:span><text:span text:style-name="T7">第三部門學術研討會」發表〈藉由社區成長學程產出自主組織〉。</text:span></text:p>
          </table:table-cell>
          <table:table-cell table:number-columns-repeated="1020"/>
        </table:table-row>
        <table:table-row table:style-name="ro9">
          <table:table-cell office:value-type="float" office:value="941013" calcext:value-type="float">
            <text:p>941013</text:p>
          </table:table-cell>
          <table:table-cell/>
          <table:table-cell table:style-name="ce48" office:value-type="string" calcext:value-type="string">
            <text:p>社會文化研究中心</text:p>
          </table:table-cell>
          <table:table-cell table:style-name="ce48" office:value-type="string" calcext:value-type="string">
            <text:p>邀請（無名小站簡志宇站長）於社文中心利瑪竇大樓六樓講演「無名小站」。</text:p>
          </table:table-cell>
          <table:table-cell table:number-columns-repeated="1020"/>
        </table:table-row>
        <table:table-row table:style-name="ro9">
          <table:table-cell office:value-type="float" office:value="941014" calcext:value-type="float">
            <text:p>941014</text:p>
          </table:table-cell>
          <table:table-cell/>
          <table:table-cell table:style-name="ce48" office:value-type="string" calcext:value-type="string">
            <text:p>法律服務中心</text:p>
          </table:table-cell>
          <table:table-cell table:style-name="ce48" office:value-type="string" calcext:value-type="string">
            <text:p>與法律服務隊前往丹鳳國中禮堂為<text:span text:style-name="T6">400</text:span><text:span text:style-name="T7">位同學表演涉傷害、竊盜、交通、家暴、勞基法法律常識短劇。</text:span></text:p>
          </table:table-cell>
          <table:table-cell table:number-columns-repeated="1020"/>
        </table:table-row>
        <table:table-row table:style-name="ro10">
          <table:table-cell office:value-type="float" office:value="941014" calcext:value-type="float">
            <text:p>941014</text:p>
          </table:table-cell>
          <table:table-cell office:value-type="float" office:value="941216" calcext:value-type="float">
            <text:p>941216</text:p>
          </table:table-cell>
          <table:table-cell table:style-name="ce48" office:value-type="string" calcext:value-type="string">
            <text:p>法律服務中心</text:p>
          </table:table-cell>
          <table:table-cell table:style-name="ce48" office:value-type="string" calcext:value-type="string">
            <text:p>支援黃裕凱老師<text:span text:style-name="T6">94</text:span><text:span text:style-name="T7">年教學卓越之法律植根計畫與</text:span><text:span text:style-name="T8">96</text:span><text:span text:style-name="T7">位法律或財法四同學每週</text:span><text:span text:style-name="T8">2</text:span><text:span text:style-name="T7">次為明志國小五、六年級</text:span><text:span text:style-name="T8">23</text:span><text:span text:style-name="T7">個班級辦理法律早自習。</text:span></text:p>
          </table:table-cell>
          <table:table-cell table:number-columns-repeated="1020"/>
        </table:table-row>
        <table:table-row table:style-name="ro10">
          <table:table-cell office:value-type="float" office:value="941016" calcext:value-type="float">
            <text:p>941016</text:p>
          </table:table-cell>
          <table:table-cell office:value-type="float" office:value="941201" calcext:value-type="float">
            <text:p>941201</text:p>
          </table:table-cell>
          <table:table-cell table:style-name="ce48" office:value-type="string" calcext:value-type="string">
            <text:p>社會文化研究中心</text:p>
          </table:table-cell>
          <table:table-cell table:style-name="ce48" office:value-type="string" calcext:value-type="string">
            <text:p>邀請國外學者<text:span text:style-name="T6">Pilar Martinez Marin</text:span><text:span text:style-name="T7">教授至社會文化研究中心從事學術活動，針對經濟、社會、人權等議題進行交流（客座教授）。</text:span></text:p>
          </table:table-cell>
          <table:table-cell table:number-columns-repeated="1020"/>
        </table:table-row>
        <table:table-row table:style-name="ro9">
          <table:table-cell office:value-type="float" office:value="941020" calcext:value-type="float">
            <text:p>941020</text:p>
          </table:table-cell>
          <table:table-cell/>
          <table:table-cell table:style-name="ce48" office:value-type="string" calcext:value-type="string">
            <text:p>社會文化研究中心</text:p>
          </table:table-cell>
          <table:table-cell office:value-type="string" calcext:value-type="string">
            <text:p>Pilar Martinez Marin<text:span text:style-name="T9">教授（社文中心客座教授）指導：天主教社會思想小組討論。</text:span></text:p>
          </table:table-cell>
          <table:table-cell table:number-columns-repeated="1020"/>
        </table:table-row>
        <table:table-row table:style-name="ro10">
          <table:table-cell office:value-type="float" office:value="941027" calcext:value-type="float">
            <text:p>941027</text:p>
          </table:table-cell>
          <table:table-cell/>
          <table:table-cell table:style-name="ce48" office:value-type="string" calcext:value-type="string">
            <text:p>社會工作學系所</text:p>
          </table:table-cell>
          <table:table-cell table:style-name="ce48" office:value-type="string" calcext:value-type="string">
            <text:p>「社工專題論壇」－邀請殘障聯盟謝東儒秘書長於羅耀拉樓<text:span text:style-name="T6">117</text:span><text:span text:style-name="T7">會議室演講「從『喜憨兒餐廳事件』談非營利社會服務組織的經營管理」。</text:span></text:p>
          </table:table-cell>
          <table:table-cell table:number-columns-repeated="1020"/>
        </table:table-row>
        <table:table-row table:style-name="ro13">
          <table:table-cell office:value-type="float" office:value="941027" calcext:value-type="float">
            <text:p>941027</text:p>
          </table:table-cell>
          <table:table-cell/>
          <table:table-cell table:style-name="ce48" office:value-type="string" calcext:value-type="string">
            <text:p>社會文化研究中心</text:p>
          </table:table-cell>
          <table:table-cell table:style-name="ce48" office:value-type="string" calcext:value-type="string">
            <text:p>邀請（台灣促進和平文教基金會簡錫堦執行長）於社文中心利瑪竇大樓六樓講演「從納稅者權利談稅制公平」。<text:span text:style-name="T6">Pilar Martinez Marin</text:span><text:span text:style-name="T7">教授（社文中心客座教授）指導：天主教社會思想小組討論。</text:span></text:p>
          </table:table-cell>
          <table:table-cell table:number-columns-repeated="1020"/>
        </table:table-row>
        <table:table-row table:style-name="ro10">
          <table:table-cell office:value-type="float" office:value="941101" calcext:value-type="float">
            <text:p>941101</text:p>
          </table:table-cell>
          <table:table-cell/>
          <table:table-cell table:style-name="ce48" office:value-type="string" calcext:value-type="string">
            <text:p>社會學系</text:p>
          </table:table-cell>
          <table:table-cell table:style-name="ce48" office:value-type="string" calcext:value-type="string">
            <text:p>本系獎學金順利發放予黃宜君、許舒宜、陳佳玲等<text:span text:style-name="T6">3</text:span><text:span text:style-name="T7">人。發放標準為成績班上第</text:span><text:span text:style-name="T8">4</text:span><text:span text:style-name="T7">名，總平均</text:span><text:span text:style-name="T8">85</text:span><text:span text:style-name="T7">分以上，且無任何一科不及格者。</text:span></text:p>
          </table:table-cell>
          <table:table-cell table:number-columns-repeated="1020"/>
        </table:table-row>
        <table:table-row table:style-name="ro9">
          <table:table-cell office:value-type="float" office:value="941101" calcext:value-type="float">
            <text:p>941101</text:p>
          </table:table-cell>
          <table:table-cell office:value-type="float" office:value="950601" calcext:value-type="float">
            <text:p>950601</text:p>
          </table:table-cell>
          <table:table-cell table:style-name="ce48" office:value-type="string" calcext:value-type="string">
            <text:p>原住民服務中心</text:p>
          </table:table-cell>
          <table:table-cell table:style-name="ce48" office:value-type="string" calcext:value-type="string">
            <text:p>第二屆原住民服務志工培訓。校內上課地點於法園<text:span text:style-name="T6">SS110</text:span><text:span text:style-name="T7">教室。</text:span></text:p>
          </table:table-cell>
          <table:table-cell table:number-columns-repeated="1020"/>
        </table:table-row>
        <table:table-row table:style-name="ro9">
          <table:table-cell office:value-type="float" office:value="941103" calcext:value-type="float">
            <text:p>941103</text:p>
          </table:table-cell>
          <table:table-cell/>
          <table:table-cell table:style-name="ce48" office:value-type="string" calcext:value-type="string">
            <text:p>社會文化研究中心</text:p>
          </table:table-cell>
          <table:table-cell office:value-type="string" calcext:value-type="string">
            <text:p>Pilar Martinez Marin<text:span text:style-name="T9">教授（社文中心客座教授）指導：天主教社會思想小組討論。</text:span></text:p>
          </table:table-cell>
          <table:table-cell table:number-columns-repeated="1020"/>
        </table:table-row>
        <table:table-row table:style-name="ro9">
          <table:table-cell office:value-type="float" office:value="941104" calcext:value-type="float">
            <text:p>941104</text:p>
          </table:table-cell>
          <table:table-cell/>
          <table:table-cell table:style-name="ce48" office:value-type="string" calcext:value-type="string">
            <text:p>社會學系</text:p>
          </table:table-cell>
          <table:table-cell table:style-name="ce48" office:value-type="string" calcext:value-type="string">
            <text:p>刑事政策授課老師丁道源教授帶領學生校外教學至台北看守所參觀。</text:p>
          </table:table-cell>
          <table:table-cell table:number-columns-repeated="1020"/>
        </table:table-row>
        <table:table-row table:style-name="ro9">
          <table:table-cell office:value-type="float" office:value="941106" calcext:value-type="float">
            <text:p>941106</text:p>
          </table:table-cell>
          <table:table-cell office:value-type="float" office:value="941110" calcext:value-type="float">
            <text:p>941110</text:p>
          </table:table-cell>
          <table:table-cell table:style-name="ce48" office:value-type="string" calcext:value-type="string">
            <text:p>法律服務中心</text:p>
          </table:table-cell>
          <table:table-cell table:style-name="ce48" office:value-type="string" calcext:value-type="string">
            <text:p>由<text:span text:style-name="T6">5</text:span><text:span text:style-name="T7">位研究生前往台北市金華國中為八年級</text:span><text:span text:style-name="T8">13</text:span><text:span text:style-name="T7">個班級上</text:span><text:span text:style-name="T8">26</text:span><text:span text:style-name="T7">節法治教育課程。</text:span></text:p>
          </table:table-cell>
          <table:table-cell table:number-columns-repeated="1020"/>
        </table:table-row>
        <table:table-row table:style-name="ro9">
          <table:table-cell office:value-type="float" office:value="941108" calcext:value-type="float">
            <text:p>941108</text:p>
          </table:table-cell>
          <table:table-cell office:value-type="float" office:value="941109" calcext:value-type="float">
            <text:p>941109</text:p>
          </table:table-cell>
          <table:table-cell table:style-name="ce48" office:value-type="string" calcext:value-type="string">
            <text:p>社會工作學系所</text:p>
          </table:table-cell>
          <table:table-cell table:style-name="ce48" office:value-type="string" calcext:value-type="string">
            <text:p>於濟時樓九樓舉辦學士班學生社會工作實習成果發表會。</text:p>
          </table:table-cell>
          <table:table-cell table:number-columns-repeated="1020"/>
        </table:table-row>
        <table:table-row table:style-name="ro9">
          <table:table-cell office:value-type="float" office:value="941109" calcext:value-type="float">
            <text:p>941109</text:p>
          </table:table-cell>
          <table:table-cell/>
          <table:table-cell table:style-name="ce48" office:value-type="string" calcext:value-type="string">
            <text:p>法律服務中心</text:p>
          </table:table-cell>
          <table:table-cell table:style-name="ce48" office:value-type="string" calcext:value-type="string">
            <text:p>與法律服務隊前往泰山國中禮堂為<text:span text:style-name="T6">700</text:span><text:span text:style-name="T7">位同學表演恐嚇取財、兩性關係等法律常識短劇。</text:span></text:p>
          </table:table-cell>
          <table:table-cell table:number-columns-repeated="1020"/>
        </table:table-row>
        <table:table-row table:style-name="ro10">
          <table:table-cell office:value-type="float" office:value="941110" calcext:value-type="float">
            <text:p>941110</text:p>
          </table:table-cell>
          <table:table-cell/>
          <table:table-cell table:style-name="ce48" office:value-type="string" calcext:value-type="string">
            <text:p>社會文化研究中心</text:p>
          </table:table-cell>
          <table:table-cell table:style-name="ce48" office:value-type="string" calcext:value-type="string">
            <text:p>邀請（社會文化研究中心客座教授）於社文中心利瑪竇大樓六樓講演「聯合國的改革」。<text:span text:style-name="T6">Pilar Martinez Marin</text:span><text:span text:style-name="T7">教授（社文中心客座教授）指導：天主教社會思想小組討論。</text:span></text:p>
          </table:table-cell>
          <table:table-cell table:number-columns-repeated="1020"/>
        </table:table-row>
        <table:table-row table:style-name="ro5">
          <table:table-cell office:value-type="float" office:value="941111" calcext:value-type="float">
            <text:p>941111</text:p>
          </table:table-cell>
          <table:table-cell/>
          <table:table-cell table:style-name="ce48" office:value-type="string" calcext:value-type="string">
            <text:p>社會科學院</text:p>
          </table:table-cell>
          <table:table-cell table:style-name="ce48" office:value-type="string" calcext:value-type="string">
            <text:p>於羅耀拉<text:span text:style-name="T6">SL345</text:span><text:span text:style-name="T7">會議室召開第</text:span><text:span text:style-name="T8">4</text:span><text:span text:style-name="T7">次院教評會。</text:span></text:p>
          </table:table-cell>
          <table:table-cell table:number-columns-repeated="1020"/>
        </table:table-row>
        <table:table-row table:style-name="ro9">
          <table:table-cell office:value-type="float" office:value="941111" calcext:value-type="float">
            <text:p>941111</text:p>
          </table:table-cell>
          <table:table-cell/>
          <table:table-cell table:style-name="ce48" office:value-type="string" calcext:value-type="string">
            <text:p>社會工作學系所</text:p>
          </table:table-cell>
          <table:table-cell table:style-name="ce48" office:value-type="string" calcext:value-type="string">
            <text:p>於濟時樓九樓舉辦學士班第一屆社會工作實習博覽會。</text:p>
          </table:table-cell>
          <table:table-cell table:number-columns-repeated="1020"/>
        </table:table-row>
        <table:table-row table:style-name="ro13">
          <table:table-cell office:value-type="float" office:value="941114" calcext:value-type="float">
            <text:p>941114</text:p>
          </table:table-cell>
          <table:table-cell/>
          <table:table-cell table:style-name="ce48" office:value-type="string" calcext:value-type="string">
            <text:p>社會工作學系所</text:p>
          </table:table-cell>
          <table:table-cell table:style-name="ce48" office:value-type="string" calcext:value-type="string">
            <text:p>劉可屏老師應邀參加由台北縣政府衛生局於板橋市亞東紀念醫院舉辦之「『兒童虐待』－醫療單位工作準則與相關專業服務網絡研討會」演講「是虐待還是管教小孩？－疑似兒童虐待與疏忽身心指標的瞭解」。</text:p>
          </table:table-cell>
          <table:table-cell table:number-columns-repeated="1020"/>
        </table:table-row>
        <table:table-row table:style-name="ro13">
          <table:table-cell office:value-type="float" office:value="941117" calcext:value-type="float">
            <text:p>941117</text:p>
          </table:table-cell>
          <table:table-cell/>
          <table:table-cell table:style-name="ce48" office:value-type="string" calcext:value-type="string">
            <text:p>社會工作學系所</text:p>
          </table:table-cell>
          <table:table-cell table:style-name="ce48" office:value-type="string" calcext:value-type="string">
            <text:p>林桂碧老師應邀參加由政大第三部門研究中心於政大第三部門研究中心舉辦之「<text:span text:style-name="T6">2005</text:span><text:span text:style-name="T7">年政大第三部門學術論壇」發表〈歐盟第三系統就業計劃與台灣多元就業開發方案之初探〉。</text:span></text:p>
          </table:table-cell>
          <table:table-cell table:number-columns-repeated="1020"/>
        </table:table-row>
        <table:table-row table:style-name="ro5">
          <table:table-cell office:value-type="float" office:value="941118" calcext:value-type="float">
            <text:p>941118</text:p>
          </table:table-cell>
          <table:table-cell/>
          <table:table-cell table:style-name="ce48" office:value-type="string" calcext:value-type="string">
            <text:p>社會科學院</text:p>
          </table:table-cell>
          <table:table-cell table:style-name="ce48" office:value-type="string" calcext:value-type="string">
            <text:p>於羅耀拉<text:span text:style-name="T6">SL345</text:span><text:span text:style-name="T7">會議室召開第</text:span><text:span text:style-name="T8">5</text:span><text:span text:style-name="T7">次院教評會。</text:span></text:p>
          </table:table-cell>
          <table:table-cell table:number-columns-repeated="1020"/>
        </table:table-row>
        <table:table-row table:style-name="ro10">
          <table:table-cell office:value-type="float" office:value="941118" calcext:value-type="float">
            <text:p>941118</text:p>
          </table:table-cell>
          <table:table-cell office:value-type="float" office:value="941119" calcext:value-type="float">
            <text:p>941119</text:p>
          </table:table-cell>
          <table:table-cell table:style-name="ce48" office:value-type="string" calcext:value-type="string">
            <text:p>社會工作學系所</text:p>
          </table:table-cell>
          <table:table-cell table:style-name="ce48" office:value-type="string" calcext:value-type="string">
            <text:p>與社會工作師全國聯合會、台北縣社會工作師公會合辦「社會工作倫理公聽會」、「社會工作者實務經驗整理研討會」。</text:p>
          </table:table-cell>
          <table:table-cell table:number-columns-repeated="1020"/>
        </table:table-row>
        <table:table-row table:style-name="ro9">
          <table:table-cell office:value-type="float" office:value="941124" calcext:value-type="float">
            <text:p>941124</text:p>
          </table:table-cell>
          <table:table-cell/>
          <table:table-cell table:style-name="ce48" office:value-type="string" calcext:value-type="string">
            <text:p>社會工作學系所</text:p>
          </table:table-cell>
          <table:table-cell table:style-name="ce48" office:value-type="string" calcext:value-type="string">
            <text:p>與財團法人佛教蓮花臨終關懷基金會合辦<text:span text:style-name="T6">2005</text:span><text:span text:style-name="T7">醫學人文公益舞台劇「最後的月光」巡迴演出。</text:span></text:p>
          </table:table-cell>
          <table:table-cell table:number-columns-repeated="1020"/>
        </table:table-row>
        <table:table-row table:style-name="ro10">
          <table:table-cell office:value-type="float" office:value="941124" calcext:value-type="float">
            <text:p>941124</text:p>
          </table:table-cell>
          <table:table-cell/>
          <table:table-cell table:style-name="ce48" office:value-type="string" calcext:value-type="string">
            <text:p>社會文化研究中心</text:p>
          </table:table-cell>
          <table:table-cell office:value-type="string" calcext:value-type="string">
            <text:p>Pilar Martinez Marin<text:span text:style-name="T9">教授（社文中心客座教授）指導：天主教社會思想小組討論。邀請（天主教露德之家謝菊英主任）於社文中心利瑪竇大樓六樓講演「愛滋與關懷」。</text:span></text:p>
          </table:table-cell>
          <table:table-cell table:number-columns-repeated="1020"/>
        </table:table-row>
        <table:table-row table:style-name="ro9">
          <table:table-cell office:value-type="float" office:value="941124" calcext:value-type="float">
            <text:p>941124</text:p>
          </table:table-cell>
          <table:table-cell/>
          <table:table-cell table:style-name="ce48" office:value-type="string" calcext:value-type="string">
            <text:p>法律服務中心</text:p>
          </table:table-cell>
          <table:table-cell table:style-name="ce48" office:value-type="string" calcext:value-type="string">
            <text:p>與法律服務隊前往新泰國中活動中心為八年級<text:span text:style-name="T6">800</text:span><text:span text:style-name="T7">位同學表演傷害及恐嚇取財等法律常識短劇。</text:span></text:p>
          </table:table-cell>
          <table:table-cell table:number-columns-repeated="1020"/>
        </table:table-row>
        <table:table-row table:style-name="ro10">
          <table:table-cell office:value-type="float" office:value="941126" calcext:value-type="float">
            <text:p>941126</text:p>
          </table:table-cell>
          <table:table-cell/>
          <table:table-cell table:style-name="ce48" office:value-type="string" calcext:value-type="string">
            <text:p>社會文化研究中心</text:p>
          </table:table-cell>
          <table:table-cell table:style-name="ce48" office:value-type="string" calcext:value-type="string">
            <text:p>雷敦龢主任應邀參加由輔仁大學和平中心及淡江大學未來學研究所等，於（淡江大學台北校區）舉辦「第五屆和平學學術研討會」演講「介紹波斯尼亞－赫塞哥維那」。</text:p>
          </table:table-cell>
          <table:table-cell table:number-columns-repeated="1020"/>
        </table:table-row>
        <table:table-row table:style-name="ro10">
          <table:table-cell office:value-type="float" office:value="941129" calcext:value-type="float">
            <text:p>941129</text:p>
          </table:table-cell>
          <table:table-cell/>
          <table:table-cell table:style-name="ce48" office:value-type="string" calcext:value-type="string">
            <text:p>社會工作學系所</text:p>
          </table:table-cell>
          <table:table-cell table:style-name="ce48" office:value-type="string" calcext:value-type="string">
            <text:p>「社工專題論壇」－邀請國泰醫院社會服務室股長－李璽正及台北馬偕醫院社會服務室社工師－廖筑君於樹德樓<text:span text:style-name="T6">336</text:span><text:span text:style-name="T7">教室演講「社工生涯停看聽」。</text:span></text:p>
          </table:table-cell>
          <table:table-cell table:number-columns-repeated="1020"/>
        </table:table-row>
        <table:table-row table:style-name="ro9">
          <table:table-cell office:value-type="float" office:value="941130" calcext:value-type="float">
            <text:p>941130</text:p>
          </table:table-cell>
          <table:table-cell/>
          <table:table-cell table:style-name="ce48" office:value-type="string" calcext:value-type="string">
            <text:p>經濟學系</text:p>
          </table:table-cell>
          <table:table-cell table:style-name="ce48" office:value-type="string" calcext:value-type="string">
            <text:p>邀請美國福匯集團亞洲區執行長－李紀綱先生演講「經濟無蝦米路用嗎？之從外匯市場看經濟學」。</text:p>
          </table:table-cell>
          <table:table-cell table:number-columns-repeated="1020"/>
        </table:table-row>
        <table:table-row table:style-name="ro9">
          <table:table-cell office:value-type="float" office:value="941201" calcext:value-type="float">
            <text:p>941201</text:p>
          </table:table-cell>
          <table:table-cell/>
          <table:table-cell table:style-name="ce48" office:value-type="string" calcext:value-type="string">
            <text:p>社會文化研究中心</text:p>
          </table:table-cell>
          <table:table-cell office:value-type="string" calcext:value-type="string">
            <text:p>Pilar Martinez Marin<text:span text:style-name="T9">教授（社文中心客座教授）指導：天主教社會思想小組討論。</text:span></text:p>
          </table:table-cell>
          <table:table-cell table:number-columns-repeated="1020"/>
        </table:table-row>
        <table:table-row table:style-name="ro5">
          <table:table-cell office:value-type="float" office:value="941206" calcext:value-type="float">
            <text:p>941206</text:p>
          </table:table-cell>
          <table:table-cell/>
          <table:table-cell table:style-name="ce48" office:value-type="string" calcext:value-type="string">
            <text:p>社會科學院</text:p>
          </table:table-cell>
          <table:table-cell table:style-name="ce48" office:value-type="string" calcext:value-type="string">
            <text:p>於羅耀拉<text:span text:style-name="T6">SL345</text:span><text:span text:style-name="T7">會議室召開第</text:span><text:span text:style-name="T8">1</text:span><text:span text:style-name="T7">次主管會議。</text:span></text:p>
          </table:table-cell>
          <table:table-cell table:number-columns-repeated="1020"/>
        </table:table-row>
        <table:table-row table:style-name="ro5">
          <table:table-cell office:value-type="float" office:value="941209" calcext:value-type="float">
            <text:p>941209</text:p>
          </table:table-cell>
          <table:table-cell/>
          <table:table-cell table:style-name="ce48" office:value-type="string" calcext:value-type="string">
            <text:p>經濟學系</text:p>
          </table:table-cell>
          <table:table-cell table:style-name="ce48" office:value-type="string" calcext:value-type="string">
            <text:p>邀請<text:span text:style-name="T6">94</text:span><text:span text:style-name="T7">學年度傑出校友－羅崑泉先生蒞系演講。</text:span></text:p>
          </table:table-cell>
          <table:table-cell table:number-columns-repeated="1020"/>
        </table:table-row>
        <table:table-row table:style-name="ro5">
          <table:table-cell office:value-type="float" office:value="941211" calcext:value-type="float">
            <text:p>941211</text:p>
          </table:table-cell>
          <table:table-cell/>
          <table:table-cell table:style-name="ce48" office:value-type="string" calcext:value-type="string">
            <text:p>經濟學系</text:p>
          </table:table-cell>
          <table:table-cell table:style-name="ce48" office:value-type="string" calcext:value-type="string">
            <text:p>勇源國際貨幣實驗室啟用暨系所友回娘家。</text:p>
          </table:table-cell>
          <table:table-cell table:number-columns-repeated="1020"/>
        </table:table-row>
        <table:table-row table:style-name="ro10">
          <table:table-cell office:value-type="float" office:value="941212" calcext:value-type="float">
            <text:p>941212</text:p>
          </table:table-cell>
          <table:table-cell/>
          <table:table-cell table:style-name="ce48" office:value-type="string" calcext:value-type="string">
            <text:p>社會工作學系所</text:p>
          </table:table-cell>
          <table:table-cell table:style-name="ce48" office:value-type="string" calcext:value-type="string">
            <text:p>許臨高老師應邀參加由新竹縣觀護人室於新竹縣觀護人室舉辦之「新竹地院觀護人室講習」演講「新竹地區少年生活狀況分析」。</text:p>
          </table:table-cell>
          <table:table-cell table:number-columns-repeated="1020"/>
        </table:table-row>
        <table:table-row table:style-name="ro5">
          <table:table-cell office:value-type="float" office:value="941214" calcext:value-type="float">
            <text:p>941214</text:p>
          </table:table-cell>
          <table:table-cell/>
          <table:table-cell table:style-name="ce48" office:value-type="string" calcext:value-type="string">
            <text:p>社會科學院</text:p>
          </table:table-cell>
          <table:table-cell table:style-name="ce48" office:value-type="string" calcext:value-type="string">
            <text:p>於羅耀拉<text:span text:style-name="T6">SL345</text:span><text:span text:style-name="T7">會議室召開第</text:span><text:span text:style-name="T8">1</text:span><text:span text:style-name="T7">次院務會議。</text:span></text:p>
          </table:table-cell>
          <table:table-cell table:number-columns-repeated="1020"/>
        </table:table-row>
        <table:table-row table:style-name="ro10">
          <table:table-cell office:value-type="float" office:value="941215" calcext:value-type="float">
            <text:p>941215</text:p>
          </table:table-cell>
          <table:table-cell/>
          <table:table-cell table:style-name="ce48" office:value-type="string" calcext:value-type="string">
            <text:p>社會工作學系所</text:p>
          </table:table-cell>
          <table:table-cell table:style-name="ce48" office:value-type="string" calcext:value-type="string">
            <text:p>劉可屏老師應邀參加由內政部於台中台灣兒童暨家庭扶助基金會舉辦之「<text:span text:style-name="T6">94</text:span><text:span text:style-name="T7">年兒童少年家庭寄養服務工作研討會」演講「寄養家庭專業化：國外制度與文獻的回顧」。</text:span></text:p>
          </table:table-cell>
          <table:table-cell table:number-columns-repeated="1020"/>
        </table:table-row>
        <table:table-row table:style-name="ro10">
          <table:table-cell office:value-type="float" office:value="941215" calcext:value-type="float">
            <text:p>941215</text:p>
          </table:table-cell>
          <table:table-cell/>
          <table:table-cell table:style-name="ce48" office:value-type="string" calcext:value-type="string">
            <text:p>社會文化研究中心</text:p>
          </table:table-cell>
          <table:table-cell table:style-name="ce48" office:value-type="string" calcext:value-type="string">
            <text:p>邀請（台北市文山社區大學唐光華主任）於社文中心利瑪竇大樓六樓講演「台灣社區大學運動的回顧與前瞻－終身學習與建立公民社會」。</text:p>
          </table:table-cell>
          <table:table-cell table:number-columns-repeated="1020"/>
        </table:table-row>
        <table:table-row table:style-name="ro13">
          <table:table-cell office:value-type="float" office:value="941219" calcext:value-type="float">
            <text:p>941219</text:p>
          </table:table-cell>
          <table:table-cell office:value-type="float" office:value="941223" calcext:value-type="float">
            <text:p>941223</text:p>
          </table:table-cell>
          <table:table-cell table:style-name="ce48" office:value-type="string" calcext:value-type="string">
            <text:p>社會學系</text:p>
          </table:table-cell>
          <table:table-cell table:style-name="ce48" office:value-type="string" calcext:value-type="string">
            <text:p>於<text:span text:style-name="T6">SL301</text:span><text:span text:style-name="T7">舉辦「社會學系第三十四屆學士論文發表會」本系學士班畢業生在畢業前，均需要獨立撰寫一份畢業學士論文，培養學生能夠獨立觀察、研究的能力。本系</text:span><text:span text:style-name="T8">94</text:span><text:span text:style-name="T7">學年度共計發表學士論文</text:span><text:span text:style-name="T8">56</text:span><text:span text:style-name="T7">篇，並邀請研究生回應。</text:span></text:p>
          </table:table-cell>
          <table:table-cell table:number-columns-repeated="1020"/>
        </table:table-row>
        <table:table-row table:style-name="ro13">
          <table:table-cell office:value-type="float" office:value="941223" calcext:value-type="float">
            <text:p>941223</text:p>
          </table:table-cell>
          <table:table-cell/>
          <table:table-cell table:style-name="ce48" office:value-type="string" calcext:value-type="string">
            <text:p>社會工作學系所</text:p>
          </table:table-cell>
          <table:table-cell table:style-name="ce48" office:value-type="string" calcext:value-type="string">
            <text:p>林桂碧老師應邀參加由花蓮國立東華大學人文社會科學院於花蓮國立東華大學舉辦之「大陸經濟改革與發展問題發展學術研討會」發表〈中國大陸社區服務產業化就業市場分析<text:span text:style-name="T6">——</text:span><text:span text:style-name="T7">解決下崗職工失業問題的另一條路〉。</text:span></text:p>
          </table:table-cell>
          <table:table-cell table:number-columns-repeated="1020"/>
        </table:table-row>
        <table:table-row table:style-name="ro9">
          <table:table-cell office:value-type="float" office:value="941229" calcext:value-type="float">
            <text:p>941229</text:p>
          </table:table-cell>
          <table:table-cell/>
          <table:table-cell table:style-name="ce48" office:value-type="string" calcext:value-type="string">
            <text:p>原住民服務中心</text:p>
          </table:table-cell>
          <table:table-cell table:style-name="ce48" office:value-type="string" calcext:value-type="string">
            <text:p>於羅耀拉一樓會議室舉辦全校原住民歲末感恩祈福會。</text:p>
          </table:table-cell>
          <table:table-cell table:number-columns-repeated="1020"/>
        </table:table-row>
        <table:table-row table:style-name="ro10">
          <table:table-cell office:value-type="float" office:value="941229" calcext:value-type="float">
            <text:p>941229</text:p>
          </table:table-cell>
          <table:table-cell/>
          <table:table-cell table:style-name="ce48" office:value-type="string" calcext:value-type="string">
            <text:p>社會文化研究中心</text:p>
          </table:table-cell>
          <table:table-cell table:style-name="ce48" office:value-type="string" calcext:value-type="string">
            <text:p>邀請（台灣永續聯盟余國信理事）於社文中心利瑪竇大樓六樓講演「公民意識－文化的、環境的，以雲嘉地區為案例探討及經驗分享」。</text:p>
          </table:table-cell>
          <table:table-cell table:number-columns-repeated="1020"/>
        </table:table-row>
        <table:table-row table:style-name="ro9">
          <table:table-cell office:value-type="float" office:value="950114" calcext:value-type="float">
            <text:p>950114</text:p>
          </table:table-cell>
          <table:table-cell office:value-type="float" office:value="950115" calcext:value-type="float">
            <text:p>950115</text:p>
          </table:table-cell>
          <table:table-cell table:style-name="ce48" office:value-type="string" calcext:value-type="string">
            <text:p>社會工作學系所</text:p>
          </table:table-cell>
          <table:table-cell table:style-name="ce48" office:value-type="string" calcext:value-type="string">
            <text:p>假水美溫泉會館舉辦系務發展會議。</text:p>
          </table:table-cell>
          <table:table-cell table:number-columns-repeated="1020"/>
        </table:table-row>
        <table:table-row table:style-name="ro9">
          <table:table-cell office:value-type="float" office:value="950120" calcext:value-type="float">
            <text:p>950120</text:p>
          </table:table-cell>
          <table:table-cell office:value-type="float" office:value="950127" calcext:value-type="float">
            <text:p>950127</text:p>
          </table:table-cell>
          <table:table-cell table:style-name="ce48" office:value-type="string" calcext:value-type="string">
            <text:p>社會工作學系所</text:p>
          </table:table-cell>
          <table:table-cell table:style-name="ce48" office:value-type="string" calcext:value-type="string">
            <text:p>羅四維教授、李明慧教授前往柬埔寨參加<text:span text:style-name="T6">2006</text:span><text:span text:style-name="T7">天主教耶穌會國際學習服務關懷柬埔寨偏遠地區教育考察會議。</text:span></text:p>
          </table:table-cell>
          <table:table-cell table:number-columns-repeated="1020"/>
        </table:table-row>
        <table:table-row table:style-name="ro5">
          <table:table-cell office:value-type="float" office:value="950224" calcext:value-type="float">
            <text:p>950224</text:p>
          </table:table-cell>
          <table:table-cell/>
          <table:table-cell table:style-name="ce48" office:value-type="string" calcext:value-type="string">
            <text:p>社會科學院</text:p>
          </table:table-cell>
          <table:table-cell table:style-name="ce48" office:value-type="string" calcext:value-type="string">
            <text:p>於羅耀拉<text:span text:style-name="T6">SL345</text:span><text:span text:style-name="T7">會議室召開第</text:span><text:span text:style-name="T8">2</text:span><text:span text:style-name="T7">次主管會議。</text:span></text:p>
          </table:table-cell>
          <table:table-cell table:number-columns-repeated="1020"/>
        </table:table-row>
        <table:table-row table:style-name="ro9">
          <table:table-cell office:value-type="float" office:value="9503" calcext:value-type="float">
            <text:p>9503</text:p>
          </table:table-cell>
          <table:table-cell office:value-type="float" office:value="9506" calcext:value-type="float">
            <text:p>9506</text:p>
          </table:table-cell>
          <table:table-cell table:style-name="ce48" office:value-type="string" calcext:value-type="string">
            <text:p>原住民服務中心</text:p>
          </table:table-cell>
          <table:table-cell table:style-name="ce48" office:value-type="string" calcext:value-type="string">
            <text:p>於羅耀拉一樓會議室舉辦每月一講次之「原住民系列講座」。</text:p>
          </table:table-cell>
          <table:table-cell table:number-columns-repeated="1020"/>
        </table:table-row>
        <table:table-row table:style-name="ro13">
          <table:table-cell office:value-type="float" office:value="950301" calcext:value-type="float">
            <text:p>950301</text:p>
          </table:table-cell>
          <table:table-cell/>
          <table:table-cell table:style-name="ce48" office:value-type="string" calcext:value-type="string">
            <text:p>社會學系</text:p>
          </table:table-cell>
          <table:table-cell table:style-name="ce48" office:value-type="string" calcext:value-type="string">
            <text:p>將本系之聽障生所修讀科目，致函各任課老師，懇請在學習過程中多給予協助與關心。本系獎學金順利發放予賴筱燁、黃瑋皓等<text:span text:style-name="T6">2</text:span><text:span text:style-name="T7">人。發放標準為成績班上第</text:span><text:span text:style-name="T8">4</text:span><text:span text:style-name="T7">名，總平均</text:span><text:span text:style-name="T8">85</text:span><text:span text:style-name="T7">分以上，且無任何一科不及格者。</text:span></text:p>
          </table:table-cell>
          <table:table-cell table:number-columns-repeated="1020"/>
        </table:table-row>
        <table:table-row table:style-name="ro9">
          <table:table-cell office:value-type="float" office:value="950301" calcext:value-type="float">
            <text:p>950301</text:p>
          </table:table-cell>
          <table:table-cell/>
          <table:table-cell table:style-name="ce48" office:value-type="string" calcext:value-type="string">
            <text:p>經濟學系</text:p>
          </table:table-cell>
          <table:table-cell table:style-name="ce48" office:value-type="string" calcext:value-type="string">
            <text:p>邀請全球最大期貨交易所，<text:span text:style-name="T6">EUREX</text:span><text:span text:style-name="T7">亞洲市場負責人－毋劍虹先生演講「國際及兩岸三地期貨市場趨勢」。</text:span></text:p>
          </table:table-cell>
          <table:table-cell table:number-columns-repeated="1020"/>
        </table:table-row>
        <table:table-row table:style-name="ro9">
          <table:table-cell office:value-type="float" office:value="950302" calcext:value-type="float">
            <text:p>950302</text:p>
          </table:table-cell>
          <table:table-cell/>
          <table:table-cell table:style-name="ce48" office:value-type="string" calcext:value-type="string">
            <text:p>社會文化研究中心</text:p>
          </table:table-cell>
          <table:table-cell table:style-name="ce48" office:value-type="string" calcext:value-type="string">
            <text:p>邀請（天主教新事社會服務中心韋薇主任）於社文中心利瑪竇大樓六樓講演「性別主流化」。</text:p>
          </table:table-cell>
          <table:table-cell table:number-columns-repeated="1020"/>
        </table:table-row>
        <table:table-row table:style-name="ro9">
          <table:table-cell office:value-type="float" office:value="950311" calcext:value-type="float">
            <text:p>950311</text:p>
          </table:table-cell>
          <table:table-cell/>
          <table:table-cell table:style-name="ce48" office:value-type="string" calcext:value-type="string">
            <text:p>社會文化研究中心</text:p>
          </table:table-cell>
          <table:table-cell table:style-name="ce48" office:value-type="string" calcext:value-type="string">
            <text:p>雷敦龢主任應邀參加由華梵大學舉辦「第九屆儒佛會通暨文化哲學學術研討會」演講「中國哲學如何推動人權」。</text:p>
          </table:table-cell>
          <table:table-cell table:number-columns-repeated="1020"/>
        </table:table-row>
        <table:table-row table:style-name="ro9">
          <table:table-cell office:value-type="float" office:value="950312" calcext:value-type="float">
            <text:p>950312</text:p>
          </table:table-cell>
          <table:table-cell/>
          <table:table-cell table:style-name="ce48" office:value-type="string" calcext:value-type="string">
            <text:p>社會文化研究中心</text:p>
          </table:table-cell>
          <table:table-cell table:style-name="ce48" office:value-type="string" calcext:value-type="string">
            <text:p>雷敦龢主任應邀參加由華梵大學舉辦「第九屆儒佛會通暨文化哲學學術研討會」與談「多元文化與人權」。</text:p>
          </table:table-cell>
          <table:table-cell table:number-columns-repeated="1020"/>
        </table:table-row>
        <table:table-row table:style-name="ro10">
          <table:table-cell office:value-type="float" office:value="950316" calcext:value-type="float">
            <text:p>950316</text:p>
          </table:table-cell>
          <table:table-cell/>
          <table:table-cell table:style-name="ce48" office:value-type="string" calcext:value-type="string">
            <text:p>社會文化研究中心</text:p>
          </table:table-cell>
          <table:table-cell table:style-name="ce48" office:value-type="string" calcext:value-type="string">
            <text:p>邀請（台灣促進和平文教基金會簡錫堦執行長）於社文中心利瑪竇大樓六樓講演「我的心路歷程－從基本教義派走向和平」。</text:p>
          </table:table-cell>
          <table:table-cell table:number-columns-repeated="1020"/>
        </table:table-row>
        <table:table-row table:style-name="ro5">
          <table:table-cell office:value-type="float" office:value="950324" calcext:value-type="float">
            <text:p>950324</text:p>
          </table:table-cell>
          <table:table-cell/>
          <table:table-cell table:style-name="ce48" office:value-type="string" calcext:value-type="string">
            <text:p>社會科學院</text:p>
          </table:table-cell>
          <table:table-cell table:style-name="ce48" office:value-type="string" calcext:value-type="string">
            <text:p>於羅耀拉<text:span text:style-name="T6">SL345</text:span><text:span text:style-name="T7">會議室召開第</text:span><text:span text:style-name="T8">1</text:span><text:span text:style-name="T7">次院課程委員會。</text:span></text:p>
          </table:table-cell>
          <table:table-cell table:number-columns-repeated="1020"/>
        </table:table-row>
        <table:table-row table:style-name="ro9">
          <table:table-cell office:value-type="float" office:value="950324" calcext:value-type="float">
            <text:p>950324</text:p>
          </table:table-cell>
          <table:table-cell/>
          <table:table-cell table:style-name="ce48" office:value-type="string" calcext:value-type="string">
            <text:p>社會工作學系所</text:p>
          </table:table-cell>
          <table:table-cell table:style-name="ce48" office:value-type="string" calcext:value-type="string">
            <text:p>「社工專題論壇」－邀請勵馨基金會板橋家庭暴力事件服務處社工督導杜瑛秋於樹德樓<text:span text:style-name="T6">337</text:span><text:span text:style-name="T7">教室演講「社工人上法院」。</text:span></text:p>
          </table:table-cell>
          <table:table-cell table:number-columns-repeated="1020"/>
        </table:table-row>
        <table:table-row table:style-name="ro9">
          <table:table-cell office:value-type="float" office:value="950330" calcext:value-type="float">
            <text:p>950330</text:p>
          </table:table-cell>
          <table:table-cell/>
          <table:table-cell table:style-name="ce48" office:value-type="string" calcext:value-type="string">
            <text:p>社會工作學系所</text:p>
          </table:table-cell>
          <table:table-cell table:style-name="ce48" office:value-type="string" calcext:value-type="string">
            <text:p>協助台北大學社工系舉辦「台日多樣化社會的課題研討會」，本系兩位研究生吳家慧及林蘭因參與論文發表。</text:p>
          </table:table-cell>
          <table:table-cell table:number-columns-repeated="1020"/>
        </table:table-row>
        <table:table-row table:style-name="ro9">
          <table:table-cell office:value-type="float" office:value="950330" calcext:value-type="float">
            <text:p>950330</text:p>
          </table:table-cell>
          <table:table-cell/>
          <table:table-cell table:style-name="ce48" office:value-type="string" calcext:value-type="string">
            <text:p>社會文化研究中心</text:p>
          </table:table-cell>
          <table:table-cell table:style-name="ce48" office:value-type="string" calcext:value-type="string">
            <text:p>邀請（台北市原住民關懷協會黃秋蘭主任）於社文中心利瑪竇大樓六樓講演「都會區原住民婦女的服務」。</text:p>
          </table:table-cell>
          <table:table-cell table:number-columns-repeated="1020"/>
        </table:table-row>
        <table:table-row table:style-name="ro5">
          <table:table-cell office:value-type="float" office:value="950407" calcext:value-type="float">
            <text:p>950407</text:p>
          </table:table-cell>
          <table:table-cell/>
          <table:table-cell table:style-name="ce48" office:value-type="string" calcext:value-type="string">
            <text:p>社會科學院</text:p>
          </table:table-cell>
          <table:table-cell table:style-name="ce48" office:value-type="string" calcext:value-type="string">
            <text:p>於羅耀拉<text:span text:style-name="T6">SL345</text:span><text:span text:style-name="T7">會議室召開第</text:span><text:span text:style-name="T8">3</text:span><text:span text:style-name="T7">次主管會議。</text:span></text:p>
          </table:table-cell>
          <table:table-cell table:number-columns-repeated="1020"/>
        </table:table-row>
        <table:table-row table:style-name="ro5">
          <table:table-cell office:value-type="float" office:value="950407" calcext:value-type="float">
            <text:p>950407</text:p>
          </table:table-cell>
          <table:table-cell/>
          <table:table-cell table:style-name="ce48" office:value-type="string" calcext:value-type="string">
            <text:p>社會學系</text:p>
          </table:table-cell>
          <table:table-cell table:style-name="ce48" office:value-type="string" calcext:value-type="string">
            <text:p>學士班<text:span text:style-name="T6">95</text:span><text:span text:style-name="T7">學年度甄選入學第二階段考試。</text:span></text:p>
          </table:table-cell>
          <table:table-cell table:number-columns-repeated="1020"/>
        </table:table-row>
        <table:table-row table:style-name="ro9">
          <table:table-cell office:value-type="float" office:value="950412" calcext:value-type="float">
            <text:p>950412</text:p>
          </table:table-cell>
          <table:table-cell/>
          <table:table-cell table:style-name="ce48" office:value-type="string" calcext:value-type="string">
            <text:p>經濟學系</text:p>
          </table:table-cell>
          <table:table-cell table:style-name="ce48" office:value-type="string" calcext:value-type="string">
            <text:p>邀請寶來集團香港業務負責人－黃昭棠先生演講「跨進金融業必修的六堂課」。</text:p>
          </table:table-cell>
          <table:table-cell table:number-columns-repeated="1020"/>
        </table:table-row>
        <table:table-row table:style-name="ro9">
          <table:table-cell office:value-type="float" office:value="950413" calcext:value-type="float">
            <text:p>950413</text:p>
          </table:table-cell>
          <table:table-cell/>
          <table:table-cell table:style-name="ce48" office:value-type="string" calcext:value-type="string">
            <text:p>社會文化研究中心</text:p>
          </table:table-cell>
          <table:table-cell table:style-name="ce48" office:value-type="string" calcext:value-type="string">
            <text:p>邀請（台灣永續聯盟余國信理事）於社文中心利瑪竇大樓六樓講演「從雲嘉地區反水庫反八輕的運動來談環保」。</text:p>
          </table:table-cell>
          <table:table-cell table:number-columns-repeated="1020"/>
        </table:table-row>
        <table:table-row table:style-name="ro9">
          <table:table-cell office:value-type="float" office:value="950421" calcext:value-type="float">
            <text:p>950421</text:p>
          </table:table-cell>
          <table:table-cell/>
          <table:table-cell table:style-name="ce48" office:value-type="string" calcext:value-type="string">
            <text:p>社會工作學系所</text:p>
          </table:table-cell>
          <table:table-cell table:style-name="ce48" office:value-type="string" calcext:value-type="string">
            <text:p>與台北縣政府社會局、社會工作師全國聯合會、台北縣社工師工會合辦「台灣社工師制度反省與展望研討會」。</text:p>
          </table:table-cell>
          <table:table-cell table:number-columns-repeated="1020"/>
        </table:table-row>
        <table:table-row table:style-name="ro13">
          <table:table-cell office:value-type="float" office:value="950423" calcext:value-type="float">
            <text:p>950423</text:p>
          </table:table-cell>
          <table:table-cell office:value-type="float" office:value="950427" calcext:value-type="float">
            <text:p>950427</text:p>
          </table:table-cell>
          <table:table-cell table:style-name="ce48" office:value-type="string" calcext:value-type="string">
            <text:p>社會文化研究中心</text:p>
          </table:table-cell>
          <table:table-cell table:style-name="ce48" office:value-type="string" calcext:value-type="string">
            <text:p>雷敦龢主任應邀參加由大陸湖南長沙大學舉辦「『中國文化交會下的中國哲學重建』國際會議：紀念張岱年先生逝世<text:span text:style-name="T6">2</text:span><text:span text:style-name="T7">周年國際學術研討會」演講「定義與系統：中國哲學與西方哲學之別與結合的可能性」。</text:span></text:p>
          </table:table-cell>
          <table:table-cell table:number-columns-repeated="1020"/>
        </table:table-row>
        <table:table-row table:style-name="ro5">
          <table:table-cell office:value-type="float" office:value="950426" calcext:value-type="float">
            <text:p>950426</text:p>
          </table:table-cell>
          <table:table-cell/>
          <table:table-cell table:style-name="ce48" office:value-type="string" calcext:value-type="string">
            <text:p>社會科學院</text:p>
          </table:table-cell>
          <table:table-cell table:style-name="ce48" office:value-type="string" calcext:value-type="string">
            <text:p>於羅耀拉<text:span text:style-name="T6">SL345</text:span><text:span text:style-name="T7">會議室召開第</text:span><text:span text:style-name="T8">1</text:span><text:span text:style-name="T7">次院導師會議。</text:span></text:p>
          </table:table-cell>
          <table:table-cell table:number-columns-repeated="1020"/>
        </table:table-row>
        <table:table-row table:style-name="ro9">
          <table:table-cell office:value-type="float" office:value="950427" calcext:value-type="float">
            <text:p>950427</text:p>
          </table:table-cell>
          <table:table-cell/>
          <table:table-cell table:style-name="ce48" office:value-type="string" calcext:value-type="string">
            <text:p>社會文化研究中心</text:p>
          </table:table-cell>
          <table:table-cell table:style-name="ce48" office:value-type="string" calcext:value-type="string">
            <text:p>邀請（彭婉如基金會簡家欣執行秘書）於社文中心利瑪竇大樓六樓講演「照顧福利服務制度與社會社區永續發展」。</text:p>
          </table:table-cell>
          <table:table-cell table:number-columns-repeated="1020"/>
        </table:table-row>
        <table:table-row table:style-name="ro9">
          <table:table-cell office:value-type="float" office:value="950501" calcext:value-type="float">
            <text:p>950501</text:p>
          </table:table-cell>
          <table:table-cell office:value-type="float" office:value="950509" calcext:value-type="float">
            <text:p>950509</text:p>
          </table:table-cell>
          <table:table-cell table:style-name="ce48" office:value-type="string" calcext:value-type="string">
            <text:p>社會工作學系所</text:p>
          </table:table-cell>
          <table:table-cell table:style-name="ce48" office:value-type="string" calcext:value-type="string">
            <text:p>邀請南開大學社工系彭華民及陳鍾林教授至本系進行四場專題演講及機構參觀。</text:p>
          </table:table-cell>
          <table:table-cell table:number-columns-repeated="1020"/>
        </table:table-row>
        <table:table-row table:style-name="ro10">
          <table:table-cell office:value-type="float" office:value="950506" calcext:value-type="float">
            <text:p>950506</text:p>
          </table:table-cell>
          <table:table-cell/>
          <table:table-cell table:style-name="ce48" office:value-type="string" calcext:value-type="string">
            <text:p>社會科學院非營利組織管理學程</text:p>
          </table:table-cell>
          <table:table-cell table:style-name="ce48" office:value-type="string" calcext:value-type="string">
            <text:p>於樹德樓<text:span text:style-name="T6">337</text:span><text:span text:style-name="T7">教室舉辦「非營利組織小型研討會－彼得杜拉克的</text:span><text:span text:style-name="T8">NPO</text:span><text:span text:style-name="T7">管理觀」。</text:span></text:p>
          </table:table-cell>
          <table:table-cell table:number-columns-repeated="1020"/>
        </table:table-row>
        <table:table-row table:style-name="ro5">
          <table:table-cell office:value-type="float" office:value="950506" calcext:value-type="float">
            <text:p>950506</text:p>
          </table:table-cell>
          <table:table-cell/>
          <table:table-cell table:style-name="ce48" office:value-type="string" calcext:value-type="string">
            <text:p>社會學系</text:p>
          </table:table-cell>
          <table:table-cell table:style-name="ce48" office:value-type="string" calcext:value-type="string">
            <text:p>社會學系碩士班<text:span text:style-name="T6">95</text:span><text:span text:style-name="T7">學年度入學第二階段考試。</text:span></text:p>
          </table:table-cell>
          <table:table-cell table:number-columns-repeated="1020"/>
        </table:table-row>
        <table:table-row table:style-name="ro9">
          <table:table-cell office:value-type="float" office:value="950506" calcext:value-type="float">
            <text:p>950506</text:p>
          </table:table-cell>
          <table:table-cell/>
          <table:table-cell table:style-name="ce48" office:value-type="string" calcext:value-type="string">
            <text:p>法律服務中心</text:p>
          </table:table-cell>
          <table:table-cell table:style-name="ce48" office:value-type="string" calcext:value-type="string">
            <text:p>在本校實習法庭為社區民眾辦理信用卡問題法律常識宣導。</text:p>
          </table:table-cell>
          <table:table-cell table:number-columns-repeated="1020"/>
        </table:table-row>
        <table:table-row table:style-name="ro5">
          <table:table-cell office:value-type="float" office:value="950510" calcext:value-type="float">
            <text:p>950510</text:p>
          </table:table-cell>
          <table:table-cell/>
          <table:table-cell table:style-name="ce48" office:value-type="string" calcext:value-type="string">
            <text:p>社會科學院</text:p>
          </table:table-cell>
          <table:table-cell table:style-name="ce48" office:value-type="string" calcext:value-type="string">
            <text:p>於羅耀拉<text:span text:style-name="T6">SL345</text:span><text:span text:style-name="T7">會議室召開第</text:span><text:span text:style-name="T8">2</text:span><text:span text:style-name="T7">次院務會議。</text:span></text:p>
          </table:table-cell>
          <table:table-cell table:number-columns-repeated="1020"/>
        </table:table-row>
        <table:table-row table:style-name="ro9">
          <table:table-cell office:value-type="float" office:value="950510" calcext:value-type="float">
            <text:p>950510</text:p>
          </table:table-cell>
          <table:table-cell/>
          <table:table-cell table:style-name="ce48" office:value-type="string" calcext:value-type="string">
            <text:p>經濟學系</text:p>
          </table:table-cell>
          <table:table-cell table:style-name="ce48" office:value-type="string" calcext:value-type="string">
            <text:p>邀請鉅亨美股專欄主筆－丁明晞先生演講「如何做一位成功的金融商品交易員」。</text:p>
          </table:table-cell>
          <table:table-cell table:number-columns-repeated="1020"/>
        </table:table-row>
        <table:table-row table:style-name="ro9">
          <table:table-cell office:value-type="float" office:value="950511" calcext:value-type="float">
            <text:p>950511</text:p>
          </table:table-cell>
          <table:table-cell/>
          <table:table-cell table:style-name="ce48" office:value-type="string" calcext:value-type="string">
            <text:p>社會文化研究中心</text:p>
          </table:table-cell>
          <table:table-cell table:style-name="ce48" office:value-type="string" calcext:value-type="string">
            <text:p>邀請（天主教高隆會正義和平辦公室黃雄銘發言人）於社文中心利瑪竇大樓六樓講演「媒體與外勞」。</text:p>
          </table:table-cell>
          <table:table-cell table:number-columns-repeated="1020"/>
        </table:table-row>
        <table:table-row table:style-name="ro5">
          <table:table-cell office:value-type="float" office:value="950512" calcext:value-type="float">
            <text:p>950512</text:p>
          </table:table-cell>
          <table:table-cell/>
          <table:table-cell table:style-name="ce48" office:value-type="string" calcext:value-type="string">
            <text:p>社會科學院</text:p>
          </table:table-cell>
          <table:table-cell table:style-name="ce48" office:value-type="string" calcext:value-type="string">
            <text:p>於羅耀拉<text:span text:style-name="T6">SL345</text:span><text:span text:style-name="T7">會議室召開第</text:span><text:span text:style-name="T8">6</text:span><text:span text:style-name="T7">次院教評會。</text:span></text:p>
          </table:table-cell>
          <table:table-cell table:number-columns-repeated="1020"/>
        </table:table-row>
        <table:table-row table:style-name="ro9">
          <table:table-cell office:value-type="float" office:value="950516" calcext:value-type="float">
            <text:p>950516</text:p>
          </table:table-cell>
          <table:table-cell/>
          <table:table-cell table:style-name="ce48" office:value-type="string" calcext:value-type="string">
            <text:p>社會工作學系所</text:p>
          </table:table-cell>
          <table:table-cell table:style-name="ce48" office:value-type="string" calcext:value-type="string">
            <text:p>協助社會科學院假樹德樓舉辦「非營利組織小型研討會－彼得杜拉克的<text:span text:style-name="T6">NPO</text:span><text:span text:style-name="T7">管理觀」。</text:span></text:p>
          </table:table-cell>
          <table:table-cell table:number-columns-repeated="1020"/>
        </table:table-row>
        <table:table-row table:style-name="ro9">
          <table:table-cell office:value-type="float" office:value="950517" calcext:value-type="float">
            <text:p>950517</text:p>
          </table:table-cell>
          <table:table-cell/>
          <table:table-cell table:style-name="ce48" office:value-type="string" calcext:value-type="string">
            <text:p>法律服務中心</text:p>
          </table:table-cell>
          <table:table-cell table:style-name="ce48" office:value-type="string" calcext:value-type="string">
            <text:p>與<text:span text:style-name="T6">18</text:span><text:span text:style-name="T7">位法律服務隊同學前往台北市弘道國中為八年級</text:span><text:span text:style-name="T8">18</text:span><text:span text:style-name="T7">個班級上法治教育課程。</text:span></text:p>
          </table:table-cell>
          <table:table-cell table:number-columns-repeated="1020"/>
        </table:table-row>
        <table:table-row table:style-name="ro13">
          <table:table-cell office:value-type="float" office:value="950525" calcext:value-type="float">
            <text:p>950525</text:p>
          </table:table-cell>
          <table:table-cell/>
          <table:table-cell table:style-name="ce48" office:value-type="string" calcext:value-type="string">
            <text:p>社會工作學系所</text:p>
          </table:table-cell>
          <table:table-cell table:style-name="ce48" office:value-type="string" calcext:value-type="string">
            <text:p>許臨高老師應邀參加由台北市少年輔導委員會於台北市少年輔導委員會舉辦之「台北市少年輔導委員會專職社工人員研習活動」演講「社會工作倫理理論與實務－以青少年為例」。</text:p>
          </table:table-cell>
          <table:table-cell table:number-columns-repeated="1020"/>
        </table:table-row>
        <table:table-row table:style-name="ro9">
          <table:table-cell office:value-type="float" office:value="950525" calcext:value-type="float">
            <text:p>950525</text:p>
          </table:table-cell>
          <table:table-cell/>
          <table:table-cell table:style-name="ce48" office:value-type="string" calcext:value-type="string">
            <text:p>社會文化研究中心</text:p>
          </table:table-cell>
          <table:table-cell table:style-name="ce48" office:value-type="string" calcext:value-type="string">
            <text:p>邀請（台灣大學社會學系瞿海源教授）於社文中心利瑪竇大樓六樓講演「新興宗教與術數流行」。</text:p>
          </table:table-cell>
          <table:table-cell table:number-columns-repeated="1020"/>
        </table:table-row>
        <table:table-row table:style-name="ro5">
          <table:table-cell office:value-type="float" office:value="950526" calcext:value-type="float">
            <text:p>950526</text:p>
          </table:table-cell>
          <table:table-cell/>
          <table:table-cell table:style-name="ce48" office:value-type="string" calcext:value-type="string">
            <text:p>社會科學院</text:p>
          </table:table-cell>
          <table:table-cell table:style-name="ce48" office:value-type="string" calcext:value-type="string">
            <text:p>於羅耀拉<text:span text:style-name="T6">SL345</text:span><text:span text:style-name="T7">會議室召開第</text:span><text:span text:style-name="T8">4</text:span><text:span text:style-name="T7">次主管會議。</text:span></text:p>
          </table:table-cell>
          <table:table-cell table:number-columns-repeated="1020"/>
        </table:table-row>
        <table:table-row table:style-name="ro13">
          <table:table-cell office:value-type="float" office:value="950526" calcext:value-type="float">
            <text:p>950526</text:p>
          </table:table-cell>
          <table:table-cell/>
          <table:table-cell table:style-name="ce48" office:value-type="string" calcext:value-type="string">
            <text:p>社會工作學系所</text:p>
          </table:table-cell>
          <table:table-cell table:style-name="ce48" office:value-type="string" calcext:value-type="string">
            <text:p>「社工專題論壇」－邀請耕莘醫院社區醫學科副主任高偉琴於樹德樓<text:span text:style-name="T6">337</text:span><text:span text:style-name="T7">教室演講「大眾傳播與社工」。邀請日本佐賀大學文化教育學部北川慶子教授於濟時樓</text:span><text:span text:style-name="T8">119</text:span><text:span text:style-name="T7">教室演講「日本老人的長期照護和生活品質」。</text:span></text:p>
          </table:table-cell>
          <table:table-cell table:number-columns-repeated="1020"/>
        </table:table-row>
        <table:table-row table:style-name="ro9">
          <table:table-cell office:value-type="float" office:value="9506" calcext:value-type="float">
            <text:p>9506</text:p>
          </table:table-cell>
          <table:table-cell office:value-type="float" office:value="9507" calcext:value-type="float">
            <text:p>9507</text:p>
          </table:table-cell>
          <table:table-cell table:style-name="ce48" office:value-type="string" calcext:value-type="string">
            <text:p>原住民服務中心</text:p>
          </table:table-cell>
          <table:table-cell table:style-name="ce48" office:value-type="string" calcext:value-type="string">
            <text:p>承辦行政院原住民族委員會<text:span text:style-name="T6">95</text:span><text:span text:style-name="T7">年度全國原住民大專青年文化會議暨國際文化交流活動。（至</text:span><text:span text:style-name="T8">9509</text:span><text:span text:style-name="T7">）</text:span></text:p>
          </table:table-cell>
          <table:table-cell table:number-columns-repeated="1020"/>
        </table:table-row>
        <table:table-row table:style-name="ro13">
          <table:table-cell office:value-type="float" office:value="950601" calcext:value-type="float">
            <text:p>950601</text:p>
          </table:table-cell>
          <table:table-cell/>
          <table:table-cell table:style-name="ce48" office:value-type="string" calcext:value-type="string">
            <text:p>社會工作學系所</text:p>
          </table:table-cell>
          <table:table-cell table:style-name="ce48" office:value-type="string" calcext:value-type="string">
            <text:p>許臨高老師應邀參加由台北市少年輔導委員會於台北市少年輔導委員會舉辦之「台北市少年輔導委員會專職社工人員研習活動」演講「社會工作倫理理論與實務－以青少年為例」。</text:p>
          </table:table-cell>
          <table:table-cell table:number-columns-repeated="1020"/>
        </table:table-row>
        <table:table-row table:style-name="ro9">
          <table:table-cell office:value-type="float" office:value="950608" calcext:value-type="float">
            <text:p>950608</text:p>
          </table:table-cell>
          <table:table-cell/>
          <table:table-cell table:style-name="ce48" office:value-type="string" calcext:value-type="string">
            <text:p>社會文化研究中心</text:p>
          </table:table-cell>
          <table:table-cell table:style-name="ce48" office:value-type="string" calcext:value-type="string">
            <text:p>邀請（輔大影像傳播學系林維國主任）於社文中心利瑪竇大樓六樓講演「媒體與社會現象」。</text:p>
          </table:table-cell>
          <table:table-cell table:number-columns-repeated="1020"/>
        </table:table-row>
        <table:table-row table:style-name="ro9">
          <table:table-cell office:value-type="float" office:value="950613" calcext:value-type="float">
            <text:p>950613</text:p>
          </table:table-cell>
          <table:table-cell/>
          <table:table-cell table:style-name="ce48" office:value-type="string" calcext:value-type="string">
            <text:p>社會工作學系所</text:p>
          </table:table-cell>
          <table:table-cell table:style-name="ce48" office:value-type="string" calcext:value-type="string">
            <text:p>協助東吳大學社會工作學系辦理「老者安之－海峽兩岸老人安養制度之比較研討會」。</text:p>
          </table:table-cell>
          <table:table-cell table:number-columns-repeated="1020"/>
        </table:table-row>
        <table:table-row table:style-name="ro9">
          <table:table-cell office:value-type="float" office:value="950615" calcext:value-type="float">
            <text:p>950615</text:p>
          </table:table-cell>
          <table:table-cell/>
          <table:table-cell table:style-name="ce48" office:value-type="string" calcext:value-type="string">
            <text:p>社會工作學系所</text:p>
          </table:table-cell>
          <table:table-cell table:style-name="ce48" office:value-type="string" calcext:value-type="string">
            <text:p>上海復旦大學<text:span text:style-name="T6">5</text:span><text:span text:style-name="T7">位學者來本系拜訪、參觀並進行學術交流座談。</text:span></text:p>
          </table:table-cell>
          <table:table-cell table:number-columns-repeated="1020"/>
        </table:table-row>
        <table:table-row table:style-name="ro13">
          <table:table-cell office:value-type="float" office:value="950616" calcext:value-type="float">
            <text:p>950616</text:p>
          </table:table-cell>
          <table:table-cell/>
          <table:table-cell table:style-name="ce48" office:value-type="string" calcext:value-type="string">
            <text:p>社會工作學系所</text:p>
          </table:table-cell>
          <table:table-cell table:style-name="ce48" office:value-type="string" calcext:value-type="string">
            <text:p>許臨高老師應邀參加由台北市少年輔導委員會於台北市少年輔導委員會舉辦之「台北市少年輔導委員會專職社工人員研習活動」演講「社會工作倫理理論與實務－以青少年為例」。</text:p>
          </table:table-cell>
          <table:table-cell table:number-columns-repeated="1020"/>
        </table:table-row>
        <table:table-row table:style-name="ro10">
          <table:table-cell office:value-type="float" office:value="950623" calcext:value-type="float">
            <text:p>950623</text:p>
          </table:table-cell>
          <table:table-cell office:value-type="float" office:value="950625" calcext:value-type="float">
            <text:p>950625</text:p>
          </table:table-cell>
          <table:table-cell table:style-name="ce48" office:value-type="string" calcext:value-type="string">
            <text:p>社會工作學系所</text:p>
          </table:table-cell>
          <table:table-cell table:style-name="ce48" office:value-type="string" calcext:value-type="string">
            <text:p>許臨高老師應邀參加由金門縣教育局於金門縣金沙國民中學舉辦之「金門縣國民中小學<text:span text:style-name="T6">95</text:span><text:span text:style-name="T7">年度認輔團體輔導教師研習活動」演講「團體理論與實務」。</text:span></text:p>
          </table:table-cell>
          <table:table-cell table:number-columns-repeated="1020"/>
        </table:table-row>
        <table:table-row table:style-name="ro9">
          <table:table-cell office:value-type="float" office:value="950715" calcext:value-type="float">
            <text:p>950715</text:p>
          </table:table-cell>
          <table:table-cell office:value-type="float" office:value="950722" calcext:value-type="float">
            <text:p>950722</text:p>
          </table:table-cell>
          <table:table-cell table:style-name="ce48" office:value-type="string" calcext:value-type="string">
            <text:p>原住民服務中心</text:p>
          </table:table-cell>
          <table:table-cell table:style-name="ce48" office:value-type="string" calcext:value-type="string">
            <text:p>於台東蘭嶼鄉舉辦兒童道理班活動。</text:p>
          </table:table-cell>
          <table:table-cell table:number-columns-repeated="1020"/>
        </table:table-row>
        <table:table-row table:style-name="ro10">
          <table:table-cell office:value-type="float" office:value="950716" calcext:value-type="float">
            <text:p>950716</text:p>
          </table:table-cell>
          <table:table-cell office:value-type="float" office:value="950720" calcext:value-type="float">
            <text:p>950720</text:p>
          </table:table-cell>
          <table:table-cell table:style-name="ce48" office:value-type="string" calcext:value-type="string">
            <text:p>社會工作學系所</text:p>
          </table:table-cell>
          <table:table-cell table:style-name="ce48" office:value-type="string" calcext:value-type="string">
            <text:p>羅秀華老師前往巴西參加<text:span text:style-name="T6">32 ICSW International Conference</text:span><text:span text:style-name="T7">並發表論文</text:span><text:span text:style-name="T8">“The Collaborative Efforts to Create the Community-based Job Market in Taipei”</text:span><text:span text:style-name="T7">。</text:span></text:p>
          </table:table-cell>
          <table:table-cell table:number-columns-repeated="1020"/>
        </table:table-row>
        <table:table-row table:style-name="ro5">
          <table:table-cell office:value-type="float" office:value="950726" calcext:value-type="float">
            <text:p>950726</text:p>
          </table:table-cell>
          <table:table-cell/>
          <table:table-cell table:style-name="ce48" office:value-type="string" calcext:value-type="string">
            <text:p>社會科學院</text:p>
          </table:table-cell>
          <table:table-cell table:style-name="ce48" office:value-type="string" calcext:value-type="string">
            <text:p>於羅耀拉<text:span text:style-name="T6">SL345</text:span><text:span text:style-name="T7">會議室召開第</text:span><text:span text:style-name="T8">7</text:span><text:span text:style-name="T7">次院教評會。</text:span></text:p>
          </table:table-cell>
          <table:table-cell table:number-columns-repeated="1020"/>
        </table:table-row>
        <table:table-row table:style-name="ro5" table:number-rows-repeated="1048469">
          <table:table-cell table:number-columns-repeated="1024"/>
        </table:table-row>
        <table:table-row table:style-name="ro5">
          <table:table-cell table:number-columns-repeated="1024"/>
        </table:table-row>
        <table:named-expressions>
          <table:named-range table:name="Excel_BuiltIn_Print_Titles" table:base-cell-address="$94學年度大事紀要繳交概況表.$A$1" table:cell-range-address="$'肆-七、社會科學院'.$A$1:.$AMJ$2" table:range-usable-as="repeat-column repeat-row"/>
        </table:named-expressions>
      </table:table>
      <table:table table:name="肆-八、管理學院" table:style-name="ta13">
        <table:table-column table:style-name="co5" table:number-columns-repeated="2" table:default-cell-style-name="ce45"/>
        <table:table-column table:style-name="co6" table:default-cell-style-name="ce45"/>
        <table:table-column table:style-name="co7" table:default-cell-style-name="ce45"/>
        <table:table-column table:style-name="co3" table:number-columns-repeated="1020" table:default-cell-style-name="Default"/>
        <table:table-header-rows>
          <table:table-row table:style-name="ro6">
            <table:table-cell table:style-name="ce43" office:value-type="string" calcext:value-type="string" table:number-columns-spanned="3" table:number-rows-spanned="1">
              <text:p>八、管理學院</text:p>
            </table:table-cell>
            <table:covered-table-cell table:number-columns-repeated="2" table:style-name="ce47"/>
            <table:table-cell table:number-columns-repeated="1021"/>
          </table:table-row>
          <table:table-row table:style-name="ro8">
            <table:table-cell table:style-name="ce44" office:value-type="string" calcext:value-type="string">
              <text:p>日期</text:p>
            </table:table-cell>
            <table:table-cell table:style-name="ce44" office:value-type="string" calcext:value-type="string">
              <text:p>迄日</text:p>
            </table:table-cell>
            <table:table-cell table:style-name="ce44" office:value-type="string" calcext:value-type="string">
              <text:p>單位</text:p>
            </table:table-cell>
            <table:table-cell table:style-name="ce44" office:value-type="string" calcext:value-type="string">
              <text:p>事件內容</text:p>
            </table:table-cell>
            <table:table-cell table:style-name="ce53" table:number-columns-repeated="1020"/>
          </table:table-row>
        </table:table-header-rows>
        <table:table-row table:style-name="ro9">
          <table:table-cell office:value-type="float" office:value="940801" calcext:value-type="float">
            <text:p>940801</text:p>
          </table:table-cell>
          <table:table-cell office:value-type="float" office:value="941231" calcext:value-type="float">
            <text:p>941231</text:p>
          </table:table-cell>
          <table:table-cell table:style-name="ce48" office:value-type="string" calcext:value-type="string">
            <text:p>應用統計研究所</text:p>
          </table:table-cell>
          <table:table-cell table:style-name="ce48" office:value-type="string" calcext:value-type="string">
            <text:p>謝邦昌老師獲國科會專題研究計畫「全國科技動態調查業務推動規劃」。（始於<text:span text:style-name="T6">940101</text:span><text:span text:style-name="T7">）</text:span></text:p>
          </table:table-cell>
          <table:table-cell table:number-columns-repeated="1020"/>
        </table:table-row>
        <table:table-row table:style-name="ro10">
          <table:table-cell office:value-type="float" office:value="940801" calcext:value-type="float">
            <text:p>940801</text:p>
          </table:table-cell>
          <table:table-cell office:value-type="float" office:value="950630" calcext:value-type="float">
            <text:p>950630</text:p>
          </table:table-cell>
          <table:table-cell table:style-name="ce48" office:value-type="string" calcext:value-type="string">
            <text:p>應用統計研究所</text:p>
          </table:table-cell>
          <table:table-cell table:style-name="ce48" office:value-type="string" calcext:value-type="string">
            <text:p>陳瑞照老師、黃登源老師、廖佩珊老師、謝邦昌老師獲交通部觀光局補助專題研究計畫「<text:span text:style-name="T6">94</text:span><text:span text:style-name="T7">年來台旅客消費及動向調查」。（始於</text:span><text:span text:style-name="T8">940101</text:span><text:span text:style-name="T7">）</text:span></text:p>
          </table:table-cell>
          <table:table-cell table:number-columns-repeated="1020"/>
        </table:table-row>
        <table:table-row table:style-name="ro10">
          <table:table-cell office:value-type="float" office:value="940801" calcext:value-type="float">
            <text:p>940801</text:p>
          </table:table-cell>
          <table:table-cell office:value-type="float" office:value="941231" calcext:value-type="float">
            <text:p>941231</text:p>
          </table:table-cell>
          <table:table-cell table:style-name="ce48" office:value-type="string" calcext:value-type="string">
            <text:p>應用統計研究所</text:p>
          </table:table-cell>
          <table:table-cell table:style-name="ce48" office:value-type="string" calcext:value-type="string">
            <text:p>謝邦昌老師獲行政院公共工程委員會補助專題研究計畫「工程技術服務市場、人力資源普查與建立市場人力資料庫之研究」。（始於<text:span text:style-name="T6">940401</text:span><text:span text:style-name="T7">）</text:span></text:p>
          </table:table-cell>
          <table:table-cell table:number-columns-repeated="1020"/>
        </table:table-row>
        <table:table-row table:style-name="ro9">
          <table:table-cell office:value-type="float" office:value="940801" calcext:value-type="float">
            <text:p>940801</text:p>
          </table:table-cell>
          <table:table-cell office:value-type="float" office:value="940930" calcext:value-type="float">
            <text:p>940930</text:p>
          </table:table-cell>
          <table:table-cell table:style-name="ce48" office:value-type="string" calcext:value-type="string">
            <text:p>應用統計研究所</text:p>
          </table:table-cell>
          <table:table-cell table:style-name="ce48" office:value-type="string" calcext:value-type="string">
            <text:p>謝邦昌老師獲桃園縣政府消防局補助專題研究計畫「桃園縣政府消防局<text:span text:style-name="T6">94</text:span><text:span text:style-name="T7">年度政風實況問卷調查」。（始於</text:span><text:span text:style-name="T8">940716</text:span><text:span text:style-name="T7">）</text:span></text:p>
          </table:table-cell>
          <table:table-cell table:number-columns-repeated="1020"/>
        </table:table-row>
        <table:table-row table:style-name="ro5">
          <table:table-cell table:style-name="ce54" office:value-type="float" office:value="940801" calcext:value-type="float">
            <text:p>940801</text:p>
          </table:table-cell>
          <table:table-cell table:style-name="ce54"/>
          <table:table-cell table:style-name="ce48" office:value-type="string" calcext:value-type="string">
            <text:p>管理學院</text:p>
          </table:table-cell>
          <table:table-cell table:style-name="ce61" office:value-type="string" calcext:value-type="string">
            <text:p>金融所龔尚智教授、企管系許培基教授新任副院長。</text:p>
          </table:table-cell>
          <table:table-cell table:number-columns-repeated="1020"/>
        </table:table-row>
        <table:table-row table:style-name="ro9">
          <table:table-cell office:value-type="float" office:value="940801" calcext:value-type="float">
            <text:p>940801</text:p>
          </table:table-cell>
          <table:table-cell office:value-type="float" office:value="940910" calcext:value-type="float">
            <text:p>940910</text:p>
          </table:table-cell>
          <table:table-cell table:style-name="ce48" office:value-type="string" calcext:value-type="string">
            <text:p>應用統計研究所</text:p>
          </table:table-cell>
          <table:table-cell table:style-name="ce48" office:value-type="string" calcext:value-type="string">
            <text:p>謝邦昌老師獲桃園縣龜山鄉公所補助專題研究計畫「桃園縣龜山鄉公所<text:span text:style-name="T6">94</text:span><text:span text:style-name="T7">年度政風實況問卷調查」。</text:span></text:p>
          </table:table-cell>
          <table:table-cell table:number-columns-repeated="1020"/>
        </table:table-row>
        <table:table-row table:style-name="ro9">
          <table:table-cell office:value-type="float" office:value="940801" calcext:value-type="float">
            <text:p>940801</text:p>
          </table:table-cell>
          <table:table-cell office:value-type="float" office:value="940915" calcext:value-type="float">
            <text:p>940915</text:p>
          </table:table-cell>
          <table:table-cell table:style-name="ce48" office:value-type="string" calcext:value-type="string">
            <text:p>應用統計研究所</text:p>
          </table:table-cell>
          <table:table-cell table:style-name="ce48" office:value-type="string" calcext:value-type="string">
            <text:p>謝邦昌老師獲桃園縣政府環境保護局補助專題研究計畫「桃園縣政府環境保護局<text:span text:style-name="T6">94</text:span><text:span text:style-name="T7">年度政風實況問卷調查」。</text:span></text:p>
          </table:table-cell>
          <table:table-cell table:number-columns-repeated="1020"/>
        </table:table-row>
        <table:table-row table:style-name="ro17">
          <table:table-cell office:value-type="float" office:value="940801" calcext:value-type="float">
            <text:p>940801</text:p>
          </table:table-cell>
          <table:table-cell office:value-type="float" office:value="950731" calcext:value-type="float">
            <text:p>950731</text:p>
          </table:table-cell>
          <table:table-cell table:style-name="ce48" office:value-type="string" calcext:value-type="string">
            <text:p>企業管理學系</text:p>
          </table:table-cell>
          <table:table-cell table:style-name="ce48" office:value-type="string" calcext:value-type="string">
            <text:p>企管系許培基教授獲國科會補助專案「個人投資者心理與再次購買股票行為」（<text:span text:style-name="T6">NSC94-2416-H-030-014</text:span><text:span text:style-name="T7">）。企管系黃麗霞助理教授獲國科會補助專案「零售商自有品牌之外觀模仿策略對消費者之品牌混淆與購買意願之影響」（</text:span><text:span text:style-name="T8">NSC94-2416-H-030-005</text:span><text:span text:style-name="T7">）。企管系楊長林副教授獲國科會補助專案「多目標重疊式生產排程規劃－以蟻群演算法求解」（</text:span><text:span text:style-name="T8">NSC94-2213-E-030-006</text:span><text:span text:style-name="T7">）。企管系鄭士蘋助理教授獲國科會補助專案「服務業通路合作促銷影響策略之研究－以銀行保險為例」（</text:span><text:span text:style-name="T8">NSC94-2416-H-030-004</text:span><text:span text:style-name="T7">）。企管系江淑貞助理教授獲輔仁大學補助專案「公營事業民營化最適股權結構與員工認股」（</text:span><text:span text:style-name="T8">9991A01 3943107652</text:span><text:span text:style-name="T7">）。企管系鄭士蘋助理教授獲輔仁大學補助專案「零售業買貴退差價保證與市場因素對顧客認知與購買意願之影響」（</text:span><text:span text:style-name="T8">9991A013943107655</text:span><text:span text:style-name="T7">）。企管系楊百川講師獲輔仁大學補助專案「企業倫理與公司治理－企業許培基教授」（總計畫主持人）、高義芳副教授（子計畫主持人）獲研發處整合型研究計畫補助「文化創意產業競爭力與經營模式之研究－文化創意產業有效發展策略與企業經營模式之研究」。（</text:span><text:span text:style-name="T8">9991A01 194107988-4</text:span><text:span text:style-name="T7">，</text:span><text:span text:style-name="T8">930801-960731</text:span><text:span text:style-name="T7">）。「倫理與公司治理的結合－企業社會責任履行指標體系之建構與調查」（</text:span><text:span text:style-name="T8">9991A15 1943107989-2</text:span><text:span text:style-name="T7">）。企管系夏侯欣鵬助理教授獲「輔仁大學</text:span><text:span text:style-name="T8">94</text:span><text:span text:style-name="T7">學年度第一學期教學成果獎」，教學成果名稱：企業政策個案教學與</text:span><text:span text:style-name="T8">BOSS</text:span><text:span text:style-name="T7">競賽。</text:span><text:span text:style-name="T8"> </text:span><text:span text:style-name="T7">企管系周宗穎副教授榮獲「管理學院</text:span><text:span text:style-name="T8">94</text:span><text:span text:style-name="T7">學年度專任教師教學績優獎勵」。企管系楊百川老師榮獲「管理學院</text:span><text:span text:style-name="T8">94</text:span><text:span text:style-name="T7">學年度專任教師服務績優獎勵」。企四乙黃榮熾、劉振崗、陳品誠、劉偉宏參加「第八屆輔仁大學倫理個案分析競賽」榮獲季軍。（</text:span><text:span text:style-name="T8">950520</text:span><text:span text:style-name="T7">，</text:span><text:span text:style-name="T8">SL245</text:span><text:span text:style-name="T7">、</text:span><text:span text:style-name="T8">246</text:span><text:span text:style-name="T7">、</text:span><text:span text:style-name="T8">345</text:span><text:span text:style-name="T7">）。企管系周宗穎副教授獲「輔仁大學</text:span><text:span text:style-name="T8">94</text:span><text:span text:style-name="T7">學年度第二學期教學成果獎」，教學成果名稱：問題為基礎的企業政策教學。企四梁珍華、林吟貞、陳泰蓉、陳資晴、葉清銓參加「</text:span><text:span text:style-name="T8">2006</text:span><text:span text:style-name="T7">成大企管暨台塑</text:span><text:span text:style-name="T8">Forte</text:span><text:span text:style-name="T7">全國創意行銷比賽」以「</text:span><text:span text:style-name="T8">ZABOR</text:span><text:span text:style-name="T7">」榮獲亞軍。（</text:span><text:span text:style-name="T8">950526</text:span><text:span text:style-name="T7">，國立成功大學企管系系學會、台塑生醫科技股份有限公司）。企管系夏侯欣鵬助理教授榮獲「輔仁大學</text:span><text:span text:style-name="T8">94</text:span><text:span text:style-name="T7">學年度教學績優教師獎勵」。</text:span></text:p>
          </table:table-cell>
          <table:table-cell table:number-columns-repeated="1020"/>
        </table:table-row>
        <table:table-row table:style-name="ro13">
          <table:table-cell office:value-type="float" office:value="940801" calcext:value-type="float">
            <text:p>940801</text:p>
          </table:table-cell>
          <table:table-cell office:value-type="float" office:value="950731" calcext:value-type="float">
            <text:p>950731</text:p>
          </table:table-cell>
          <table:table-cell table:style-name="ce48" office:value-type="string" calcext:value-type="string">
            <text:p>應用統計研究所</text:p>
          </table:table-cell>
          <table:table-cell table:style-name="ce48" office:value-type="string" calcext:value-type="string">
            <text:p>謝邦昌老師獲桃園縣政府稅捐稽徵處補助專題研究計畫「桃園縣政府稅捐稽徵處<text:span text:style-name="T6">94</text:span><text:span text:style-name="T7">年度政風實況問卷調查」。廖佩珊老師獲輔仁大學研發處補助專題研究計畫「泌尿系統感染症門診醫療利用研究」。</text:span></text:p>
          </table:table-cell>
          <table:table-cell table:number-columns-repeated="1020"/>
        </table:table-row>
        <table:table-row table:style-name="ro15">
          <table:table-cell table:style-name="ce54" office:value-type="float" office:value="940802" calcext:value-type="float">
            <text:p>940802</text:p>
          </table:table-cell>
          <table:table-cell table:style-name="ce54"/>
          <table:table-cell table:style-name="ce48" office:value-type="string" calcext:value-type="string">
            <text:p>管理學院</text:p>
          </table:table-cell>
          <table:table-cell table:style-name="ce61" office:value-type="string" calcext:value-type="string">
            <text:p>吳秉恩學術副校長、楊銘賢院長率應統所劉正夫所長、會計系范宏書主任、資管系翁頌舜主任、吳濟聰老師、黃圩君助教、國際管理合作部楊百川主任、管理學院施秀華秘書、創新育成中心劉上嘉執行長參訪美國<text:span text:style-name="T10">Loyola Marymount University</text:span><text:span text:style-name="T11">洽談學術合作事宜。</text:span></text:p>
          </table:table-cell>
          <table:table-cell table:number-columns-repeated="1020"/>
        </table:table-row>
        <table:table-row table:style-name="ro9">
          <table:table-cell office:value-type="float" office:value="940808" calcext:value-type="float">
            <text:p>940808</text:p>
          </table:table-cell>
          <table:table-cell/>
          <table:table-cell table:style-name="ce48" office:value-type="string" calcext:value-type="string">
            <text:p>會計學系</text:p>
          </table:table-cell>
          <table:table-cell table:style-name="ce48" office:value-type="string" calcext:value-type="string">
            <text:p>假板橋喜多屋海鮮日本料理餐廳舉辦第四屆碩士班新生座談及迎新餐會。</text:p>
          </table:table-cell>
          <table:table-cell table:number-columns-repeated="1020"/>
        </table:table-row>
        <table:table-row table:style-name="ro5">
          <table:table-cell table:style-name="ce54" office:value-type="float" office:value="940810" calcext:value-type="float">
            <text:p>940810</text:p>
          </table:table-cell>
          <table:table-cell table:style-name="ce54"/>
          <table:table-cell table:style-name="ce48" office:value-type="string" calcext:value-type="string">
            <text:p>管理學院</text:p>
          </table:table-cell>
          <table:table-cell table:style-name="ce61" office:value-type="string" calcext:value-type="string">
            <text:p>於<text:span text:style-name="T10">SL245</text:span><text:span text:style-name="T11">會議室召開</text:span><text:span text:style-name="T12">9401</text:span><text:span text:style-name="T11">次院級教師評審委員會議。</text:span></text:p>
          </table:table-cell>
          <table:table-cell table:number-columns-repeated="1020"/>
        </table:table-row>
        <table:table-row table:style-name="ro5">
          <table:table-cell office:value-type="float" office:value="940810" calcext:value-type="float">
            <text:p>940810</text:p>
          </table:table-cell>
          <table:table-cell/>
          <table:table-cell table:style-name="ce48" office:value-type="string" calcext:value-type="string">
            <text:p>商學研究所</text:p>
          </table:table-cell>
          <table:table-cell table:style-name="ce48" office:value-type="string" calcext:value-type="string">
            <text:p>於羅耀拉<text:span text:style-name="T6">245</text:span><text:span text:style-name="T7">會議室舉辦第</text:span><text:span text:style-name="T8">1</text:span><text:span text:style-name="T7">次所務會議。</text:span></text:p>
          </table:table-cell>
          <table:table-cell table:number-columns-repeated="1020"/>
        </table:table-row>
        <table:table-row table:style-name="ro13">
          <table:table-cell office:value-type="float" office:value="940810" calcext:value-type="float">
            <text:p>940810</text:p>
          </table:table-cell>
          <table:table-cell office:value-type="float" office:value="940925" calcext:value-type="float">
            <text:p>940925</text:p>
          </table:table-cell>
          <table:table-cell table:style-name="ce48" office:value-type="string" calcext:value-type="string">
            <text:p>應用統計研究所</text:p>
          </table:table-cell>
          <table:table-cell table:style-name="ce48" office:value-type="string" calcext:value-type="string">
            <text:p>謝邦昌老師獲臺北市政府環境保護局北投垃圾焚化廠補助專題研究計畫「臺北市政府環境保護局所屬垃圾焚化廠回饋設施（北投洲美、內湖葫蘆洲運動公園）服務品質滿意度問卷調查」。</text:p>
          </table:table-cell>
          <table:table-cell table:number-columns-repeated="1020"/>
        </table:table-row>
        <table:table-row table:style-name="ro9">
          <table:table-cell office:value-type="float" office:value="940818" calcext:value-type="float">
            <text:p>940818</text:p>
          </table:table-cell>
          <table:table-cell/>
          <table:table-cell table:style-name="ce48" office:value-type="string" calcext:value-type="string">
            <text:p>統計資訊學系</text:p>
          </table:table-cell>
          <table:table-cell table:style-name="ce48" office:value-type="string" calcext:value-type="string">
            <text:p>系學會舉辦中區迎新。</text:p>
          </table:table-cell>
          <table:table-cell table:number-columns-repeated="1020"/>
        </table:table-row>
        <table:table-row table:style-name="ro9">
          <table:table-cell office:value-type="float" office:value="940818" calcext:value-type="float">
            <text:p>940818</text:p>
          </table:table-cell>
          <table:table-cell office:value-type="float" office:value="940819" calcext:value-type="float">
            <text:p>940819</text:p>
          </table:table-cell>
          <table:table-cell table:style-name="ce48" office:value-type="string" calcext:value-type="string">
            <text:p>應用統計研究所</text:p>
          </table:table-cell>
          <table:table-cell table:style-name="ce48" office:value-type="string" calcext:value-type="string">
            <text:p>舉辦「教育工作研討會」。</text:p>
          </table:table-cell>
          <table:table-cell table:number-columns-repeated="1020"/>
        </table:table-row>
        <table:table-row table:style-name="ro9">
          <table:table-cell office:value-type="float" office:value="940819" calcext:value-type="float">
            <text:p>940819</text:p>
          </table:table-cell>
          <table:table-cell/>
          <table:table-cell table:style-name="ce48" office:value-type="string" calcext:value-type="string">
            <text:p>統計資訊學系</text:p>
          </table:table-cell>
          <table:table-cell table:style-name="ce48" office:value-type="string" calcext:value-type="string">
            <text:p>系學會舉辦北區迎新。</text:p>
          </table:table-cell>
          <table:table-cell table:number-columns-repeated="1020"/>
        </table:table-row>
        <table:table-row table:style-name="ro9">
          <table:table-cell office:value-type="float" office:value="940821" calcext:value-type="float">
            <text:p>940821</text:p>
          </table:table-cell>
          <table:table-cell office:value-type="float" office:value="940930" calcext:value-type="float">
            <text:p>940930</text:p>
          </table:table-cell>
          <table:table-cell table:style-name="ce48" office:value-type="string" calcext:value-type="string">
            <text:p>應用統計研究所</text:p>
          </table:table-cell>
          <table:table-cell table:style-name="ce48" office:value-type="string" calcext:value-type="string">
            <text:p>謝邦昌老師獲國科會專題研究計畫「建置國內外技術創新資料庫及資訊平台」。</text:p>
          </table:table-cell>
          <table:table-cell table:number-columns-repeated="1020"/>
        </table:table-row>
        <table:table-row table:style-name="ro5">
          <table:table-cell office:value-type="float" office:value="940822" calcext:value-type="float">
            <text:p>940822</text:p>
          </table:table-cell>
          <table:table-cell/>
          <table:table-cell table:style-name="ce48" office:value-type="string" calcext:value-type="string">
            <text:p>管理學院</text:p>
          </table:table-cell>
          <table:table-cell table:style-name="ce48" office:value-type="string" calcext:value-type="string">
            <text:p>於<text:span text:style-name="T6">SL201</text:span><text:span text:style-name="T7">會議室舉辦</text:span><text:span text:style-name="T8">9401</text:span><text:span text:style-name="T7">教學卓越計畫執行工作會議。</text:span></text:p>
          </table:table-cell>
          <table:table-cell table:number-columns-repeated="1020"/>
        </table:table-row>
        <table:table-row table:style-name="ro9">
          <table:table-cell office:value-type="float" office:value="940825" calcext:value-type="float">
            <text:p>940825</text:p>
          </table:table-cell>
          <table:table-cell/>
          <table:table-cell table:style-name="ce48" office:value-type="string" calcext:value-type="string">
            <text:p>管理學院</text:p>
          </table:table-cell>
          <table:table-cell table:style-name="ce48" office:value-type="string" calcext:value-type="string">
            <text:p>韓國<text:span text:style-name="T6">Sogang University</text:span><text:span text:style-name="T7">校長</text:span><text:span text:style-name="T8">John Byungdoo Sohn</text:span><text:span text:style-name="T7">來訪，討論兩校學術交流及推動合作的可行性及合作範圍。</text:span></text:p>
          </table:table-cell>
          <table:table-cell table:number-columns-repeated="1020"/>
        </table:table-row>
        <table:table-row table:style-name="ro5">
          <table:table-cell office:value-type="float" office:value="940907" calcext:value-type="float">
            <text:p>940907</text:p>
          </table:table-cell>
          <table:table-cell/>
          <table:table-cell table:style-name="ce48" office:value-type="string" calcext:value-type="string">
            <text:p>管理學院</text:p>
          </table:table-cell>
          <table:table-cell table:style-name="ce48" office:value-type="string" calcext:value-type="string">
            <text:p>於<text:span text:style-name="T6">SL201</text:span><text:span text:style-name="T7">會議室舉辦</text:span><text:span text:style-name="T8">9402</text:span><text:span text:style-name="T7">教學卓越計畫執行工作會議。</text:span></text:p>
          </table:table-cell>
          <table:table-cell table:number-columns-repeated="1020"/>
        </table:table-row>
        <table:table-row table:style-name="ro9">
          <table:table-cell office:value-type="float" office:value="940910" calcext:value-type="float">
            <text:p>940910</text:p>
          </table:table-cell>
          <table:table-cell/>
          <table:table-cell table:style-name="ce48" office:value-type="string" calcext:value-type="string">
            <text:p>會計學系</text:p>
          </table:table-cell>
          <table:table-cell table:style-name="ce48" office:value-type="string" calcext:value-type="string">
            <text:p>於羅耀拉大樓<text:span text:style-name="T6">SL201</text:span><text:span text:style-name="T7">會議室舉辦第三屆碩士在職專班新生座談，中午假山海關餐廳舉辦迎新餐會。</text:span></text:p>
          </table:table-cell>
          <table:table-cell table:number-columns-repeated="1020"/>
        </table:table-row>
        <table:table-row table:style-name="ro9">
          <table:table-cell table:style-name="ce54" office:value-type="float" office:value="940912" calcext:value-type="float">
            <text:p>940912</text:p>
          </table:table-cell>
          <table:table-cell table:style-name="ce54"/>
          <table:table-cell table:style-name="ce48" office:value-type="string" calcext:value-type="string">
            <text:p>管理學院</text:p>
          </table:table-cell>
          <table:table-cell table:style-name="ce48" office:value-type="string" calcext:value-type="string">
            <text:p>楊銘賢院長、許培基副院長率資管系翁頌舜主任、國際管理合作部黃玲瓏秘書參訪香港城市大學，洽談學術合作事宜。</text:p>
          </table:table-cell>
          <table:table-cell table:number-columns-repeated="1020"/>
        </table:table-row>
        <table:table-row table:style-name="ro9">
          <table:table-cell office:value-type="float" office:value="940914" calcext:value-type="float">
            <text:p>940914</text:p>
          </table:table-cell>
          <table:table-cell/>
          <table:table-cell table:style-name="ce48" office:value-type="string" calcext:value-type="string">
            <text:p>應用統計研究所</text:p>
          </table:table-cell>
          <table:table-cell table:style-name="ce48" office:value-type="string" calcext:value-type="string">
            <text:p>邀請實踐大學創新發展研究所講座教授黃登源教授於樹德樓二樓（<text:span text:style-name="T6">LW205</text:span><text:span text:style-name="T7">）演講「應用統計漫談」。</text:span></text:p>
          </table:table-cell>
          <table:table-cell table:number-columns-repeated="1020"/>
        </table:table-row>
        <table:table-row table:style-name="ro5">
          <table:table-cell office:value-type="float" office:value="940914" calcext:value-type="float">
            <text:p>940914</text:p>
          </table:table-cell>
          <table:table-cell/>
          <table:table-cell table:style-name="ce48" office:value-type="string" calcext:value-type="string">
            <text:p>會計學系</text:p>
          </table:table-cell>
          <table:table-cell table:style-name="ce48" office:value-type="string" calcext:value-type="string">
            <text:p>於羅耀拉大樓<text:span text:style-name="T6">SL117</text:span><text:span text:style-name="T7">會議室，舉辦大學部新生家長座談會。</text:span></text:p>
          </table:table-cell>
          <table:table-cell table:number-columns-repeated="1020"/>
        </table:table-row>
        <table:table-row table:style-name="ro5">
          <table:table-cell office:value-type="float" office:value="940915" calcext:value-type="float">
            <text:p>940915</text:p>
          </table:table-cell>
          <table:table-cell/>
          <table:table-cell table:style-name="ce48" office:value-type="string" calcext:value-type="string">
            <text:p>會計學系</text:p>
          </table:table-cell>
          <table:table-cell table:style-name="ce48" office:value-type="string" calcext:value-type="string">
            <text:p>第一屆系友黃惠英會計師榮獲輔仁大學傑出校友。</text:p>
          </table:table-cell>
          <table:table-cell table:number-columns-repeated="1020"/>
        </table:table-row>
        <table:table-row table:style-name="ro10">
          <table:table-cell office:value-type="float" office:value="940915" calcext:value-type="float">
            <text:p>940915</text:p>
          </table:table-cell>
          <table:table-cell/>
          <table:table-cell table:style-name="ce48" office:value-type="string" calcext:value-type="string">
            <text:p>統計資訊學系</text:p>
          </table:table-cell>
          <table:table-cell table:style-name="ce48" office:value-type="string" calcext:value-type="string">
            <text:p>於羅耀拉大樓二樓會議室（<text:span text:style-name="T6">SL201</text:span><text:span text:style-name="T7">）舉辦「新生家長座談會」，由梁德馨老師簡介。於羅耀拉大樓二樓會議室（</text:span><text:span text:style-name="T8">SL245</text:span><text:span text:style-name="T7">）舉行第</text:span><text:span text:style-name="T8">1</text:span><text:span text:style-name="T7">次系所務會議。</text:span></text:p>
          </table:table-cell>
          <table:table-cell table:number-columns-repeated="1020"/>
        </table:table-row>
        <table:table-row table:style-name="ro5">
          <table:table-cell office:value-type="float" office:value="940916" calcext:value-type="float">
            <text:p>940916</text:p>
          </table:table-cell>
          <table:table-cell/>
          <table:table-cell table:style-name="ce48" office:value-type="string" calcext:value-type="string">
            <text:p>商學研究所</text:p>
          </table:table-cell>
          <table:table-cell table:style-name="ce48" office:value-type="string" calcext:value-type="string">
            <text:p>於羅耀拉<text:span text:style-name="T6">117</text:span><text:span text:style-name="T7">會議室舉辦全所師生座談會。</text:span></text:p>
          </table:table-cell>
          <table:table-cell table:number-columns-repeated="1020"/>
        </table:table-row>
        <table:table-row table:style-name="ro9">
          <table:table-cell office:value-type="float" office:value="940916" calcext:value-type="float">
            <text:p>940916</text:p>
          </table:table-cell>
          <table:table-cell office:value-type="float" office:value="941031" calcext:value-type="float">
            <text:p>941031</text:p>
          </table:table-cell>
          <table:table-cell table:style-name="ce48" office:value-type="string" calcext:value-type="string">
            <text:p>應用統計研究所</text:p>
          </table:table-cell>
          <table:table-cell table:style-name="ce48" office:value-type="string" calcext:value-type="string">
            <text:p>謝邦昌老師獲行政院農業委員會林務局補助專題研究計畫「行政院農業委員會林務局<text:span text:style-name="T6">94</text:span><text:span text:style-name="T7">年度政風實況問卷調查」。</text:span></text:p>
          </table:table-cell>
          <table:table-cell table:number-columns-repeated="1020"/>
        </table:table-row>
        <table:table-row table:style-name="ro9">
          <table:table-cell office:value-type="float" office:value="940917" calcext:value-type="float">
            <text:p>940917</text:p>
          </table:table-cell>
          <table:table-cell/>
          <table:table-cell table:style-name="ce48" office:value-type="string" calcext:value-type="string">
            <text:p>企業管理學系</text:p>
          </table:table-cell>
          <table:table-cell table:style-name="ce48" office:value-type="string" calcext:value-type="string">
            <text:p>於羅耀拉<text:span text:style-name="T6">201</text:span><text:span text:style-name="T7">會議室舉辦新生家長座談會。</text:span></text:p>
          </table:table-cell>
          <table:table-cell table:number-columns-repeated="1020"/>
        </table:table-row>
        <table:table-row table:style-name="ro5">
          <table:table-cell office:value-type="float" office:value="940919" calcext:value-type="float">
            <text:p>940919</text:p>
          </table:table-cell>
          <table:table-cell/>
          <table:table-cell table:style-name="ce48" office:value-type="string" calcext:value-type="string">
            <text:p>金融研究所</text:p>
          </table:table-cell>
          <table:table-cell table:style-name="ce48" office:value-type="string" calcext:value-type="string">
            <text:p>於羅耀拉大樓二樓<text:span text:style-name="T6">SL201</text:span><text:span text:style-name="T7">會議室舉辦「碩士班新生座談會」。</text:span></text:p>
          </table:table-cell>
          <table:table-cell table:number-columns-repeated="1020"/>
        </table:table-row>
        <table:table-row table:style-name="ro9">
          <table:table-cell office:value-type="float" office:value="940920" calcext:value-type="float">
            <text:p>940920</text:p>
          </table:table-cell>
          <table:table-cell/>
          <table:table-cell table:style-name="ce48" office:value-type="string" calcext:value-type="string">
            <text:p>金融研究所</text:p>
          </table:table-cell>
          <table:table-cell table:style-name="ce48" office:value-type="string" calcext:value-type="string">
            <text:p>於羅耀拉大樓二樓<text:span text:style-name="T6">SL201</text:span><text:span text:style-name="T7">會議室舉辦「碩職專班新生座談會」。</text:span></text:p>
          </table:table-cell>
          <table:table-cell table:number-columns-repeated="1020"/>
        </table:table-row>
        <table:table-row table:style-name="ro5">
          <table:table-cell office:value-type="float" office:value="940921" calcext:value-type="float">
            <text:p>940921</text:p>
          </table:table-cell>
          <table:table-cell/>
          <table:table-cell table:style-name="ce48" office:value-type="string" calcext:value-type="string">
            <text:p>管理學院</text:p>
          </table:table-cell>
          <table:table-cell table:style-name="ce48" office:value-type="string" calcext:value-type="string">
            <text:p>於<text:span text:style-name="T6">SL201</text:span><text:span text:style-name="T7">會議室舉辦</text:span><text:span text:style-name="T8">9403</text:span><text:span text:style-name="T7">教學卓越計畫執行工作會議。</text:span></text:p>
          </table:table-cell>
          <table:table-cell table:number-columns-repeated="1020"/>
        </table:table-row>
        <table:table-row table:style-name="ro10">
          <table:table-cell office:value-type="float" office:value="940921" calcext:value-type="float">
            <text:p>940921</text:p>
          </table:table-cell>
          <table:table-cell/>
          <table:table-cell table:style-name="ce48" office:value-type="string" calcext:value-type="string">
            <text:p>應用統計研究所</text:p>
          </table:table-cell>
          <table:table-cell table:style-name="ce48" office:value-type="string" calcext:value-type="string">
            <text:p>邀請<text:span text:style-name="T6">New Jersey Dental School Kuang-min Chang</text:span><text:span text:style-name="T7">於樹德樓二樓（</text:span><text:span text:style-name="T8">LW205</text:span><text:span text:style-name="T7">）演講「</text:span><text:span text:style-name="T8">Periodontal Research, Epidemioloqy, and Statistics</text:span><text:span text:style-name="T7">」。</text:span></text:p>
          </table:table-cell>
          <table:table-cell table:number-columns-repeated="1020"/>
        </table:table-row>
        <table:table-row table:style-name="ro5">
          <table:table-cell office:value-type="float" office:value="940921" calcext:value-type="float">
            <text:p>940921</text:p>
          </table:table-cell>
          <table:table-cell/>
          <table:table-cell table:style-name="ce48" office:value-type="string" calcext:value-type="string">
            <text:p>會計學系</text:p>
          </table:table-cell>
          <table:table-cell table:style-name="ce48" office:value-type="string" calcext:value-type="string">
            <text:p>於羅耀拉大樓<text:span text:style-name="T6">SL246</text:span><text:span text:style-name="T7">會議室，召開</text:span><text:span text:style-name="T8">94</text:span><text:span text:style-name="T7">學年度第</text:span><text:span text:style-name="T8">1</text:span><text:span text:style-name="T7">次系務會議。</text:span></text:p>
          </table:table-cell>
          <table:table-cell table:number-columns-repeated="1020"/>
        </table:table-row>
        <table:table-row table:style-name="ro10">
          <table:table-cell table:style-name="ce54" office:value-type="float" office:value="940922" calcext:value-type="float">
            <text:p>940922</text:p>
          </table:table-cell>
          <table:table-cell table:style-name="ce54"/>
          <table:table-cell table:style-name="ce48" office:value-type="string" calcext:value-type="string">
            <text:p>管理學院</text:p>
          </table:table-cell>
          <table:table-cell table:style-name="ce61" office:value-type="string" calcext:value-type="string">
            <text:p>美國<text:span text:style-name="T10">Syracuse University, Martin J. Whitman School of Management</text:span><text:span text:style-name="T11">院長</text:span><text:span text:style-name="T12">Melvin T. Stith, Graduate School</text:span><text:span text:style-name="T11">副院長</text:span><text:span text:style-name="T12">Patricia Stith</text:span><text:span text:style-name="T11">及國際商務榮譽教授</text:span><text:span text:style-name="T12">Peter E. Koveos</text:span><text:span text:style-name="T11">來訪，洽談有關學術合作事宜。</text:span></text:p>
          </table:table-cell>
          <table:table-cell table:number-columns-repeated="1020"/>
        </table:table-row>
        <table:table-row table:style-name="ro9">
          <table:table-cell office:value-type="float" office:value="940922" calcext:value-type="float">
            <text:p>940922</text:p>
          </table:table-cell>
          <table:table-cell/>
          <table:table-cell table:style-name="ce48" office:value-type="string" calcext:value-type="string">
            <text:p>應用統計研究所</text:p>
          </table:table-cell>
          <table:table-cell table:style-name="ce48" office:value-type="string" calcext:value-type="string">
            <text:p>邀請蒙拓勵有限公司余勝元先生於樹德樓二樓（<text:span text:style-name="T6">LW205</text:span><text:span text:style-name="T7">）演講「台商在大陸發展的契機」。</text:span></text:p>
          </table:table-cell>
          <table:table-cell table:number-columns-repeated="1020"/>
        </table:table-row>
        <table:table-row table:style-name="ro9">
          <table:table-cell office:value-type="float" office:value="940922" calcext:value-type="float">
            <text:p>940922</text:p>
          </table:table-cell>
          <table:table-cell office:value-type="float" office:value="950127" calcext:value-type="float">
            <text:p>950127</text:p>
          </table:table-cell>
          <table:table-cell table:style-name="ce48" office:value-type="string" calcext:value-type="string">
            <text:p>應用統計研究所</text:p>
          </table:table-cell>
          <table:table-cell table:style-name="ce48" office:value-type="string" calcext:value-type="string">
            <text:p>陳瑞照老師獲交通部觀光局補助專題研究計畫「加速百萬日人來台抽獎活動效益調查」。</text:p>
          </table:table-cell>
          <table:table-cell table:number-columns-repeated="1020"/>
        </table:table-row>
        <table:table-row table:style-name="ro10">
          <table:table-cell table:style-name="ce54" office:value-type="float" office:value="940923" calcext:value-type="float">
            <text:p>940923</text:p>
          </table:table-cell>
          <table:table-cell table:style-name="ce54"/>
          <table:table-cell table:style-name="ce48" office:value-type="string" calcext:value-type="string">
            <text:p>管理學院</text:p>
          </table:table-cell>
          <table:table-cell table:style-name="ce61" office:value-type="string" calcext:value-type="string">
            <text:p>美國<text:span text:style-name="T10">San Diego State University College of Business Administration</text:span><text:span text:style-name="T11">副院長</text:span><text:span text:style-name="T12">Dr. Kenneth E. Marino</text:span><text:span text:style-name="T11">來訪，洽談有關學術合作事宜。於</text:span><text:span text:style-name="T12">SL245</text:span><text:span text:style-name="T11">會議室召開</text:span><text:span text:style-name="T12">9401</text:span><text:span text:style-name="T11">次課程委員會議。</text:span></text:p>
          </table:table-cell>
          <table:table-cell table:number-columns-repeated="1020"/>
        </table:table-row>
        <table:table-row table:style-name="ro9">
          <table:table-cell table:style-name="ce54" office:value-type="float" office:value="940924" calcext:value-type="float">
            <text:p>940924</text:p>
          </table:table-cell>
          <table:table-cell table:style-name="ce54"/>
          <table:table-cell table:style-name="ce48" office:value-type="string" calcext:value-type="string">
            <text:p>管理學院</text:p>
          </table:table-cell>
          <table:table-cell table:style-name="ce48" office:value-type="string" calcext:value-type="string">
            <text:p>於利瑪竇地下一樓國際會議廳全院碩士班暨碩士在職專班開學典禮。</text:p>
          </table:table-cell>
          <table:table-cell table:number-columns-repeated="1020"/>
        </table:table-row>
        <table:table-row table:style-name="ro9">
          <table:table-cell office:value-type="float" office:value="940924" calcext:value-type="float">
            <text:p>940924</text:p>
          </table:table-cell>
          <table:table-cell/>
          <table:table-cell table:style-name="ce48" office:value-type="string" calcext:value-type="string">
            <text:p>應用統計研究所</text:p>
          </table:table-cell>
          <table:table-cell table:style-name="ce48" office:value-type="string" calcext:value-type="string">
            <text:p>於濟時樓九樓國際會議廳舉辦「管理學院碩士在職專班開學典禮」。</text:p>
          </table:table-cell>
          <table:table-cell table:number-columns-repeated="1020"/>
        </table:table-row>
        <table:table-row table:style-name="ro9">
          <table:table-cell office:value-type="float" office:value="940924" calcext:value-type="float">
            <text:p>940924</text:p>
          </table:table-cell>
          <table:table-cell/>
          <table:table-cell table:style-name="ce48" office:value-type="string" calcext:value-type="string">
            <text:p>金融研究所</text:p>
          </table:table-cell>
          <table:table-cell table:style-name="ce48" office:value-type="string" calcext:value-type="string">
            <text:p>於利瑪竇大樓國際會議廳合辦管理學院碩士班暨碩職專班開學典禮。</text:p>
          </table:table-cell>
          <table:table-cell table:number-columns-repeated="1020"/>
        </table:table-row>
        <table:table-row table:style-name="ro9">
          <table:table-cell office:value-type="float" office:value="940924" calcext:value-type="float">
            <text:p>940924</text:p>
          </table:table-cell>
          <table:table-cell/>
          <table:table-cell table:style-name="ce48" office:value-type="string" calcext:value-type="string">
            <text:p>科技管理學程碩職班</text:p>
          </table:table-cell>
          <table:table-cell table:style-name="ce48" office:value-type="string" calcext:value-type="string">
            <text:p>與管理學院各在職專班於利瑪竇國際會議廳舉辦管理學院碩士暨碩士在職專班開學典禮暨整合管理說明會。</text:p>
          </table:table-cell>
          <table:table-cell table:number-columns-repeated="1020"/>
        </table:table-row>
        <table:table-row table:style-name="ro9">
          <table:table-cell office:value-type="float" office:value="940927" calcext:value-type="float">
            <text:p>940927</text:p>
          </table:table-cell>
          <table:table-cell/>
          <table:table-cell table:style-name="ce48" office:value-type="string" calcext:value-type="string">
            <text:p>統計資訊學系</text:p>
          </table:table-cell>
          <table:table-cell table:style-name="ce48" office:value-type="string" calcext:value-type="string">
            <text:p>於羅耀拉大樓二樓會議室（<text:span text:style-name="T6">SL201</text:span><text:span text:style-name="T7">）舉行第</text:span><text:span text:style-name="T8">2</text:span><text:span text:style-name="T7">次系所務會議。</text:span></text:p>
          </table:table-cell>
          <table:table-cell table:number-columns-repeated="1020"/>
        </table:table-row>
        <table:table-row table:style-name="ro10">
          <table:table-cell office:value-type="float" office:value="940928" calcext:value-type="float">
            <text:p>940928</text:p>
          </table:table-cell>
          <table:table-cell/>
          <table:table-cell table:style-name="ce48" office:value-type="string" calcext:value-type="string">
            <text:p>應用統計研究所</text:p>
          </table:table-cell>
          <table:table-cell table:style-name="ce48" office:value-type="string" calcext:value-type="string">
            <text:p>邀請美商史丹索特（股）公司台灣分公司經理洪哲裕先生於羅耀拉大樓二樓<text:span text:style-name="T6">201</text:span><text:span text:style-name="T7">室演講「</text:span><text:span text:style-name="T8">Predictive Analysis for Quality Control</text:span><text:span text:style-name="T7">」。</text:span></text:p>
          </table:table-cell>
          <table:table-cell table:number-columns-repeated="1020"/>
        </table:table-row>
        <table:table-row table:style-name="ro5">
          <table:table-cell table:style-name="ce54" office:value-type="float" office:value="940930" calcext:value-type="float">
            <text:p>940930</text:p>
          </table:table-cell>
          <table:table-cell table:style-name="ce54"/>
          <table:table-cell table:style-name="ce48" office:value-type="string" calcext:value-type="string">
            <text:p>管理學院</text:p>
          </table:table-cell>
          <table:table-cell table:style-name="ce61" office:value-type="string" calcext:value-type="string">
            <text:p>《輔仁管理評論》第<text:span text:style-name="T10">12</text:span><text:span text:style-name="T11">卷第</text:span><text:span text:style-name="T12">3</text:span><text:span text:style-name="T11">期出刊。</text:span></text:p>
          </table:table-cell>
          <table:table-cell table:number-columns-repeated="1020"/>
        </table:table-row>
        <table:table-row table:style-name="ro10">
          <table:table-cell office:value-type="float" office:value="941001" calcext:value-type="float">
            <text:p>941001</text:p>
          </table:table-cell>
          <table:table-cell office:value-type="float" office:value="950401" calcext:value-type="float">
            <text:p>950401</text:p>
          </table:table-cell>
          <table:table-cell table:style-name="ce48" office:value-type="string" calcext:value-type="string">
            <text:p>應用統計研究所</text:p>
          </table:table-cell>
          <table:table-cell table:style-name="ce48" office:value-type="string" calcext:value-type="string">
            <text:p>陳瑞照老師獲淡江大學補助專題研究計畫「我國大學『經濟、財稅金融，會計，貿易行銷四學門』聲譽排名之研究」。</text:p>
          </table:table-cell>
          <table:table-cell table:number-columns-repeated="1020"/>
        </table:table-row>
        <table:table-row table:style-name="ro5">
          <table:table-cell office:value-type="float" office:value="941003" calcext:value-type="float">
            <text:p>941003</text:p>
          </table:table-cell>
          <table:table-cell/>
          <table:table-cell table:style-name="ce48" office:value-type="string" calcext:value-type="string">
            <text:p>管理學院</text:p>
          </table:table-cell>
          <table:table-cell table:style-name="ce48" office:value-type="string" calcext:value-type="string">
            <text:p>於<text:span text:style-name="T6">SL201</text:span><text:span text:style-name="T7">會議室舉辦</text:span><text:span text:style-name="T8">9404</text:span><text:span text:style-name="T7">教學卓越計畫執行工作會議。</text:span></text:p>
          </table:table-cell>
          <table:table-cell table:number-columns-repeated="1020"/>
        </table:table-row>
        <table:table-row table:style-name="ro5">
          <table:table-cell office:value-type="float" office:value="941004" calcext:value-type="float">
            <text:p>941004</text:p>
          </table:table-cell>
          <table:table-cell/>
          <table:table-cell table:style-name="ce48" office:value-type="string" calcext:value-type="string">
            <text:p>管理學院</text:p>
          </table:table-cell>
          <table:table-cell table:style-name="ce48" office:value-type="string" calcext:value-type="string">
            <text:p>於濟時樓九樓會議室舉辦室內體驗學習培訓工作坊。</text:p>
          </table:table-cell>
          <table:table-cell table:number-columns-repeated="1020"/>
        </table:table-row>
        <table:table-row table:style-name="ro10">
          <table:table-cell office:value-type="float" office:value="941005" calcext:value-type="float">
            <text:p>941005</text:p>
          </table:table-cell>
          <table:table-cell/>
          <table:table-cell table:style-name="ce48" office:value-type="string" calcext:value-type="string">
            <text:p>應用統計研究所</text:p>
          </table:table-cell>
          <table:table-cell table:style-name="ce48" office:value-type="string" calcext:value-type="string">
            <text:p>於羅耀拉二樓（<text:span text:style-name="T6">SL201</text:span><text:span text:style-name="T7">）舉辦「系所務會議」。邀請實踐大學創新發展研究所講座教授黃登源教授於樹德樓二樓（</text:span><text:span text:style-name="T8">LW205</text:span><text:span text:style-name="T7">）演講「統計檢定假設之探討」。</text:span></text:p>
          </table:table-cell>
          <table:table-cell table:number-columns-repeated="1020"/>
        </table:table-row>
        <table:table-row table:style-name="ro13">
          <table:table-cell office:value-type="float" office:value="941005" calcext:value-type="float">
            <text:p>941005</text:p>
          </table:table-cell>
          <table:table-cell/>
          <table:table-cell table:style-name="ce48" office:value-type="string" calcext:value-type="string">
            <text:p>會計學系</text:p>
          </table:table-cell>
          <table:table-cell table:style-name="ce48" office:value-type="string" calcext:value-type="string">
            <text:p>於羅耀拉大樓<text:span text:style-name="T6">SL246</text:span><text:span text:style-name="T7">會議室，召開</text:span><text:span text:style-name="T8">94</text:span><text:span text:style-name="T7">學年度第</text:span><text:span text:style-name="T8">2</text:span><text:span text:style-name="T7">次系務會議－訂定</text:span><text:span text:style-name="T8">95</text:span><text:span text:style-name="T7">學年度碩士班甄試簡章。邀請華翰電腦公司於羅耀拉大樓</text:span><text:span text:style-name="T8">SL246</text:span><text:span text:style-name="T7">會議室，對本系專任教師進行會計資訊系統的教育訓練課程。</text:span></text:p>
          </table:table-cell>
          <table:table-cell table:number-columns-repeated="1020"/>
        </table:table-row>
        <table:table-row table:style-name="ro9">
          <table:table-cell office:value-type="float" office:value="941005" calcext:value-type="float">
            <text:p>941005</text:p>
          </table:table-cell>
          <table:table-cell/>
          <table:table-cell table:style-name="ce48" office:value-type="string" calcext:value-type="string">
            <text:p>統計資訊學系</text:p>
          </table:table-cell>
          <table:table-cell table:style-name="ce48" office:value-type="string" calcext:value-type="string">
            <text:p>於羅耀拉大樓二樓會議室（<text:span text:style-name="T6">SL201</text:span><text:span text:style-name="T7">）舉行第</text:span><text:span text:style-name="T8">3</text:span><text:span text:style-name="T7">次系所務會議。</text:span></text:p>
          </table:table-cell>
          <table:table-cell table:number-columns-repeated="1020"/>
        </table:table-row>
        <table:table-row table:style-name="ro15">
          <table:table-cell table:style-name="ce54" office:value-type="float" office:value="941007" calcext:value-type="float">
            <text:p>941007</text:p>
          </table:table-cell>
          <table:table-cell table:style-name="ce54"/>
          <table:table-cell table:style-name="ce48" office:value-type="string" calcext:value-type="string">
            <text:p>管理學院</text:p>
          </table:table-cell>
          <table:table-cell table:style-name="ce61" office:value-type="string" calcext:value-type="string">
            <text:p>美國羅倫斯科技大學亞太研究計劃負責人林錦齡教授和管理學院院長<text:span text:style-name="T10">Dr. Louis A. DeGennaro</text:span><text:span text:style-name="T11">來訪之目的第一是禮貌拜訪，第二是對於雙方未來合作的意願和可行性進行了解。來訪主要議題為「促進中美兩校交流及推動彼此合作的可行性及合作範圍討論」。</text:span></text:p>
          </table:table-cell>
          <table:table-cell table:number-columns-repeated="1020"/>
        </table:table-row>
        <table:table-row table:style-name="ro9">
          <table:table-cell office:value-type="float" office:value="941008" calcext:value-type="float">
            <text:p>941008</text:p>
          </table:table-cell>
          <table:table-cell office:value-type="float" office:value="941009" calcext:value-type="float">
            <text:p>941009</text:p>
          </table:table-cell>
          <table:table-cell table:style-name="ce48" office:value-type="string" calcext:value-type="string">
            <text:p>統計資訊學系</text:p>
          </table:table-cell>
          <table:table-cell table:style-name="ce48" office:value-type="string" calcext:value-type="string">
            <text:p>系學會於桃園－尋夢谷舉辦「迎新宿營」活動。</text:p>
          </table:table-cell>
          <table:table-cell table:number-columns-repeated="1020"/>
        </table:table-row>
        <table:table-row table:style-name="ro9">
          <table:table-cell office:value-type="float" office:value="941012" calcext:value-type="float">
            <text:p>941012</text:p>
          </table:table-cell>
          <table:table-cell/>
          <table:table-cell table:style-name="ce48" office:value-type="string" calcext:value-type="string">
            <text:p>統計資訊學系</text:p>
          </table:table-cell>
          <table:table-cell table:style-name="ce48" office:value-type="string" calcext:value-type="string">
            <text:p>於利瑪竇大樓二樓（<text:span text:style-name="T6">LM202</text:span><text:span text:style-name="T7">）舉行「大四專題說明會」。</text:span></text:p>
          </table:table-cell>
          <table:table-cell table:number-columns-repeated="1020"/>
        </table:table-row>
        <table:table-row table:style-name="ro9">
          <table:table-cell office:value-type="float" office:value="941014" calcext:value-type="float">
            <text:p>941014</text:p>
          </table:table-cell>
          <table:table-cell/>
          <table:table-cell table:style-name="ce48" office:value-type="string" calcext:value-type="string">
            <text:p>應用統計研究所</text:p>
          </table:table-cell>
          <table:table-cell table:style-name="ce48" office:value-type="string" calcext:value-type="string">
            <text:p>邀請內政部統計處第三科吳焄雯科長於樹德樓二樓（<text:span text:style-name="T6">LW205</text:span><text:span text:style-name="T7">）演講「統計地理資訊應用系統」。</text:span></text:p>
          </table:table-cell>
          <table:table-cell table:number-columns-repeated="1020"/>
        </table:table-row>
        <table:table-row table:style-name="ro9">
          <table:table-cell office:value-type="float" office:value="941014" calcext:value-type="float">
            <text:p>941014</text:p>
          </table:table-cell>
          <table:table-cell/>
          <table:table-cell table:style-name="ce48" office:value-type="string" calcext:value-type="string">
            <text:p>會計學系</text:p>
          </table:table-cell>
          <table:table-cell table:style-name="ce48" office:value-type="string" calcext:value-type="string">
            <text:p>於羅耀拉大樓<text:span text:style-name="T6">SL117</text:span><text:span text:style-name="T7">會議室，與致遠會計師事務所合作辦理舉辦校園徵才說明會。</text:span></text:p>
          </table:table-cell>
          <table:table-cell table:number-columns-repeated="1020"/>
        </table:table-row>
        <table:table-row table:style-name="ro9">
          <table:table-cell table:style-name="ce54" office:value-type="float" office:value="941015" calcext:value-type="float">
            <text:p>941015</text:p>
          </table:table-cell>
          <table:table-cell table:style-name="ce54"/>
          <table:table-cell table:style-name="ce48" office:value-type="string" calcext:value-type="string">
            <text:p>管理學院</text:p>
          </table:table-cell>
          <table:table-cell table:style-name="ce48" office:value-type="string" calcext:value-type="string">
            <text:p>於野聲樓谷欣廰舉辦<text:span text:style-name="T6">Beta Gamma Sigma</text:span><text:span text:style-name="T7">輔仁大學分會成立暨第一屆會員入會。</text:span></text:p>
          </table:table-cell>
          <table:table-cell table:number-columns-repeated="1020"/>
        </table:table-row>
        <table:table-row table:style-name="ro9">
          <table:table-cell office:value-type="float" office:value="941015" calcext:value-type="float">
            <text:p>941015</text:p>
          </table:table-cell>
          <table:table-cell/>
          <table:table-cell table:style-name="ce48" office:value-type="string" calcext:value-type="string">
            <text:p>企業管理學系</text:p>
          </table:table-cell>
          <table:table-cell table:style-name="ce48" office:value-type="string" calcext:value-type="string">
            <text:p>與管研所於濟時樓九樓合辦「<text:span text:style-name="T6">2005</text:span><text:span text:style-name="T7">第三屆新世紀優質企業理念與價值創造研討會」。</text:span></text:p>
          </table:table-cell>
          <table:table-cell table:number-columns-repeated="1020"/>
        </table:table-row>
        <table:table-row table:style-name="ro9">
          <table:table-cell office:value-type="float" office:value="941015" calcext:value-type="float">
            <text:p>941015</text:p>
          </table:table-cell>
          <table:table-cell/>
          <table:table-cell table:style-name="ce48" office:value-type="string" calcext:value-type="string">
            <text:p>統計資訊學系</text:p>
          </table:table-cell>
          <table:table-cell table:style-name="ce48" office:value-type="string" calcext:value-type="string">
            <text:p>假桃園縣九斗村農場舉行「系友活動暨系友大會」。</text:p>
          </table:table-cell>
          <table:table-cell table:number-columns-repeated="1020"/>
        </table:table-row>
        <table:table-row table:style-name="ro9">
          <table:table-cell office:value-type="float" office:value="941017" calcext:value-type="float">
            <text:p>941017</text:p>
          </table:table-cell>
          <table:table-cell/>
          <table:table-cell table:style-name="ce48" office:value-type="string" calcext:value-type="string">
            <text:p>會計學系</text:p>
          </table:table-cell>
          <table:table-cell table:style-name="ce48" office:value-type="string" calcext:value-type="string">
            <text:p>邀請資誠會計師事務所人事部協理陳麗紅假羅耀拉大樓<text:span text:style-name="T6">SL117</text:span><text:span text:style-name="T7">會議室，對應屆畢業生講演「專業形象與面試技巧」。</text:span></text:p>
          </table:table-cell>
          <table:table-cell table:number-columns-repeated="1020"/>
        </table:table-row>
        <table:table-row table:style-name="ro9">
          <table:table-cell table:style-name="ce54" office:value-type="float" office:value="941019" calcext:value-type="float">
            <text:p>941019</text:p>
          </table:table-cell>
          <table:table-cell table:style-name="ce54"/>
          <table:table-cell table:style-name="ce48" office:value-type="string" calcext:value-type="string">
            <text:p>管理學院</text:p>
          </table:table-cell>
          <table:table-cell table:style-name="ce48" office:value-type="string" calcext:value-type="string">
            <text:p>於濟時樓九樓會議室專任教師及博士生研究成果發表會。於<text:span text:style-name="T6">SL201</text:span><text:span text:style-name="T7">會議室舉辦</text:span><text:span text:style-name="T8">9405</text:span><text:span text:style-name="T7">教學卓越計畫執行工作會議。</text:span></text:p>
          </table:table-cell>
          <table:table-cell table:number-columns-repeated="1020"/>
        </table:table-row>
        <table:table-row table:style-name="ro9">
          <table:table-cell office:value-type="float" office:value="941019" calcext:value-type="float">
            <text:p>941019</text:p>
          </table:table-cell>
          <table:table-cell/>
          <table:table-cell table:style-name="ce48" office:value-type="string" calcext:value-type="string">
            <text:p>商學研究所</text:p>
          </table:table-cell>
          <table:table-cell table:style-name="ce48" office:value-type="string" calcext:value-type="string">
            <text:p>與管理學院於濟時樓九樓舉辦管理學院教師以及商學研究所博士班學生論文發表。</text:p>
          </table:table-cell>
          <table:table-cell table:number-columns-repeated="1020"/>
        </table:table-row>
        <table:table-row table:style-name="ro9">
          <table:table-cell office:value-type="float" office:value="941019" calcext:value-type="float">
            <text:p>941019</text:p>
          </table:table-cell>
          <table:table-cell/>
          <table:table-cell table:style-name="ce48" office:value-type="string" calcext:value-type="string">
            <text:p>應用統計研究所</text:p>
          </table:table-cell>
          <table:table-cell table:style-name="ce48" office:value-type="string" calcext:value-type="string">
            <text:p>於羅耀拉二樓（<text:span text:style-name="T6">SL245</text:span><text:span text:style-name="T7">）舉辦「課程委員會」。</text:span></text:p>
          </table:table-cell>
          <table:table-cell table:number-columns-repeated="1020"/>
        </table:table-row>
        <table:table-row table:style-name="ro9">
          <table:table-cell office:value-type="float" office:value="941019" calcext:value-type="float">
            <text:p>941019</text:p>
          </table:table-cell>
          <table:table-cell/>
          <table:table-cell table:style-name="ce48" office:value-type="string" calcext:value-type="string">
            <text:p>統計資訊學系</text:p>
          </table:table-cell>
          <table:table-cell table:style-name="ce48" office:value-type="string" calcext:value-type="string">
            <text:p>於利瑪竇大樓二樓（<text:span text:style-name="T6">LM202</text:span><text:span text:style-name="T7">）舉行「大三（第六屆）專題說明會」。</text:span></text:p>
          </table:table-cell>
          <table:table-cell table:number-columns-repeated="1020"/>
        </table:table-row>
        <table:table-row table:style-name="ro9">
          <table:table-cell table:style-name="ce54" office:value-type="float" office:value="941020" calcext:value-type="float">
            <text:p>941020</text:p>
          </table:table-cell>
          <table:table-cell table:style-name="ce54"/>
          <table:table-cell table:style-name="ce48" office:value-type="string" calcext:value-type="string">
            <text:p>管理學院</text:p>
          </table:table-cell>
          <table:table-cell table:style-name="ce48" office:value-type="string" calcext:value-type="string">
            <text:p>美國<text:span text:style-name="T6">Seattle University, Albers Schools of Business and Economics</text:span><text:span text:style-name="T7">助理院長</text:span><text:span text:style-name="T8">Teresa Ling</text:span><text:span text:style-name="T7">博士來訪，</text:span><text:span text:style-name="T30">洽談有關學術合作事宜。</text:span></text:p>
          </table:table-cell>
          <table:table-cell table:number-columns-repeated="1020"/>
        </table:table-row>
        <table:table-row table:style-name="ro9">
          <table:table-cell office:value-type="float" office:value="941020" calcext:value-type="float">
            <text:p>941020</text:p>
          </table:table-cell>
          <table:table-cell/>
          <table:table-cell table:style-name="ce48" office:value-type="string" calcext:value-type="string">
            <text:p>統計資訊學系</text:p>
          </table:table-cell>
          <table:table-cell table:style-name="ce48" office:value-type="string" calcext:value-type="string">
            <text:p>市調小組於潛水艇的天空舉辦「市調迎新茶會」。</text:p>
          </table:table-cell>
          <table:table-cell table:number-columns-repeated="1020"/>
        </table:table-row>
        <table:table-row table:style-name="ro5">
          <table:table-cell office:value-type="float" office:value="941020" calcext:value-type="float">
            <text:p>941020</text:p>
          </table:table-cell>
          <table:table-cell office:value-type="float" office:value="941022" calcext:value-type="float">
            <text:p>941022</text:p>
          </table:table-cell>
          <table:table-cell table:style-name="ce48" office:value-type="string" calcext:value-type="string">
            <text:p>會計學系</text:p>
          </table:table-cell>
          <table:table-cell table:style-name="ce48" office:value-type="string" calcext:value-type="string">
            <text:p>於桃園尋夢谷遊憩區舉辦大學部三天兩夜之迎新宿營活動。</text:p>
          </table:table-cell>
          <table:table-cell table:number-columns-repeated="1020"/>
        </table:table-row>
        <table:table-row table:style-name="ro9">
          <table:table-cell office:value-type="float" office:value="941021" calcext:value-type="float">
            <text:p>941021</text:p>
          </table:table-cell>
          <table:table-cell office:value-type="float" office:value="941023" calcext:value-type="float">
            <text:p>941023</text:p>
          </table:table-cell>
          <table:table-cell table:style-name="ce48" office:value-type="string" calcext:value-type="string">
            <text:p>企業管理學系</text:p>
          </table:table-cell>
          <table:table-cell table:style-name="ce48" office:value-type="string" calcext:value-type="string">
            <text:p>學會於尋夢谷舉辦迎新生活營。</text:p>
          </table:table-cell>
          <table:table-cell table:number-columns-repeated="1020"/>
        </table:table-row>
        <table:table-row table:style-name="ro10">
          <table:table-cell table:style-name="ce54" office:value-type="float" office:value="941021" calcext:value-type="float">
            <text:p>941021</text:p>
          </table:table-cell>
          <table:table-cell table:style-name="ce54"/>
          <table:table-cell table:style-name="ce48" office:value-type="string" calcext:value-type="string">
            <text:p>管理學院</text:p>
          </table:table-cell>
          <table:table-cell table:style-name="ce61" office:value-type="string" calcext:value-type="string">
            <text:p>於<text:span text:style-name="T10">SL245</text:span><text:span text:style-name="T11">會議室召開</text:span><text:span text:style-name="T12">9401</text:span><text:span text:style-name="T11">次院務發展會議。台灣大學管理學院林世銘副院長一行</text:span><text:span text:style-name="T12">7</text:span><text:span text:style-name="T11">人及成功大學管理學院吳萬益院長一行</text:span><text:span text:style-name="T12">3</text:span><text:span text:style-name="T11">人蒞院訪問</text:span><text:span text:style-name="T12">AACSB</text:span><text:span text:style-name="T11">認證相關事宜。</text:span></text:p>
          </table:table-cell>
          <table:table-cell table:number-columns-repeated="1020"/>
        </table:table-row>
        <table:table-row table:style-name="ro9">
          <table:table-cell office:value-type="float" office:value="941022" calcext:value-type="float">
            <text:p>941022</text:p>
          </table:table-cell>
          <table:table-cell office:value-type="float" office:value="941023" calcext:value-type="float">
            <text:p>941023</text:p>
          </table:table-cell>
          <table:table-cell table:style-name="ce48" office:value-type="string" calcext:value-type="string">
            <text:p>金融研究所</text:p>
          </table:table-cell>
          <table:table-cell table:style-name="ce48" office:value-type="string" calcext:value-type="string">
            <text:p>於台北世貿三館參加「第五屆贏家研究所博覽會暨菁英就業展」。</text:p>
          </table:table-cell>
          <table:table-cell table:number-columns-repeated="1020"/>
        </table:table-row>
        <table:table-row table:style-name="ro5">
          <table:table-cell office:value-type="float" office:value="941024" calcext:value-type="float">
            <text:p>941024</text:p>
          </table:table-cell>
          <table:table-cell/>
          <table:table-cell table:style-name="ce48" office:value-type="string" calcext:value-type="string">
            <text:p>商學研究所</text:p>
          </table:table-cell>
          <table:table-cell table:style-name="ce48" office:value-type="string" calcext:value-type="string">
            <text:p>於羅耀拉<text:span text:style-name="T6">246</text:span><text:span text:style-name="T7">會議室舉辦第</text:span><text:span text:style-name="T8">2</text:span><text:span text:style-name="T7">次所務會議。</text:span></text:p>
          </table:table-cell>
          <table:table-cell table:number-columns-repeated="1020"/>
        </table:table-row>
        <table:table-row table:style-name="ro5">
          <table:table-cell table:style-name="ce54" office:value-type="float" office:value="941026" calcext:value-type="float">
            <text:p>941026</text:p>
          </table:table-cell>
          <table:table-cell table:style-name="ce54"/>
          <table:table-cell table:style-name="ce48" office:value-type="string" calcext:value-type="string">
            <text:p>管理學院</text:p>
          </table:table-cell>
          <table:table-cell table:style-name="ce48" office:value-type="string" calcext:value-type="string">
            <text:p>於<text:span text:style-name="T6">SL245</text:span><text:span text:style-name="T7">會議室召開院導師會議。</text:span></text:p>
          </table:table-cell>
          <table:table-cell table:number-columns-repeated="1020"/>
        </table:table-row>
        <table:table-row table:style-name="ro14">
          <table:table-cell office:value-type="float" office:value="941026" calcext:value-type="float">
            <text:p>941026</text:p>
          </table:table-cell>
          <table:table-cell/>
          <table:table-cell table:style-name="ce48" office:value-type="string" calcext:value-type="string">
            <text:p>企業管理學系</text:p>
          </table:table-cell>
          <table:table-cell table:style-name="ce48" office:value-type="string" calcext:value-type="string">
            <text:p>於濟時樓九樓國際會議廳舉辦跨國公司系列演講（三）瑞典篇，講題：「<text:span text:style-name="T6">Doing (Ericsson) business in Taiwan from the perspective of a Irish manager</text:span><text:span text:style-name="T7">（從一個愛爾蘭專業經理人角度談如何在台灣經營（易利信）事業）」，講者：台灣易利信（</text:span><text:span text:style-name="T8">Sony Ericsson</text:span><text:span text:style-name="T7">）董事長兼總經理葛元翔</text:span><text:span text:style-name="T8">Mr. Sean Gowran</text:span><text:span text:style-name="T7">，主辦單位：外語學院、德文系、語言所、管理學院、企管系、管研所。</text:span></text:p>
          </table:table-cell>
          <table:table-cell table:number-columns-repeated="1020"/>
        </table:table-row>
        <table:table-row table:style-name="ro9">
          <table:table-cell office:value-type="float" office:value="941026" calcext:value-type="float">
            <text:p>941026</text:p>
          </table:table-cell>
          <table:table-cell/>
          <table:table-cell table:style-name="ce48" office:value-type="string" calcext:value-type="string">
            <text:p>會計學系</text:p>
          </table:table-cell>
          <table:table-cell table:style-name="ce48" office:value-type="string" calcext:value-type="string">
            <text:p>於羅耀拉大樓<text:span text:style-name="T6">SL117</text:span><text:span text:style-name="T7">會議室，與勤業眾信會計師事務所合作辦理舉辦校園徵才說明會。</text:span></text:p>
          </table:table-cell>
          <table:table-cell table:number-columns-repeated="1020"/>
        </table:table-row>
        <table:table-row table:style-name="ro9">
          <table:table-cell office:value-type="float" office:value="941028" calcext:value-type="float">
            <text:p>941028</text:p>
          </table:table-cell>
          <table:table-cell/>
          <table:table-cell table:style-name="ce48" office:value-type="string" calcext:value-type="string">
            <text:p>應用統計研究所</text:p>
          </table:table-cell>
          <table:table-cell table:style-name="ce48" office:value-type="string" calcext:value-type="string">
            <text:p>邀請國家衛生研究院生物統計與生物資訊研究組劉介宇博士於樹德樓二樓（<text:span text:style-name="T6">LW205</text:span><text:span text:style-name="T7">）演講「簡介臨床試驗設計與分析」。</text:span></text:p>
          </table:table-cell>
          <table:table-cell table:number-columns-repeated="1020"/>
        </table:table-row>
        <table:table-row table:style-name="ro9">
          <table:table-cell table:style-name="ce54" office:value-type="float" office:value="941030" calcext:value-type="float">
            <text:p>941030</text:p>
          </table:table-cell>
          <table:table-cell table:style-name="ce54" office:value-type="float" office:value="941101" calcext:value-type="float">
            <text:p>941101</text:p>
          </table:table-cell>
          <table:table-cell table:style-name="ce48" office:value-type="string" calcext:value-type="string">
            <text:p>管理學院</text:p>
          </table:table-cell>
          <table:table-cell table:style-name="ce48" office:value-type="string" calcext:value-type="string">
            <text:p>楊銘賢院長與吳秉恩副校長赴澳洲雪梨參加<text:span text:style-name="T6">AACSB</text:span><text:span text:style-name="T7">學術研討會「</text:span><text:span text:style-name="T8">World Class Practices in Management Education</text:span><text:span text:style-name="T7">」。</text:span></text:p>
          </table:table-cell>
          <table:table-cell table:number-columns-repeated="1020"/>
        </table:table-row>
        <table:table-row table:style-name="ro10">
          <table:table-cell office:value-type="float" office:value="9411" calcext:value-type="float">
            <text:p>9411</text:p>
          </table:table-cell>
          <table:table-cell/>
          <table:table-cell table:style-name="ce48" office:value-type="string" calcext:value-type="string">
            <text:p>應用統計研究所</text:p>
          </table:table-cell>
          <table:table-cell table:style-name="ce48" office:value-type="string" calcext:value-type="string">
            <text:p>陳瑞照老師應邀參加由政治大學舉辦之「<text:span text:style-name="T6">2005</text:span><text:span text:style-name="T7">海峽兩岸財經情報與智慧計算研討會」發表〈科技大學之財務運作績效評估研究〉。</text:span></text:p>
          </table:table-cell>
          <table:table-cell table:number-columns-repeated="1020"/>
        </table:table-row>
        <table:table-row table:style-name="ro5">
          <table:table-cell office:value-type="float" office:value="941102" calcext:value-type="float">
            <text:p>941102</text:p>
          </table:table-cell>
          <table:table-cell/>
          <table:table-cell table:style-name="ce48" office:value-type="string" calcext:value-type="string">
            <text:p>管理學院</text:p>
          </table:table-cell>
          <table:table-cell table:style-name="ce48" office:value-type="string" calcext:value-type="string">
            <text:p>於<text:span text:style-name="T6">SL201</text:span><text:span text:style-name="T7">會議室舉辦</text:span><text:span text:style-name="T8">9406</text:span><text:span text:style-name="T7">教學卓越計畫執行工作會議。</text:span></text:p>
          </table:table-cell>
          <table:table-cell table:number-columns-repeated="1020"/>
        </table:table-row>
        <table:table-row table:style-name="ro9">
          <table:table-cell office:value-type="float" office:value="941102" calcext:value-type="float">
            <text:p>941102</text:p>
          </table:table-cell>
          <table:table-cell/>
          <table:table-cell table:style-name="ce48" office:value-type="string" calcext:value-type="string">
            <text:p>會計學系</text:p>
          </table:table-cell>
          <table:table-cell table:style-name="ce48" office:value-type="string" calcext:value-type="string">
            <text:p>碩士班與管理學研究所合邀中租迪和公司賴世查協理假樹德樓二樓<text:span text:style-name="T6">LW204</text:span><text:span text:style-name="T7">講演「認識租賃與租賃業龍頭－中租迪和」</text:span></text:p>
          </table:table-cell>
          <table:table-cell table:number-columns-repeated="1020"/>
        </table:table-row>
        <table:table-row table:style-name="ro9">
          <table:table-cell office:value-type="float" office:value="941102" calcext:value-type="float">
            <text:p>941102</text:p>
          </table:table-cell>
          <table:table-cell/>
          <table:table-cell table:style-name="ce48" office:value-type="string" calcext:value-type="string">
            <text:p>統計資訊學系</text:p>
          </table:table-cell>
          <table:table-cell table:style-name="ce48" office:value-type="string" calcext:value-type="string">
            <text:p>於利瑪竇大樓二樓（<text:span text:style-name="T6">LM202</text:span><text:span text:style-name="T7">）舉行「大三（第六屆）專題分組」。</text:span></text:p>
          </table:table-cell>
          <table:table-cell table:number-columns-repeated="1020"/>
        </table:table-row>
        <table:table-row table:style-name="ro5">
          <table:table-cell office:value-type="float" office:value="941103" calcext:value-type="float">
            <text:p>941103</text:p>
          </table:table-cell>
          <table:table-cell/>
          <table:table-cell table:style-name="ce48" office:value-type="string" calcext:value-type="string">
            <text:p>管理學院</text:p>
          </table:table-cell>
          <table:table-cell table:style-name="ce48" office:value-type="string" calcext:value-type="string">
            <text:p>於濟時樓九樓舉辦<text:span text:style-name="T6">2005</text:span><text:span text:style-name="T7">公司治理國際研討會。</text:span></text:p>
          </table:table-cell>
          <table:table-cell table:number-columns-repeated="1020"/>
        </table:table-row>
        <table:table-row table:style-name="ro9">
          <table:table-cell office:value-type="float" office:value="941103" calcext:value-type="float">
            <text:p>941103</text:p>
          </table:table-cell>
          <table:table-cell/>
          <table:table-cell table:style-name="ce48" office:value-type="string" calcext:value-type="string">
            <text:p>應用統計研究所</text:p>
          </table:table-cell>
          <table:table-cell table:style-name="ce48" office:value-type="string" calcext:value-type="string">
            <text:p>於羅耀拉二樓（<text:span text:style-name="T6">SL245</text:span><text:span text:style-name="T7">）舉辦「課程委員會」。</text:span></text:p>
          </table:table-cell>
          <table:table-cell table:number-columns-repeated="1020"/>
        </table:table-row>
        <table:table-row table:style-name="ro9">
          <table:table-cell office:value-type="float" office:value="941103" calcext:value-type="float">
            <text:p>941103</text:p>
          </table:table-cell>
          <table:table-cell/>
          <table:table-cell table:style-name="ce48" office:value-type="string" calcext:value-type="string">
            <text:p>金融研究所</text:p>
          </table:table-cell>
          <table:table-cell table:style-name="ce48" office:value-type="string" calcext:value-type="string">
            <text:p>於濟時樓九樓國際會議廳舉辦「<text:span text:style-name="T6">2005 International Conference on Corporate Governance</text:span><text:span text:style-name="T7">」</text:span><text:span text:style-name="T8"> </text:span><text:span text:style-name="T7">。</text:span></text:p>
          </table:table-cell>
          <table:table-cell table:number-columns-repeated="1020"/>
        </table:table-row>
        <table:table-row table:style-name="ro15">
          <table:table-cell office:value-type="float" office:value="941104" calcext:value-type="float">
            <text:p>941104</text:p>
          </table:table-cell>
          <table:table-cell/>
          <table:table-cell table:style-name="ce48" office:value-type="string" calcext:value-type="string">
            <text:p>管理學院</text:p>
          </table:table-cell>
          <table:table-cell table:style-name="ce48" office:value-type="string" calcext:value-type="string">
            <text:p>邀請香港大學（<text:span text:style-name="T6">Chair Professor of Finance, Department of Economics and Finance at the Faculty of Business</text:span><text:span text:style-name="T7">，</text:span><text:span text:style-name="T8">City University of Hong Kong</text:span><text:span text:style-name="T7">）</text:span><text:span text:style-name="T8">Prof. Yan-Leung Cheung Stephen</text:span><text:span text:style-name="T7">於羅耀拉大樓</text:span><text:span text:style-name="T8">SL246</text:span><text:span text:style-name="T7">會議室講演「</text:span><text:span text:style-name="T8">Tunneling</text:span><text:span text:style-name="T7">，</text:span><text:span text:style-name="T8">Propping and Expropriation</text:span><text:span text:style-name="T7">：</text:span><text:span text:style-name="T8">Evidence from Connected Party Transactions in Hong Kong</text:span><text:span text:style-name="T7">」。</text:span></text:p>
          </table:table-cell>
          <table:table-cell table:number-columns-repeated="1020"/>
        </table:table-row>
        <table:table-row table:style-name="ro10">
          <table:table-cell office:value-type="float" office:value="941104" calcext:value-type="float">
            <text:p>941104</text:p>
          </table:table-cell>
          <table:table-cell/>
          <table:table-cell table:style-name="ce48" office:value-type="string" calcext:value-type="string">
            <text:p>金融研究所</text:p>
          </table:table-cell>
          <table:table-cell table:style-name="ce48" office:value-type="string" calcext:value-type="string">
            <text:p>邀請<text:span text:style-name="T6">City University of Hong Kong, Dr. Yan-Leung Cheung Stephen, </text:span><text:span text:style-name="T7">於</text:span><text:span text:style-name="T8">SL246</text:span><text:span text:style-name="T7">會議室演講「</text:span><text:span text:style-name="T8">Tunneling, Propping and Expropriation:  Evidence from Connected Party Transactions in Hong Kong</text:span><text:span text:style-name="T7">」。</text:span></text:p>
          </table:table-cell>
          <table:table-cell table:number-columns-repeated="1020"/>
        </table:table-row>
        <table:table-row table:style-name="ro10">
          <table:table-cell office:value-type="float" office:value="941108" calcext:value-type="float">
            <text:p>941108</text:p>
          </table:table-cell>
          <table:table-cell/>
          <table:table-cell table:style-name="ce48" office:value-type="string" calcext:value-type="string">
            <text:p>會計學系</text:p>
          </table:table-cell>
          <table:table-cell table:style-name="ce48" office:value-type="string" calcext:value-type="string">
            <text:p>於樹德樓二樓<text:span text:style-name="T6">LW206</text:span><text:span text:style-name="T7">，召開</text:span><text:span text:style-name="T8">94</text:span><text:span text:style-name="T7">學年度第</text:span><text:span text:style-name="T8">3</text:span><text:span text:style-name="T7">次系務會議，進行本學期清寒助學金審查。大學部迎新宿營活動獲得管理學院競賽第</text:span><text:span text:style-name="T8">1</text:span><text:span text:style-name="T7">名。</text:span></text:p>
          </table:table-cell>
          <table:table-cell table:number-columns-repeated="1020"/>
        </table:table-row>
        <table:table-row table:style-name="ro5">
          <table:table-cell table:style-name="ce54" office:value-type="float" office:value="941109" calcext:value-type="float">
            <text:p>941109</text:p>
          </table:table-cell>
          <table:table-cell table:style-name="ce54"/>
          <table:table-cell table:style-name="ce48" office:value-type="string" calcext:value-type="string">
            <text:p>管理學院</text:p>
          </table:table-cell>
          <table:table-cell table:style-name="ce61" office:value-type="string" calcext:value-type="string">
            <text:p>於<text:span text:style-name="T10">SL201</text:span><text:span text:style-name="T11">會議室召開</text:span><text:span text:style-name="T12">9401</text:span><text:span text:style-name="T11">次院務會議。</text:span></text:p>
          </table:table-cell>
          <table:table-cell table:number-columns-repeated="1020"/>
        </table:table-row>
        <table:table-row table:style-name="ro9">
          <table:table-cell table:style-name="ce54" office:value-type="float" office:value="941110" calcext:value-type="float">
            <text:p>941110</text:p>
          </table:table-cell>
          <table:table-cell table:style-name="ce54"/>
          <table:table-cell table:style-name="ce48" office:value-type="string" calcext:value-type="string">
            <text:p>管理學院</text:p>
          </table:table-cell>
          <table:table-cell table:style-name="ce61" office:value-type="string" calcext:value-type="string">
            <text:p>尼加拉瓜商業大學校長<text:span text:style-name="T10"> Dr. Gilberto Bergman Padilla</text:span><text:span text:style-name="T11">夫婦蒞院參訪。</text:span></text:p>
          </table:table-cell>
          <table:table-cell table:number-columns-repeated="1020"/>
        </table:table-row>
        <table:table-row table:style-name="ro5">
          <table:table-cell table:style-name="ce54" office:value-type="float" office:value="941111" calcext:value-type="float">
            <text:p>941111</text:p>
          </table:table-cell>
          <table:table-cell table:style-name="ce54"/>
          <table:table-cell table:style-name="ce48" office:value-type="string" calcext:value-type="string">
            <text:p>管理學院</text:p>
          </table:table-cell>
          <table:table-cell table:style-name="ce61" office:value-type="string" calcext:value-type="string">
            <text:p>於<text:span text:style-name="T10">SL245</text:span><text:span text:style-name="T11">會議室召開</text:span><text:span text:style-name="T12">9402</text:span><text:span text:style-name="T11">次院級教師評審委員會議。</text:span></text:p>
          </table:table-cell>
          <table:table-cell table:number-columns-repeated="1020"/>
        </table:table-row>
        <table:table-row table:style-name="ro10">
          <table:table-cell office:value-type="float" office:value="941111" calcext:value-type="float">
            <text:p>941111</text:p>
          </table:table-cell>
          <table:table-cell/>
          <table:table-cell table:style-name="ce48" office:value-type="string" calcext:value-type="string">
            <text:p>應用統計研究所</text:p>
          </table:table-cell>
          <table:table-cell table:style-name="ce48" office:value-type="string" calcext:value-type="string">
            <text:p>邀請台灣雅虎奇摩行銷策略分析經理杜長嶸經理於樹德樓二樓（<text:span text:style-name="T6">LW205</text:span><text:span text:style-name="T7">）演講「</text:span><text:span text:style-name="T8">An Introduction to Web Analytics at Yahoo</text:span><text:span text:style-name="T7">！」</text:span></text:p>
          </table:table-cell>
          <table:table-cell table:number-columns-repeated="1020"/>
        </table:table-row>
        <table:table-row table:style-name="ro9">
          <table:table-cell table:style-name="ce54" office:value-type="float" office:value="941114" calcext:value-type="float">
            <text:p>941114</text:p>
          </table:table-cell>
          <table:table-cell table:style-name="ce54"/>
          <table:table-cell table:style-name="ce48" office:value-type="string" calcext:value-type="string">
            <text:p>管理學院</text:p>
          </table:table-cell>
          <table:table-cell table:style-name="ce61" office:value-type="string" calcext:value-type="string">
            <text:p>楊銘賢院長、李天行所長及周宇超主任赴美國加州<text:span text:style-name="T10">Santa Clara University</text:span><text:span text:style-name="T11">洽談學術合作事宜。</text:span></text:p>
          </table:table-cell>
          <table:table-cell table:number-columns-repeated="1020"/>
        </table:table-row>
        <table:table-row table:style-name="ro10">
          <table:table-cell table:style-name="ce54" office:value-type="float" office:value="941116" calcext:value-type="float">
            <text:p>941116</text:p>
          </table:table-cell>
          <table:table-cell table:style-name="ce54"/>
          <table:table-cell table:style-name="ce48" office:value-type="string" calcext:value-type="string">
            <text:p>管理學院</text:p>
          </table:table-cell>
          <table:table-cell table:style-name="ce61" office:value-type="string" calcext:value-type="string">
            <text:p>楊銘賢院長、李天行所長及周宇超主任赴美國密蘇里州<text:span text:style-name="T10">Saint Louis University</text:span><text:span text:style-name="T11">洽談學術合作事宜。於</text:span><text:span text:style-name="T12">SL201</text:span><text:span text:style-name="T11">會議室舉辦</text:span><text:span text:style-name="T12">9407</text:span><text:span text:style-name="T11">教學卓越計畫執行工作會議。</text:span></text:p>
          </table:table-cell>
          <table:table-cell table:number-columns-repeated="1020"/>
        </table:table-row>
        <table:table-row table:style-name="ro9">
          <table:table-cell office:value-type="float" office:value="941117" calcext:value-type="float">
            <text:p>941117</text:p>
          </table:table-cell>
          <table:table-cell/>
          <table:table-cell table:style-name="ce48" office:value-type="string" calcext:value-type="string">
            <text:p>統計資訊學系</text:p>
          </table:table-cell>
          <table:table-cell table:style-name="ce48" office:value-type="string" calcext:value-type="string">
            <text:p>於羅耀拉大樓二樓會議室（<text:span text:style-name="T6">SL245</text:span><text:span text:style-name="T7">）舉行第</text:span><text:span text:style-name="T8">4</text:span><text:span text:style-name="T7">次系所務會議。</text:span></text:p>
          </table:table-cell>
          <table:table-cell table:number-columns-repeated="1020"/>
        </table:table-row>
        <table:table-row table:style-name="ro9">
          <table:table-cell table:style-name="ce54" office:value-type="float" office:value="941118" calcext:value-type="float">
            <text:p>941118</text:p>
          </table:table-cell>
          <table:table-cell table:style-name="ce54"/>
          <table:table-cell table:style-name="ce48" office:value-type="string" calcext:value-type="string">
            <text:p>管理學院</text:p>
          </table:table-cell>
          <table:table-cell table:style-name="ce61" office:value-type="string" calcext:value-type="string">
            <text:p>楊銘賢院長、李天行所長及周宇超主任赴美國密蘇里州<text:span text:style-name="T10">University of Missouri-Rolla</text:span><text:span text:style-name="T11">洽談學術合作事宜。</text:span></text:p>
          </table:table-cell>
          <table:table-cell table:number-columns-repeated="1020"/>
        </table:table-row>
        <table:table-row table:style-name="ro9">
          <table:table-cell office:value-type="float" office:value="941123" calcext:value-type="float">
            <text:p>941123</text:p>
          </table:table-cell>
          <table:table-cell/>
          <table:table-cell table:style-name="ce48" office:value-type="string" calcext:value-type="string">
            <text:p>應用統計研究所</text:p>
          </table:table-cell>
          <table:table-cell table:style-name="ce48" office:value-type="string" calcext:value-type="string">
            <text:p>邀請萬能科技大學謝日章博士於樹德樓二樓（<text:span text:style-name="T6">LW205</text:span><text:span text:style-name="T7">）演講「統計人的另一片天空－工業工程與管理」。</text:span></text:p>
          </table:table-cell>
          <table:table-cell table:number-columns-repeated="1020"/>
        </table:table-row>
        <table:table-row table:style-name="ro9">
          <table:table-cell office:value-type="float" office:value="941123" calcext:value-type="float">
            <text:p>941123</text:p>
          </table:table-cell>
          <table:table-cell/>
          <table:table-cell table:style-name="ce48" office:value-type="string" calcext:value-type="string">
            <text:p>會計學系</text:p>
          </table:table-cell>
          <table:table-cell table:style-name="ce48" office:value-type="string" calcext:value-type="string">
            <text:p>邀請安侯建業會計師事務所蒞校講演「會計人之生涯規劃之及未來發展」。</text:p>
          </table:table-cell>
          <table:table-cell table:number-columns-repeated="1020"/>
        </table:table-row>
        <table:table-row table:style-name="ro9">
          <table:table-cell table:style-name="ce54" office:value-type="float" office:value="941125" calcext:value-type="float">
            <text:p>941125</text:p>
          </table:table-cell>
          <table:table-cell table:style-name="ce54"/>
          <table:table-cell table:style-name="ce48" office:value-type="string" calcext:value-type="string">
            <text:p>管理學院</text:p>
          </table:table-cell>
          <table:table-cell table:style-name="ce61" office:value-type="string" calcext:value-type="string">
            <text:p>於<text:span text:style-name="T10">SL245</text:span><text:span text:style-name="T11">會議室召開</text:span><text:span text:style-name="T12">9402</text:span><text:span text:style-name="T11">次院務發展會議。金陵高中師生來院參訪。</text:span></text:p>
          </table:table-cell>
          <table:table-cell table:number-columns-repeated="1020"/>
        </table:table-row>
        <table:table-row table:style-name="ro10">
          <table:table-cell office:value-type="float" office:value="941125" calcext:value-type="float">
            <text:p>941125</text:p>
          </table:table-cell>
          <table:table-cell/>
          <table:table-cell table:style-name="ce48" office:value-type="string" calcext:value-type="string">
            <text:p>會計學系</text:p>
          </table:table-cell>
          <table:table-cell table:style-name="ce48" office:value-type="string" calcext:value-type="string">
            <text:p>參加第二屆證券投資智慧王校園競賽初賽，<text:span text:style-name="T6">  </text:span><text:span text:style-name="T7">榮獲前</text:span><text:span text:style-name="T8">3</text:span><text:span text:style-name="T7">名：第</text:span><text:span text:style-name="T8">1</text:span><text:span text:style-name="T7">名：會計系碩士班二年級、第</text:span><text:span text:style-name="T8">2</text:span><text:span text:style-name="T7">名：會計系三年級甲班、第</text:span><text:span text:style-name="T8">3</text:span><text:span text:style-name="T7">名：會計系碩士班一年級。</text:span></text:p>
          </table:table-cell>
          <table:table-cell table:number-columns-repeated="1020"/>
        </table:table-row>
        <table:table-row table:style-name="ro5">
          <table:table-cell office:value-type="float" office:value="941125" calcext:value-type="float">
            <text:p>941125</text:p>
          </table:table-cell>
          <table:table-cell/>
          <table:table-cell table:style-name="ce48" office:value-type="string" calcext:value-type="string">
            <text:p>金融研究所</text:p>
          </table:table-cell>
          <table:table-cell table:style-name="ce48" office:value-type="string" calcext:value-type="string">
            <text:p>於焯炤館參加第二屆「證券投資智慧王」校園宣導競賽。</text:p>
          </table:table-cell>
          <table:table-cell table:number-columns-repeated="1020"/>
        </table:table-row>
        <table:table-row table:style-name="ro5">
          <table:table-cell office:value-type="float" office:value="941130" calcext:value-type="float">
            <text:p>941130</text:p>
          </table:table-cell>
          <table:table-cell/>
          <table:table-cell table:style-name="ce48" office:value-type="string" calcext:value-type="string">
            <text:p>管理學院</text:p>
          </table:table-cell>
          <table:table-cell table:style-name="ce48" office:value-type="string" calcext:value-type="string">
            <text:p>於<text:span text:style-name="T6">SL201</text:span><text:span text:style-name="T7">會議室舉辦</text:span><text:span text:style-name="T8">9408</text:span><text:span text:style-name="T7">教學卓越計畫執行工作會議。</text:span></text:p>
          </table:table-cell>
          <table:table-cell table:number-columns-repeated="1020"/>
        </table:table-row>
        <table:table-row table:style-name="ro9">
          <table:table-cell office:value-type="float" office:value="941202" calcext:value-type="float">
            <text:p>941202</text:p>
          </table:table-cell>
          <table:table-cell/>
          <table:table-cell table:style-name="ce48" office:value-type="string" calcext:value-type="string">
            <text:p>應用統計研究所</text:p>
          </table:table-cell>
          <table:table-cell table:style-name="ce48" office:value-type="string" calcext:value-type="string">
            <text:p>邀請中華大學應用數學系李華倫教授於樹德樓二樓（<text:span text:style-name="T6">LW205</text:span><text:span text:style-name="T7">）演講「球面幾何與電腦動畫」。</text:span></text:p>
          </table:table-cell>
          <table:table-cell table:number-columns-repeated="1020"/>
        </table:table-row>
        <table:table-row table:style-name="ro14">
          <table:table-cell office:value-type="float" office:value="941203" calcext:value-type="float">
            <text:p>941203</text:p>
          </table:table-cell>
          <table:table-cell/>
          <table:table-cell table:style-name="ce48" office:value-type="string" calcext:value-type="string">
            <text:p>企業管理學系</text:p>
          </table:table-cell>
          <table:table-cell table:style-name="ce48" office:value-type="string" calcext:value-type="string">
            <text:p>教育部指導、育達商業技術學院教務處主辦、行銷與流通管理系執行之「地方特色產業行銷企畫競賽」，榮獲第<text:span text:style-name="T6">1</text:span><text:span text:style-name="T7">名及第</text:span><text:span text:style-name="T8">3</text:span><text:span text:style-name="T7">名。第</text:span><text:span text:style-name="T8">1</text:span><text:span text:style-name="T7">名：溪頭養生旅遊產業提振計畫，指導老師：黃麗霞老師，參賽學生：陳思穎、蔡秉翔、簡婕、鍾少佑，第</text:span><text:span text:style-name="T8">3</text:span><text:span text:style-name="T7">名：東馳鐵道憶梨情豐采萬千點匠心－東豐自行車綠廊商圈再造計畫，指導老師：黃麗霞老師，參賽學生：曾楡庭、黃琬晴、李俊增、陳泰蓉、李佳蓉、謝嘉祥。</text:span></text:p>
          </table:table-cell>
          <table:table-cell table:number-columns-repeated="1020"/>
        </table:table-row>
        <table:table-row table:style-name="ro9">
          <table:table-cell office:value-type="float" office:value="941207" calcext:value-type="float">
            <text:p>941207</text:p>
          </table:table-cell>
          <table:table-cell/>
          <table:table-cell table:style-name="ce48" office:value-type="string" calcext:value-type="string">
            <text:p>應用統計研究所</text:p>
          </table:table-cell>
          <table:table-cell table:style-name="ce48" office:value-type="string" calcext:value-type="string">
            <text:p>於羅耀拉二樓（<text:span text:style-name="T6">SL201</text:span><text:span text:style-name="T7">）舉辦「系所務會議」。</text:span></text:p>
          </table:table-cell>
          <table:table-cell table:number-columns-repeated="1020"/>
        </table:table-row>
        <table:table-row table:style-name="ro15">
          <table:table-cell office:value-type="float" office:value="941207" calcext:value-type="float">
            <text:p>941207</text:p>
          </table:table-cell>
          <table:table-cell/>
          <table:table-cell table:style-name="ce48" office:value-type="string" calcext:value-type="string">
            <text:p>會計學系</text:p>
          </table:table-cell>
          <table:table-cell table:style-name="ce48" office:value-type="string" calcext:value-type="string">
            <text:p>於羅耀拉大樓二樓<text:span text:style-name="T6">SL246</text:span><text:span text:style-name="T7">會議室，召開</text:span><text:span text:style-name="T8">94</text:span><text:span text:style-name="T7">學年度第</text:span><text:span text:style-name="T8">4</text:span><text:span text:style-name="T7">次系務會議，進行降低本系大學部畢業學分數之議題討論；召開</text:span><text:span text:style-name="T8">95</text:span><text:span text:style-name="T7">學年度碩士班甄試招生討論會議，進行</text:span><text:span text:style-name="T8">95</text:span><text:span text:style-name="T7">學年度碩士班甄試招生口試、資料審查方式討論，並訂定</text:span><text:span text:style-name="T8">95</text:span><text:span text:style-name="T7">學年度碩士班考試入學招生簡章。</text:span></text:p>
          </table:table-cell>
          <table:table-cell table:number-columns-repeated="1020"/>
        </table:table-row>
        <table:table-row table:style-name="ro9">
          <table:table-cell office:value-type="float" office:value="941207" calcext:value-type="float">
            <text:p>941207</text:p>
          </table:table-cell>
          <table:table-cell/>
          <table:table-cell table:style-name="ce48" office:value-type="string" calcext:value-type="string">
            <text:p>統計資訊學系</text:p>
          </table:table-cell>
          <table:table-cell table:style-name="ce48" office:value-type="string" calcext:value-type="string">
            <text:p>於羅耀拉大樓二樓會議室（<text:span text:style-name="T6">SL201</text:span><text:span text:style-name="T7">）舉行第</text:span><text:span text:style-name="T8">5</text:span><text:span text:style-name="T7">次系所務會議。</text:span></text:p>
          </table:table-cell>
          <table:table-cell table:number-columns-repeated="1020"/>
        </table:table-row>
        <table:table-row table:style-name="ro9">
          <table:table-cell office:value-type="float" office:value="941208" calcext:value-type="float">
            <text:p>941208</text:p>
          </table:table-cell>
          <table:table-cell/>
          <table:table-cell table:style-name="ce48" office:value-type="string" calcext:value-type="string">
            <text:p>統計資訊學系</text:p>
          </table:table-cell>
          <table:table-cell table:style-name="ce48" office:value-type="string" calcext:value-type="string">
            <text:p>系學會假「潛水艇的天空」舉行「統資之夜」初賽。</text:p>
          </table:table-cell>
          <table:table-cell table:number-columns-repeated="1020"/>
        </table:table-row>
        <table:table-row table:style-name="ro5">
          <table:table-cell table:style-name="ce54" office:value-type="float" office:value="941209" calcext:value-type="float">
            <text:p>941209</text:p>
          </table:table-cell>
          <table:table-cell table:style-name="ce54"/>
          <table:table-cell table:style-name="ce48" office:value-type="string" calcext:value-type="string">
            <text:p>管理學院</text:p>
          </table:table-cell>
          <table:table-cell table:style-name="ce61" office:value-type="string" calcext:value-type="string">
            <text:p>於<text:span text:style-name="T10">SL245</text:span><text:span text:style-name="T11">會議室召開</text:span><text:span text:style-name="T12">9402</text:span><text:span text:style-name="T11">次課程委員會議。</text:span></text:p>
          </table:table-cell>
          <table:table-cell table:number-columns-repeated="1020"/>
        </table:table-row>
        <table:table-row table:style-name="ro9">
          <table:table-cell office:value-type="float" office:value="941209" calcext:value-type="float">
            <text:p>941209</text:p>
          </table:table-cell>
          <table:table-cell office:value-type="float" office:value="941210" calcext:value-type="float">
            <text:p>941210</text:p>
          </table:table-cell>
          <table:table-cell table:style-name="ce48" office:value-type="string" calcext:value-type="string">
            <text:p>會計學系</text:p>
          </table:table-cell>
          <table:table-cell table:style-name="ce48" office:value-type="string" calcext:value-type="string">
            <text:p>會計學系學生參加由台北大學舉辦北會盃球類比賽，榮獲男排冠軍、壘球季軍、男籃殿軍、女排殿軍。</text:p>
          </table:table-cell>
          <table:table-cell table:number-columns-repeated="1020"/>
        </table:table-row>
        <table:table-row table:style-name="ro9">
          <table:table-cell office:value-type="float" office:value="941209" calcext:value-type="float">
            <text:p>941209</text:p>
          </table:table-cell>
          <table:table-cell/>
          <table:table-cell table:style-name="ce48" office:value-type="string" calcext:value-type="string">
            <text:p>應用統計研究所</text:p>
          </table:table-cell>
          <table:table-cell table:style-name="ce48" office:value-type="string" calcext:value-type="string">
            <text:p>邀請國立嘉義大學應用數學系陳嘉文教授於樹德樓二樓（<text:span text:style-name="T6">LW205</text:span><text:span text:style-name="T7">）演講「淺談非平滑分析與機率統計的應用」。</text:span></text:p>
          </table:table-cell>
          <table:table-cell table:number-columns-repeated="1020"/>
        </table:table-row>
        <table:table-row table:style-name="ro9">
          <table:table-cell office:value-type="float" office:value="941210" calcext:value-type="float">
            <text:p>941210</text:p>
          </table:table-cell>
          <table:table-cell/>
          <table:table-cell table:style-name="ce48" office:value-type="string" calcext:value-type="string">
            <text:p>應用統計研究所</text:p>
          </table:table-cell>
          <table:table-cell table:style-name="ce48" office:value-type="string" calcext:value-type="string">
            <text:p>於樹德樓二樓（<text:span text:style-name="T6">LW205</text:span><text:span text:style-name="T7">）舉辦「所友座談會」。</text:span></text:p>
          </table:table-cell>
          <table:table-cell table:number-columns-repeated="1020"/>
        </table:table-row>
        <table:table-row table:style-name="ro9">
          <table:table-cell office:value-type="float" office:value="941210" calcext:value-type="float">
            <text:p>941210</text:p>
          </table:table-cell>
          <table:table-cell/>
          <table:table-cell table:style-name="ce48" office:value-type="string" calcext:value-type="string">
            <text:p>會計學系</text:p>
          </table:table-cell>
          <table:table-cell table:style-name="ce48" office:value-type="string" calcext:value-type="string">
            <text:p>碩士班於新莊鴻海餐廳舉辦「碩士班第二屆所友會」活動，邀請歷屆所友返校參加所友聚會及本校<text:span text:style-name="T6">80</text:span><text:span text:style-name="T7">週年校慶活動。</text:span></text:p>
          </table:table-cell>
          <table:table-cell table:number-columns-repeated="1020"/>
        </table:table-row>
        <table:table-row table:style-name="ro9">
          <table:table-cell office:value-type="float" office:value="941211" calcext:value-type="float">
            <text:p>941211</text:p>
          </table:table-cell>
          <table:table-cell/>
          <table:table-cell table:style-name="ce48" office:value-type="string" calcext:value-type="string">
            <text:p>企業管理學系</text:p>
          </table:table-cell>
          <table:table-cell table:style-name="ce48" office:value-type="string" calcext:value-type="string">
            <text:p>於<text:span text:style-name="T6">SL201</text:span><text:span text:style-name="T7">舉辦「輔仁大學</text:span><text:span text:style-name="T8">80</text:span><text:span text:style-name="T7">週年校慶系友返校活動」。</text:span></text:p>
          </table:table-cell>
          <table:table-cell table:number-columns-repeated="1020"/>
        </table:table-row>
        <table:table-row table:style-name="ro9">
          <table:table-cell office:value-type="float" office:value="941211" calcext:value-type="float">
            <text:p>941211</text:p>
          </table:table-cell>
          <table:table-cell/>
          <table:table-cell table:style-name="ce48" office:value-type="string" calcext:value-type="string">
            <text:p>會計學系</text:p>
          </table:table-cell>
          <table:table-cell table:style-name="ce48" office:value-type="string" calcext:value-type="string">
            <text:p>於利瑪竇大樓一樓<text:span text:style-name="T6">LM101</text:span><text:span text:style-name="T7">舉辦「系友回娘家」活動，邀請歷屆系友返校參加</text:span><text:span text:style-name="T8">80</text:span><text:span text:style-name="T7">週年校慶活動。</text:span></text:p>
          </table:table-cell>
          <table:table-cell table:number-columns-repeated="1020"/>
        </table:table-row>
        <table:table-row table:style-name="ro9">
          <table:table-cell office:value-type="float" office:value="941213" calcext:value-type="float">
            <text:p>941213</text:p>
          </table:table-cell>
          <table:table-cell/>
          <table:table-cell table:style-name="ce48" office:value-type="string" calcext:value-type="string">
            <text:p>管理學院</text:p>
          </table:table-cell>
          <table:table-cell table:style-name="ce48" office:value-type="string" calcext:value-type="string">
            <text:p>邀請林秉山教授於<text:span text:style-name="T6">SL246</text:span><text:span text:style-name="T7">會議室講演</text:span><text:span text:style-name="T8">Managing Knowedge in the Digital Firm</text:span><text:span text:style-name="T7">。</text:span></text:p>
          </table:table-cell>
          <table:table-cell table:number-columns-repeated="1020"/>
        </table:table-row>
        <table:table-row table:style-name="ro9">
          <table:table-cell office:value-type="float" office:value="941213" calcext:value-type="float">
            <text:p>941213</text:p>
          </table:table-cell>
          <table:table-cell/>
          <table:table-cell table:style-name="ce48" office:value-type="string" calcext:value-type="string">
            <text:p>統計資訊學系</text:p>
          </table:table-cell>
          <table:table-cell table:style-name="ce48" office:value-type="string" calcext:value-type="string">
            <text:p>系學會假「利瑪竇國際會議廳」舉行「統資之夜」複賽。</text:p>
          </table:table-cell>
          <table:table-cell table:number-columns-repeated="1020"/>
        </table:table-row>
        <table:table-row table:style-name="ro9">
          <table:table-cell office:value-type="float" office:value="941214" calcext:value-type="float">
            <text:p>941214</text:p>
          </table:table-cell>
          <table:table-cell/>
          <table:table-cell table:style-name="ce48" office:value-type="string" calcext:value-type="string">
            <text:p>管理學院</text:p>
          </table:table-cell>
          <table:table-cell table:style-name="ce48" office:value-type="string" calcext:value-type="string">
            <text:p>於羅耀拉大樓<text:span text:style-name="T6">SL201</text:span><text:span text:style-name="T7">會議室舉辦</text:span><text:span text:style-name="T8">9409</text:span><text:span text:style-name="T7">教學卓越計畫執行工作會議。</text:span></text:p>
          </table:table-cell>
          <table:table-cell table:number-columns-repeated="1020"/>
        </table:table-row>
        <table:table-row table:style-name="ro13">
          <table:table-cell office:value-type="float" office:value="941214" calcext:value-type="float">
            <text:p>941214</text:p>
          </table:table-cell>
          <table:table-cell/>
          <table:table-cell table:style-name="ce48" office:value-type="string" calcext:value-type="string">
            <text:p>企業管理學系</text:p>
          </table:table-cell>
          <table:table-cell table:style-name="ce48" office:value-type="string" calcext:value-type="string">
            <text:p>於<text:span text:style-name="T6">ES001</text:span><text:span text:style-name="T7">演講廳跨國公司系列演講（四）台灣篇，法藍瓷有限公司總裁陳立恆先生演講「一個外文系畢業生創造國際品牌的故事－法藍瓷如何揚名國際」，主辦單位：德語系、企管系，協辦單位：外語學院、管理學院。</text:span></text:p>
          </table:table-cell>
          <table:table-cell table:number-columns-repeated="1020"/>
        </table:table-row>
        <table:table-row table:style-name="ro9">
          <table:table-cell office:value-type="float" office:value="941214" calcext:value-type="float">
            <text:p>941214</text:p>
          </table:table-cell>
          <table:table-cell/>
          <table:table-cell table:style-name="ce48" office:value-type="string" calcext:value-type="string">
            <text:p>應用統計研究所</text:p>
          </table:table-cell>
          <table:table-cell table:style-name="ce48" office:value-type="string" calcext:value-type="string">
            <text:p>於羅耀拉二樓（<text:span text:style-name="T6">SL201</text:span><text:span text:style-name="T7">）舉辦「甄試招生」。</text:span></text:p>
          </table:table-cell>
          <table:table-cell table:number-columns-repeated="1020"/>
        </table:table-row>
        <table:table-row table:style-name="ro5">
          <table:table-cell office:value-type="float" office:value="941214" calcext:value-type="float">
            <text:p>941214</text:p>
          </table:table-cell>
          <table:table-cell/>
          <table:table-cell table:style-name="ce48" office:value-type="string" calcext:value-type="string">
            <text:p>會計學系</text:p>
          </table:table-cell>
          <table:table-cell table:style-name="ce48" office:value-type="string" calcext:value-type="string">
            <text:p>第二屆專題研究成果發表會。</text:p>
          </table:table-cell>
          <table:table-cell table:number-columns-repeated="1020"/>
        </table:table-row>
        <table:table-row table:style-name="ro9">
          <table:table-cell office:value-type="float" office:value="941217" calcext:value-type="float">
            <text:p>941217</text:p>
          </table:table-cell>
          <table:table-cell office:value-type="float" office:value="941218" calcext:value-type="float">
            <text:p>941218</text:p>
          </table:table-cell>
          <table:table-cell table:style-name="ce48" office:value-type="string" calcext:value-type="string">
            <text:p>應用統計研究所</text:p>
          </table:table-cell>
          <table:table-cell table:style-name="ce48" office:value-type="string" calcext:value-type="string">
            <text:p>於成功大學舉辦「全國統計機構球類聯誼賽」。</text:p>
          </table:table-cell>
          <table:table-cell table:number-columns-repeated="1020"/>
        </table:table-row>
        <table:table-row table:style-name="ro9">
          <table:table-cell office:value-type="float" office:value="941221" calcext:value-type="float">
            <text:p>941221</text:p>
          </table:table-cell>
          <table:table-cell/>
          <table:table-cell table:style-name="ce48" office:value-type="string" calcext:value-type="string">
            <text:p>會計學系</text:p>
          </table:table-cell>
          <table:table-cell table:style-name="ce48" office:value-type="string" calcext:value-type="string">
            <text:p>於羅耀拉大樓<text:span text:style-name="T6">SL201</text:span><text:span text:style-name="T7">、</text:span><text:span text:style-name="T8">246</text:span><text:span text:style-name="T7">會議室，舉行</text:span><text:span text:style-name="T8">95</text:span><text:span text:style-name="T7">學年度碩士班甄試口試。</text:span></text:p>
          </table:table-cell>
          <table:table-cell table:number-columns-repeated="1020"/>
        </table:table-row>
        <table:table-row table:style-name="ro9">
          <table:table-cell office:value-type="float" office:value="941221" calcext:value-type="float">
            <text:p>941221</text:p>
          </table:table-cell>
          <table:table-cell/>
          <table:table-cell table:style-name="ce48" office:value-type="string" calcext:value-type="string">
            <text:p>統計資訊學系</text:p>
          </table:table-cell>
          <table:table-cell table:style-name="ce48" office:value-type="string" calcext:value-type="string">
            <text:p>「第五屆專題成果發表會」，假濟時樓九樓舉行。</text:p>
          </table:table-cell>
          <table:table-cell table:number-columns-repeated="1020"/>
        </table:table-row>
        <table:table-row table:style-name="ro9">
          <table:table-cell office:value-type="float" office:value="941223" calcext:value-type="float">
            <text:p>941223</text:p>
          </table:table-cell>
          <table:table-cell/>
          <table:table-cell table:style-name="ce48" office:value-type="string" calcext:value-type="string">
            <text:p>應用統計研究所</text:p>
          </table:table-cell>
          <table:table-cell table:style-name="ce48" office:value-type="string" calcext:value-type="string">
            <text:p>邀請光寶科技<text:span text:style-name="T6">Account Manager</text:span><text:span text:style-name="T7">林啟豐先生於樹德樓二樓（</text:span><text:span text:style-name="T8">LW205</text:span><text:span text:style-name="T7">）演講「電子產業未來與個人定位」。</text:span></text:p>
          </table:table-cell>
          <table:table-cell table:number-columns-repeated="1020"/>
        </table:table-row>
        <table:table-row table:style-name="ro9">
          <table:table-cell office:value-type="float" office:value="941225" calcext:value-type="float">
            <text:p>941225</text:p>
          </table:table-cell>
          <table:table-cell/>
          <table:table-cell table:style-name="ce48" office:value-type="string" calcext:value-type="string">
            <text:p>科技管理學程碩職班</text:p>
          </table:table-cell>
          <table:table-cell table:style-name="ce48" office:value-type="string" calcext:value-type="string">
            <text:p>與管理學院各在職專班於本校操場聯合舉辦管理學院在職專班冬季壘球大賽。</text:p>
          </table:table-cell>
          <table:table-cell table:number-columns-repeated="1020"/>
        </table:table-row>
        <table:table-row table:style-name="ro5">
          <table:table-cell office:value-type="float" office:value="941228" calcext:value-type="float">
            <text:p>941228</text:p>
          </table:table-cell>
          <table:table-cell/>
          <table:table-cell table:style-name="ce48" office:value-type="string" calcext:value-type="string">
            <text:p>會計學系</text:p>
          </table:table-cell>
          <table:table-cell table:style-name="ce48" office:value-type="string" calcext:value-type="string">
            <text:p>碩士班假新莊－京都日本料理餐廳舉辦師生共融活動。</text:p>
          </table:table-cell>
          <table:table-cell table:number-columns-repeated="1020"/>
        </table:table-row>
        <table:table-row table:style-name="ro9">
          <table:table-cell office:value-type="float" office:value="941229" calcext:value-type="float">
            <text:p>941229</text:p>
          </table:table-cell>
          <table:table-cell/>
          <table:table-cell table:style-name="ce48" office:value-type="string" calcext:value-type="string">
            <text:p>應用統計研究所</text:p>
          </table:table-cell>
          <table:table-cell table:style-name="ce48" office:value-type="string" calcext:value-type="string">
            <text:p>於羅耀拉二樓（<text:span text:style-name="T6">SL245</text:span><text:span text:style-name="T7">）舉辦「課程委員會」。</text:span></text:p>
          </table:table-cell>
          <table:table-cell table:number-columns-repeated="1020"/>
        </table:table-row>
        <table:table-row table:style-name="ro5">
          <table:table-cell table:style-name="ce54" office:value-type="float" office:value="941230" calcext:value-type="float">
            <text:p>941230</text:p>
          </table:table-cell>
          <table:table-cell table:style-name="ce54"/>
          <table:table-cell table:style-name="ce48" office:value-type="string" calcext:value-type="string">
            <text:p>管理學院</text:p>
          </table:table-cell>
          <table:table-cell table:style-name="ce61" office:value-type="string" calcext:value-type="string">
            <text:p>於<text:span text:style-name="T10">SL245</text:span><text:span text:style-name="T11">會議室召開</text:span><text:span text:style-name="T12">9403</text:span><text:span text:style-name="T11">次院務發展會議。</text:span></text:p>
          </table:table-cell>
          <table:table-cell table:number-columns-repeated="1020"/>
        </table:table-row>
        <table:table-row table:style-name="ro9">
          <table:table-cell office:value-type="float" office:value="941230" calcext:value-type="float">
            <text:p>941230</text:p>
          </table:table-cell>
          <table:table-cell/>
          <table:table-cell table:style-name="ce48" office:value-type="string" calcext:value-type="string">
            <text:p>應用統計研究所</text:p>
          </table:table-cell>
          <table:table-cell table:style-name="ce48" office:value-type="string" calcext:value-type="string">
            <text:p>邀請國立台北商業技術學院林宜霓助理教授於樹德樓二樓（<text:span text:style-name="T6">LW205</text:span><text:span text:style-name="T7">）演講「我」。</text:span></text:p>
          </table:table-cell>
          <table:table-cell table:number-columns-repeated="1020"/>
        </table:table-row>
        <table:table-row table:style-name="ro10">
          <table:table-cell office:value-type="float" office:value="941230" calcext:value-type="float">
            <text:p>941230</text:p>
          </table:table-cell>
          <table:table-cell/>
          <table:table-cell table:style-name="ce48" office:value-type="string" calcext:value-type="string">
            <text:p>會計學系</text:p>
          </table:table-cell>
          <table:table-cell table:style-name="ce48" office:value-type="string" calcext:value-type="string">
            <text:p>碩士班一年級呂育融榮獲北區國稅局<text:span text:style-name="T6">94</text:span><text:span text:style-name="T7">年度大學校院以上認識租稅徵文比賽研究生組第</text:span><text:span text:style-name="T8">1</text:span><text:span text:style-name="T7">名，碩士班一年級吳佳珊榮獲第</text:span><text:span text:style-name="T8">5</text:span><text:span text:style-name="T7">名。</text:span></text:p>
          </table:table-cell>
          <table:table-cell table:number-columns-repeated="1020"/>
        </table:table-row>
        <table:table-row table:style-name="ro9">
          <table:table-cell office:value-type="float" office:value="950101" calcext:value-type="float">
            <text:p>950101</text:p>
          </table:table-cell>
          <table:table-cell office:value-type="float" office:value="950731" calcext:value-type="float">
            <text:p>950731</text:p>
          </table:table-cell>
          <table:table-cell table:style-name="ce48" office:value-type="string" calcext:value-type="string">
            <text:p>應用統計研究所</text:p>
          </table:table-cell>
          <table:table-cell table:style-name="ce48" office:value-type="string" calcext:value-type="string">
            <text:p>陳瑞照老師獲交通部觀光局補助專題研究計畫「<text:span text:style-name="T6">95</text:span><text:span text:style-name="T7">年來台旅客消費及動向調查」。（至</text:span><text:span text:style-name="T8">960601</text:span><text:span text:style-name="T7">）</text:span></text:p>
          </table:table-cell>
          <table:table-cell table:number-columns-repeated="1020"/>
        </table:table-row>
        <table:table-row table:style-name="ro9">
          <table:table-cell office:value-type="float" office:value="950101" calcext:value-type="float">
            <text:p>950101</text:p>
          </table:table-cell>
          <table:table-cell office:value-type="float" office:value="951231" calcext:value-type="float">
            <text:p>951231</text:p>
          </table:table-cell>
          <table:table-cell table:style-name="ce48" office:value-type="string" calcext:value-type="string">
            <text:p>應用統計研究所</text:p>
          </table:table-cell>
          <table:table-cell table:style-name="ce48" office:value-type="string" calcext:value-type="string">
            <text:p>謝邦昌老師獲國科會專題研究計畫「全國科技動態調查及相關調查之規劃推動」。</text:p>
          </table:table-cell>
          <table:table-cell table:number-columns-repeated="1020"/>
        </table:table-row>
        <table:table-row table:style-name="ro9">
          <table:table-cell office:value-type="float" office:value="950104" calcext:value-type="float">
            <text:p>950104</text:p>
          </table:table-cell>
          <table:table-cell/>
          <table:table-cell table:style-name="ce48" office:value-type="string" calcext:value-type="string">
            <text:p>企業管理學系</text:p>
          </table:table-cell>
          <table:table-cell table:style-name="ce48" office:value-type="string" calcext:value-type="string">
            <text:p>於濟時樓九樓舉辦「第四十屆畢業生專題暨企業政策發表會」。</text:p>
          </table:table-cell>
          <table:table-cell table:number-columns-repeated="1020"/>
        </table:table-row>
        <table:table-row table:style-name="ro9">
          <table:table-cell office:value-type="float" office:value="950104" calcext:value-type="float">
            <text:p>950104</text:p>
          </table:table-cell>
          <table:table-cell/>
          <table:table-cell table:style-name="ce48" office:value-type="string" calcext:value-type="string">
            <text:p>會計學系</text:p>
          </table:table-cell>
          <table:table-cell table:style-name="ce48" office:value-type="string" calcext:value-type="string">
            <text:p>於羅耀拉大樓<text:span text:style-name="T6">SL246</text:span><text:span text:style-name="T7">會議室，召開</text:span><text:span text:style-name="T8">94</text:span><text:span text:style-name="T7">學年度第一學期系導師會議。</text:span></text:p>
          </table:table-cell>
          <table:table-cell table:number-columns-repeated="1020"/>
        </table:table-row>
        <table:table-row table:style-name="ro9">
          <table:table-cell office:value-type="float" office:value="950105" calcext:value-type="float">
            <text:p>950105</text:p>
          </table:table-cell>
          <table:table-cell/>
          <table:table-cell table:style-name="ce48" office:value-type="string" calcext:value-type="string">
            <text:p>應用統計研究所</text:p>
          </table:table-cell>
          <table:table-cell table:style-name="ce48" office:value-type="string" calcext:value-type="string">
            <text:p>於羅耀拉二樓（<text:span text:style-name="T6">SL245</text:span><text:span text:style-name="T7">）舉辦「在職專班論文計畫書審查」。</text:span></text:p>
          </table:table-cell>
          <table:table-cell table:number-columns-repeated="1020"/>
        </table:table-row>
        <table:table-row table:style-name="ro9">
          <table:table-cell office:value-type="float" office:value="950107" calcext:value-type="float">
            <text:p>950107</text:p>
          </table:table-cell>
          <table:table-cell/>
          <table:table-cell table:style-name="ce48" office:value-type="string" calcext:value-type="string">
            <text:p>企業管理學系</text:p>
          </table:table-cell>
          <table:table-cell table:style-name="ce48" office:value-type="string" calcext:value-type="string">
            <text:p>與管研所於濟時樓九樓合辦「<text:span text:style-name="T6">BOSS GAME</text:span><text:span text:style-name="T7">」。</text:span></text:p>
          </table:table-cell>
          <table:table-cell table:number-columns-repeated="1020"/>
        </table:table-row>
        <table:table-row table:style-name="ro5">
          <table:table-cell table:style-name="ce54" office:value-type="float" office:value="950111" calcext:value-type="float">
            <text:p>950111</text:p>
          </table:table-cell>
          <table:table-cell table:style-name="ce54"/>
          <table:table-cell table:style-name="ce48" office:value-type="string" calcext:value-type="string">
            <text:p>管理學院</text:p>
          </table:table-cell>
          <table:table-cell table:style-name="ce61" office:value-type="string" calcext:value-type="string">
            <text:p>於<text:span text:style-name="T10">SL117</text:span><text:span text:style-name="T11">會議室召開全院未來發展及定位共識建立討論會。</text:span></text:p>
          </table:table-cell>
          <table:table-cell table:number-columns-repeated="1020"/>
        </table:table-row>
        <table:table-row table:style-name="ro5">
          <table:table-cell table:style-name="ce54" office:value-type="float" office:value="950113" calcext:value-type="float">
            <text:p>950113</text:p>
          </table:table-cell>
          <table:table-cell table:style-name="ce54"/>
          <table:table-cell table:style-name="ce48" office:value-type="string" calcext:value-type="string">
            <text:p>管理學院</text:p>
          </table:table-cell>
          <table:table-cell table:style-name="ce61" office:value-type="string" calcext:value-type="string">
            <text:p>於<text:span text:style-name="T10">SL245</text:span><text:span text:style-name="T11">會議室召開</text:span><text:span text:style-name="T12">9403</text:span><text:span text:style-name="T11">次院級教師評審委員會議。</text:span></text:p>
          </table:table-cell>
          <table:table-cell table:number-columns-repeated="1020"/>
        </table:table-row>
        <table:table-row table:style-name="ro5">
          <table:table-cell office:value-type="float" office:value="950118" calcext:value-type="float">
            <text:p>950118</text:p>
          </table:table-cell>
          <table:table-cell/>
          <table:table-cell table:style-name="ce48" office:value-type="string" calcext:value-type="string">
            <text:p>會計學系</text:p>
          </table:table-cell>
          <table:table-cell table:style-name="ce48" office:value-type="string" calcext:value-type="string">
            <text:p>於新莊喜市多餐廳舉辦<text:span text:style-name="T6">95</text:span><text:span text:style-name="T7">年度尾牙餐會。</text:span></text:p>
          </table:table-cell>
          <table:table-cell table:number-columns-repeated="1020"/>
        </table:table-row>
        <table:table-row table:style-name="ro9">
          <table:table-cell office:value-type="float" office:value="950118" calcext:value-type="float">
            <text:p>950118</text:p>
          </table:table-cell>
          <table:table-cell/>
          <table:table-cell table:style-name="ce48" office:value-type="string" calcext:value-type="string">
            <text:p>金融研究所</text:p>
          </table:table-cell>
          <table:table-cell table:style-name="ce48" office:value-type="string" calcext:value-type="string">
            <text:p>邀請第十四屆黃敏菁所友於<text:span text:style-name="T6">SL245</text:span><text:span text:style-name="T7">會議室演講「博士生的學習生活與責任」。</text:span></text:p>
          </table:table-cell>
          <table:table-cell table:number-columns-repeated="1020"/>
        </table:table-row>
        <table:table-row table:style-name="ro9">
          <table:table-cell office:value-type="float" office:value="950118" calcext:value-type="float">
            <text:p>950118</text:p>
          </table:table-cell>
          <table:table-cell/>
          <table:table-cell table:style-name="ce48" office:value-type="string" calcext:value-type="string">
            <text:p>統計資訊學系</text:p>
          </table:table-cell>
          <table:table-cell table:style-name="ce48" office:value-type="string" calcext:value-type="string">
            <text:p>於羅耀拉大樓二樓會議室（<text:span text:style-name="T6">SL201</text:span><text:span text:style-name="T7">）舉行第</text:span><text:span text:style-name="T8">6</text:span><text:span text:style-name="T7">次系務會議。</text:span></text:p>
          </table:table-cell>
          <table:table-cell table:number-columns-repeated="1020"/>
        </table:table-row>
        <table:table-row table:style-name="ro5">
          <table:table-cell table:style-name="ce54" office:value-type="float" office:value="950130" calcext:value-type="float">
            <text:p>950130</text:p>
          </table:table-cell>
          <table:table-cell table:style-name="ce54"/>
          <table:table-cell table:style-name="ce48" office:value-type="string" calcext:value-type="string">
            <text:p>管理學院</text:p>
          </table:table-cell>
          <table:table-cell table:style-name="ce61" office:value-type="string" calcext:value-type="string">
            <text:p>《輔仁管理評論》第<text:span text:style-name="T10">13</text:span><text:span text:style-name="T11">卷第</text:span><text:span text:style-name="T12">1</text:span><text:span text:style-name="T11">期出刊。</text:span></text:p>
          </table:table-cell>
          <table:table-cell table:number-columns-repeated="1020"/>
        </table:table-row>
        <table:table-row table:style-name="ro5">
          <table:table-cell table:style-name="ce54" office:value-type="float" office:value="950206" calcext:value-type="float">
            <text:p>950206</text:p>
          </table:table-cell>
          <table:table-cell table:style-name="ce54"/>
          <table:table-cell table:style-name="ce48" office:value-type="string" calcext:value-type="string">
            <text:p>管理學院</text:p>
          </table:table-cell>
          <table:table-cell table:style-name="ce61" office:value-type="string" calcext:value-type="string">
            <text:p>於<text:span text:style-name="T10">SL245</text:span><text:span text:style-name="T11">會議室召開諮議委員會運作方式座談會。</text:span></text:p>
          </table:table-cell>
          <table:table-cell table:number-columns-repeated="1020"/>
        </table:table-row>
        <table:table-row table:style-name="ro5">
          <table:table-cell table:style-name="ce54" office:value-type="float" office:value="950207" calcext:value-type="float">
            <text:p>950207</text:p>
          </table:table-cell>
          <table:table-cell table:style-name="ce54"/>
          <table:table-cell table:style-name="ce48" office:value-type="string" calcext:value-type="string">
            <text:p>管理學院</text:p>
          </table:table-cell>
          <table:table-cell table:style-name="ce61" office:value-type="string" calcext:value-type="string">
            <text:p>於<text:span text:style-name="T10">SL245</text:span><text:span text:style-name="T11">會議室召開全院碩士在職專班整合座談會。</text:span></text:p>
          </table:table-cell>
          <table:table-cell table:number-columns-repeated="1020"/>
        </table:table-row>
        <table:table-row table:style-name="ro5">
          <table:table-cell office:value-type="float" office:value="950214" calcext:value-type="float">
            <text:p>950214</text:p>
          </table:table-cell>
          <table:table-cell/>
          <table:table-cell table:style-name="ce48" office:value-type="string" calcext:value-type="string">
            <text:p>會計學系</text:p>
          </table:table-cell>
          <table:table-cell table:style-name="ce48" office:value-type="string" calcext:value-type="string">
            <text:p>於理園餐廳舉辦「專兼任教師聯誼會」。</text:p>
          </table:table-cell>
          <table:table-cell table:number-columns-repeated="1020"/>
        </table:table-row>
        <table:table-row table:style-name="ro5">
          <table:table-cell table:style-name="ce54" office:value-type="float" office:value="950216" calcext:value-type="float">
            <text:p>950216</text:p>
          </table:table-cell>
          <table:table-cell table:style-name="ce54"/>
          <table:table-cell table:style-name="ce48" office:value-type="string" calcext:value-type="string">
            <text:p>管理學院</text:p>
          </table:table-cell>
          <table:table-cell table:style-name="ce61" office:value-type="string" calcext:value-type="string">
            <text:p>於<text:span text:style-name="T10">SL245</text:span><text:span text:style-name="T11">會議室召開</text:span><text:span text:style-name="T12">9404</text:span><text:span text:style-name="T11">次院務發展會議。</text:span></text:p>
          </table:table-cell>
          <table:table-cell table:number-columns-repeated="1020"/>
        </table:table-row>
        <table:table-row table:style-name="ro5">
          <table:table-cell office:value-type="float" office:value="950216" calcext:value-type="float">
            <text:p>950216</text:p>
          </table:table-cell>
          <table:table-cell/>
          <table:table-cell table:style-name="ce48" office:value-type="string" calcext:value-type="string">
            <text:p>商學研究所</text:p>
          </table:table-cell>
          <table:table-cell table:style-name="ce48" office:value-type="string" calcext:value-type="string">
            <text:p>於羅耀拉<text:span text:style-name="T6">201</text:span><text:span text:style-name="T7">會議室舉辦第</text:span><text:span text:style-name="T8">3</text:span><text:span text:style-name="T7">次所務會議。</text:span></text:p>
          </table:table-cell>
          <table:table-cell table:number-columns-repeated="1020"/>
        </table:table-row>
        <table:table-row table:style-name="ro10">
          <table:table-cell table:style-name="ce54" office:value-type="float" office:value="950217" calcext:value-type="float">
            <text:p>950217</text:p>
          </table:table-cell>
          <table:table-cell table:style-name="ce54"/>
          <table:table-cell table:style-name="ce48" office:value-type="string" calcext:value-type="string">
            <text:p>管理學院</text:p>
          </table:table-cell>
          <table:table-cell table:style-name="ce61" office:value-type="string" calcext:value-type="string">
            <text:p>聯合大學管理學院張東昇院長暨陳新民老師、李奇勳老師蒞院訪問<text:span text:style-name="T10">AACSB</text:span><text:span text:style-name="T11">認證相關事宜。企管系楊百川老師應邀參加石碇高中舉辦之大學說明會。</text:span></text:p>
          </table:table-cell>
          <table:table-cell table:number-columns-repeated="1020"/>
        </table:table-row>
        <table:table-row table:style-name="ro9">
          <table:table-cell office:value-type="float" office:value="950218" calcext:value-type="float">
            <text:p>950218</text:p>
          </table:table-cell>
          <table:table-cell office:value-type="float" office:value="950219" calcext:value-type="float">
            <text:p>950219</text:p>
          </table:table-cell>
          <table:table-cell table:style-name="ce48" office:value-type="string" calcext:value-type="string">
            <text:p>應用統計研究所</text:p>
          </table:table-cell>
          <table:table-cell table:style-name="ce48" office:value-type="string" calcext:value-type="string">
            <text:p>舉辦「教育工作研討會」。</text:p>
          </table:table-cell>
          <table:table-cell table:number-columns-repeated="1020"/>
        </table:table-row>
        <table:table-row table:style-name="ro5">
          <table:table-cell table:style-name="ce54" office:value-type="float" office:value="950222" calcext:value-type="float">
            <text:p>950222</text:p>
          </table:table-cell>
          <table:table-cell table:style-name="ce54"/>
          <table:table-cell table:style-name="ce48" office:value-type="string" calcext:value-type="string">
            <text:p>管理學院</text:p>
          </table:table-cell>
          <table:table-cell table:style-name="ce61" office:value-type="string" calcext:value-type="string">
            <text:p>於<text:span text:style-name="T10">SL201</text:span><text:span text:style-name="T11">會議室召開管院同仁國際期刊投稿經驗分享座談會。</text:span></text:p>
          </table:table-cell>
          <table:table-cell table:number-columns-repeated="1020"/>
        </table:table-row>
        <table:table-row table:style-name="ro13">
          <table:table-cell table:style-name="ce54" office:value-type="float" office:value="950224" calcext:value-type="float">
            <text:p>950224</text:p>
          </table:table-cell>
          <table:table-cell table:style-name="ce54"/>
          <table:table-cell table:style-name="ce48" office:value-type="string" calcext:value-type="string">
            <text:p>管理學院</text:p>
          </table:table-cell>
          <table:table-cell table:style-name="ce61" office:value-type="string" calcext:value-type="string">
            <text:p>政治大學企管系張逸民老師暨商學院畢文玲小姐、顧瑞哲先生蒞院訪問<text:span text:style-name="T10">AACSB</text:span><text:span text:style-name="T11">認證相關事宜。楊銘賢院長及周宇超主任赴美國參加本校與加州州立大學聖地牙哥分校雙聯學制簽約典禮及協商合作細節。</text:span></text:p>
          </table:table-cell>
          <table:table-cell table:number-columns-repeated="1020"/>
        </table:table-row>
        <table:table-row table:style-name="ro9">
          <table:table-cell office:value-type="float" office:value="950224" calcext:value-type="float">
            <text:p>950224</text:p>
          </table:table-cell>
          <table:table-cell/>
          <table:table-cell table:style-name="ce48" office:value-type="string" calcext:value-type="string">
            <text:p>會計學系</text:p>
          </table:table-cell>
          <table:table-cell table:style-name="ce48" office:value-type="string" calcext:value-type="string">
            <text:p>碩士班二年級同學代表輔仁大學參加證交所舉辦「第二屆證券投資智慧王」校園巡迴競賽決賽，榮獲決賽總冠軍。</text:p>
          </table:table-cell>
          <table:table-cell table:number-columns-repeated="1020"/>
        </table:table-row>
        <table:table-row table:style-name="ro9">
          <table:table-cell table:style-name="ce54" office:value-type="float" office:value="950226" calcext:value-type="float">
            <text:p>950226</text:p>
          </table:table-cell>
          <table:table-cell table:style-name="ce54" office:value-type="float" office:value="950228" calcext:value-type="float">
            <text:p>950228</text:p>
          </table:table-cell>
          <table:table-cell table:style-name="ce48" office:value-type="string" calcext:value-type="string">
            <text:p>管理學院</text:p>
          </table:table-cell>
          <table:table-cell table:style-name="ce61" office:value-type="string" calcext:value-type="string">
            <text:p>楊銘賢院長赴美國新墨西哥州<text:span text:style-name="T10">Santa Fe</text:span><text:span text:style-name="T11">參加</text:span><text:span text:style-name="T12">AACSB</text:span><text:span text:style-name="T11">西南區商學院長會議。</text:span></text:p>
          </table:table-cell>
          <table:table-cell table:number-columns-repeated="1020"/>
        </table:table-row>
        <table:table-row table:style-name="ro10">
          <table:table-cell office:value-type="float" office:value="950301" calcext:value-type="float">
            <text:p>950301</text:p>
          </table:table-cell>
          <table:table-cell/>
          <table:table-cell table:style-name="ce48" office:value-type="string" calcext:value-type="string">
            <text:p>應用統計研究所</text:p>
          </table:table-cell>
          <table:table-cell table:style-name="ce48" office:value-type="string" calcext:value-type="string">
            <text:p>邀請清雲科技大學工管系呂奇傑教授於樹德樓二樓（<text:span text:style-name="T6">LW205</text:span><text:span text:style-name="T7">）演講「</text:span><text:span text:style-name="T8">Automatic defect inspection for patterned TFT-LCD panel surfaces using independent component analysis</text:span><text:span text:style-name="T7">」。</text:span></text:p>
          </table:table-cell>
          <table:table-cell table:number-columns-repeated="1020"/>
        </table:table-row>
        <table:table-row table:style-name="ro9">
          <table:table-cell office:value-type="float" office:value="950303" calcext:value-type="float">
            <text:p>950303</text:p>
          </table:table-cell>
          <table:table-cell/>
          <table:table-cell table:style-name="ce48" office:value-type="string" calcext:value-type="string">
            <text:p>會計學系</text:p>
          </table:table-cell>
          <table:table-cell table:style-name="ce48" office:value-type="string" calcext:value-type="string">
            <text:p>碩士班蔡麗雯榮獲財團法人勤業基金會碩士論文獎，獲獎金<text:span text:style-name="T6">10</text:span><text:span text:style-name="T7">萬元，及錦旗一面。</text:span></text:p>
          </table:table-cell>
          <table:table-cell table:number-columns-repeated="1020"/>
        </table:table-row>
        <table:table-row table:style-name="ro9">
          <table:table-cell office:value-type="float" office:value="950304" calcext:value-type="float">
            <text:p>950304</text:p>
          </table:table-cell>
          <table:table-cell/>
          <table:table-cell table:style-name="ce48" office:value-type="string" calcext:value-type="string">
            <text:p>科技管理學程碩職班</text:p>
          </table:table-cell>
          <table:table-cell table:style-name="ce48" office:value-type="string" calcext:value-type="string">
            <text:p>於羅耀拉<text:span text:style-name="T6">201</text:span><text:span text:style-name="T7">會議室舉辦前三章論文發表。</text:span></text:p>
          </table:table-cell>
          <table:table-cell table:number-columns-repeated="1020"/>
        </table:table-row>
        <table:table-row table:style-name="ro5">
          <table:table-cell table:style-name="ce54" office:value-type="float" office:value="950308" calcext:value-type="float">
            <text:p>950308</text:p>
          </table:table-cell>
          <table:table-cell table:style-name="ce54"/>
          <table:table-cell table:style-name="ce48" office:value-type="string" calcext:value-type="string">
            <text:p>管理學院</text:p>
          </table:table-cell>
          <table:table-cell table:style-name="ce61" office:value-type="string" calcext:value-type="string">
            <text:p>於<text:span text:style-name="T10">SL245</text:span><text:span text:style-name="T11">會議室召開預算審查會議。</text:span></text:p>
          </table:table-cell>
          <table:table-cell table:number-columns-repeated="1020"/>
        </table:table-row>
        <table:table-row table:style-name="ro9">
          <table:table-cell office:value-type="float" office:value="950308" calcext:value-type="float">
            <text:p>950308</text:p>
          </table:table-cell>
          <table:table-cell/>
          <table:table-cell table:style-name="ce48" office:value-type="string" calcext:value-type="string">
            <text:p>會計學系</text:p>
          </table:table-cell>
          <table:table-cell table:style-name="ce48" office:value-type="string" calcext:value-type="string">
            <text:p>於羅耀拉大樓<text:span text:style-name="T6">SL246</text:span><text:span text:style-name="T7">會議室，召開</text:span><text:span text:style-name="T8">95</text:span><text:span text:style-name="T7">學年度碩士在職專班招生討論會議、第</text:span><text:span text:style-name="T8">5</text:span><text:span text:style-name="T7">次系務會議，討論</text:span><text:span text:style-name="T8">95</text:span><text:span text:style-name="T7">學年度必修課程異動。</text:span></text:p>
          </table:table-cell>
          <table:table-cell table:number-columns-repeated="1020"/>
        </table:table-row>
        <table:table-row table:style-name="ro5">
          <table:table-cell office:value-type="float" office:value="950308" calcext:value-type="float">
            <text:p>950308</text:p>
          </table:table-cell>
          <table:table-cell/>
          <table:table-cell table:style-name="ce48" office:value-type="string" calcext:value-type="string">
            <text:p>金融研究所</text:p>
          </table:table-cell>
          <table:table-cell table:style-name="ce48" office:value-type="string" calcext:value-type="string">
            <text:p>於<text:span text:style-name="T6">SL201</text:span><text:span text:style-name="T7">會議室舉辦碩士班第十五屆論文大綱發表會。</text:span></text:p>
          </table:table-cell>
          <table:table-cell table:number-columns-repeated="1020"/>
        </table:table-row>
        <table:table-row table:style-name="ro5">
          <table:table-cell office:value-type="float" office:value="950311" calcext:value-type="float">
            <text:p>950311</text:p>
          </table:table-cell>
          <table:table-cell office:value-type="float" office:value="950312" calcext:value-type="float">
            <text:p>950312</text:p>
          </table:table-cell>
          <table:table-cell table:style-name="ce48" office:value-type="string" calcext:value-type="string">
            <text:p>金融研究所</text:p>
          </table:table-cell>
          <table:table-cell table:style-name="ce48" office:value-type="string" calcext:value-type="string">
            <text:p>於<text:span text:style-name="T6">SL201</text:span><text:span text:style-name="T7">會議室舉辦碩職專班第四屆碩士論文大綱發表會。</text:span></text:p>
          </table:table-cell>
          <table:table-cell table:number-columns-repeated="1020"/>
        </table:table-row>
        <table:table-row table:style-name="ro9">
          <table:table-cell office:value-type="float" office:value="950311" calcext:value-type="float">
            <text:p>950311</text:p>
          </table:table-cell>
          <table:table-cell office:value-type="float" office:value="950312" calcext:value-type="float">
            <text:p>950312</text:p>
          </table:table-cell>
          <table:table-cell table:style-name="ce48" office:value-type="string" calcext:value-type="string">
            <text:p>統計資訊學系</text:p>
          </table:table-cell>
          <table:table-cell table:style-name="ce48" office:value-type="string" calcext:value-type="string">
            <text:p>系壘隊參加全國大專院校「大統盃」壘球賽榮獲殿軍！</text:p>
          </table:table-cell>
          <table:table-cell table:number-columns-repeated="1020"/>
        </table:table-row>
        <table:table-row table:style-name="ro9">
          <table:table-cell office:value-type="float" office:value="950315" calcext:value-type="float">
            <text:p>950315</text:p>
          </table:table-cell>
          <table:table-cell/>
          <table:table-cell table:style-name="ce48" office:value-type="string" calcext:value-type="string">
            <text:p>應用統計研究所</text:p>
          </table:table-cell>
          <table:table-cell table:style-name="ce48" office:value-type="string" calcext:value-type="string">
            <text:p>於羅耀拉二樓（<text:span text:style-name="T6">SL201</text:span><text:span text:style-name="T7">）舉辦「系所務會議」。</text:span></text:p>
          </table:table-cell>
          <table:table-cell table:number-columns-repeated="1020"/>
        </table:table-row>
        <table:table-row table:style-name="ro9">
          <table:table-cell office:value-type="float" office:value="950315" calcext:value-type="float">
            <text:p>950315</text:p>
          </table:table-cell>
          <table:table-cell/>
          <table:table-cell table:style-name="ce48" office:value-type="string" calcext:value-type="string">
            <text:p>統計資訊學系</text:p>
          </table:table-cell>
          <table:table-cell table:style-name="ce48" office:value-type="string" calcext:value-type="string">
            <text:p>於羅耀拉大樓二樓會議室（<text:span text:style-name="T6">SL201</text:span><text:span text:style-name="T7">）舉行第</text:span><text:span text:style-name="T8">7</text:span><text:span text:style-name="T7">次系所務會議。</text:span></text:p>
          </table:table-cell>
          <table:table-cell table:number-columns-repeated="1020"/>
        </table:table-row>
        <table:table-row table:style-name="ro10">
          <table:table-cell office:value-type="float" office:value="950318" calcext:value-type="float">
            <text:p>950318</text:p>
          </table:table-cell>
          <table:table-cell/>
          <table:table-cell table:style-name="ce48" office:value-type="string" calcext:value-type="string">
            <text:p>企業管理學系</text:p>
          </table:table-cell>
          <table:table-cell table:style-name="ce48" office:value-type="string" calcext:value-type="string">
            <text:p>於濟時樓九樓舉辦「<text:span text:style-name="T6">2006</text:span><text:span text:style-name="T7">年第十三屆產業管理研討會－產業發展與經營創新」。主辦單位：豐群基金會、輔大企管系、管研所。</text:span></text:p>
          </table:table-cell>
          <table:table-cell table:number-columns-repeated="1020"/>
        </table:table-row>
        <table:table-row table:style-name="ro9">
          <table:table-cell office:value-type="float" office:value="950318" calcext:value-type="float">
            <text:p>950318</text:p>
          </table:table-cell>
          <table:table-cell/>
          <table:table-cell table:style-name="ce48" office:value-type="string" calcext:value-type="string">
            <text:p>應用統計研究所</text:p>
          </table:table-cell>
          <table:table-cell table:style-name="ce48" office:value-type="string" calcext:value-type="string">
            <text:p>於羅耀拉二樓（<text:span text:style-name="T6">SL245</text:span><text:span text:style-name="T7">）舉辦「在職專班招生」。</text:span></text:p>
          </table:table-cell>
          <table:table-cell table:number-columns-repeated="1020"/>
        </table:table-row>
        <table:table-row table:style-name="ro5">
          <table:table-cell office:value-type="float" office:value="950318" calcext:value-type="float">
            <text:p>950318</text:p>
          </table:table-cell>
          <table:table-cell/>
          <table:table-cell table:style-name="ce48" office:value-type="string" calcext:value-type="string">
            <text:p>金融研究所</text:p>
          </table:table-cell>
          <table:table-cell office:value-type="string" calcext:value-type="string">
            <text:p>95<text:span text:style-name="T9">學年度碩職專班招生筆試。</text:span></text:p>
          </table:table-cell>
          <table:table-cell table:number-columns-repeated="1020"/>
        </table:table-row>
        <table:table-row table:style-name="ro9">
          <table:table-cell office:value-type="float" office:value="950319" calcext:value-type="float">
            <text:p>950319</text:p>
          </table:table-cell>
          <table:table-cell/>
          <table:table-cell table:style-name="ce48" office:value-type="string" calcext:value-type="string">
            <text:p>會計學系</text:p>
          </table:table-cell>
          <table:table-cell table:style-name="ce48" office:value-type="string" calcext:value-type="string">
            <text:p>碩士在職專班假臺北縣河濱公園，舉辦「碩士在職專班師生共融活動」，邀請師生一同打漆彈、烤肉，促進師生情誼。</text:p>
          </table:table-cell>
          <table:table-cell table:number-columns-repeated="1020"/>
        </table:table-row>
        <table:table-row table:style-name="ro10">
          <table:table-cell office:value-type="float" office:value="950320" calcext:value-type="float">
            <text:p>950320</text:p>
          </table:table-cell>
          <table:table-cell office:value-type="float" office:value="950324" calcext:value-type="float">
            <text:p>950324</text:p>
          </table:table-cell>
          <table:table-cell table:style-name="ce48" office:value-type="string" calcext:value-type="string">
            <text:p>會計學系</text:p>
          </table:table-cell>
          <table:table-cell table:style-name="ce48" office:value-type="string" calcext:value-type="string">
            <text:p>碩士班於羅耀拉大樓<text:span text:style-name="T6">SL201</text:span><text:span text:style-name="T7">會議室舉辦系友演講，邀請第四屆系友行政院主計處副主計長陳慶財先生返校演講，講題「自我經營與管理」。</text:span></text:p>
          </table:table-cell>
          <table:table-cell table:number-columns-repeated="1020"/>
        </table:table-row>
        <table:table-row table:style-name="ro12">
          <table:table-cell office:value-type="float" office:value="950321" calcext:value-type="float">
            <text:p>950321</text:p>
          </table:table-cell>
          <table:table-cell/>
          <table:table-cell table:style-name="ce48" office:value-type="string" calcext:value-type="string">
            <text:p>會計學系</text:p>
          </table:table-cell>
          <table:table-cell table:style-name="ce48" office:value-type="string" calcext:value-type="string">
            <text:p>會計學系舉辦會計週。<text:span text:style-name="T6">950320-950324</text:span><text:span text:style-name="T7">早上</text:span><text:span text:style-name="T8">10:00-18:00</text:span><text:span text:style-name="T7">書展，學會前廣場。</text:span><text:span text:style-name="T8">950320</text:span><text:span text:style-name="T7">晚上</text:span><text:span text:style-name="T8">6:00</text:span><text:span text:style-name="T7">三明治大賽，</text:span><text:span text:style-name="T8">LM101</text:span><text:span text:style-name="T7">。</text:span><text:span text:style-name="T8">950321</text:span><text:span text:style-name="T7">睌上</text:span><text:span text:style-name="T8">6:00</text:span><text:span text:style-name="T7">電影欣賞，俐瑪竇國際會議廳。</text:span><text:span text:style-name="T8">950322</text:span><text:span text:style-name="T7">睌上</text:span><text:span text:style-name="T8">6:00</text:span><text:span text:style-name="T7">會計之夜初賽，潛水艇天空，系主任上台高歌兩曲－童話、金包銀。</text:span><text:span text:style-name="T8">950323</text:span><text:span text:style-name="T7">中午</text:span><text:span text:style-name="T8">12:00</text:span><text:span text:style-name="T7">記帳士講座，</text:span><text:span text:style-name="T8">LM101</text:span><text:span text:style-name="T7">。</text:span><text:span text:style-name="T8">950324</text:span><text:span text:style-name="T7">睌上</text:span><text:span text:style-name="T8">6:00</text:span><text:span text:style-name="T7">會計之夜決賽，潛水艇天空。</text:span></text:p>
          </table:table-cell>
          <table:table-cell table:number-columns-repeated="1020"/>
        </table:table-row>
        <table:table-row table:style-name="ro10">
          <table:table-cell office:value-type="float" office:value="950322" calcext:value-type="float">
            <text:p>950322</text:p>
          </table:table-cell>
          <table:table-cell/>
          <table:table-cell table:style-name="ce48" office:value-type="string" calcext:value-type="string">
            <text:p>應用統計研究所</text:p>
          </table:table-cell>
          <table:table-cell table:style-name="ce48" office:value-type="string" calcext:value-type="string">
            <text:p>邀請政治大學統計系鄭宗記教授於樹德樓二樓（<text:span text:style-name="T6">LW205</text:span><text:span text:style-name="T7">）演講「</text:span><text:span text:style-name="T8">Robust Diagnostics for Multivariate Mixed Continuous and Categorical Data</text:span><text:span text:style-name="T7">」。</text:span></text:p>
          </table:table-cell>
          <table:table-cell table:number-columns-repeated="1020"/>
        </table:table-row>
        <table:table-row table:style-name="ro5">
          <table:table-cell office:value-type="float" office:value="950323" calcext:value-type="float">
            <text:p>950323</text:p>
          </table:table-cell>
          <table:table-cell/>
          <table:table-cell table:style-name="ce48" office:value-type="string" calcext:value-type="string">
            <text:p>管理學院</text:p>
          </table:table-cell>
          <table:table-cell table:style-name="ce48" office:value-type="string" calcext:value-type="string">
            <text:p>前鎮高中師生來院參訪。</text:p>
          </table:table-cell>
          <table:table-cell table:number-columns-repeated="1020"/>
        </table:table-row>
        <table:table-row table:style-name="ro5">
          <table:table-cell table:style-name="ce54" office:value-type="float" office:value="950324" calcext:value-type="float">
            <text:p>950324</text:p>
          </table:table-cell>
          <table:table-cell table:style-name="ce54"/>
          <table:table-cell table:style-name="ce48" office:value-type="string" calcext:value-type="string">
            <text:p>管理學院</text:p>
          </table:table-cell>
          <table:table-cell table:style-name="ce61" office:value-type="string" calcext:value-type="string">
            <text:p>於<text:span text:style-name="T10">SL245</text:span><text:span text:style-name="T11">會議室召開</text:span><text:span text:style-name="T12">9405</text:span><text:span text:style-name="T11">次院務發展議。於</text:span></text:p>
          </table:table-cell>
          <table:table-cell table:number-columns-repeated="1020"/>
        </table:table-row>
        <table:table-row table:style-name="ro5">
          <table:table-cell table:style-name="ce54" table:number-columns-repeated="2"/>
          <table:table-cell/>
          <table:table-cell table:style-name="ce54" office:value-type="string" calcext:value-type="string">
            <text:p>SL245<text:span text:style-name="T13">會議室召開</text:span><text:span text:style-name="T12">9403</text:span><text:span text:style-name="T11">次課程委員會議。</text:span></text:p>
          </table:table-cell>
          <table:table-cell table:number-columns-repeated="1020"/>
        </table:table-row>
        <table:table-row table:style-name="ro10">
          <table:table-cell office:value-type="float" office:value="950325" calcext:value-type="float">
            <text:p>950325</text:p>
          </table:table-cell>
          <table:table-cell/>
          <table:table-cell table:style-name="ce48" office:value-type="string" calcext:value-type="string">
            <text:p>商學研究所</text:p>
          </table:table-cell>
          <table:table-cell table:style-name="ce48" office:value-type="string" calcext:value-type="string">
            <text:p>與管研所、企管系邀請政治大學司徒達賢老師及本校吳秉恩教授進行管理大師對話系列三－管理學的新世界於利瑪竇國際會議廳。</text:p>
          </table:table-cell>
          <table:table-cell table:number-columns-repeated="1020"/>
        </table:table-row>
        <table:table-row table:style-name="ro10">
          <table:table-cell office:value-type="float" office:value="950325" calcext:value-type="float">
            <text:p>950325</text:p>
          </table:table-cell>
          <table:table-cell/>
          <table:table-cell table:style-name="ce48" office:value-type="string" calcext:value-type="string">
            <text:p>企業管理學系</text:p>
          </table:table-cell>
          <table:table-cell table:style-name="ce48" office:value-type="string" calcext:value-type="string">
            <text:p>於利瑪竇國際會議廳邀請政治大學企管系司徒達賢教授主講「管理學的新世界」，吳秉恩教授與談。主辦單位：商學研究所、管理學研究所、企業管理學系。</text:p>
          </table:table-cell>
          <table:table-cell table:number-columns-repeated="1020"/>
        </table:table-row>
        <table:table-row table:style-name="ro9">
          <table:table-cell office:value-type="float" office:value="950325" calcext:value-type="float">
            <text:p>950325</text:p>
          </table:table-cell>
          <table:table-cell office:value-type="float" office:value="950402" calcext:value-type="float">
            <text:p>950402</text:p>
          </table:table-cell>
          <table:table-cell table:style-name="ce48" office:value-type="string" calcext:value-type="string">
            <text:p>金融研究所</text:p>
          </table:table-cell>
          <table:table-cell table:style-name="ce48" office:value-type="string" calcext:value-type="string">
            <text:p>碩職專班「大陸產業分析」課程，赴浙江大學密集上課、蘇州及上海參訪。</text:p>
          </table:table-cell>
          <table:table-cell table:number-columns-repeated="1020"/>
        </table:table-row>
        <table:table-row table:style-name="ro9">
          <table:table-cell office:value-type="float" office:value="950328" calcext:value-type="float">
            <text:p>950328</text:p>
          </table:table-cell>
          <table:table-cell/>
          <table:table-cell table:style-name="ce48" office:value-type="string" calcext:value-type="string">
            <text:p>統計資訊學系</text:p>
          </table:table-cell>
          <table:table-cell table:style-name="ce48" office:value-type="string" calcext:value-type="string">
            <text:p>於羅耀拉大樓二樓會議室（<text:span text:style-name="T6">SL246</text:span><text:span text:style-name="T7">）舉行第</text:span><text:span text:style-name="T8">8</text:span><text:span text:style-name="T7">次系所務會議暨獎助學金審查會議。系學會假百鍊廳舉辦「金統獎」。</text:span></text:p>
          </table:table-cell>
          <table:table-cell table:number-columns-repeated="1020"/>
        </table:table-row>
        <table:table-row table:style-name="ro13">
          <table:table-cell office:value-type="float" office:value="950329" calcext:value-type="float">
            <text:p>950329</text:p>
          </table:table-cell>
          <table:table-cell/>
          <table:table-cell table:style-name="ce48" office:value-type="string" calcext:value-type="string">
            <text:p>會計學系</text:p>
          </table:table-cell>
          <table:table-cell table:style-name="ce48" office:value-type="string" calcext:value-type="string">
            <text:p>於羅耀拉大樓<text:span text:style-name="T6">SL201</text:span><text:span text:style-name="T7">會議室，召開</text:span><text:span text:style-name="T8">95</text:span><text:span text:style-name="T7">學年度新聘教師面談會議、召開第</text:span><text:span text:style-name="T8">3</text:span><text:span text:style-name="T7">次系務會議，討論</text:span><text:span text:style-name="T8">95</text:span><text:span text:style-name="T7">學年度大學甄選入學招生事宜、</text:span><text:span text:style-name="T8">94</text:span><text:span text:style-name="T7">學年度第二學期清寒助學金審查、碩士在職專班獎助學金審查。</text:span></text:p>
          </table:table-cell>
          <table:table-cell table:number-columns-repeated="1020"/>
        </table:table-row>
        <table:table-row table:style-name="ro5">
          <table:table-cell office:value-type="float" office:value="950329" calcext:value-type="float">
            <text:p>950329</text:p>
          </table:table-cell>
          <table:table-cell/>
          <table:table-cell table:style-name="ce48" office:value-type="string" calcext:value-type="string">
            <text:p>金融研究所</text:p>
          </table:table-cell>
          <table:table-cell table:style-name="ce48" office:value-type="string" calcext:value-type="string">
            <text:p>於濟時樓九樓國際會議廳舉辦「投資策略論壇」。</text:p>
          </table:table-cell>
          <table:table-cell table:number-columns-repeated="1020"/>
        </table:table-row>
        <table:table-row table:style-name="ro9">
          <table:table-cell office:value-type="float" office:value="950330" calcext:value-type="float">
            <text:p>950330</text:p>
          </table:table-cell>
          <table:table-cell/>
          <table:table-cell table:style-name="ce48" office:value-type="string" calcext:value-type="string">
            <text:p>會計學系</text:p>
          </table:table-cell>
          <table:table-cell table:style-name="ce48" office:value-type="string" calcext:value-type="string">
            <text:p>於羅耀拉大樓<text:span text:style-name="T6">SL201</text:span><text:span text:style-name="T7">會議室，召開</text:span><text:span text:style-name="T8">95</text:span><text:span text:style-name="T7">學年度新聘教師面談會議。</text:span></text:p>
          </table:table-cell>
          <table:table-cell table:number-columns-repeated="1020"/>
        </table:table-row>
        <table:table-row table:style-name="ro9">
          <table:table-cell office:value-type="float" office:value="950330" calcext:value-type="float">
            <text:p>950330</text:p>
          </table:table-cell>
          <table:table-cell/>
          <table:table-cell table:style-name="ce48" office:value-type="string" calcext:value-type="string">
            <text:p>統計資訊學系</text:p>
          </table:table-cell>
          <table:table-cell table:style-name="ce48" office:value-type="string" calcext:value-type="string">
            <text:p>「申請入學第一階段：書面審查」。</text:p>
          </table:table-cell>
          <table:table-cell table:number-columns-repeated="1020"/>
        </table:table-row>
        <table:table-row table:style-name="ro10">
          <table:table-cell table:style-name="ce54" office:value-type="float" office:value="950331" calcext:value-type="float">
            <text:p>950331</text:p>
          </table:table-cell>
          <table:table-cell table:style-name="ce54" office:value-type="float" office:value="950410" calcext:value-type="float">
            <text:p>950410</text:p>
          </table:table-cell>
          <table:table-cell table:style-name="ce48" office:value-type="string" calcext:value-type="string">
            <text:p>管理學院</text:p>
          </table:table-cell>
          <table:table-cell table:style-name="ce61" office:value-type="string" calcext:value-type="string">
            <text:p>楊銘賢院長、李天行所長、高義芳主任、周宇超主任、吳秉恩教授、莊瑞珠老師赴美國紐約州立大學石溪分校分校雙聯學制簽約典禮及協商合作細節。</text:p>
          </table:table-cell>
          <table:table-cell table:number-columns-repeated="1020"/>
        </table:table-row>
        <table:table-row table:style-name="ro10">
          <table:table-cell office:value-type="float" office:value="9504" calcext:value-type="float">
            <text:p>9504</text:p>
          </table:table-cell>
          <table:table-cell/>
          <table:table-cell table:style-name="ce48" office:value-type="string" calcext:value-type="string">
            <text:p>應用統計研究所</text:p>
          </table:table-cell>
          <table:table-cell table:style-name="ce48" office:value-type="string" calcext:value-type="string">
            <text:p>謝邦昌老師應邀參加由中國人民大學統計學院、北京大學光華管理學院舉辦之「第二屆中國數據挖掘與商業智慧研討會」發表「<text:span text:style-name="T6">Data Mining </text:span><text:span text:style-name="T7">與商業智能」。</text:span></text:p>
          </table:table-cell>
          <table:table-cell table:number-columns-repeated="1020"/>
        </table:table-row>
        <table:table-row table:style-name="ro9">
          <table:table-cell office:value-type="float" office:value="950406" calcext:value-type="float">
            <text:p>950406</text:p>
          </table:table-cell>
          <table:table-cell/>
          <table:table-cell table:style-name="ce48" office:value-type="string" calcext:value-type="string">
            <text:p>會計學系</text:p>
          </table:table-cell>
          <table:table-cell table:style-name="ce48" office:value-type="string" calcext:value-type="string">
            <text:p>於羅耀拉大樓<text:span text:style-name="T6">SL246</text:span><text:span text:style-name="T7">會議室，召開系教評會議，討論</text:span><text:span text:style-name="T8">95</text:span><text:span text:style-name="T7">學年度新聘教師事宜。</text:span></text:p>
          </table:table-cell>
          <table:table-cell table:number-columns-repeated="1020"/>
        </table:table-row>
        <table:table-row table:style-name="ro9">
          <table:table-cell office:value-type="float" office:value="950407" calcext:value-type="float">
            <text:p>950407</text:p>
          </table:table-cell>
          <table:table-cell/>
          <table:table-cell table:style-name="ce48" office:value-type="string" calcext:value-type="string">
            <text:p>科技管理學程碩職班</text:p>
          </table:table-cell>
          <table:table-cell table:style-name="ce48" office:value-type="string" calcext:value-type="string">
            <text:p>於羅耀拉<text:span text:style-name="T6">246</text:span><text:span text:style-name="T7">會議室舉辦第</text:span><text:span text:style-name="T8">1</text:span><text:span text:style-name="T7">次所務會議。</text:span></text:p>
          </table:table-cell>
          <table:table-cell table:number-columns-repeated="1020"/>
        </table:table-row>
        <table:table-row table:style-name="ro9">
          <table:table-cell office:value-type="float" office:value="950408" calcext:value-type="float">
            <text:p>950408</text:p>
          </table:table-cell>
          <table:table-cell/>
          <table:table-cell table:style-name="ce48" office:value-type="string" calcext:value-type="string">
            <text:p>統計資訊學系</text:p>
          </table:table-cell>
          <table:table-cell table:style-name="ce48" office:value-type="string" calcext:value-type="string">
            <text:p>申請入學第二階段：面試。</text:p>
          </table:table-cell>
          <table:table-cell table:number-columns-repeated="1020"/>
        </table:table-row>
        <table:table-row table:style-name="ro5">
          <table:table-cell office:value-type="float" office:value="950409" calcext:value-type="float">
            <text:p>950409</text:p>
          </table:table-cell>
          <table:table-cell/>
          <table:table-cell table:style-name="ce48" office:value-type="string" calcext:value-type="string">
            <text:p>會計學系</text:p>
          </table:table-cell>
          <table:table-cell table:style-name="ce48" office:value-type="string" calcext:value-type="string">
            <text:p>於濟時樓九樓，舉辦大學部申請入學招生口試。</text:p>
          </table:table-cell>
          <table:table-cell table:number-columns-repeated="1020"/>
        </table:table-row>
        <table:table-row table:style-name="ro5">
          <table:table-cell office:value-type="float" office:value="950410" calcext:value-type="float">
            <text:p>950410</text:p>
          </table:table-cell>
          <table:table-cell/>
          <table:table-cell table:style-name="ce48" office:value-type="string" calcext:value-type="string">
            <text:p>金融研究所</text:p>
          </table:table-cell>
          <table:table-cell office:value-type="string" calcext:value-type="string">
            <text:p>95<text:span text:style-name="T9">學年度碩士班招生筆試。</text:span></text:p>
          </table:table-cell>
          <table:table-cell table:number-columns-repeated="1020"/>
        </table:table-row>
        <table:table-row table:style-name="ro5">
          <table:table-cell table:style-name="ce54" office:value-type="float" office:value="950412" calcext:value-type="float">
            <text:p>950412</text:p>
          </table:table-cell>
          <table:table-cell table:style-name="ce54"/>
          <table:table-cell table:style-name="ce48" office:value-type="string" calcext:value-type="string">
            <text:p>管理學院</text:p>
          </table:table-cell>
          <table:table-cell table:style-name="ce61" office:value-type="string" calcext:value-type="string">
            <text:p>於<text:span text:style-name="T10">SL201</text:span><text:span text:style-name="T11">會議室召開</text:span><text:span text:style-name="T12">9402</text:span><text:span text:style-name="T11">次院務會議。</text:span></text:p>
          </table:table-cell>
          <table:table-cell table:number-columns-repeated="1020"/>
        </table:table-row>
        <table:table-row table:style-name="ro9">
          <table:table-cell office:value-type="float" office:value="950412" calcext:value-type="float">
            <text:p>950412</text:p>
          </table:table-cell>
          <table:table-cell/>
          <table:table-cell table:style-name="ce48" office:value-type="string" calcext:value-type="string">
            <text:p>企業管理學系</text:p>
          </table:table-cell>
          <table:table-cell table:style-name="ce48" office:value-type="string" calcext:value-type="string">
            <text:p>於利瑪竇<text:span text:style-name="T6">501</text:span><text:span text:style-name="T7">教室舉辦「證照輔導說明會」，由南山人壽黃仲宏襄理主講。</text:span></text:p>
          </table:table-cell>
          <table:table-cell table:number-columns-repeated="1020"/>
        </table:table-row>
        <table:table-row table:style-name="ro10">
          <table:table-cell office:value-type="float" office:value="950412" calcext:value-type="float">
            <text:p>950412</text:p>
          </table:table-cell>
          <table:table-cell/>
          <table:table-cell table:style-name="ce48" office:value-type="string" calcext:value-type="string">
            <text:p>應用統計研究所</text:p>
          </table:table-cell>
          <table:table-cell table:style-name="ce48" office:value-type="string" calcext:value-type="string">
            <text:p>邀請聖約翰科技大學工管系何怡偉助理教授於樹德樓二樓（<text:span text:style-name="T6">LW205</text:span><text:span text:style-name="T7">）演講「</text:span><text:span text:style-name="T8">Hybrid Nelder-Mead and Particle Swarm Optimization for unconstrained optimization problems</text:span><text:span text:style-name="T7">」。</text:span></text:p>
          </table:table-cell>
          <table:table-cell table:number-columns-repeated="1020"/>
        </table:table-row>
        <table:table-row table:style-name="ro5">
          <table:table-cell office:value-type="float" office:value="950415" calcext:value-type="float">
            <text:p>950415</text:p>
          </table:table-cell>
          <table:table-cell/>
          <table:table-cell table:style-name="ce48" office:value-type="string" calcext:value-type="string">
            <text:p>金融研究所</text:p>
          </table:table-cell>
          <table:table-cell office:value-type="string" calcext:value-type="string">
            <text:p>95<text:span text:style-name="T9">學年度碩職專班招生口試。</text:span></text:p>
          </table:table-cell>
          <table:table-cell table:number-columns-repeated="1020"/>
        </table:table-row>
        <table:table-row table:style-name="ro15">
          <table:table-cell office:value-type="float" office:value="950416" calcext:value-type="float">
            <text:p>950416</text:p>
          </table:table-cell>
          <table:table-cell/>
          <table:table-cell table:style-name="ce48" office:value-type="string" calcext:value-type="string">
            <text:p>企業管理學系</text:p>
          </table:table-cell>
          <table:table-cell table:style-name="ce48" office:value-type="string" calcext:value-type="string">
            <text:p>於濟時樓九樓國際會議廳邀請<text:span text:style-name="T6">Mr.Kenneth Keng (Cheif Advisor - Grear China, Canadian Securities Institute)</text:span><text:span text:style-name="T7">演講，主題：</text:span><text:span text:style-name="T8">China's Unbalanced Economic Growth and Its Implications</text:span><text:span text:style-name="T7">（中國不平衡經濟發展及其影響）。主辦單位：國創所、管研所、資管所、企管系。</text:span></text:p>
          </table:table-cell>
          <table:table-cell table:number-columns-repeated="1020"/>
        </table:table-row>
        <table:table-row table:style-name="ro9">
          <table:table-cell office:value-type="float" office:value="950419" calcext:value-type="float">
            <text:p>950419</text:p>
          </table:table-cell>
          <table:table-cell/>
          <table:table-cell table:style-name="ce48" office:value-type="string" calcext:value-type="string">
            <text:p>管理學院</text:p>
          </table:table-cell>
          <table:table-cell table:style-name="ce48" office:value-type="string" calcext:value-type="string">
            <text:p>於<text:span text:style-name="T6">SL201</text:span><text:span text:style-name="T7">會議室舉辦各院班級導師輔導座談會。於</text:span><text:span text:style-name="T8">SL201</text:span><text:span text:style-name="T7">會議室舉辦教學工作坊。</text:span></text:p>
          </table:table-cell>
          <table:table-cell table:number-columns-repeated="1020"/>
        </table:table-row>
        <table:table-row table:style-name="ro5">
          <table:table-cell office:value-type="float" office:value="950421" calcext:value-type="float">
            <text:p>950421</text:p>
          </table:table-cell>
          <table:table-cell/>
          <table:table-cell table:style-name="ce48" office:value-type="string" calcext:value-type="string">
            <text:p>管理學院</text:p>
          </table:table-cell>
          <table:table-cell table:style-name="ce48" office:value-type="string" calcext:value-type="string">
            <text:p>於<text:span text:style-name="T6">SL245</text:span><text:span text:style-name="T7">會議室舉辦</text:span><text:span text:style-name="T8">9401</text:span><text:span text:style-name="T7">學程審查委員會。</text:span></text:p>
          </table:table-cell>
          <table:table-cell table:number-columns-repeated="1020"/>
        </table:table-row>
        <table:table-row table:style-name="ro9">
          <table:table-cell office:value-type="float" office:value="950422" calcext:value-type="float">
            <text:p>950422</text:p>
          </table:table-cell>
          <table:table-cell/>
          <table:table-cell table:style-name="ce48" office:value-type="string" calcext:value-type="string">
            <text:p>會計學系</text:p>
          </table:table-cell>
          <table:table-cell table:style-name="ce48" office:value-type="string" calcext:value-type="string">
            <text:p>於羅耀拉大樓<text:span text:style-name="T6">SL201</text:span><text:span text:style-name="T7">、</text:span><text:span text:style-name="T8">245</text:span><text:span text:style-name="T7">、</text:span><text:span text:style-name="T8">246</text:span><text:span text:style-name="T7">會議室，辦理</text:span><text:span text:style-name="T8">95</text:span><text:span text:style-name="T7">學年度碩士在職專班招生入學口試。</text:span></text:p>
          </table:table-cell>
          <table:table-cell table:number-columns-repeated="1020"/>
        </table:table-row>
        <table:table-row table:style-name="ro9">
          <table:table-cell table:style-name="ce54" office:value-type="float" office:value="950423" calcext:value-type="float">
            <text:p>950423</text:p>
          </table:table-cell>
          <table:table-cell table:style-name="ce54" office:value-type="float" office:value="950425" calcext:value-type="float">
            <text:p>950425</text:p>
          </table:table-cell>
          <table:table-cell table:style-name="ce48" office:value-type="string" calcext:value-type="string">
            <text:p>管理學院</text:p>
          </table:table-cell>
          <table:table-cell table:style-name="ce61" office:value-type="string" calcext:value-type="string">
            <text:p>楊銘賢院長、龔尚智副院長赴法國巴黎參加<text:span text:style-name="T10">AACSB and EFMD </text:span><text:span text:style-name="T11">國際學術研討會暨年會。</text:span></text:p>
          </table:table-cell>
          <table:table-cell table:number-columns-repeated="1020"/>
        </table:table-row>
        <table:table-row table:style-name="ro9">
          <table:table-cell office:value-type="float" office:value="950426" calcext:value-type="float">
            <text:p>950426</text:p>
          </table:table-cell>
          <table:table-cell/>
          <table:table-cell table:style-name="ce48" office:value-type="string" calcext:value-type="string">
            <text:p>應用統計研究所</text:p>
          </table:table-cell>
          <table:table-cell table:style-name="ce48" office:value-type="string" calcext:value-type="string">
            <text:p>邀請國際精鼎科技股份有限公司劉致顯董事長於樹德樓二樓（<text:span text:style-name="T6">LW205</text:span><text:span text:style-name="T7">）演講「統計學家在新藥研發所扮演的角色」。</text:span></text:p>
          </table:table-cell>
          <table:table-cell table:number-columns-repeated="1020"/>
        </table:table-row>
        <table:table-row table:style-name="ro5">
          <table:table-cell table:style-name="ce54" office:value-type="float" office:value="950428" calcext:value-type="float">
            <text:p>950428</text:p>
          </table:table-cell>
          <table:table-cell table:style-name="ce54"/>
          <table:table-cell table:style-name="ce48" office:value-type="string" calcext:value-type="string">
            <text:p>管理學院</text:p>
          </table:table-cell>
          <table:table-cell table:style-name="ce61" office:value-type="string" calcext:value-type="string">
            <text:p>於<text:span text:style-name="T10">SL245</text:span><text:span text:style-name="T11">會議室召開</text:span><text:span text:style-name="T12">9406</text:span><text:span text:style-name="T11">次院務發展會議。</text:span></text:p>
          </table:table-cell>
          <table:table-cell table:number-columns-repeated="1020"/>
        </table:table-row>
        <table:table-row table:style-name="ro23">
          <table:table-cell office:value-type="float" office:value="9505" calcext:value-type="float">
            <text:p>9505</text:p>
          </table:table-cell>
          <table:table-cell/>
          <table:table-cell table:style-name="ce48" office:value-type="string" calcext:value-type="string">
            <text:p>應用統計研究所</text:p>
          </table:table-cell>
          <table:table-cell table:style-name="ce48" office:value-type="string" calcext:value-type="string">
            <text:p>謝邦昌老師應邀參加由台灣財務金融學會舉辦之「台灣財務金融學會年會暨財務金融保險不動產學術研討會」發表〈應用成分資料統計於最佳投資組合信賴區間之估計〉。謝邦昌老師應邀參加由國立清華大學科技管理學院科技政策研究中心舉辦之「<text:span text:style-name="T6">2006</text:span><text:span text:style-name="T7">科技政策與創新前瞻研討會」發表〈建置國內外技術創新資料庫及資訊平台〉。謝邦昌老師應邀參加由義守大學；中華民國資訊管理學會舉辦之「第十七屆國際資訊管理學術研討會」發表〈探討台灣地區</text:span><text:span text:style-name="T8">3G</text:span><text:span text:style-name="T7">手機設計功能面與電信市場區隔面〉。謝邦昌老師應邀參加由台灣舉辦之「第六屆觀光休閒暨餐旅產業永續經營學術研討會」發表〈國人對鮮食食品消費行為之研究〉。</text:span></text:p>
          </table:table-cell>
          <table:table-cell table:number-columns-repeated="1020"/>
        </table:table-row>
        <table:table-row table:style-name="ro5">
          <table:table-cell office:value-type="float" office:value="950501" calcext:value-type="float">
            <text:p>950501</text:p>
          </table:table-cell>
          <table:table-cell/>
          <table:table-cell table:style-name="ce48" office:value-type="string" calcext:value-type="string">
            <text:p>管理學院</text:p>
          </table:table-cell>
          <table:table-cell table:style-name="ce48" office:value-type="string" calcext:value-type="string">
            <text:p>《管院通訊月刊》創刊號出刊。</text:p>
          </table:table-cell>
          <table:table-cell table:number-columns-repeated="1020"/>
        </table:table-row>
        <table:table-row table:style-name="ro10">
          <table:table-cell office:value-type="float" office:value="950501" calcext:value-type="float">
            <text:p>950501</text:p>
          </table:table-cell>
          <table:table-cell/>
          <table:table-cell table:style-name="ce48" office:value-type="string" calcext:value-type="string">
            <text:p>金融研究所</text:p>
          </table:table-cell>
          <table:table-cell table:style-name="ce48" office:value-type="string" calcext:value-type="string">
            <text:p>於濟時樓九樓國際會議廳舉辦「金融機構<text:span text:style-name="T6">CEO</text:span><text:span text:style-name="T7">論壇」暨所有回流再教育。於山海關舉辦金融所創所</text:span><text:span text:style-name="T8">15</text:span><text:span text:style-name="T7">週年所友回娘家師生共融餐會。</text:span></text:p>
          </table:table-cell>
          <table:table-cell table:number-columns-repeated="1020"/>
        </table:table-row>
        <table:table-row table:style-name="ro10">
          <table:table-cell table:style-name="ce54" office:value-type="float" office:value="950502" calcext:value-type="float">
            <text:p>950502</text:p>
          </table:table-cell>
          <table:table-cell table:style-name="ce54"/>
          <table:table-cell table:style-name="ce48" office:value-type="string" calcext:value-type="string">
            <text:p>管理學院</text:p>
          </table:table-cell>
          <table:table-cell table:style-name="ce61" office:value-type="string" calcext:value-type="string">
            <text:p>於<text:span text:style-name="T10">SL245</text:span><text:span text:style-name="T11">會議室召開碩博士班課程委員會議。於</text:span><text:span text:style-name="T12">SL245</text:span><text:span text:style-name="T11">會議室召開</text:span><text:span text:style-name="T12">9404</text:span><text:span text:style-name="T11">院級教師評審委員會議。於</text:span><text:span text:style-name="T12">SL245</text:span><text:span text:style-name="T11">會議室召開</text:span><text:span text:style-name="T12">9407</text:span><text:span text:style-name="T11">次院務發展會議。</text:span></text:p>
          </table:table-cell>
          <table:table-cell table:number-columns-repeated="1020"/>
        </table:table-row>
        <table:table-row table:style-name="ro10">
          <table:table-cell office:value-type="float" office:value="950503" calcext:value-type="float">
            <text:p>950503</text:p>
          </table:table-cell>
          <table:table-cell/>
          <table:table-cell table:style-name="ce48" office:value-type="string" calcext:value-type="string">
            <text:p>企業管理學系</text:p>
          </table:table-cell>
          <table:table-cell table:style-name="ce48" office:value-type="string" calcext:value-type="string">
            <text:p>於利瑪竇<text:span text:style-name="T6">302</text:span><text:span text:style-name="T7">、</text:span><text:span text:style-name="T8">303</text:span><text:span text:style-name="T7">分別舉辦「大一、二課程說明會」，邀請各專長組老師說明課程規劃，讓學生能在日後選課及專長組時有更深切的瞭解。</text:span></text:p>
          </table:table-cell>
          <table:table-cell table:number-columns-repeated="1020"/>
        </table:table-row>
        <table:table-row table:style-name="ro10">
          <table:table-cell office:value-type="float" office:value="950503" calcext:value-type="float">
            <text:p>950503</text:p>
          </table:table-cell>
          <table:table-cell/>
          <table:table-cell table:style-name="ce48" office:value-type="string" calcext:value-type="string">
            <text:p>應用統計研究所</text:p>
          </table:table-cell>
          <table:table-cell table:style-name="ce48" office:value-type="string" calcext:value-type="string">
            <text:p>邀請<text:span text:style-name="T6">Department of Mathematics and Statistics, Boston University</text:span><text:span text:style-name="T7">李豐盛教授於樹德樓二樓（</text:span><text:span text:style-name="T8">LW205</text:span><text:span text:style-name="T7">）演講「</text:span><text:span text:style-name="T8">On Difference between Two Poisson Random Variables</text:span><text:span text:style-name="T7">」。</text:span></text:p>
          </table:table-cell>
          <table:table-cell table:number-columns-repeated="1020"/>
        </table:table-row>
        <table:table-row table:style-name="ro9">
          <table:table-cell office:value-type="float" office:value="950503" calcext:value-type="float">
            <text:p>950503</text:p>
          </table:table-cell>
          <table:table-cell/>
          <table:table-cell table:style-name="ce48" office:value-type="string" calcext:value-type="string">
            <text:p>會計學系</text:p>
          </table:table-cell>
          <table:table-cell table:style-name="ce48" office:value-type="string" calcext:value-type="string">
            <text:p>於羅耀拉大樓<text:span text:style-name="T6">SL246</text:span><text:span text:style-name="T7">會議室，召開第</text:span><text:span text:style-name="T8">2</text:span><text:span text:style-name="T7">次系教評會議，討論</text:span><text:span text:style-name="T8">95</text:span><text:span text:style-name="T7">學年度新聘教師事宜。</text:span></text:p>
          </table:table-cell>
          <table:table-cell table:number-columns-repeated="1020"/>
        </table:table-row>
        <table:table-row table:style-name="ro9">
          <table:table-cell office:value-type="float" office:value="950504" calcext:value-type="float">
            <text:p>950504</text:p>
          </table:table-cell>
          <table:table-cell/>
          <table:table-cell table:style-name="ce48" office:value-type="string" calcext:value-type="string">
            <text:p>企業管理學系</text:p>
          </table:table-cell>
          <table:table-cell table:style-name="ce48" office:value-type="string" calcext:value-type="string">
            <text:p>道德重整協會（<text:span text:style-name="T6">lofC</text:span><text:span text:style-name="T7">）團隊蒞校於濟時樓九樓國際會議廳舉辦經驗分享座談。</text:span></text:p>
          </table:table-cell>
          <table:table-cell table:number-columns-repeated="1020"/>
        </table:table-row>
        <table:table-row table:style-name="ro9">
          <table:table-cell office:value-type="float" office:value="950506" calcext:value-type="float">
            <text:p>950506</text:p>
          </table:table-cell>
          <table:table-cell/>
          <table:table-cell table:style-name="ce48" office:value-type="string" calcext:value-type="string">
            <text:p>應用統計研究所</text:p>
          </table:table-cell>
          <table:table-cell table:style-name="ce48" office:value-type="string" calcext:value-type="string">
            <text:p>於濟時樓九樓舉辦「所友回娘家」。</text:p>
          </table:table-cell>
          <table:table-cell table:number-columns-repeated="1020"/>
        </table:table-row>
        <table:table-row table:style-name="ro9">
          <table:table-cell office:value-type="float" office:value="950506" calcext:value-type="float">
            <text:p>950506</text:p>
          </table:table-cell>
          <table:table-cell/>
          <table:table-cell table:style-name="ce48" office:value-type="string" calcext:value-type="string">
            <text:p>會計學系</text:p>
          </table:table-cell>
          <table:table-cell table:style-name="ce48" office:value-type="string" calcext:value-type="string">
            <text:p>會計學系學生參加由文化大學舉辦大會盃球類比賽，榮獲男籃殿軍。</text:p>
          </table:table-cell>
          <table:table-cell table:number-columns-repeated="1020"/>
        </table:table-row>
        <table:table-row table:style-name="ro9">
          <table:table-cell office:value-type="float" office:value="950506" calcext:value-type="float">
            <text:p>950506</text:p>
          </table:table-cell>
          <table:table-cell office:value-type="float" office:value="950607" calcext:value-type="float">
            <text:p>950607</text:p>
          </table:table-cell>
          <table:table-cell table:style-name="ce48" office:value-type="string" calcext:value-type="string">
            <text:p>會計學系</text:p>
          </table:table-cell>
          <table:table-cell table:style-name="ce48" office:value-type="string" calcext:value-type="string">
            <text:p>於羅耀拉大樓<text:span text:style-name="T6">SL245</text:span><text:span text:style-name="T7">會議室，召開</text:span><text:span text:style-name="T8">94</text:span><text:span text:style-name="T7">學年度職工考績考核說明會。</text:span></text:p>
          </table:table-cell>
          <table:table-cell table:number-columns-repeated="1020"/>
        </table:table-row>
        <table:table-row table:style-name="ro5">
          <table:table-cell office:value-type="float" office:value="950508" calcext:value-type="float">
            <text:p>950508</text:p>
          </table:table-cell>
          <table:table-cell/>
          <table:table-cell table:style-name="ce48" office:value-type="string" calcext:value-type="string">
            <text:p>金融研究所</text:p>
          </table:table-cell>
          <table:table-cell table:style-name="ce48" office:value-type="string" calcext:value-type="string">
            <text:p>於羅耀拉二樓<text:span text:style-name="T6">SL201</text:span><text:span text:style-name="T7">會議室舉辦「企業倫理論壇」。</text:span></text:p>
          </table:table-cell>
          <table:table-cell table:number-columns-repeated="1020"/>
        </table:table-row>
        <table:table-row table:style-name="ro9">
          <table:table-cell office:value-type="float" office:value="950510" calcext:value-type="float">
            <text:p>950510</text:p>
          </table:table-cell>
          <table:table-cell/>
          <table:table-cell table:style-name="ce48" office:value-type="string" calcext:value-type="string">
            <text:p>企業管理學系</text:p>
          </table:table-cell>
          <table:table-cell table:style-name="ce48" office:value-type="string" calcext:value-type="string">
            <text:p>於利瑪竇<text:span text:style-name="T6">303</text:span><text:span text:style-name="T7">舉辦「大三企業政策分組說明會」。</text:span></text:p>
          </table:table-cell>
          <table:table-cell table:number-columns-repeated="1020"/>
        </table:table-row>
        <table:table-row table:style-name="ro9">
          <table:table-cell office:value-type="float" office:value="950510" calcext:value-type="float">
            <text:p>950510</text:p>
          </table:table-cell>
          <table:table-cell/>
          <table:table-cell table:style-name="ce48" office:value-type="string" calcext:value-type="string">
            <text:p>應用統計研究所</text:p>
          </table:table-cell>
          <table:table-cell table:style-name="ce48" office:value-type="string" calcext:value-type="string">
            <text:p>於羅耀拉二樓（<text:span text:style-name="T6">SL201</text:span><text:span text:style-name="T7">）舉辦「系所務會議」。</text:span></text:p>
          </table:table-cell>
          <table:table-cell table:number-columns-repeated="1020"/>
        </table:table-row>
        <table:table-row table:style-name="ro10">
          <table:table-cell office:value-type="float" office:value="950510" calcext:value-type="float">
            <text:p>950510</text:p>
          </table:table-cell>
          <table:table-cell/>
          <table:table-cell table:style-name="ce48" office:value-type="string" calcext:value-type="string">
            <text:p>統計資訊學系</text:p>
          </table:table-cell>
          <table:table-cell table:style-name="ce61" office:value-type="string" calcext:value-type="string">
            <text:p>於羅耀拉大樓二樓會議室（<text:span text:style-name="T10">SL201</text:span><text:span text:style-name="T11">）舉行第九次系務會議。於利瑪竇大樓一樓（</text:span><text:span text:style-name="T12">LM101</text:span><text:span text:style-name="T11">）舉行系週會暨「</text:span><text:span text:style-name="T12">94</text:span><text:span text:style-name="T11">年度系學會會長選舉」。轉系考試－筆試。</text:span></text:p>
          </table:table-cell>
          <table:table-cell table:number-columns-repeated="1020"/>
        </table:table-row>
        <table:table-row table:style-name="ro9">
          <table:table-cell office:value-type="float" office:value="950511" calcext:value-type="float">
            <text:p>950511</text:p>
          </table:table-cell>
          <table:table-cell/>
          <table:table-cell table:style-name="ce48" office:value-type="string" calcext:value-type="string">
            <text:p>統計資訊學系</text:p>
          </table:table-cell>
          <table:table-cell table:style-name="ce61" office:value-type="string" calcext:value-type="string">
            <text:p>轉系考試－面試。</text:p>
          </table:table-cell>
          <table:table-cell table:number-columns-repeated="1020"/>
        </table:table-row>
        <table:table-row table:style-name="ro9">
          <table:table-cell office:value-type="float" office:value="950512" calcext:value-type="float">
            <text:p>950512</text:p>
          </table:table-cell>
          <table:table-cell/>
          <table:table-cell table:style-name="ce48" office:value-type="string" calcext:value-type="string">
            <text:p>企業管理學系</text:p>
          </table:table-cell>
          <table:table-cell table:style-name="ce48" office:value-type="string" calcext:value-type="string">
            <text:p>景和高中師生來校訪問，本系由高義芳主任於<text:span text:style-name="T6">SF131</text:span><text:span text:style-name="T7">介紹本系資料。</text:span></text:p>
          </table:table-cell>
          <table:table-cell table:number-columns-repeated="1020"/>
        </table:table-row>
        <table:table-row table:style-name="ro9">
          <table:table-cell table:style-name="ce54" office:value-type="float" office:value="950515" calcext:value-type="float">
            <text:p>950515</text:p>
          </table:table-cell>
          <table:table-cell table:style-name="ce54"/>
          <table:table-cell table:style-name="ce48" office:value-type="string" calcext:value-type="string">
            <text:p>管理學院</text:p>
          </table:table-cell>
          <table:table-cell table:style-name="ce61" office:value-type="string" calcext:value-type="string">
            <text:p>美國<text:span text:style-name="T10">Loyola Marymount University</text:span><text:span text:style-name="T11">的</text:span><text:span text:style-name="T12">Dr. Allen Grey</text:span><text:span text:style-name="T11">帶領</text:span><text:span text:style-name="T12">12</text:span><text:span text:style-name="T11">位學生來訪交流。</text:span></text:p>
          </table:table-cell>
          <table:table-cell table:number-columns-repeated="1020"/>
        </table:table-row>
        <table:table-row table:style-name="ro5">
          <table:table-cell office:value-type="float" office:value="950515" calcext:value-type="float">
            <text:p>950515</text:p>
          </table:table-cell>
          <table:table-cell/>
          <table:table-cell table:style-name="ce48" office:value-type="string" calcext:value-type="string">
            <text:p>商學研究所</text:p>
          </table:table-cell>
          <table:table-cell table:style-name="ce48" office:value-type="string" calcext:value-type="string">
            <text:p>於羅耀拉<text:span text:style-name="T6">246</text:span><text:span text:style-name="T7">會議室舉辦第四次所務會議。</text:span></text:p>
          </table:table-cell>
          <table:table-cell table:number-columns-repeated="1020"/>
        </table:table-row>
        <table:table-row table:style-name="ro9">
          <table:table-cell table:style-name="ce54" office:value-type="float" office:value="950516" calcext:value-type="float">
            <text:p>950516</text:p>
          </table:table-cell>
          <table:table-cell table:style-name="ce54"/>
          <table:table-cell table:style-name="ce48" office:value-type="string" calcext:value-type="string">
            <text:p>管理學院</text:p>
          </table:table-cell>
          <table:table-cell table:style-name="ce61" office:value-type="string" calcext:value-type="string">
            <text:p>安排美國<text:span text:style-name="T10">Loyola Marymount University </text:span><text:span text:style-name="T11">的</text:span><text:span text:style-name="T12">Dr. Allen Grey</text:span><text:span text:style-name="T11">帶領</text:span><text:span text:style-name="T12">12</text:span><text:span text:style-name="T11">位學生赴宏碁公司參訪。</text:span></text:p>
          </table:table-cell>
          <table:table-cell table:number-columns-repeated="1020"/>
        </table:table-row>
        <table:table-row table:style-name="ro9">
          <table:table-cell office:value-type="float" office:value="950516" calcext:value-type="float">
            <text:p>950516</text:p>
          </table:table-cell>
          <table:table-cell/>
          <table:table-cell table:style-name="ce48" office:value-type="string" calcext:value-type="string">
            <text:p>企業管理學系</text:p>
          </table:table-cell>
          <table:table-cell table:style-name="ce48" office:value-type="string" calcext:value-type="string">
            <text:p>光仁中學國中部師生來校參訪，本系由周宗穎老師於<text:span text:style-name="T6">SL246</text:span><text:span text:style-name="T7">介紹本系資料。</text:span></text:p>
          </table:table-cell>
          <table:table-cell table:number-columns-repeated="1020"/>
        </table:table-row>
        <table:table-row table:style-name="ro13">
          <table:table-cell office:value-type="float" office:value="950516" calcext:value-type="float">
            <text:p>950516</text:p>
          </table:table-cell>
          <table:table-cell/>
          <table:table-cell table:style-name="ce48" office:value-type="string" calcext:value-type="string">
            <text:p>會計學系</text:p>
          </table:table-cell>
          <table:table-cell table:style-name="ce48" office:value-type="string" calcext:value-type="string">
            <text:p>會計學系由華琪筠老師指導之學生林綺貞、盧玥礽、張慧玉、孫瑞君參加第九屆全國經營管理實務專題成果發表競賽榮獲優勝。發表題目〈信用評等與公司治理關聯性之實證研究<text:span text:style-name="T6">——</text:span><text:span text:style-name="T7">以資訊電子業為例〉。</text:span></text:p>
          </table:table-cell>
          <table:table-cell table:number-columns-repeated="1020"/>
        </table:table-row>
        <table:table-row table:style-name="ro9">
          <table:table-cell office:value-type="float" office:value="950516" calcext:value-type="float">
            <text:p>950516</text:p>
          </table:table-cell>
          <table:table-cell office:value-type="float" office:value="950731" calcext:value-type="float">
            <text:p>950731</text:p>
          </table:table-cell>
          <table:table-cell table:style-name="ce48" office:value-type="string" calcext:value-type="string">
            <text:p>應用統計研究所</text:p>
          </table:table-cell>
          <table:table-cell table:style-name="ce48" office:value-type="string" calcext:value-type="string">
            <text:p>謝邦昌老師獲桃園縣政府消防補助專題研究計畫「桃園縣政府消防局<text:span text:style-name="T6">95</text:span><text:span text:style-name="T7">年度政風實況問卷調查」。</text:span></text:p>
          </table:table-cell>
          <table:table-cell table:number-columns-repeated="1020"/>
        </table:table-row>
        <table:table-row table:style-name="ro5">
          <table:table-cell table:style-name="ce54" office:value-type="float" office:value="950517" calcext:value-type="float">
            <text:p>950517</text:p>
          </table:table-cell>
          <table:table-cell table:style-name="ce54"/>
          <table:table-cell table:style-name="ce48" office:value-type="string" calcext:value-type="string">
            <text:p>管理學院</text:p>
          </table:table-cell>
          <table:table-cell table:style-name="ce61" office:value-type="string" calcext:value-type="string">
            <text:p>於野聲樓谷欣廰舉辦<text:span text:style-name="T10">BGS</text:span><text:span text:style-name="T11">第二屆入會典禮。</text:span></text:p>
          </table:table-cell>
          <table:table-cell table:number-columns-repeated="1020"/>
        </table:table-row>
        <table:table-row table:style-name="ro10">
          <table:table-cell office:value-type="float" office:value="950517" calcext:value-type="float">
            <text:p>950517</text:p>
          </table:table-cell>
          <table:table-cell/>
          <table:table-cell table:style-name="ce48" office:value-type="string" calcext:value-type="string">
            <text:p>企業管理學系</text:p>
          </table:table-cell>
          <table:table-cell office:value-type="string" calcext:value-type="string">
            <text:p>Visa<text:span text:style-name="T9">國際組織台灣區總經理</text:span><text:span text:style-name="T8">  </text:span><text:span text:style-name="T7">麻少華蒞校於</text:span><text:span text:style-name="T8">LM302</text:span><text:span text:style-name="T7">舉辦</text:span><text:span text:style-name="T8">Visa</text:span><text:span text:style-name="T7">校園理財教育座談會，「一堂價值</text:span><text:span text:style-name="T8">NT$40,560</text:span><text:span text:style-name="T7">元的課－從日常生活累積人生的競爭力」。</text:span></text:p>
          </table:table-cell>
          <table:table-cell table:number-columns-repeated="1020"/>
        </table:table-row>
        <table:table-row table:style-name="ro9">
          <table:table-cell office:value-type="float" office:value="950518" calcext:value-type="float">
            <text:p>950518</text:p>
          </table:table-cell>
          <table:table-cell/>
          <table:table-cell table:style-name="ce48" office:value-type="string" calcext:value-type="string">
            <text:p>統計資訊學系</text:p>
          </table:table-cell>
          <table:table-cell table:style-name="ce61" office:value-type="string" calcext:value-type="string">
            <text:p>市調小組幹部選舉（<text:span text:style-name="T10">LW205</text:span><text:span text:style-name="T11">）。</text:span></text:p>
          </table:table-cell>
          <table:table-cell table:number-columns-repeated="1020"/>
        </table:table-row>
        <table:table-row table:style-name="ro9">
          <table:table-cell table:style-name="ce54" office:value-type="float" office:value="950519" calcext:value-type="float">
            <text:p>950519</text:p>
          </table:table-cell>
          <table:table-cell table:style-name="ce54"/>
          <table:table-cell table:style-name="ce48" office:value-type="string" calcext:value-type="string">
            <text:p>管理學院</text:p>
          </table:table-cell>
          <table:table-cell table:style-name="ce61" office:value-type="string" calcext:value-type="string">
            <text:p>於<text:span text:style-name="T10">SL245</text:span><text:span text:style-name="T11">會議室召開教師及研究人員</text:span><text:span text:style-name="T12">93</text:span><text:span text:style-name="T11">學年度研究成果獎勵審查會議。</text:span></text:p>
          </table:table-cell>
          <table:table-cell table:number-columns-repeated="1020"/>
        </table:table-row>
        <table:table-row table:style-name="ro10">
          <table:table-cell office:value-type="float" office:value="950524" calcext:value-type="float">
            <text:p>950524</text:p>
          </table:table-cell>
          <table:table-cell/>
          <table:table-cell table:style-name="ce48" office:value-type="string" calcext:value-type="string">
            <text:p>企業管理學系</text:p>
          </table:table-cell>
          <table:table-cell table:style-name="ce48" office:value-type="string" calcext:value-type="string">
            <text:p>於<text:span text:style-name="T6">LM303</text:span><text:span text:style-name="T7">舉辦「研究所考試輔導座談會」，由大四應屆甄試上或考試上研究所的學生對有志考研究所的學弟妹進行經驗分享。</text:span></text:p>
          </table:table-cell>
          <table:table-cell table:number-columns-repeated="1020"/>
        </table:table-row>
        <table:table-row table:style-name="ro20">
          <table:table-cell office:value-type="float" office:value="950524" calcext:value-type="float">
            <text:p>950524</text:p>
          </table:table-cell>
          <table:table-cell/>
          <table:table-cell table:style-name="ce48" office:value-type="string" calcext:value-type="string">
            <text:p>應用統計研究所</text:p>
          </table:table-cell>
          <table:table-cell table:style-name="ce48" office:value-type="string" calcext:value-type="string">
            <text:p>邀請<text:span text:style-name="T6">Department of Mathematics &amp; Statistics, San Diego State University </text:span><text:span text:style-name="T7">呂剛中教授於樹德樓二樓（</text:span><text:span text:style-name="T8">LW205</text:span><text:span text:style-name="T7">）演講「</text:span><text:span text:style-name="T8">Interval Estimation of Risk Ratio in the Simple Non-compliance Randomized Trials </text:span><text:span text:style-name="T7">」。</text:span></text:p>
          </table:table-cell>
          <table:table-cell table:number-columns-repeated="1020"/>
        </table:table-row>
        <table:table-row table:style-name="ro13">
          <table:table-cell office:value-type="float" office:value="950524" calcext:value-type="float">
            <text:p>950524</text:p>
          </table:table-cell>
          <table:table-cell/>
          <table:table-cell table:style-name="ce48" office:value-type="string" calcext:value-type="string">
            <text:p>會計學系</text:p>
          </table:table-cell>
          <table:table-cell table:style-name="ce48" office:value-type="string" calcext:value-type="string">
            <text:p>碩士在職專班假臺北市陽明山我家花園休閒農場，舉辦「碩士在職專班第<text:span text:style-name="T6">2</text:span><text:span text:style-name="T7">次師生共融活動」，邀請師生一同進行農場休閒體驗之旅，及碩士在職專班清寒獎助學金頒獎典禮。會計學系於俐瑪竇</text:span><text:span text:style-name="T8">LM406</text:span><text:span text:style-name="T7">招開策略成本管理學程說明會。</text:span></text:p>
          </table:table-cell>
          <table:table-cell table:number-columns-repeated="1020"/>
        </table:table-row>
        <table:table-row table:style-name="ro5">
          <table:table-cell office:value-type="float" office:value="950524" calcext:value-type="float">
            <text:p>950524</text:p>
          </table:table-cell>
          <table:table-cell/>
          <table:table-cell table:style-name="ce48" office:value-type="string" calcext:value-type="string">
            <text:p>金融研究所</text:p>
          </table:table-cell>
          <table:table-cell table:style-name="ce48" office:value-type="string" calcext:value-type="string">
            <text:p>於羅耀拉一樓<text:span text:style-name="T6">SL117</text:span><text:span text:style-name="T7">會議室舉辦「公司治理論壇」。</text:span></text:p>
          </table:table-cell>
          <table:table-cell table:number-columns-repeated="1020"/>
        </table:table-row>
        <table:table-row table:style-name="ro9">
          <table:table-cell office:value-type="float" office:value="950525" calcext:value-type="float">
            <text:p>950525</text:p>
          </table:table-cell>
          <table:table-cell/>
          <table:table-cell table:style-name="ce48" office:value-type="string" calcext:value-type="string">
            <text:p>統計資訊學系</text:p>
          </table:table-cell>
          <table:table-cell table:style-name="ce61" office:value-type="string" calcext:value-type="string">
            <text:p>市調小組幹部交接（<text:span text:style-name="T10">LW205</text:span><text:span text:style-name="T11">）。</text:span></text:p>
          </table:table-cell>
          <table:table-cell table:number-columns-repeated="1020"/>
        </table:table-row>
        <table:table-row table:style-name="ro5">
          <table:table-cell table:style-name="ce54" office:value-type="float" office:value="950526" calcext:value-type="float">
            <text:p>950526</text:p>
          </table:table-cell>
          <table:table-cell table:style-name="ce54"/>
          <table:table-cell table:style-name="ce48" office:value-type="string" calcext:value-type="string">
            <text:p>管理學院</text:p>
          </table:table-cell>
          <table:table-cell table:style-name="ce61" office:value-type="string" calcext:value-type="string">
            <text:p>於<text:span text:style-name="T10">SL245</text:span><text:span text:style-name="T11">會議室召開</text:span><text:span text:style-name="T12">9408</text:span><text:span text:style-name="T11">次務發展會議。</text:span></text:p>
          </table:table-cell>
          <table:table-cell table:number-columns-repeated="1020"/>
        </table:table-row>
        <table:table-row table:style-name="ro5">
          <table:table-cell office:value-type="float" office:value="950528" calcext:value-type="float">
            <text:p>950528</text:p>
          </table:table-cell>
          <table:table-cell/>
          <table:table-cell table:style-name="ce48" office:value-type="string" calcext:value-type="string">
            <text:p>會計學系</text:p>
          </table:table-cell>
          <table:table-cell table:style-name="ce48" office:value-type="string" calcext:value-type="string">
            <text:p>會計學系大四學生於亞太會館舉行謝師宴。</text:p>
          </table:table-cell>
          <table:table-cell table:number-columns-repeated="1020"/>
        </table:table-row>
        <table:table-row table:style-name="ro9">
          <table:table-cell table:style-name="ce54" office:value-type="float" office:value="950530" calcext:value-type="float">
            <text:p>950530</text:p>
          </table:table-cell>
          <table:table-cell table:style-name="ce54"/>
          <table:table-cell table:style-name="ce48" office:value-type="string" calcext:value-type="string">
            <text:p>管理學院</text:p>
          </table:table-cell>
          <table:table-cell table:style-name="ce61" office:value-type="string" calcext:value-type="string">
            <text:p>《輔仁管理評論》第<text:span text:style-name="T10">13</text:span><text:span text:style-name="T11">卷第</text:span><text:span text:style-name="T12">2</text:span><text:span text:style-name="T11">期出刊。貿金系林淑玲老師應邀參加板橋高中舉辦之大學說明會。</text:span></text:p>
          </table:table-cell>
          <table:table-cell table:number-columns-repeated="1020"/>
        </table:table-row>
        <table:table-row table:style-name="ro13">
          <table:table-cell office:value-type="float" office:value="9506" calcext:value-type="float">
            <text:p>9506</text:p>
          </table:table-cell>
          <table:table-cell/>
          <table:table-cell table:style-name="ce48" office:value-type="string" calcext:value-type="string">
            <text:p>應用統計研究所</text:p>
          </table:table-cell>
          <table:table-cell table:style-name="ce48" office:value-type="string" calcext:value-type="string">
            <text:p>謝邦昌老師應邀參加由中國人民大學統計學院、中國人民大學應用統計科學研究中心、香港浸會大學數學系、香港浸會大學統計研究與諮詢中心舉辦之「<text:span text:style-name="T6">2006</text:span><text:span text:style-name="T7">統計學國際論壇」發表〈</text:span><text:span text:style-name="T8">Data Mining </text:span><text:span text:style-name="T7">的企業應用範疇與方法論〉。</text:span></text:p>
          </table:table-cell>
          <table:table-cell table:number-columns-repeated="1020"/>
        </table:table-row>
        <table:table-row table:style-name="ro5">
          <table:table-cell office:value-type="float" office:value="950601" calcext:value-type="float">
            <text:p>950601</text:p>
          </table:table-cell>
          <table:table-cell/>
          <table:table-cell table:style-name="ce48" office:value-type="string" calcext:value-type="string">
            <text:p>管理學院</text:p>
          </table:table-cell>
          <table:table-cell table:style-name="ce48" office:value-type="string" calcext:value-type="string">
            <text:p>《管院通訊月刊》第二期出刊。</text:p>
          </table:table-cell>
          <table:table-cell table:number-columns-repeated="1020"/>
        </table:table-row>
        <table:table-row table:style-name="ro5">
          <table:table-cell office:value-type="float" office:value="950604" calcext:value-type="float">
            <text:p>950604</text:p>
          </table:table-cell>
          <table:table-cell/>
          <table:table-cell table:style-name="ce48" office:value-type="string" calcext:value-type="string">
            <text:p>管理學院</text:p>
          </table:table-cell>
          <table:table-cell table:style-name="ce48" office:value-type="string" calcext:value-type="string">
            <text:p>於濟時樓九樓舉辦全院學會暨班級幹部培訓營。</text:p>
          </table:table-cell>
          <table:table-cell table:number-columns-repeated="1020"/>
        </table:table-row>
        <table:table-row table:style-name="ro9">
          <table:table-cell office:value-type="float" office:value="950604" calcext:value-type="float">
            <text:p>950604</text:p>
          </table:table-cell>
          <table:table-cell/>
          <table:table-cell table:style-name="ce48" office:value-type="string" calcext:value-type="string">
            <text:p>統計資訊學系</text:p>
          </table:table-cell>
          <table:table-cell table:style-name="ce61" office:value-type="string" calcext:value-type="string">
            <text:p>主辦「管理學院第三屆幹部訓練」假濟時樓九樓舉行。</text:p>
          </table:table-cell>
          <table:table-cell table:number-columns-repeated="1020"/>
        </table:table-row>
        <table:table-row table:style-name="ro9">
          <table:table-cell office:value-type="float" office:value="950606" calcext:value-type="float">
            <text:p>950606</text:p>
          </table:table-cell>
          <table:table-cell/>
          <table:table-cell table:style-name="ce48" office:value-type="string" calcext:value-type="string">
            <text:p>應用統計研究所</text:p>
          </table:table-cell>
          <table:table-cell table:style-name="ce48" office:value-type="string" calcext:value-type="string">
            <text:p>於濟時樓九樓舉辦「畢業共融活動」。</text:p>
          </table:table-cell>
          <table:table-cell table:number-columns-repeated="1020"/>
        </table:table-row>
        <table:table-row table:style-name="ro10">
          <table:table-cell office:value-type="float" office:value="950606" calcext:value-type="float">
            <text:p>950606</text:p>
          </table:table-cell>
          <table:table-cell/>
          <table:table-cell table:style-name="ce48" office:value-type="string" calcext:value-type="string">
            <text:p>會計學系</text:p>
          </table:table-cell>
          <table:table-cell table:style-name="ce48" office:value-type="string" calcext:value-type="string">
            <text:p>於羅耀拉大樓<text:span text:style-name="T6">SL246</text:span><text:span text:style-name="T7">會議室，召開第</text:span><text:span text:style-name="T8">3</text:span><text:span text:style-name="T7">次系教評會議，討論華琪筠老師續聘案、徐佳儀助教留任案，第</text:span><text:span text:style-name="T8">6</text:span><text:span text:style-name="T7">次系務會議討論</text:span><text:span text:style-name="T8">95</text:span><text:span text:style-name="T7">學年度各級會議代表輪值。第二學期系導師會議。</text:span></text:p>
          </table:table-cell>
          <table:table-cell table:number-columns-repeated="1020"/>
        </table:table-row>
        <table:table-row table:style-name="ro5">
          <table:table-cell office:value-type="float" office:value="950607" calcext:value-type="float">
            <text:p>950607</text:p>
          </table:table-cell>
          <table:table-cell/>
          <table:table-cell table:style-name="ce48" office:value-type="string" calcext:value-type="string">
            <text:p>管理學院</text:p>
          </table:table-cell>
          <table:table-cell table:style-name="ce48" office:value-type="string" calcext:value-type="string">
            <text:p>於濟時樓九樓國際會議廳舉辦文化創業產業論壇。</text:p>
          </table:table-cell>
          <table:table-cell table:number-columns-repeated="1020"/>
        </table:table-row>
        <table:table-row table:style-name="ro9">
          <table:table-cell office:value-type="float" office:value="950607" calcext:value-type="float">
            <text:p>950607</text:p>
          </table:table-cell>
          <table:table-cell/>
          <table:table-cell table:style-name="ce48" office:value-type="string" calcext:value-type="string">
            <text:p>應用統計研究所</text:p>
          </table:table-cell>
          <table:table-cell table:style-name="ce48" office:value-type="string" calcext:value-type="string">
            <text:p>邀請中國人民大學統計系張阿蘭博士於樹德樓二樓（<text:span text:style-name="T6">LW205</text:span><text:span text:style-name="T7">）演講「心有多大，世界有多大」。</text:span></text:p>
          </table:table-cell>
          <table:table-cell table:number-columns-repeated="1020"/>
        </table:table-row>
        <table:table-row table:style-name="ro13">
          <table:table-cell office:value-type="float" office:value="950608" calcext:value-type="float">
            <text:p>950608</text:p>
          </table:table-cell>
          <table:table-cell/>
          <table:table-cell table:style-name="ce48" office:value-type="string" calcext:value-type="string">
            <text:p>會計學系</text:p>
          </table:table-cell>
          <table:table-cell table:style-name="ce48" office:value-type="string" calcext:value-type="string">
            <text:p>碩士班於羅耀拉大樓<text:span text:style-name="T6">SL201</text:span><text:span text:style-name="T7">會議室舉辦邀請第五屆系友美國亞利桑納州立大學專任副教授黃鈺昌博士返校演講，講題「會計未來發展」。會計學系於羅耀拉大樓</text:span><text:span text:style-name="T8">SL201</text:span><text:span text:style-name="T7">舉行系友演講。講題：主講人：黃鈺昌。</text:span></text:p>
          </table:table-cell>
          <table:table-cell table:number-columns-repeated="1020"/>
        </table:table-row>
        <table:table-row table:style-name="ro9">
          <table:table-cell office:value-type="float" office:value="950614" calcext:value-type="float">
            <text:p>950614</text:p>
          </table:table-cell>
          <table:table-cell/>
          <table:table-cell table:style-name="ce48" office:value-type="string" calcext:value-type="string">
            <text:p>應用統計研究所</text:p>
          </table:table-cell>
          <table:table-cell table:style-name="ce48" office:value-type="string" calcext:value-type="string">
            <text:p>於羅耀拉二樓（<text:span text:style-name="T6">SL201</text:span><text:span text:style-name="T7">）舉辦「系所務會議」。</text:span></text:p>
          </table:table-cell>
          <table:table-cell table:number-columns-repeated="1020"/>
        </table:table-row>
        <table:table-row table:style-name="ro9">
          <table:table-cell office:value-type="float" office:value="950614" calcext:value-type="float">
            <text:p>950614</text:p>
          </table:table-cell>
          <table:table-cell/>
          <table:table-cell table:style-name="ce48" office:value-type="string" calcext:value-type="string">
            <text:p>統計資訊學系</text:p>
          </table:table-cell>
          <table:table-cell table:style-name="ce61" office:value-type="string" calcext:value-type="string">
            <text:p>於羅耀拉大樓二樓會議室（<text:span text:style-name="T10">SL201</text:span><text:span text:style-name="T11">）舉行第</text:span><text:span text:style-name="T12">10</text:span><text:span text:style-name="T11">次系務會議。</text:span></text:p>
          </table:table-cell>
          <table:table-cell table:number-columns-repeated="1020"/>
        </table:table-row>
        <table:table-row table:style-name="ro20">
          <table:table-cell office:value-type="float" office:value="950615" calcext:value-type="float">
            <text:p>950615</text:p>
          </table:table-cell>
          <table:table-cell/>
          <table:table-cell table:style-name="ce48" office:value-type="string" calcext:value-type="string">
            <text:p>應用統計研究所</text:p>
          </table:table-cell>
          <table:table-cell table:style-name="ce48" office:value-type="string" calcext:value-type="string">
            <text:p>廖佩珊老師應邀參加<text:span text:style-name="T6">Storrs, Connecticut 06268, USA</text:span><text:span text:style-name="T7">「</text:span><text:span text:style-name="T8">2006 ICSA Applied Statistics Symposium</text:span><text:span text:style-name="T7">」發表</text:span><text:span text:style-name="T8">“A Study of the Interaction Between The Attributes of Consumer Preference for Commercial Banks”</text:span><text:span text:style-name="T7">。</text:span></text:p>
          </table:table-cell>
          <table:table-cell table:number-columns-repeated="1020"/>
        </table:table-row>
        <table:table-row table:style-name="ro9">
          <table:table-cell office:value-type="float" office:value="950615" calcext:value-type="float">
            <text:p>950615</text:p>
          </table:table-cell>
          <table:table-cell/>
          <table:table-cell table:style-name="ce48" office:value-type="string" calcext:value-type="string">
            <text:p>會計學系</text:p>
          </table:table-cell>
          <table:table-cell table:style-name="ce48" office:value-type="string" calcext:value-type="string">
            <text:p>於羅耀拉大樓<text:span text:style-name="T6">SL201</text:span><text:span text:style-name="T7">會議室，</text:span><text:span text:style-name="T8">95</text:span><text:span text:style-name="T7">學年度新聘助教面試、召開第</text:span><text:span text:style-name="T8">7</text:span><text:span text:style-name="T7">次系務會議討論本系相關辦法。</text:span></text:p>
          </table:table-cell>
          <table:table-cell table:number-columns-repeated="1020"/>
        </table:table-row>
        <table:table-row table:style-name="ro5">
          <table:table-cell table:style-name="ce54" office:value-type="float" office:value="950616" calcext:value-type="float">
            <text:p>950616</text:p>
          </table:table-cell>
          <table:table-cell table:style-name="ce54"/>
          <table:table-cell table:style-name="ce48" office:value-type="string" calcext:value-type="string">
            <text:p>管理學院</text:p>
          </table:table-cell>
          <table:table-cell table:style-name="ce61" office:value-type="string" calcext:value-type="string">
            <text:p>於<text:span text:style-name="T10">SL201</text:span><text:span text:style-name="T11">會議室召開</text:span><text:span text:style-name="T12">9405</text:span><text:span text:style-name="T11">次院級教師評審委員會議。</text:span></text:p>
          </table:table-cell>
          <table:table-cell table:number-columns-repeated="1020"/>
        </table:table-row>
        <table:table-row table:style-name="ro9">
          <table:table-cell table:style-name="ce54" office:value-type="float" office:value="950617" calcext:value-type="float">
            <text:p>950617</text:p>
          </table:table-cell>
          <table:table-cell table:style-name="ce54"/>
          <table:table-cell table:style-name="ce48" office:value-type="string" calcext:value-type="string">
            <text:p>管理學院</text:p>
          </table:table-cell>
          <table:table-cell table:style-name="ce61" office:value-type="string" calcext:value-type="string">
            <text:p>於利瑪竇地下一樓國際會議廳舉辦全院碩士、碩職班畢業撥穗祝福禮。</text:p>
          </table:table-cell>
          <table:table-cell table:number-columns-repeated="1020"/>
        </table:table-row>
        <table:table-row table:style-name="ro9">
          <table:table-cell office:value-type="float" office:value="950617" calcext:value-type="float">
            <text:p>950617</text:p>
          </table:table-cell>
          <table:table-cell/>
          <table:table-cell table:style-name="ce48" office:value-type="string" calcext:value-type="string">
            <text:p>企業管理學系</text:p>
          </table:table-cell>
          <table:table-cell table:style-name="ce48" office:value-type="string" calcext:value-type="string">
            <text:p>於<text:span text:style-name="T6">SL117</text:span><text:span text:style-name="T7">舉辦「畢業生祝福茶會」。</text:span></text:p>
          </table:table-cell>
          <table:table-cell table:number-columns-repeated="1020"/>
        </table:table-row>
        <table:table-row table:style-name="ro9">
          <table:table-cell office:value-type="float" office:value="950617" calcext:value-type="float">
            <text:p>950617</text:p>
          </table:table-cell>
          <table:table-cell/>
          <table:table-cell table:style-name="ce48" office:value-type="string" calcext:value-type="string">
            <text:p>應用統計研究所</text:p>
          </table:table-cell>
          <table:table-cell table:style-name="ce48" office:value-type="string" calcext:value-type="string">
            <text:p>於利瑪竇國際會議廳舉辦「管理學院碩士在職專班畢業撥穗祝福典禮」。</text:p>
          </table:table-cell>
          <table:table-cell table:number-columns-repeated="1020"/>
        </table:table-row>
        <table:table-row table:style-name="ro10">
          <table:table-cell office:value-type="float" office:value="950617" calcext:value-type="float">
            <text:p>950617</text:p>
          </table:table-cell>
          <table:table-cell/>
          <table:table-cell table:style-name="ce48" office:value-type="string" calcext:value-type="string">
            <text:p>會計學系</text:p>
          </table:table-cell>
          <table:table-cell table:style-name="ce48" office:value-type="string" calcext:value-type="string">
            <text:p>大學部於潛水艇的天空，舉辦畢業生祝福茶會。碩士班配合與管理學院各所於利瑪竇國際會議廳聯合舉辦畢業撥穗典禮。</text:p>
          </table:table-cell>
          <table:table-cell table:number-columns-repeated="1020"/>
        </table:table-row>
        <table:table-row table:style-name="ro9">
          <table:table-cell office:value-type="float" office:value="950617" calcext:value-type="float">
            <text:p>950617</text:p>
          </table:table-cell>
          <table:table-cell/>
          <table:table-cell table:style-name="ce48" office:value-type="string" calcext:value-type="string">
            <text:p>金融研究所</text:p>
          </table:table-cell>
          <table:table-cell table:style-name="ce48" office:value-type="string" calcext:value-type="string">
            <text:p>於利瑪竇地下一樓國際會議廳舉辦「管理學院碩士在職專班暨碩士班撥穗祝福典禮」。</text:p>
          </table:table-cell>
          <table:table-cell table:number-columns-repeated="1020"/>
        </table:table-row>
        <table:table-row table:style-name="ro9">
          <table:table-cell office:value-type="float" office:value="950617" calcext:value-type="float">
            <text:p>950617</text:p>
          </table:table-cell>
          <table:table-cell/>
          <table:table-cell table:style-name="ce48" office:value-type="string" calcext:value-type="string">
            <text:p>統計資訊學系</text:p>
          </table:table-cell>
          <table:table-cell table:style-name="ce61" office:value-type="string" calcext:value-type="string">
            <text:p>「畢業生祝福茶會」假濟時樓九樓舉行。</text:p>
          </table:table-cell>
          <table:table-cell table:number-columns-repeated="1020"/>
        </table:table-row>
        <table:table-row table:style-name="ro9">
          <table:table-cell office:value-type="float" office:value="950617" calcext:value-type="float">
            <text:p>950617</text:p>
          </table:table-cell>
          <table:table-cell/>
          <table:table-cell table:style-name="ce48" office:value-type="string" calcext:value-type="string">
            <text:p>科技管理學程碩職班</text:p>
          </table:table-cell>
          <table:table-cell table:style-name="ce48" office:value-type="string" calcext:value-type="string">
            <text:p>與管理學院各在職專班於利瑪竇國際會議廳舉辦管理學院碩士班暨碩士在職專班撥穗祝福典禮。</text:p>
          </table:table-cell>
          <table:table-cell table:number-columns-repeated="1020"/>
        </table:table-row>
        <table:table-row table:style-name="ro9">
          <table:table-cell table:style-name="ce54" office:value-type="float" office:value="950620" calcext:value-type="float">
            <text:p>950620</text:p>
          </table:table-cell>
          <table:table-cell table:style-name="ce54" office:value-type="float" office:value="950621" calcext:value-type="float">
            <text:p>950621</text:p>
          </table:table-cell>
          <table:table-cell table:style-name="ce48" office:value-type="string" calcext:value-type="string">
            <text:p>管理學院</text:p>
          </table:table-cell>
          <table:table-cell table:style-name="ce48" office:value-type="string" calcext:value-type="string">
            <text:p>於太平洋翡翠灣渡假飯店舉辦<text:span text:style-name="T6">94</text:span><text:span text:style-name="T7">學年度使命目標落實與檢討會議。</text:span></text:p>
          </table:table-cell>
          <table:table-cell table:number-columns-repeated="1020"/>
        </table:table-row>
        <table:table-row table:style-name="ro9">
          <table:table-cell office:value-type="float" office:value="950621" calcext:value-type="float">
            <text:p>950621</text:p>
          </table:table-cell>
          <table:table-cell office:value-type="float" office:value="950831" calcext:value-type="float">
            <text:p>950831</text:p>
          </table:table-cell>
          <table:table-cell table:style-name="ce48" office:value-type="string" calcext:value-type="string">
            <text:p>應用統計研究所</text:p>
          </table:table-cell>
          <table:table-cell table:style-name="ce48" office:value-type="string" calcext:value-type="string">
            <text:p>謝邦昌老師獲桃園縣政府稅捐稽徵處補助專題研究計畫「桃園縣政府稅捐稽徵處<text:span text:style-name="T6">95</text:span><text:span text:style-name="T7">年度政風實況問卷調查」。</text:span></text:p>
          </table:table-cell>
          <table:table-cell table:number-columns-repeated="1020"/>
        </table:table-row>
        <table:table-row table:style-name="ro9">
          <table:table-cell office:value-type="float" office:value="950622" calcext:value-type="float">
            <text:p>950622</text:p>
          </table:table-cell>
          <table:table-cell/>
          <table:table-cell table:style-name="ce48" office:value-type="string" calcext:value-type="string">
            <text:p>應用統計研究所</text:p>
          </table:table-cell>
          <table:table-cell table:style-name="ce48" office:value-type="string" calcext:value-type="string">
            <text:p>於羅耀拉一樓（<text:span text:style-name="T6">SL117</text:span><text:span text:style-name="T7">）舉辦「新生座談會」。</text:span></text:p>
          </table:table-cell>
          <table:table-cell table:number-columns-repeated="1020"/>
        </table:table-row>
        <table:table-row table:style-name="ro5">
          <table:table-cell office:value-type="float" office:value="950622" calcext:value-type="float">
            <text:p>950622</text:p>
          </table:table-cell>
          <table:table-cell/>
          <table:table-cell table:style-name="ce48" office:value-type="string" calcext:value-type="string">
            <text:p>會計學系</text:p>
          </table:table-cell>
          <table:table-cell table:style-name="ce48" office:value-type="string" calcext:value-type="string">
            <text:p>於羅耀拉大樓<text:span text:style-name="T6">SL246</text:span><text:span text:style-name="T7">會議室，召開教育工作研討會行前會議。</text:span></text:p>
          </table:table-cell>
          <table:table-cell table:number-columns-repeated="1020"/>
        </table:table-row>
        <table:table-row table:style-name="ro9">
          <table:table-cell office:value-type="float" office:value="950624" calcext:value-type="float">
            <text:p>950624</text:p>
          </table:table-cell>
          <table:table-cell/>
          <table:table-cell table:style-name="ce48" office:value-type="string" calcext:value-type="string">
            <text:p>應用統計研究所</text:p>
          </table:table-cell>
          <table:table-cell table:style-name="ce48" office:value-type="string" calcext:value-type="string">
            <text:p>舉辦「教育工作研討會」。</text:p>
          </table:table-cell>
          <table:table-cell table:number-columns-repeated="1020"/>
        </table:table-row>
        <table:table-row table:style-name="ro5">
          <table:table-cell office:value-type="float" office:value="950625" calcext:value-type="float">
            <text:p>950625</text:p>
          </table:table-cell>
          <table:table-cell office:value-type="float" office:value="950627" calcext:value-type="float">
            <text:p>950627</text:p>
          </table:table-cell>
          <table:table-cell table:style-name="ce48" office:value-type="string" calcext:value-type="string">
            <text:p>會計學系</text:p>
          </table:table-cell>
          <table:table-cell table:style-name="ce48" office:value-type="string" calcext:value-type="string">
            <text:p>假礁溪老爺酒店舉辦教育工作研討會，訂定本系各項辦法。</text:p>
          </table:table-cell>
          <table:table-cell table:number-columns-repeated="1020"/>
        </table:table-row>
        <table:table-row table:style-name="ro14">
          <table:table-cell office:value-type="float" office:value="950630" calcext:value-type="float">
            <text:p>950630</text:p>
          </table:table-cell>
          <table:table-cell office:value-type="float" office:value="950702" calcext:value-type="float">
            <text:p>950702</text:p>
          </table:table-cell>
          <table:table-cell table:style-name="ce48" office:value-type="string" calcext:value-type="string">
            <text:p>企業管理學系</text:p>
          </table:table-cell>
          <table:table-cell table:style-name="ce48" office:value-type="string" calcext:value-type="string">
            <text:p>於輔仁大學、宜蘭香格里拉度假飯店舉辦「<text:span text:style-name="T6">94</text:span><text:span text:style-name="T7">學年度教育工作研討會」，討論議題：</text:span><text:span text:style-name="T8">1.</text:span><text:span text:style-name="T7">大學入門課程整合－學校與課堂之設計（簡秀雯老師）；</text:span><text:span text:style-name="T8">2.</text:span><text:span text:style-name="T7">大學入門課程整合－目標＆原則，方法＆內容（高義芳主任）；</text:span><text:span text:style-name="T8">3.95</text:span><text:span text:style-name="T7">學年度教學績優教師經驗分享：教學理念與方法（黃榮華老師）；</text:span><text:span text:style-name="T8">4.</text:span><text:span text:style-name="T7">課堂教師及導師如何協助憂鬱症學生？（鄭素玉老師）；</text:span><text:span text:style-name="T8">5</text:span><text:span text:style-name="T7">教學研討－從電影看自己（周宗穎老師）。</text:span></text:p>
          </table:table-cell>
          <table:table-cell table:number-columns-repeated="1020"/>
        </table:table-row>
        <table:table-row table:style-name="ro40">
          <table:table-cell office:value-type="float" office:value="950713" calcext:value-type="float">
            <text:p>950713</text:p>
          </table:table-cell>
          <table:table-cell/>
          <table:table-cell table:style-name="ce48" office:value-type="string" calcext:value-type="string">
            <text:p>應用統計研究所</text:p>
          </table:table-cell>
          <table:table-cell table:style-name="ce48" office:value-type="string" calcext:value-type="string">
            <text:p>邀請<text:span text:style-name="T6">Professor B. M. Golam Kibria Department of Statistics Florida International University Miami, FL 33199, USA </text:span><text:span text:style-name="T7">於樹德樓二樓（</text:span><text:span text:style-name="T8">LW205</text:span><text:span text:style-name="T7">）演講「</text:span><text:span text:style-name="T8">On some modified t types confidence intervals for the mean of the skewed distribution</text:span><text:span text:style-name="T7">」。邀請</text:span><text:span text:style-name="T8">Professor B. M. Golam Kibria Department of Statistics Florida International University Miami, FL 33199, USA </text:span><text:span text:style-name="T7">於樹德樓二樓（</text:span><text:span text:style-name="T8">LW205</text:span><text:span text:style-name="T7">）演講「</text:span><text:span text:style-name="T8">Performance of shrinkage ridge regression estimator based on W, LR and LM tests and under a Student’s t regression model</text:span><text:span text:style-name="T7">」。</text:span></text:p>
          </table:table-cell>
          <table:table-cell table:number-columns-repeated="1020"/>
        </table:table-row>
        <table:table-row table:style-name="ro9">
          <table:table-cell office:value-type="float" office:value="950714" calcext:value-type="float">
            <text:p>950714</text:p>
          </table:table-cell>
          <table:table-cell/>
          <table:table-cell table:style-name="ce48" office:value-type="string" calcext:value-type="string">
            <text:p>統計資訊學系</text:p>
          </table:table-cell>
          <table:table-cell table:style-name="ce61" office:value-type="string" calcext:value-type="string">
            <text:p>主辦「管理學院自強活動－林家花田、新屋花海」。</text:p>
          </table:table-cell>
          <table:table-cell table:number-columns-repeated="1020"/>
        </table:table-row>
        <table:table-row table:style-name="ro5">
          <table:table-cell office:value-type="float" office:value="950715" calcext:value-type="float">
            <text:p>950715</text:p>
          </table:table-cell>
          <table:table-cell/>
          <table:table-cell table:style-name="ce48" office:value-type="string" calcext:value-type="string">
            <text:p>管理學院</text:p>
          </table:table-cell>
          <table:table-cell table:style-name="ce48" office:value-type="string" calcext:value-type="string">
            <text:p>《管院通訊月刊》第<text:span text:style-name="T6">3</text:span><text:span text:style-name="T7">期出刊。</text:span></text:p>
          </table:table-cell>
          <table:table-cell table:number-columns-repeated="1020"/>
        </table:table-row>
        <table:table-row table:style-name="ro9">
          <table:table-cell office:value-type="float" office:value="950724" calcext:value-type="float">
            <text:p>950724</text:p>
          </table:table-cell>
          <table:table-cell/>
          <table:table-cell table:style-name="ce48" office:value-type="string" calcext:value-type="string">
            <text:p>統計資訊學系</text:p>
          </table:table-cell>
          <table:table-cell table:style-name="ce61" office:value-type="string" calcext:value-type="string">
            <text:p>於羅耀拉大樓二樓會議室（<text:span text:style-name="T10">SL201</text:span><text:span text:style-name="T11">）舉行第</text:span><text:span text:style-name="T12">11</text:span><text:span text:style-name="T11">次系務會議。</text:span></text:p>
          </table:table-cell>
          <table:table-cell table:number-columns-repeated="1020"/>
        </table:table-row>
        <table:table-row table:style-name="ro27">
          <table:table-cell table:style-name="ce54" office:value-type="float" office:value="950726" calcext:value-type="float">
            <text:p>950726</text:p>
          </table:table-cell>
          <table:table-cell table:style-name="ce54"/>
          <table:table-cell table:style-name="ce48" office:value-type="string" calcext:value-type="string">
            <text:p>管理學院</text:p>
          </table:table-cell>
          <table:table-cell table:style-name="ce61" office:value-type="string" calcext:value-type="string">
            <text:p>楊銘賢院長、許培基副院長及學程中心林立婷秘書參訪美國<text:span text:style-name="T10">School of Accountancy, CBA University of Hawaii at Manoa Honolulu</text:span><text:span text:style-name="T11">洽談學術合作事宜。</text:span></text:p>
          </table:table-cell>
          <table:table-cell table:number-columns-repeated="1020"/>
        </table:table-row>
        <table:table-row table:style-name="ro10">
          <table:table-cell office:value-type="float" office:value="950729" calcext:value-type="float">
            <text:p>950729</text:p>
          </table:table-cell>
          <table:table-cell/>
          <table:table-cell table:style-name="ce48" office:value-type="string" calcext:value-type="string">
            <text:p>應用統計研究所</text:p>
          </table:table-cell>
          <table:table-cell table:style-name="ce48" office:value-type="string" calcext:value-type="string">
            <text:p>廖佩珊老師應邀參加「第五屆海峽兩岸統計與機率學術研討會暨<text:span text:style-name="T6">2006</text:span><text:span text:style-name="T7">中華機率統計學會年會及學術研討會」發表〈泌尿系統感染症門診醫療資源之研究〉。</text:span></text:p>
          </table:table-cell>
          <table:table-cell table:number-columns-repeated="1020"/>
        </table:table-row>
        <table:table-row table:style-name="ro5" table:number-rows-repeated="1048305">
          <table:table-cell table:number-columns-repeated="1024"/>
        </table:table-row>
        <table:table-row table:style-name="ro5">
          <table:table-cell table:number-columns-repeated="1024"/>
        </table:table-row>
        <table:named-expressions>
          <table:named-range table:name="Excel_BuiltIn_Print_Titles" table:base-cell-address="$94學年度大事紀要繳交概況表.$A$1" table:cell-range-address="$'肆-八、管理學院'.$A$1:.$AMJ$2" table:range-usable-as="repeat-column repeat-row"/>
        </table:named-expressions>
      </table:table>
      <table:table table:name="伍、進修部" table:style-name="ta14">
        <table:table-column table:style-name="co5" table:number-columns-repeated="2" table:default-cell-style-name="ce45"/>
        <table:table-column table:style-name="co6" table:default-cell-style-name="ce45"/>
        <table:table-column table:style-name="co7" table:default-cell-style-name="ce45"/>
        <table:table-column table:style-name="co3" table:number-columns-repeated="1020" table:default-cell-style-name="Default"/>
        <table:table-header-rows>
          <table:table-row table:style-name="ro6">
            <table:table-cell table:style-name="ce43" office:value-type="string" calcext:value-type="string" table:number-columns-spanned="3" table:number-rows-spanned="1">
              <text:p>伍、進修部</text:p>
            </table:table-cell>
            <table:covered-table-cell table:number-columns-repeated="2" table:style-name="ce47"/>
            <table:table-cell table:number-columns-repeated="1021"/>
          </table:table-row>
          <table:table-row table:style-name="ro5">
            <table:table-cell table:style-name="ce44" office:value-type="string" calcext:value-type="string">
              <text:p>日期</text:p>
            </table:table-cell>
            <table:table-cell table:style-name="ce44" office:value-type="string" calcext:value-type="string">
              <text:p>迄日</text:p>
            </table:table-cell>
            <table:table-cell table:style-name="ce44" office:value-type="string" calcext:value-type="string">
              <text:p>單位</text:p>
            </table:table-cell>
            <table:table-cell table:style-name="ce44" office:value-type="string" calcext:value-type="string">
              <text:p>事件內容</text:p>
            </table:table-cell>
            <table:table-cell table:style-name="ce83" table:number-columns-repeated="1020"/>
          </table:table-row>
        </table:table-header-rows>
        <table:table-row table:style-name="ro5">
          <table:table-cell office:value-type="float" office:value="940801" calcext:value-type="float">
            <text:p>940801</text:p>
          </table:table-cell>
          <table:table-cell/>
          <table:table-cell table:style-name="ce48" office:value-type="string" calcext:value-type="string">
            <text:p>進修部</text:p>
          </table:table-cell>
          <table:table-cell table:style-name="ce48" office:value-type="string" calcext:value-type="string">
            <text:p>黎建球校長兼進修部主任。</text:p>
          </table:table-cell>
          <table:table-cell table:number-columns-repeated="1020"/>
        </table:table-row>
        <table:table-row table:style-name="ro5">
          <table:table-cell office:value-type="float" office:value="940802" calcext:value-type="float">
            <text:p>940802</text:p>
          </table:table-cell>
          <table:table-cell/>
          <table:table-cell table:style-name="ce48" office:value-type="string" calcext:value-type="string">
            <text:p>進修部</text:p>
          </table:table-cell>
          <table:table-cell table:style-name="ce48" office:value-type="string" calcext:value-type="string">
            <text:p>進修部轉學考試。</text:p>
          </table:table-cell>
          <table:table-cell table:number-columns-repeated="1020"/>
        </table:table-row>
        <table:table-row table:style-name="ro5">
          <table:table-cell office:value-type="float" office:value="940803" calcext:value-type="float">
            <text:p>940803</text:p>
          </table:table-cell>
          <table:table-cell/>
          <table:table-cell table:style-name="ce48" office:value-type="string" calcext:value-type="string">
            <text:p>進修部</text:p>
          </table:table-cell>
          <table:table-cell table:style-name="ce61" office:value-type="string" calcext:value-type="string">
            <text:p>參與<text:span text:style-name="T6">94</text:span><text:span text:style-name="T7">學年度第</text:span><text:span text:style-name="T8">1</text:span><text:span text:style-name="T7">次日間部與進修部整合會議。</text:span></text:p>
          </table:table-cell>
          <table:table-cell table:number-columns-repeated="1020"/>
        </table:table-row>
        <table:table-row table:style-name="ro5">
          <table:table-cell office:value-type="float" office:value="940810" calcext:value-type="float">
            <text:p>940810</text:p>
          </table:table-cell>
          <table:table-cell office:value-type="float" office:value="940811" calcext:value-type="float">
            <text:p>940811</text:p>
          </table:table-cell>
          <table:table-cell table:style-name="ce48" office:value-type="string" calcext:value-type="string">
            <text:p>進修部</text:p>
          </table:table-cell>
          <table:table-cell table:style-name="ce81" office:value-type="string" calcext:value-type="string">
            <text:p>新生揭榜。</text:p>
          </table:table-cell>
          <table:table-cell table:number-columns-repeated="1020"/>
        </table:table-row>
        <table:table-row table:style-name="ro9">
          <table:table-cell table:style-name="ce54" office:value-type="float" office:value="940919" calcext:value-type="float">
            <text:p>940919</text:p>
          </table:table-cell>
          <table:table-cell table:style-name="ce54"/>
          <table:table-cell table:style-name="ce61" office:value-type="string" calcext:value-type="string">
            <text:p>進修部宗輔中心</text:p>
          </table:table-cell>
          <table:table-cell table:style-name="ce81" office:value-type="string" calcext:value-type="string">
            <text:p>進修部導師團體開學彌撒。</text:p>
          </table:table-cell>
          <table:table-cell table:number-columns-repeated="1020"/>
        </table:table-row>
        <table:table-row table:style-name="ro5">
          <table:table-cell office:value-type="float" office:value="940905" calcext:value-type="float">
            <text:p>940905</text:p>
          </table:table-cell>
          <table:table-cell office:value-type="float" office:value="940912" calcext:value-type="float">
            <text:p>940912</text:p>
          </table:table-cell>
          <table:table-cell table:style-name="ce48" office:value-type="string" calcext:value-type="string">
            <text:p>進修部</text:p>
          </table:table-cell>
          <table:table-cell table:style-name="ce48" office:value-type="string" calcext:value-type="string">
            <text:p>辦理轉學生扺免。</text:p>
          </table:table-cell>
          <table:table-cell table:number-columns-repeated="1020"/>
        </table:table-row>
        <table:table-row table:style-name="ro5">
          <table:table-cell office:value-type="float" office:value="940916" calcext:value-type="float">
            <text:p>940916</text:p>
          </table:table-cell>
          <table:table-cell/>
          <table:table-cell table:style-name="ce48" office:value-type="string" calcext:value-type="string">
            <text:p>進修部</text:p>
          </table:table-cell>
          <table:table-cell table:style-name="ce48" office:value-type="string" calcext:value-type="string">
            <text:p>新生輔訓。</text:p>
          </table:table-cell>
          <table:table-cell table:number-columns-repeated="1020"/>
        </table:table-row>
        <table:table-row table:style-name="ro5">
          <table:table-cell office:value-type="float" office:value="940926" calcext:value-type="float">
            <text:p>940926</text:p>
          </table:table-cell>
          <table:table-cell office:value-type="float" office:value="940928" calcext:value-type="float">
            <text:p>940928</text:p>
          </table:table-cell>
          <table:table-cell table:style-name="ce48" office:value-type="string" calcext:value-type="string">
            <text:p>進修部</text:p>
          </table:table-cell>
          <table:table-cell table:style-name="ce48" office:value-type="string" calcext:value-type="string">
            <text:p>網路加退選。</text:p>
          </table:table-cell>
          <table:table-cell table:number-columns-repeated="1020"/>
        </table:table-row>
        <table:table-row table:style-name="ro5">
          <table:table-cell office:value-type="float" office:value="940930" calcext:value-type="float">
            <text:p>940930</text:p>
          </table:table-cell>
          <table:table-cell office:value-type="float" office:value="941004" calcext:value-type="float">
            <text:p>941004</text:p>
          </table:table-cell>
          <table:table-cell table:style-name="ce48" office:value-type="string" calcext:value-type="string">
            <text:p>進修部</text:p>
          </table:table-cell>
          <table:table-cell table:style-name="ce48" office:value-type="string" calcext:value-type="string">
            <text:p>越部選課作業。</text:p>
          </table:table-cell>
          <table:table-cell table:number-columns-repeated="1020"/>
        </table:table-row>
        <table:table-row table:style-name="ro5">
          <table:table-cell office:value-type="float" office:value="941001" calcext:value-type="float">
            <text:p>941001</text:p>
          </table:table-cell>
          <table:table-cell/>
          <table:table-cell table:style-name="ce48" office:value-type="string" calcext:value-type="string">
            <text:p>進修部</text:p>
          </table:table-cell>
          <table:table-cell table:style-name="ce48" office:value-type="string" calcext:value-type="string">
            <text:p>新生家長座談會。</text:p>
          </table:table-cell>
          <table:table-cell table:number-columns-repeated="1020"/>
        </table:table-row>
        <table:table-row table:style-name="ro5">
          <table:table-cell office:value-type="float" office:value="941012" calcext:value-type="float">
            <text:p>941012</text:p>
          </table:table-cell>
          <table:table-cell/>
          <table:table-cell table:style-name="ce48" office:value-type="string" calcext:value-type="string">
            <text:p>進修部</text:p>
          </table:table-cell>
          <table:table-cell table:style-name="ce48" office:value-type="string" calcext:value-type="string">
            <text:p>選課清單回收。</text:p>
          </table:table-cell>
          <table:table-cell table:number-columns-repeated="1020"/>
        </table:table-row>
        <table:table-row table:style-name="ro5">
          <table:table-cell office:value-type="float" office:value="941012" calcext:value-type="float">
            <text:p>941012</text:p>
          </table:table-cell>
          <table:table-cell/>
          <table:table-cell table:style-name="ce48" office:value-type="string" calcext:value-type="string">
            <text:p>進修部</text:p>
          </table:table-cell>
          <table:table-cell office:value-type="string" calcext:value-type="string">
            <text:p>94<text:span text:style-name="T9">學年度上學期第</text:span><text:span text:style-name="T8">1</text:span><text:span text:style-name="T7">次班代表聯席會議。</text:span></text:p>
          </table:table-cell>
          <table:table-cell table:number-columns-repeated="1020"/>
        </table:table-row>
        <table:table-row table:style-name="ro9">
          <table:table-cell table:style-name="ce54" office:value-type="float" office:value="941015" calcext:value-type="float">
            <text:p>941015</text:p>
          </table:table-cell>
          <table:table-cell table:style-name="ce54" office:value-type="float" office:value="941016" calcext:value-type="float">
            <text:p>941016</text:p>
          </table:table-cell>
          <table:table-cell table:style-name="ce61" office:value-type="string" calcext:value-type="string">
            <text:p>進修部宗輔中心</text:p>
          </table:table-cell>
          <table:table-cell table:style-name="ce61" office:value-type="string" calcext:value-type="string">
            <text:p>舉辦身心靈整合生活體驗營。</text:p>
          </table:table-cell>
          <table:table-cell table:number-columns-repeated="1020"/>
        </table:table-row>
        <table:table-row table:style-name="ro9">
          <table:table-cell office:value-type="float" office:value="941016" calcext:value-type="float">
            <text:p>941016</text:p>
          </table:table-cell>
          <table:table-cell office:value-type="float" office:value="941017" calcext:value-type="float">
            <text:p>941017</text:p>
          </table:table-cell>
          <table:table-cell table:style-name="ce48" office:value-type="string" calcext:value-type="string">
            <text:p>進修部會計系</text:p>
          </table:table-cell>
          <table:table-cell table:style-name="ce48" office:value-type="string" calcext:value-type="string">
            <text:p>於埔心農場舉辦之「迎新宿營」。</text:p>
          </table:table-cell>
          <table:table-cell table:number-columns-repeated="1020"/>
        </table:table-row>
        <table:table-row table:style-name="ro9">
          <table:table-cell table:style-name="ce54" office:value-type="float" office:value="941018" calcext:value-type="float">
            <text:p>941018</text:p>
          </table:table-cell>
          <table:table-cell table:style-name="ce54"/>
          <table:table-cell table:style-name="ce61" office:value-type="string" calcext:value-type="string">
            <text:p>進修部宗輔中心</text:p>
          </table:table-cell>
          <table:table-cell table:style-name="ce61" office:value-type="string" calcext:value-type="string">
            <text:p>教友同學迎新。</text:p>
          </table:table-cell>
          <table:table-cell table:number-columns-repeated="1020"/>
        </table:table-row>
        <table:table-row table:style-name="ro9">
          <table:table-cell table:style-name="ce54" office:value-type="float" office:value="941022" calcext:value-type="float">
            <text:p>941022</text:p>
          </table:table-cell>
          <table:table-cell table:style-name="ce54" office:value-type="float" office:value="941023" calcext:value-type="float">
            <text:p>941023</text:p>
          </table:table-cell>
          <table:table-cell table:style-name="ce61" office:value-type="string" calcext:value-type="string">
            <text:p>進修部宗輔中心</text:p>
          </table:table-cell>
          <table:table-cell table:style-name="ce61" office:value-type="string" calcext:value-type="string">
            <text:p>身心靈整合生活體驗營。</text:p>
          </table:table-cell>
          <table:table-cell table:number-columns-repeated="1020"/>
        </table:table-row>
        <table:table-row table:style-name="ro9">
          <table:table-cell office:value-type="float" office:value="941023" calcext:value-type="float">
            <text:p>941023</text:p>
          </table:table-cell>
          <table:table-cell office:value-type="float" office:value="941024" calcext:value-type="float">
            <text:p>941024</text:p>
          </table:table-cell>
          <table:table-cell table:style-name="ce48" office:value-type="string" calcext:value-type="string">
            <text:p>進修部圖資系</text:p>
          </table:table-cell>
          <table:table-cell table:style-name="ce48" office:value-type="string" calcext:value-type="string">
            <text:p>於竹東咸豐農場舉辦迎新宿營。</text:p>
          </table:table-cell>
          <table:table-cell table:number-columns-repeated="1020"/>
        </table:table-row>
        <table:table-row table:style-name="ro9">
          <table:table-cell table:style-name="ce54" office:value-type="float" office:value="941029" calcext:value-type="float">
            <text:p>941029</text:p>
          </table:table-cell>
          <table:table-cell table:style-name="ce54"/>
          <table:table-cell table:style-name="ce61" office:value-type="string" calcext:value-type="string">
            <text:p>進修部宗輔中心</text:p>
          </table:table-cell>
          <table:table-cell table:style-name="ce61" office:value-type="string" calcext:value-type="string">
            <text:p>迎新共融（教職員）<text:span text:style-name="T9">。</text:span></text:p>
          </table:table-cell>
          <table:table-cell table:number-columns-repeated="1020"/>
        </table:table-row>
        <table:table-row table:style-name="ro9">
          <table:table-cell office:value-type="float" office:value="941031" calcext:value-type="float">
            <text:p>941031</text:p>
          </table:table-cell>
          <table:table-cell/>
          <table:table-cell table:style-name="ce48" office:value-type="string" calcext:value-type="string">
            <text:p>進修部統資系</text:p>
          </table:table-cell>
          <table:table-cell table:style-name="ce48" office:value-type="string" calcext:value-type="string">
            <text:p>系教聘會議：「李元和老師改聘案」。</text:p>
          </table:table-cell>
          <table:table-cell table:number-columns-repeated="1020"/>
        </table:table-row>
        <table:table-row table:style-name="ro9">
          <table:table-cell office:value-type="float" office:value="941107" calcext:value-type="float">
            <text:p>941107</text:p>
          </table:table-cell>
          <table:table-cell/>
          <table:table-cell table:style-name="ce48" office:value-type="string" calcext:value-type="string">
            <text:p>進修部統資系</text:p>
          </table:table-cell>
          <table:table-cell table:style-name="ce48" office:value-type="string" calcext:value-type="string">
            <text:p>系教聘會議：「蘇鈴琇老師新聘案」。</text:p>
          </table:table-cell>
          <table:table-cell table:number-columns-repeated="1020"/>
        </table:table-row>
        <table:table-row table:style-name="ro5">
          <table:table-cell office:value-type="float" office:value="941125" calcext:value-type="float">
            <text:p>941125</text:p>
          </table:table-cell>
          <table:table-cell/>
          <table:table-cell table:style-name="ce48" office:value-type="string" calcext:value-type="string">
            <text:p>進修部</text:p>
          </table:table-cell>
          <table:table-cell table:style-name="ce48" office:value-type="string" calcext:value-type="string">
            <text:p>於進修部大樓<text:span text:style-name="T6">ES207</text:span><text:span text:style-name="T7">舉辦系助教會議。</text:span></text:p>
          </table:table-cell>
          <table:table-cell table:number-columns-repeated="1020"/>
        </table:table-row>
        <table:table-row table:style-name="ro5">
          <table:table-cell office:value-type="float" office:value="941202" calcext:value-type="float">
            <text:p>941202</text:p>
          </table:table-cell>
          <table:table-cell/>
          <table:table-cell table:style-name="ce48" office:value-type="string" calcext:value-type="string">
            <text:p>進修部</text:p>
          </table:table-cell>
          <table:table-cell table:style-name="ce48" office:value-type="string" calcext:value-type="string">
            <text:p>參加於貴子球場舉辦之「新生盃」榮獲男籃季軍。</text:p>
          </table:table-cell>
          <table:table-cell table:number-columns-repeated="1020"/>
        </table:table-row>
        <table:table-row table:style-name="ro5">
          <table:table-cell office:value-type="float" office:value="941219" calcext:value-type="float">
            <text:p>941219</text:p>
          </table:table-cell>
          <table:table-cell office:value-type="float" office:value="941223" calcext:value-type="float">
            <text:p>941223</text:p>
          </table:table-cell>
          <table:table-cell table:style-name="ce48" office:value-type="string" calcext:value-type="string">
            <text:p>進修部</text:p>
          </table:table-cell>
          <table:table-cell table:style-name="ce48" office:value-type="string" calcext:value-type="string">
            <text:p>聖誕週。</text:p>
          </table:table-cell>
          <table:table-cell table:number-columns-repeated="1020"/>
        </table:table-row>
        <table:table-row table:style-name="ro9">
          <table:table-cell office:value-type="float" office:value="941219" calcext:value-type="float">
            <text:p>941219</text:p>
          </table:table-cell>
          <table:table-cell office:value-type="float" office:value="941223" calcext:value-type="float">
            <text:p>941223</text:p>
          </table:table-cell>
          <table:table-cell table:style-name="ce48" office:value-type="string" calcext:value-type="string">
            <text:p>進修部圖資系</text:p>
          </table:table-cell>
          <table:table-cell table:style-name="ce48" office:value-type="string" calcext:value-type="string">
            <text:p>圖資週。</text:p>
          </table:table-cell>
          <table:table-cell table:number-columns-repeated="1020"/>
        </table:table-row>
        <table:table-row table:style-name="ro9">
          <table:table-cell office:value-type="float" office:value="941221" calcext:value-type="float">
            <text:p>941221</text:p>
          </table:table-cell>
          <table:table-cell/>
          <table:table-cell table:style-name="ce48" office:value-type="string" calcext:value-type="string">
            <text:p>進修部圖資系</text:p>
          </table:table-cell>
          <table:table-cell table:style-name="ce48" office:value-type="string" calcext:value-type="string">
            <text:p>邀請台灣大學圖書資訊學系卜小蝶教授於進修部大樓地下室<text:span text:style-name="T6">001</text:span><text:span text:style-name="T7">室演講：「</text:span><text:span text:style-name="T8">Google</text:span><text:span text:style-name="T7">面面觀」。</text:span></text:p>
          </table:table-cell>
          <table:table-cell table:number-columns-repeated="1020"/>
        </table:table-row>
        <table:table-row table:style-name="ro9">
          <table:table-cell office:value-type="float" office:value="950201" calcext:value-type="float">
            <text:p>950201</text:p>
          </table:table-cell>
          <table:table-cell/>
          <table:table-cell table:style-name="ce48" office:value-type="string" calcext:value-type="string">
            <text:p>進修部中文系</text:p>
          </table:table-cell>
          <table:table-cell table:style-name="ce48" office:value-type="string" calcext:value-type="string">
            <text:p>由李添富教授接任主任。</text:p>
          </table:table-cell>
          <table:table-cell table:number-columns-repeated="1020"/>
        </table:table-row>
        <table:table-row table:style-name="ro9">
          <table:table-cell table:style-name="ce54" office:value-type="float" office:value="950201" calcext:value-type="float">
            <text:p>950201</text:p>
          </table:table-cell>
          <table:table-cell table:style-name="ce54"/>
          <table:table-cell table:style-name="ce61" office:value-type="string" calcext:value-type="string">
            <text:p>進修部宗輔中心</text:p>
          </table:table-cell>
          <table:table-cell table:style-name="ce61" office:value-type="string" calcext:value-type="string">
            <text:p>舉辦聖灰禮儀及導師共融彌撒。</text:p>
          </table:table-cell>
          <table:table-cell table:number-columns-repeated="1020"/>
        </table:table-row>
        <table:table-row table:style-name="ro9">
          <table:table-cell office:value-type="float" office:value="950227" calcext:value-type="float">
            <text:p>950227</text:p>
          </table:table-cell>
          <table:table-cell office:value-type="float" office:value="950301" calcext:value-type="float">
            <text:p>950301</text:p>
          </table:table-cell>
          <table:table-cell table:style-name="ce48" office:value-type="string" calcext:value-type="string">
            <text:p>進修部統資系</text:p>
          </table:table-cell>
          <table:table-cell table:style-name="ce48" office:value-type="string" calcext:value-type="string">
            <text:p>網路加退選。</text:p>
          </table:table-cell>
          <table:table-cell table:number-columns-repeated="1020"/>
        </table:table-row>
        <table:table-row table:style-name="ro5">
          <table:table-cell office:value-type="float" office:value="950301" calcext:value-type="float">
            <text:p>950301</text:p>
          </table:table-cell>
          <table:table-cell/>
          <table:table-cell table:style-name="ce48" office:value-type="string" calcext:value-type="string">
            <text:p>進修部</text:p>
          </table:table-cell>
          <table:table-cell table:style-name="ce48" office:value-type="string" calcext:value-type="string">
            <text:p>導師團體期初會議。</text:p>
          </table:table-cell>
          <table:table-cell table:number-columns-repeated="1020"/>
        </table:table-row>
        <table:table-row table:style-name="ro5">
          <table:table-cell office:value-type="float" office:value="950302" calcext:value-type="float">
            <text:p>950302</text:p>
          </table:table-cell>
          <table:table-cell/>
          <table:table-cell table:style-name="ce48" office:value-type="string" calcext:value-type="string">
            <text:p>進修部</text:p>
          </table:table-cell>
          <table:table-cell table:style-name="ce48" office:value-type="string" calcext:value-type="string">
            <text:p>進修部組織調整第<text:span text:style-name="T6">1</text:span><text:span text:style-name="T7">次會議。</text:span></text:p>
          </table:table-cell>
          <table:table-cell table:number-columns-repeated="1020"/>
        </table:table-row>
        <table:table-row table:style-name="ro5">
          <table:table-cell office:value-type="float" office:value="950308" calcext:value-type="float">
            <text:p>950308</text:p>
          </table:table-cell>
          <table:table-cell/>
          <table:table-cell table:style-name="ce48" office:value-type="string" calcext:value-type="string">
            <text:p>進修部</text:p>
          </table:table-cell>
          <table:table-cell table:style-name="ce48" office:value-type="string" calcext:value-type="string">
            <text:p>清寒助學金會議。</text:p>
          </table:table-cell>
          <table:table-cell table:number-columns-repeated="1020"/>
        </table:table-row>
        <table:table-row table:style-name="ro5">
          <table:table-cell office:value-type="float" office:value="950315" calcext:value-type="float">
            <text:p>950315</text:p>
          </table:table-cell>
          <table:table-cell/>
          <table:table-cell table:style-name="ce48" office:value-type="string" calcext:value-type="string">
            <text:p>進修部</text:p>
          </table:table-cell>
          <table:table-cell table:style-name="ce48" office:value-type="string" calcext:value-type="string">
            <text:p>選課清單回收。</text:p>
          </table:table-cell>
          <table:table-cell table:number-columns-repeated="1020"/>
        </table:table-row>
        <table:table-row table:style-name="ro9">
          <table:table-cell office:value-type="float" office:value="950320" calcext:value-type="float">
            <text:p>950320</text:p>
          </table:table-cell>
          <table:table-cell/>
          <table:table-cell table:style-name="ce48" office:value-type="string" calcext:value-type="string">
            <text:p>進修部會計系</text:p>
          </table:table-cell>
          <table:table-cell table:style-name="ce48" office:value-type="string" calcext:value-type="string">
            <text:p>邀請星巴克營業部主任於進修部大樓<text:span text:style-name="T6">ES001</text:span><text:span text:style-name="T7">舉辦演講「戀上美人魚（</text:span><text:span text:style-name="T8">LOVE STARBUCKS</text:span><text:span text:style-name="T7">）－我與星巴克的約會」。</text:span></text:p>
          </table:table-cell>
          <table:table-cell table:number-columns-repeated="1020"/>
        </table:table-row>
        <table:table-row table:style-name="ro9">
          <table:table-cell office:value-type="float" office:value="950320" calcext:value-type="float">
            <text:p>950320</text:p>
          </table:table-cell>
          <table:table-cell office:value-type="float" office:value="950324" calcext:value-type="float">
            <text:p>950324</text:p>
          </table:table-cell>
          <table:table-cell table:style-name="ce48" office:value-type="string" calcext:value-type="string">
            <text:p>進修部會計系</text:p>
          </table:table-cell>
          <table:table-cell table:style-name="ce48" office:value-type="string" calcext:value-type="string">
            <text:p>會計週。</text:p>
          </table:table-cell>
          <table:table-cell table:number-columns-repeated="1020"/>
        </table:table-row>
        <table:table-row table:style-name="ro9">
          <table:table-cell table:style-name="ce54" office:value-type="float" office:value="950410" calcext:value-type="float">
            <text:p>950410</text:p>
          </table:table-cell>
          <table:table-cell table:style-name="ce54"/>
          <table:table-cell table:style-name="ce61" office:value-type="string" calcext:value-type="string">
            <text:p>進修部宗輔中心</text:p>
          </table:table-cell>
          <table:table-cell table:style-name="ce61" office:value-type="string" calcext:value-type="string">
            <text:p>復活節－聖誕播音。</text:p>
          </table:table-cell>
          <table:table-cell table:number-columns-repeated="1020"/>
        </table:table-row>
        <table:table-row table:style-name="ro9">
          <table:table-cell office:value-type="float" office:value="950414" calcext:value-type="float">
            <text:p>950414</text:p>
          </table:table-cell>
          <table:table-cell/>
          <table:table-cell table:style-name="ce48" office:value-type="string" calcext:value-type="string">
            <text:p>進修部統資系</text:p>
          </table:table-cell>
          <table:table-cell table:style-name="ce48" office:value-type="string" calcext:value-type="string">
            <text:p>系教聘會議：「蘇鈴琇老師新聘案」。</text:p>
          </table:table-cell>
          <table:table-cell table:number-columns-repeated="1020"/>
        </table:table-row>
        <table:table-row table:style-name="ro9">
          <table:table-cell table:style-name="ce54" office:value-type="float" office:value="950417" calcext:value-type="float">
            <text:p>950417</text:p>
          </table:table-cell>
          <table:table-cell table:style-name="ce54"/>
          <table:table-cell table:style-name="ce61" office:value-type="string" calcext:value-type="string">
            <text:p>進修部宗輔中心</text:p>
          </table:table-cell>
          <table:table-cell table:style-name="ce61" office:value-type="string" calcext:value-type="string">
            <text:p>分送復活蛋。</text:p>
          </table:table-cell>
          <table:table-cell table:number-columns-repeated="1020"/>
        </table:table-row>
        <table:table-row table:style-name="ro5">
          <table:table-cell office:value-type="float" office:value="950424" calcext:value-type="float">
            <text:p>950424</text:p>
          </table:table-cell>
          <table:table-cell office:value-type="float" office:value="950428" calcext:value-type="float">
            <text:p>950428</text:p>
          </table:table-cell>
          <table:table-cell table:style-name="ce48" office:value-type="string" calcext:value-type="string">
            <text:p>進修部</text:p>
          </table:table-cell>
          <table:table-cell table:style-name="ce48" office:value-type="string" calcext:value-type="string">
            <text:p>應屆畢業生申請保留雙主修等資格。</text:p>
          </table:table-cell>
          <table:table-cell table:number-columns-repeated="1020"/>
        </table:table-row>
        <table:table-row table:style-name="ro5">
          <table:table-cell office:value-type="float" office:value="950426" calcext:value-type="float">
            <text:p>950426</text:p>
          </table:table-cell>
          <table:table-cell/>
          <table:table-cell table:style-name="ce48" office:value-type="string" calcext:value-type="string">
            <text:p>進修部</text:p>
          </table:table-cell>
          <table:table-cell table:style-name="ce48" office:value-type="string" calcext:value-type="string">
            <text:p>招生會議。</text:p>
          </table:table-cell>
          <table:table-cell table:number-columns-repeated="1020"/>
        </table:table-row>
        <table:table-row table:style-name="ro9">
          <table:table-cell table:style-name="ce54" office:value-type="float" office:value="950429" calcext:value-type="float">
            <text:p>950429</text:p>
          </table:table-cell>
          <table:table-cell table:style-name="ce54"/>
          <table:table-cell table:style-name="ce61" office:value-type="string" calcext:value-type="string">
            <text:p>進修部宗輔中心</text:p>
          </table:table-cell>
          <table:table-cell table:style-name="ce61" office:value-type="string" calcext:value-type="string">
            <text:p>身舉辦心靈整合－日生活營。</text:p>
          </table:table-cell>
          <table:table-cell table:number-columns-repeated="1020"/>
        </table:table-row>
        <table:table-row table:style-name="ro9">
          <table:table-cell office:value-type="float" office:value="950501" calcext:value-type="float">
            <text:p>950501</text:p>
          </table:table-cell>
          <table:table-cell office:value-type="float" office:value="950105" calcext:value-type="float">
            <text:p>950105</text:p>
          </table:table-cell>
          <table:table-cell table:style-name="ce48" office:value-type="string" calcext:value-type="string">
            <text:p>進修部統資系</text:p>
          </table:table-cell>
          <table:table-cell table:style-name="ce48" office:value-type="string" calcext:value-type="string">
            <text:p>統資週。</text:p>
          </table:table-cell>
          <table:table-cell table:number-columns-repeated="1020"/>
        </table:table-row>
        <table:table-row table:style-name="ro9">
          <table:table-cell table:style-name="ce54" office:value-type="float" office:value="950517" calcext:value-type="float">
            <text:p>950517</text:p>
          </table:table-cell>
          <table:table-cell table:style-name="ce54"/>
          <table:table-cell table:style-name="ce61" office:value-type="string" calcext:value-type="string">
            <text:p>進修部宗輔中心</text:p>
          </table:table-cell>
          <table:table-cell table:style-name="ce61" office:value-type="string" calcext:value-type="string">
            <text:p>於淨心堂舉行統資系一蔡仲振同學追思禮。</text:p>
          </table:table-cell>
          <table:table-cell table:number-columns-repeated="1020"/>
        </table:table-row>
        <table:table-row table:style-name="ro9">
          <table:table-cell table:style-name="ce54" office:value-type="float" office:value="950614" calcext:value-type="float">
            <text:p>950614</text:p>
          </table:table-cell>
          <table:table-cell table:style-name="ce54"/>
          <table:table-cell table:style-name="ce61" office:value-type="string" calcext:value-type="string">
            <text:p>進修部宗輔中心</text:p>
          </table:table-cell>
          <table:table-cell table:style-name="ce61" office:value-type="string" calcext:value-type="string">
            <text:p>進修部導師團體期末彌撒。</text:p>
          </table:table-cell>
          <table:table-cell table:number-columns-repeated="1020"/>
        </table:table-row>
        <table:table-row table:style-name="ro5">
          <table:table-cell office:value-type="float" office:value="950617" calcext:value-type="float">
            <text:p>950617</text:p>
          </table:table-cell>
          <table:table-cell/>
          <table:table-cell table:style-name="ce48" office:value-type="string" calcext:value-type="string">
            <text:p>進修部</text:p>
          </table:table-cell>
          <table:table-cell table:style-name="ce48" office:value-type="string" calcext:value-type="string">
            <text:p>畢業典禮。</text:p>
          </table:table-cell>
          <table:table-cell table:number-columns-repeated="1020"/>
        </table:table-row>
        <table:table-row table:style-name="ro9">
          <table:table-cell table:style-name="ce54" office:value-type="float" office:value="950619" calcext:value-type="float">
            <text:p>950619</text:p>
          </table:table-cell>
          <table:table-cell table:style-name="ce54"/>
          <table:table-cell table:style-name="ce61" office:value-type="string" calcext:value-type="string">
            <text:p>進修部宗輔中心</text:p>
          </table:table-cell>
          <table:table-cell table:style-name="ce61" office:value-type="string" calcext:value-type="string">
            <text:p>領才營－認識宗輔室命單位。</text:p>
          </table:table-cell>
          <table:table-cell table:number-columns-repeated="1020"/>
        </table:table-row>
        <table:table-row table:style-name="ro9">
          <table:table-cell office:value-type="float" office:value="950620" calcext:value-type="float">
            <text:p>950620</text:p>
          </table:table-cell>
          <table:table-cell/>
          <table:table-cell table:style-name="ce48" office:value-type="string" calcext:value-type="string">
            <text:p>進修部</text:p>
          </table:table-cell>
          <table:table-cell table:style-name="ce48" office:value-type="string" calcext:value-type="string">
            <text:p>主任出席於野聲樓三樓<text:span text:style-name="T6">301</text:span><text:span text:style-name="T7">室舉辦之推廣部</text:span><text:span text:style-name="T8">95</text:span><text:span text:style-name="T7">學年課程審查會議。</text:span></text:p>
          </table:table-cell>
          <table:table-cell table:number-columns-repeated="1020"/>
        </table:table-row>
        <table:table-row table:style-name="ro9">
          <table:table-cell table:style-name="ce54" office:value-type="float" office:value="950623" calcext:value-type="float">
            <text:p>950623</text:p>
          </table:table-cell>
          <table:table-cell table:style-name="ce54" office:value-type="float" office:value="950625" calcext:value-type="float">
            <text:p>950625</text:p>
          </table:table-cell>
          <table:table-cell table:style-name="ce61" office:value-type="string" calcext:value-type="string">
            <text:p>進修部宗輔中心</text:p>
          </table:table-cell>
          <table:table-cell table:style-name="ce54" office:value-type="string" calcext:value-type="string">
            <text:p>PPSI<text:span text:style-name="T13">生活體驗營。</text:span></text:p>
          </table:table-cell>
          <table:table-cell table:number-columns-repeated="1020"/>
        </table:table-row>
        <table:table-row table:style-name="ro9">
          <table:table-cell table:style-name="ce54" office:value-type="float" office:value="950710" calcext:value-type="float">
            <text:p>950710</text:p>
          </table:table-cell>
          <table:table-cell table:style-name="ce54"/>
          <table:table-cell table:style-name="ce61" office:value-type="string" calcext:value-type="string">
            <text:p>進修部宗輔中心</text:p>
          </table:table-cell>
          <table:table-cell table:style-name="ce61" office:value-type="string" calcext:value-type="string">
            <text:p>工友感恩聚餐活動。</text:p>
          </table:table-cell>
          <table:table-cell table:number-columns-repeated="1020"/>
        </table:table-row>
        <table:table-row table:style-name="ro5">
          <table:table-cell office:value-type="float" office:value="950710" calcext:value-type="float">
            <text:p>950710</text:p>
          </table:table-cell>
          <table:table-cell office:value-type="float" office:value="950711" calcext:value-type="float">
            <text:p>950711</text:p>
          </table:table-cell>
          <table:table-cell table:style-name="ce48" office:value-type="string" calcext:value-type="string">
            <text:p>進修部</text:p>
          </table:table-cell>
          <table:table-cell table:style-name="ce48" office:value-type="string" calcext:value-type="string">
            <text:p>新生入學考。</text:p>
          </table:table-cell>
          <table:table-cell table:number-columns-repeated="1020"/>
        </table:table-row>
        <table:table-row table:style-name="ro5" table:number-rows-repeated="17">
          <table:table-cell table:style-name="ce55" table:number-columns-repeated="2"/>
          <table:table-cell table:style-name="ce62" table:number-columns-repeated="2"/>
          <table:table-cell table:number-columns-repeated="1020"/>
        </table:table-row>
        <table:table-row table:style-name="ro5">
          <table:table-cell table:style-name="ce79" table:number-columns-repeated="2"/>
          <table:table-cell table:style-name="ce61"/>
          <table:table-cell table:style-name="ce68"/>
          <table:table-cell table:number-columns-repeated="1020"/>
        </table:table-row>
        <table:table-row table:style-name="ro5" table:number-rows-repeated="13">
          <table:table-cell table:style-name="ce55" table:number-columns-repeated="2"/>
          <table:table-cell table:style-name="ce62" table:number-columns-repeated="2"/>
          <table:table-cell table:number-columns-repeated="1020"/>
        </table:table-row>
        <table:table-row table:style-name="ro5">
          <table:table-cell table:style-name="ce79" table:number-columns-repeated="2"/>
          <table:table-cell table:style-name="ce61"/>
          <table:table-cell table:style-name="ce68"/>
          <table:table-cell table:number-columns-repeated="1020"/>
        </table:table-row>
        <table:table-row table:style-name="ro5" table:number-rows-repeated="36">
          <table:table-cell table:style-name="ce55" table:number-columns-repeated="2"/>
          <table:table-cell table:style-name="ce62" table:number-columns-repeated="2"/>
          <table:table-cell table:number-columns-repeated="1020"/>
        </table:table-row>
        <table:table-row table:style-name="ro5">
          <table:table-cell table:style-name="ce55" table:number-columns-repeated="2"/>
          <table:table-cell table:style-name="ce62"/>
          <table:table-cell table:style-name="ce82"/>
          <table:table-cell table:number-columns-repeated="1020"/>
        </table:table-row>
        <table:table-row table:style-name="ro5" table:number-rows-repeated="4">
          <table:table-cell table:style-name="ce55" table:number-columns-repeated="2"/>
          <table:table-cell table:style-name="ce62" table:number-columns-repeated="2"/>
          <table:table-cell table:number-columns-repeated="1020"/>
        </table:table-row>
        <table:table-row table:style-name="ro5" table:number-rows-repeated="2">
          <table:table-cell table:style-name="ce55" table:number-columns-repeated="2"/>
          <table:table-cell table:style-name="ce62"/>
          <table:table-cell table:style-name="ce82"/>
          <table:table-cell table:number-columns-repeated="1020"/>
        </table:table-row>
        <table:table-row table:style-name="ro5">
          <table:table-cell table:style-name="ce79" table:number-columns-repeated="2"/>
          <table:table-cell table:style-name="ce61"/>
          <table:table-cell table:style-name="ce68"/>
          <table:table-cell table:number-columns-repeated="1020"/>
        </table:table-row>
        <table:table-row table:style-name="ro5">
          <table:table-cell table:style-name="ce55" table:number-columns-repeated="2"/>
          <table:table-cell table:style-name="ce62"/>
          <table:table-cell table:style-name="ce82"/>
          <table:table-cell table:number-columns-repeated="1020"/>
        </table:table-row>
        <table:table-row table:style-name="ro5" table:number-rows-repeated="9">
          <table:table-cell table:style-name="ce55" table:number-columns-repeated="2"/>
          <table:table-cell table:style-name="ce62" table:number-columns-repeated="2"/>
          <table:table-cell table:number-columns-repeated="1020"/>
        </table:table-row>
        <table:table-row table:style-name="ro5">
          <table:table-cell table:style-name="ce79" table:number-columns-repeated="2"/>
          <table:table-cell table:style-name="ce61"/>
          <table:table-cell table:style-name="ce68"/>
          <table:table-cell table:number-columns-repeated="1020"/>
        </table:table-row>
        <table:table-row table:style-name="ro5" table:number-rows-repeated="3">
          <table:table-cell table:style-name="ce55" table:number-columns-repeated="2"/>
          <table:table-cell table:style-name="ce62" table:number-columns-repeated="2"/>
          <table:table-cell table:number-columns-repeated="1020"/>
        </table:table-row>
        <table:table-row table:style-name="ro5">
          <table:table-cell table:style-name="ce58" table:number-columns-repeated="2"/>
          <table:table-cell table:style-name="ce62" table:number-columns-repeated="2"/>
          <table:table-cell table:number-columns-repeated="1020"/>
        </table:table-row>
        <table:table-row table:style-name="ro5" table:number-rows-repeated="2">
          <table:table-cell table:style-name="ce55" table:number-columns-repeated="2"/>
          <table:table-cell table:style-name="ce62" table:number-columns-repeated="2"/>
          <table:table-cell table:number-columns-repeated="1020"/>
        </table:table-row>
        <table:table-row table:style-name="ro5">
          <table:table-cell table:style-name="ce58" table:number-columns-repeated="2"/>
          <table:table-cell table:style-name="ce62" table:number-columns-repeated="2"/>
          <table:table-cell table:number-columns-repeated="1020"/>
        </table:table-row>
        <table:table-row table:style-name="ro5">
          <table:table-cell table:style-name="ce79" table:number-columns-repeated="2"/>
          <table:table-cell table:style-name="ce61"/>
          <table:table-cell table:style-name="ce68"/>
          <table:table-cell table:number-columns-repeated="1020"/>
        </table:table-row>
        <table:table-row table:style-name="ro5" table:number-rows-repeated="6">
          <table:table-cell table:style-name="ce55" table:number-columns-repeated="2"/>
          <table:table-cell table:style-name="ce62" table:number-columns-repeated="2"/>
          <table:table-cell table:number-columns-repeated="1020"/>
        </table:table-row>
        <table:table-row table:style-name="ro5">
          <table:table-cell table:style-name="ce58" table:number-columns-repeated="2"/>
          <table:table-cell table:style-name="ce62"/>
          <table:table-cell table:style-name="ce55"/>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table-cell table:style-name="ce58" table:number-columns-repeated="2"/>
          <table:table-cell table:style-name="ce62" table:number-columns-repeated="2"/>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table-cell table:style-name="ce58" table:number-columns-repeated="2"/>
          <table:table-cell table:style-name="ce62" table:number-columns-repeated="2"/>
          <table:table-cell table:number-columns-repeated="1020"/>
        </table:table-row>
        <table:table-row table:style-name="ro5" table:number-rows-repeated="4">
          <table:table-cell table:style-name="ce55" table:number-columns-repeated="2"/>
          <table:table-cell table:style-name="ce62" table:number-columns-repeated="2"/>
          <table:table-cell table:number-columns-repeated="1020"/>
        </table:table-row>
        <table:table-row table:style-name="ro5">
          <table:table-cell table:style-name="ce79" table:number-columns-repeated="2"/>
          <table:table-cell table:style-name="ce61"/>
          <table:table-cell table:style-name="ce68"/>
          <table:table-cell table:number-columns-repeated="1020"/>
        </table:table-row>
        <table:table-row table:style-name="ro5" table:number-rows-repeated="7">
          <table:table-cell table:style-name="ce58" table:number-columns-repeated="2"/>
          <table:table-cell table:style-name="ce62" table:number-columns-repeated="2"/>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number-rows-repeated="2">
          <table:table-cell table:style-name="ce58" table:number-columns-repeated="2"/>
          <table:table-cell table:style-name="ce62" table:number-columns-repeated="2"/>
          <table:table-cell table:number-columns-repeated="1020"/>
        </table:table-row>
        <table:table-row table:style-name="ro5">
          <table:table-cell table:style-name="ce58"/>
          <table:table-cell table:style-name="ce55"/>
          <table:table-cell table:style-name="ce62" table:number-columns-repeated="2"/>
          <table:table-cell table:number-columns-repeated="1020"/>
        </table:table-row>
        <table:table-row table:style-name="ro5" table:number-rows-repeated="5">
          <table:table-cell table:style-name="ce55" table:number-columns-repeated="2"/>
          <table:table-cell table:style-name="ce62" table:number-columns-repeated="2"/>
          <table:table-cell table:number-columns-repeated="1020"/>
        </table:table-row>
        <table:table-row table:style-name="ro5">
          <table:table-cell table:style-name="ce58" table:number-columns-repeated="2"/>
          <table:table-cell table:style-name="ce62" table:number-columns-repeated="2"/>
          <table:table-cell table:number-columns-repeated="1020"/>
        </table:table-row>
        <table:table-row table:style-name="ro5">
          <table:table-cell table:style-name="ce79" table:number-columns-repeated="2"/>
          <table:table-cell table:style-name="ce61"/>
          <table:table-cell table:style-name="ce68"/>
          <table:table-cell table:number-columns-repeated="1020"/>
        </table:table-row>
        <table:table-row table:style-name="ro5">
          <table:table-cell table:style-name="ce58" table:number-columns-repeated="2"/>
          <table:table-cell table:style-name="ce62" table:number-columns-repeated="2"/>
          <table:table-cell table:number-columns-repeated="1020"/>
        </table:table-row>
        <table:table-row table:style-name="ro5" table:number-rows-repeated="4">
          <table:table-cell table:style-name="ce55" table:number-columns-repeated="2"/>
          <table:table-cell table:style-name="ce62" table:number-columns-repeated="2"/>
          <table:table-cell table:number-columns-repeated="1020"/>
        </table:table-row>
        <table:table-row table:style-name="ro5">
          <table:table-cell table:style-name="ce55"/>
          <table:table-cell table:style-name="ce58"/>
          <table:table-cell table:style-name="ce62" table:number-columns-repeated="2"/>
          <table:table-cell table:number-columns-repeated="1020"/>
        </table:table-row>
        <table:table-row table:style-name="ro5">
          <table:table-cell table:style-name="ce58" table:number-columns-repeated="2"/>
          <table:table-cell table:style-name="ce62" table:number-columns-repeated="2"/>
          <table:table-cell table:number-columns-repeated="1020"/>
        </table:table-row>
        <table:table-row table:style-name="ro5" table:number-rows-repeated="2">
          <table:table-cell table:style-name="ce55" table:number-columns-repeated="2"/>
          <table:table-cell table:style-name="ce62" table:number-columns-repeated="2"/>
          <table:table-cell table:number-columns-repeated="1020"/>
        </table:table-row>
        <table:table-row table:style-name="ro5">
          <table:table-cell table:style-name="ce58" table:number-columns-repeated="2"/>
          <table:table-cell table:style-name="ce62" table:number-columns-repeated="2"/>
          <table:table-cell table:number-columns-repeated="1020"/>
        </table:table-row>
        <table:table-row table:style-name="ro5" table:number-rows-repeated="2">
          <table:table-cell table:style-name="ce55" table:number-columns-repeated="2"/>
          <table:table-cell table:style-name="ce62" table:number-columns-repeated="2"/>
          <table:table-cell table:number-columns-repeated="1020"/>
        </table:table-row>
        <table:table-row table:style-name="ro5">
          <table:table-cell table:style-name="ce79" table:number-columns-repeated="2"/>
          <table:table-cell table:style-name="ce61"/>
          <table:table-cell table:style-name="ce68"/>
          <table:table-cell table:number-columns-repeated="1020"/>
        </table:table-row>
        <table:table-row table:style-name="ro5" table:number-rows-repeated="2">
          <table:table-cell table:style-name="ce55" table:number-columns-repeated="2"/>
          <table:table-cell table:style-name="ce62" table:number-columns-repeated="2"/>
          <table:table-cell table:number-columns-repeated="1020"/>
        </table:table-row>
        <table:table-row table:style-name="ro5" table:number-rows-repeated="4">
          <table:table-cell table:style-name="ce58" table:number-columns-repeated="2"/>
          <table:table-cell table:style-name="ce62" table:number-columns-repeated="2"/>
          <table:table-cell table:number-columns-repeated="1020"/>
        </table:table-row>
        <table:table-row table:style-name="ro5" table:number-rows-repeated="3">
          <table:table-cell table:style-name="ce55" table:number-columns-repeated="2"/>
          <table:table-cell table:style-name="ce62" table:number-columns-repeated="2"/>
          <table:table-cell table:number-columns-repeated="1020"/>
        </table:table-row>
        <table:table-row table:style-name="ro5" table:number-rows-repeated="3">
          <table:table-cell table:style-name="ce58" table:number-columns-repeated="2"/>
          <table:table-cell table:style-name="ce62" table:number-columns-repeated="2"/>
          <table:table-cell table:number-columns-repeated="1020"/>
        </table:table-row>
        <table:table-row table:style-name="ro5" table:number-rows-repeated="2">
          <table:table-cell table:style-name="ce55" table:number-columns-repeated="2"/>
          <table:table-cell table:style-name="ce62" table:number-columns-repeated="2"/>
          <table:table-cell table:number-columns-repeated="1020"/>
        </table:table-row>
        <table:table-row table:style-name="ro5">
          <table:table-cell table:style-name="ce58" table:number-columns-repeated="2"/>
          <table:table-cell table:style-name="ce62" table:number-columns-repeated="2"/>
          <table:table-cell table:number-columns-repeated="1020"/>
        </table:table-row>
        <table:table-row table:style-name="ro5">
          <table:table-cell table:style-name="ce79" table:number-columns-repeated="2"/>
          <table:table-cell table:style-name="ce61"/>
          <table:table-cell table:style-name="ce68"/>
          <table:table-cell table:number-columns-repeated="1020"/>
        </table:table-row>
        <table:table-row table:style-name="ro5" table:number-rows-repeated="2">
          <table:table-cell table:style-name="ce58" table:number-columns-repeated="2"/>
          <table:table-cell table:style-name="ce62" table:number-columns-repeated="2"/>
          <table:table-cell table:number-columns-repeated="1020"/>
        </table:table-row>
        <table:table-row table:style-name="ro5" table:number-rows-repeated="2">
          <table:table-cell table:style-name="ce55" table:number-columns-repeated="2"/>
          <table:table-cell table:style-name="ce62" table:number-columns-repeated="2"/>
          <table:table-cell table:number-columns-repeated="1020"/>
        </table:table-row>
        <table:table-row table:style-name="ro5">
          <table:table-cell table:style-name="ce58" table:number-columns-repeated="2"/>
          <table:table-cell table:style-name="ce62" table:number-columns-repeated="2"/>
          <table:table-cell table:number-columns-repeated="1020"/>
        </table:table-row>
        <table:table-row table:style-name="ro5">
          <table:table-cell table:style-name="ce79" table:number-columns-repeated="2"/>
          <table:table-cell table:style-name="ce61"/>
          <table:table-cell table:style-name="ce68"/>
          <table:table-cell table:number-columns-repeated="1020"/>
        </table:table-row>
        <table:table-row table:style-name="ro5" table:number-rows-repeated="2">
          <table:table-cell table:style-name="ce55" table:number-columns-repeated="2"/>
          <table:table-cell table:style-name="ce62" table:number-columns-repeated="2"/>
          <table:table-cell table:number-columns-repeated="1020"/>
        </table:table-row>
        <table:table-row table:style-name="ro5" table:number-rows-repeated="2">
          <table:table-cell table:style-name="ce58" table:number-columns-repeated="2"/>
          <table:table-cell table:style-name="ce62" table:number-columns-repeated="2"/>
          <table:table-cell table:number-columns-repeated="1020"/>
        </table:table-row>
        <table:table-row table:style-name="ro5" table:number-rows-repeated="4">
          <table:table-cell table:style-name="ce55" table:number-columns-repeated="2"/>
          <table:table-cell table:style-name="ce62" table:number-columns-repeated="2"/>
          <table:table-cell table:number-columns-repeated="1020"/>
        </table:table-row>
        <table:table-row table:style-name="ro5">
          <table:table-cell table:style-name="ce79" table:number-columns-repeated="2"/>
          <table:table-cell table:style-name="ce61"/>
          <table:table-cell table:style-name="ce79"/>
          <table:table-cell table:number-columns-repeated="1020"/>
        </table:table-row>
        <table:table-row table:style-name="ro5" table:number-rows-repeated="2">
          <table:table-cell table:style-name="ce55" table:number-columns-repeated="2"/>
          <table:table-cell table:style-name="ce62" table:number-columns-repeated="2"/>
          <table:table-cell table:number-columns-repeated="1020"/>
        </table:table-row>
        <table:table-row table:style-name="ro5">
          <table:table-cell table:style-name="ce58" table:number-columns-repeated="2"/>
          <table:table-cell table:style-name="ce62" table:number-columns-repeated="2"/>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number-rows-repeated="5">
          <table:table-cell table:style-name="ce58" table:number-columns-repeated="2"/>
          <table:table-cell table:style-name="ce62" table:number-columns-repeated="2"/>
          <table:table-cell table:number-columns-repeated="1020"/>
        </table:table-row>
        <table:table-row table:style-name="ro5">
          <table:table-cell table:style-name="ce55" table:number-columns-repeated="2"/>
          <table:table-cell table:style-name="ce62" table:number-columns-repeated="2"/>
          <table:table-cell table:number-columns-repeated="1020"/>
        </table:table-row>
        <table:table-row table:style-name="ro5">
          <table:table-cell table:style-name="ce79" table:number-columns-repeated="2"/>
          <table:table-cell table:style-name="ce61"/>
          <table:table-cell table:style-name="ce68"/>
          <table:table-cell table:number-columns-repeated="1020"/>
        </table:table-row>
        <table:table-row table:style-name="ro5">
          <table:table-cell table:style-name="ce58" table:number-columns-repeated="2"/>
          <table:table-cell table:style-name="ce62" table:number-columns-repeated="2"/>
          <table:table-cell table:number-columns-repeated="1020"/>
        </table:table-row>
        <table:table-row table:style-name="ro5" table:number-rows-repeated="2">
          <table:table-cell table:style-name="ce55" table:number-columns-repeated="2"/>
          <table:table-cell table:style-name="ce62" table:number-columns-repeated="2"/>
          <table:table-cell table:number-columns-repeated="1020"/>
        </table:table-row>
        <table:table-row table:style-name="ro5" table:number-rows-repeated="2">
          <table:table-cell table:style-name="ce58" table:number-columns-repeated="2"/>
          <table:table-cell table:style-name="ce62" table:number-columns-repeated="2"/>
          <table:table-cell table:number-columns-repeated="1020"/>
        </table:table-row>
        <table:table-row table:style-name="ro5" table:number-rows-repeated="2">
          <table:table-cell table:style-name="ce55" table:number-columns-repeated="2"/>
          <table:table-cell table:style-name="ce62" table:number-columns-repeated="2"/>
          <table:table-cell table:number-columns-repeated="1020"/>
        </table:table-row>
        <table:table-row table:style-name="ro5" table:number-rows-repeated="2">
          <table:table-cell table:style-name="ce58" table:number-columns-repeated="2"/>
          <table:table-cell table:style-name="ce62" table:number-columns-repeated="2"/>
          <table:table-cell table:number-columns-repeated="1020"/>
        </table:table-row>
        <table:table-row table:style-name="ro5" table:number-rows-repeated="4">
          <table:table-cell table:style-name="ce55" table:number-columns-repeated="2"/>
          <table:table-cell table:style-name="ce62" table:number-columns-repeated="2"/>
          <table:table-cell table:number-columns-repeated="1020"/>
        </table:table-row>
        <table:table-row table:style-name="ro5" table:number-rows-repeated="36">
          <table:table-cell table:number-columns-repeated="1024"/>
        </table:table-row>
        <table:table-row table:style-name="ro5">
          <table:table-cell/>
          <table:table-cell table:style-name="ce80" table:number-columns-spanned="3" table:number-rows-spanned="1"/>
          <table:covered-table-cell table:number-columns-repeated="2"/>
          <table:table-cell table:number-columns-repeated="1020"/>
        </table:table-row>
        <table:table-row table:style-name="ro5" table:number-rows-repeated="1048290">
          <table:table-cell table:number-columns-repeated="1024"/>
        </table:table-row>
        <table:table-row table:style-name="ro5">
          <table:table-cell table:number-columns-repeated="1024"/>
        </table:table-row>
        <table:named-expressions>
          <table:named-range table:name="Excel_BuiltIn_Print_Titles" table:base-cell-address="$94學年度大事紀要繳交概況表.$A$1" table:cell-range-address="$'伍、進修部'.$A$1:.$AMJ$2" table:range-usable-as="repeat-column repeat-row"/>
        </table:named-expressions>
      </table:table>
      <table:table table:name="94學年度行事曆" table:style-name="ta15">
        <table:table-column table:style-name="co5" table:number-columns-repeated="2" table:default-cell-style-name="ce85"/>
        <table:table-column table:style-name="co9" table:default-cell-style-name="ce85"/>
        <table:table-column table:style-name="co8" table:number-columns-repeated="254" table:default-cell-style-name="ce88"/>
        <table:table-column table:style-name="co8" table:number-columns-repeated="767" table:default-cell-style-name="Default"/>
        <table:table-header-rows>
          <table:table-row table:style-name="ro42">
            <table:table-cell table:style-name="ce84" office:value-type="string" calcext:value-type="string" table:number-columns-spanned="3" table:number-rows-spanned="1">
              <text:p>94<text:span text:style-name="T31">學年度行事曆</text:span></text:p>
            </table:table-cell>
            <table:covered-table-cell table:number-columns-repeated="2" table:style-name="ce84"/>
            <table:table-cell table:style-name="ce86" table:number-columns-repeated="1021"/>
          </table:table-row>
          <table:table-row table:style-name="ro8">
            <table:table-cell table:style-name="ce44" office:value-type="string" calcext:value-type="string">
              <text:p>日期</text:p>
            </table:table-cell>
            <table:table-cell table:style-name="ce44" office:value-type="string" calcext:value-type="string">
              <text:p>迄日</text:p>
            </table:table-cell>
            <table:table-cell table:style-name="ce44" office:value-type="string" calcext:value-type="string">
              <text:p>行事曆</text:p>
            </table:table-cell>
            <table:table-cell table:style-name="ce87" table:number-columns-repeated="1021"/>
          </table:table-row>
        </table:table-header-rows>
        <table:table-row table:style-name="ro5">
          <table:table-cell table:style-name="ce45" office:value-type="float" office:value="940801" calcext:value-type="float">
            <text:p>940801</text:p>
          </table:table-cell>
          <table:table-cell table:style-name="ce45"/>
          <table:table-cell table:style-name="ce48" office:value-type="string" calcext:value-type="string">
            <text:p>第一學期開始。</text:p>
          </table:table-cell>
          <table:table-cell table:number-columns-repeated="1021"/>
        </table:table-row>
        <table:table-row table:style-name="ro5">
          <table:table-cell table:style-name="ce45" office:value-type="float" office:value="940816" calcext:value-type="float">
            <text:p>940816</text:p>
          </table:table-cell>
          <table:table-cell table:style-name="ce45"/>
          <table:table-cell table:style-name="ce48" office:value-type="string" calcext:value-type="string">
            <text:p>于斌樞機主教逝世紀念（<text:span text:style-name="T6">1901-1978</text:span><text:span text:style-name="T7">）。</text:span></text:p>
          </table:table-cell>
          <table:table-cell table:number-columns-repeated="1021"/>
        </table:table-row>
        <table:table-row table:style-name="ro5">
          <table:table-cell table:style-name="ce45" office:value-type="float" office:value="940827" calcext:value-type="float">
            <text:p>940827</text:p>
          </table:table-cell>
          <table:table-cell table:style-name="ce45"/>
          <table:table-cell table:style-name="ce48" office:value-type="string" calcext:value-type="string">
            <text:p>暑假結束。</text:p>
          </table:table-cell>
          <table:table-cell table:number-columns-repeated="1021"/>
        </table:table-row>
        <table:table-row table:style-name="ro5">
          <table:table-cell table:style-name="ce45" office:value-type="float" office:value="940830" calcext:value-type="float">
            <text:p>940830</text:p>
          </table:table-cell>
          <table:table-cell table:style-name="ce45"/>
          <table:table-cell table:style-name="ce48" office:value-type="string" calcext:value-type="string">
            <text:p>開學。</text:p>
          </table:table-cell>
          <table:table-cell table:number-columns-repeated="1021"/>
        </table:table-row>
        <table:table-row table:style-name="ro5">
          <table:table-cell table:style-name="ce45" office:value-type="float" office:value="940908" calcext:value-type="float">
            <text:p>940908</text:p>
          </table:table-cell>
          <table:table-cell table:style-name="ce45"/>
          <table:table-cell table:style-name="ce48" office:value-type="string" calcext:value-type="string">
            <text:p>行政會議。</text:p>
          </table:table-cell>
          <table:table-cell table:number-columns-repeated="1021"/>
        </table:table-row>
        <table:table-row table:style-name="ro5">
          <table:table-cell table:style-name="ce45" office:value-type="float" office:value="940912" calcext:value-type="float">
            <text:p>940912</text:p>
          </table:table-cell>
          <table:table-cell table:style-name="ce45"/>
          <table:table-cell table:style-name="ce48" office:value-type="string" calcext:value-type="string">
            <text:p>進修部繳交學雜費截止日。</text:p>
          </table:table-cell>
          <table:table-cell table:number-columns-repeated="1021"/>
        </table:table-row>
        <table:table-row table:style-name="ro5">
          <table:table-cell table:style-name="ce45" office:value-type="float" office:value="940913" calcext:value-type="float">
            <text:p>940913</text:p>
          </table:table-cell>
          <table:table-cell table:style-name="ce45"/>
          <table:table-cell table:style-name="ce48" office:value-type="string" calcext:value-type="string">
            <text:p>教務工作協調會。</text:p>
          </table:table-cell>
          <table:table-cell table:number-columns-repeated="1021"/>
        </table:table-row>
        <table:table-row table:style-name="ro5">
          <table:table-cell table:style-name="ce45" office:value-type="float" office:value="940913" calcext:value-type="float">
            <text:p>940913</text:p>
          </table:table-cell>
          <table:table-cell table:style-name="ce45" office:value-type="float" office:value="940915" calcext:value-type="float">
            <text:p>940915</text:p>
          </table:table-cell>
          <table:table-cell table:style-name="ce48" office:value-type="string" calcext:value-type="string">
            <text:p>日間部、進修部學士班前學期學期考試請假學生補考。</text:p>
          </table:table-cell>
          <table:table-cell table:number-columns-repeated="1021"/>
        </table:table-row>
        <table:table-row table:style-name="ro5">
          <table:table-cell table:style-name="ce45" office:value-type="float" office:value="940915" calcext:value-type="float">
            <text:p>940915</text:p>
          </table:table-cell>
          <table:table-cell table:style-name="ce45"/>
          <table:table-cell table:style-name="ce48" office:value-type="string" calcext:value-type="string">
            <text:p>日間部學生繳交學雜費截止日、第<text:span text:style-name="T6">1</text:span><text:span text:style-name="T7">次校教評會（新聘、改聘案）下午。</text:span></text:p>
          </table:table-cell>
          <table:table-cell table:number-columns-repeated="1021"/>
        </table:table-row>
        <table:table-row table:style-name="ro5">
          <table:table-cell table:style-name="ce45" office:value-type="float" office:value="940915" calcext:value-type="float">
            <text:p>940915</text:p>
          </table:table-cell>
          <table:table-cell table:style-name="ce45" office:value-type="float" office:value="940916" calcext:value-type="float">
            <text:p>940916</text:p>
          </table:table-cell>
          <table:table-cell table:style-name="ce48" office:value-type="string" calcext:value-type="string">
            <text:p>僑生、外籍生、蒙藏生、派外子女註冊。</text:p>
          </table:table-cell>
          <table:table-cell table:number-columns-repeated="1021"/>
        </table:table-row>
        <table:table-row table:style-name="ro9">
          <table:table-cell table:style-name="ce45" office:value-type="float" office:value="940916" calcext:value-type="float">
            <text:p>940916</text:p>
          </table:table-cell>
          <table:table-cell table:style-name="ce45"/>
          <table:table-cell table:style-name="ce48" office:value-type="string" calcext:value-type="string">
            <text:p>新生輔導教育（全天）。進修部選讀生註冊、選課繳費、教育學程延修生註冊。</text:p>
          </table:table-cell>
          <table:table-cell table:number-columns-repeated="1021"/>
        </table:table-row>
        <table:table-row table:style-name="ro5">
          <table:table-cell table:style-name="ce45" office:value-type="float" office:value="940917" calcext:value-type="float">
            <text:p>940917</text:p>
          </table:table-cell>
          <table:table-cell table:style-name="ce45"/>
          <table:table-cell table:style-name="ce48" office:value-type="string" calcext:value-type="string">
            <text:p>新僑生講習。</text:p>
          </table:table-cell>
          <table:table-cell table:number-columns-repeated="1021"/>
        </table:table-row>
        <table:table-row table:style-name="ro5">
          <table:table-cell table:style-name="ce45" office:value-type="float" office:value="940918" calcext:value-type="float">
            <text:p>940918</text:p>
          </table:table-cell>
          <table:table-cell table:style-name="ce45"/>
          <table:table-cell table:style-name="ce48" office:value-type="string" calcext:value-type="string">
            <text:p>中秋節。</text:p>
          </table:table-cell>
          <table:table-cell table:number-columns-repeated="1021"/>
        </table:table-row>
        <table:table-row table:style-name="ro5">
          <table:table-cell table:style-name="ce45" office:value-type="float" office:value="940919" calcext:value-type="float">
            <text:p>940919</text:p>
          </table:table-cell>
          <table:table-cell table:style-name="ce45"/>
          <table:table-cell table:style-name="ce48" office:value-type="string" calcext:value-type="string">
            <text:p>開始上課。進修部大一新生申請扺免截止日。</text:p>
          </table:table-cell>
          <table:table-cell table:number-columns-repeated="1021"/>
        </table:table-row>
        <table:table-row table:style-name="ro5">
          <table:table-cell table:style-name="ce45" office:value-type="float" office:value="940921" calcext:value-type="float">
            <text:p>940921</text:p>
          </table:table-cell>
          <table:table-cell table:style-name="ce45"/>
          <table:table-cell table:style-name="ce48" office:value-type="string" calcext:value-type="string">
            <text:p>預官考選說明會。</text:p>
          </table:table-cell>
          <table:table-cell table:number-columns-repeated="1021"/>
        </table:table-row>
        <table:table-row table:style-name="ro5">
          <table:table-cell table:style-name="ce45" office:value-type="float" office:value="940922" calcext:value-type="float">
            <text:p>940922</text:p>
          </table:table-cell>
          <table:table-cell table:style-name="ce45" office:value-type="float" office:value="941009" calcext:value-type="float">
            <text:p>941009</text:p>
          </table:table-cell>
          <table:table-cell table:style-name="ce48" office:value-type="string" calcext:value-type="string">
            <text:p>預官網路報名。</text:p>
          </table:table-cell>
          <table:table-cell table:number-columns-repeated="1021"/>
        </table:table-row>
        <table:table-row table:style-name="ro5">
          <table:table-cell table:style-name="ce45" office:value-type="float" office:value="940923" calcext:value-type="float">
            <text:p>940923</text:p>
          </table:table-cell>
          <table:table-cell table:style-name="ce45"/>
          <table:table-cell table:style-name="ce48" office:value-type="string" calcext:value-type="string">
            <text:p>日間部學生申請抵免截止日、日間、碩博士班（含碩職班）新生健檢。</text:p>
          </table:table-cell>
          <table:table-cell table:number-columns-repeated="1021"/>
        </table:table-row>
        <table:table-row table:style-name="ro9">
          <table:table-cell table:style-name="ce45" office:value-type="float" office:value="940924" calcext:value-type="float">
            <text:p>940924</text:p>
          </table:table-cell>
          <table:table-cell table:style-name="ce45" office:value-type="float" office:value="940925" calcext:value-type="float">
            <text:p>940925</text:p>
          </table:table-cell>
          <table:table-cell table:style-name="ce48" office:value-type="string" calcext:value-type="string">
            <text:p>日間部新生、轉學生、復學生、二年制新生健檢。進修部新生及轉學生健檢。</text:p>
          </table:table-cell>
          <table:table-cell table:number-columns-repeated="1021"/>
        </table:table-row>
        <table:table-row table:style-name="ro5">
          <table:table-cell table:style-name="ce45" office:value-type="float" office:value="940926" calcext:value-type="float">
            <text:p>940926</text:p>
          </table:table-cell>
          <table:table-cell table:style-name="ce45"/>
          <table:table-cell table:style-name="ce48" office:value-type="string" calcext:value-type="string">
            <text:p>進修部學生學期學業成績更正截止日。</text:p>
          </table:table-cell>
          <table:table-cell table:number-columns-repeated="1021"/>
        </table:table-row>
        <table:table-row table:style-name="ro5">
          <table:table-cell table:style-name="ce45" office:value-type="float" office:value="940928" calcext:value-type="float">
            <text:p>940928</text:p>
          </table:table-cell>
          <table:table-cell table:style-name="ce45"/>
          <table:table-cell table:style-name="ce48" office:value-type="string" calcext:value-type="string">
            <text:p>教師節慶祝大會。</text:p>
          </table:table-cell>
          <table:table-cell table:number-columns-repeated="1021"/>
        </table:table-row>
        <table:table-row table:style-name="ro5">
          <table:table-cell table:style-name="ce45" office:value-type="float" office:value="941006" calcext:value-type="float">
            <text:p>941006</text:p>
          </table:table-cell>
          <table:table-cell table:style-name="ce45"/>
          <table:table-cell table:style-name="ce48" office:value-type="string" calcext:value-type="string">
            <text:p>行政會議。</text:p>
          </table:table-cell>
          <table:table-cell table:number-columns-repeated="1021"/>
        </table:table-row>
        <table:table-row table:style-name="ro5">
          <table:table-cell table:style-name="ce45" office:value-type="float" office:value="941010" calcext:value-type="float">
            <text:p>941010</text:p>
          </table:table-cell>
          <table:table-cell table:style-name="ce45"/>
          <table:table-cell table:style-name="ce48" office:value-type="string" calcext:value-type="string">
            <text:p>國慶日放假一日。</text:p>
          </table:table-cell>
          <table:table-cell table:number-columns-repeated="1021"/>
        </table:table-row>
        <table:table-row table:style-name="ro5">
          <table:table-cell table:style-name="ce45" office:value-type="float" office:value="941012" calcext:value-type="float">
            <text:p>941012</text:p>
          </table:table-cell>
          <table:table-cell table:style-name="ce45"/>
          <table:table-cell table:style-name="ce48" office:value-type="string" calcext:value-type="string">
            <text:p>全校導師會議。（下午）</text:p>
          </table:table-cell>
          <table:table-cell table:number-columns-repeated="1021"/>
        </table:table-row>
        <table:table-row table:style-name="ro5">
          <table:table-cell table:style-name="ce45" office:value-type="float" office:value="941018" calcext:value-type="float">
            <text:p>941018</text:p>
          </table:table-cell>
          <table:table-cell table:style-name="ce45"/>
          <table:table-cell table:style-name="ce48" office:value-type="string" calcext:value-type="string">
            <text:p>進修部班代表會議。</text:p>
          </table:table-cell>
          <table:table-cell table:number-columns-repeated="1021"/>
        </table:table-row>
        <table:table-row table:style-name="ro5">
          <table:table-cell table:style-name="ce45" office:value-type="float" office:value="941019" calcext:value-type="float">
            <text:p>941019</text:p>
          </table:table-cell>
          <table:table-cell table:style-name="ce45"/>
          <table:table-cell table:style-name="ce48" office:value-type="string" calcext:value-type="string">
            <text:p>總務會議（上午）。課程委員會議（下午）。</text:p>
          </table:table-cell>
          <table:table-cell table:number-columns-repeated="1021"/>
        </table:table-row>
        <table:table-row table:style-name="ro5">
          <table:table-cell table:style-name="ce45" office:value-type="float" office:value="941020" calcext:value-type="float">
            <text:p>941020</text:p>
          </table:table-cell>
          <table:table-cell table:style-name="ce45"/>
          <table:table-cell table:style-name="ce45" office:value-type="string" calcext:value-type="string">
            <text:p>94<text:span text:style-name="T9">學年度招生第</text:span><text:span text:style-name="T8">1</text:span><text:span text:style-name="T7">次委員會議（下午）。</text:span></text:p>
          </table:table-cell>
          <table:table-cell table:number-columns-repeated="1021"/>
        </table:table-row>
        <table:table-row table:style-name="ro9">
          <table:table-cell table:style-name="ce45" office:value-type="float" office:value="941026" calcext:value-type="float">
            <text:p>941026</text:p>
          </table:table-cell>
          <table:table-cell table:style-name="ce45"/>
          <table:table-cell table:style-name="ce48" office:value-type="string" calcext:value-type="string">
            <text:p>日間部大一至大四班代表座談會（下午）、碩士班一、二年級班代表座談會（中午）。</text:p>
          </table:table-cell>
          <table:table-cell table:number-columns-repeated="1021"/>
        </table:table-row>
        <table:table-row table:style-name="ro5">
          <table:table-cell table:style-name="ce45" office:value-type="float" office:value="941027" calcext:value-type="float">
            <text:p>941027</text:p>
          </table:table-cell>
          <table:table-cell table:style-name="ce45"/>
          <table:table-cell table:style-name="ce48" office:value-type="string" calcext:value-type="string">
            <text:p>第<text:span text:style-name="T6">2</text:span><text:span text:style-name="T7">次校教評會（升等、延退）（下午）。</text:span></text:p>
          </table:table-cell>
          <table:table-cell table:number-columns-repeated="1021"/>
        </table:table-row>
        <table:table-row table:style-name="ro5">
          <table:table-cell table:style-name="ce45" office:value-type="float" office:value="941102" calcext:value-type="float">
            <text:p>941102</text:p>
          </table:table-cell>
          <table:table-cell table:style-name="ce45"/>
          <table:table-cell table:style-name="ce48" office:value-type="string" calcext:value-type="string">
            <text:p>宿舍會議（中午）。</text:p>
          </table:table-cell>
          <table:table-cell table:number-columns-repeated="1021"/>
        </table:table-row>
        <table:table-row table:style-name="ro5">
          <table:table-cell table:style-name="ce45" office:value-type="float" office:value="941103" calcext:value-type="float">
            <text:p>941103</text:p>
          </table:table-cell>
          <table:table-cell table:style-name="ce45"/>
          <table:table-cell table:style-name="ce48" office:value-type="string" calcext:value-type="string">
            <text:p>第<text:span text:style-name="T6">1</text:span><text:span text:style-name="T7">次教務會議（上午）。</text:span></text:p>
          </table:table-cell>
          <table:table-cell table:number-columns-repeated="1021"/>
        </table:table-row>
        <table:table-row table:style-name="ro5">
          <table:table-cell table:style-name="ce45" office:value-type="float" office:value="941110" calcext:value-type="float">
            <text:p>941110</text:p>
          </table:table-cell>
          <table:table-cell table:style-name="ce45"/>
          <table:table-cell table:style-name="ce48" office:value-type="string" calcext:value-type="string">
            <text:p>行政會議。</text:p>
          </table:table-cell>
          <table:table-cell table:number-columns-repeated="1021"/>
        </table:table-row>
        <table:table-row table:style-name="ro5">
          <table:table-cell table:style-name="ce45" office:value-type="float" office:value="941111" calcext:value-type="float">
            <text:p>941111</text:p>
          </table:table-cell>
          <table:table-cell table:style-name="ce45"/>
          <table:table-cell table:style-name="ce48" office:value-type="string" calcext:value-type="string">
            <text:p>進修部部務會議。</text:p>
          </table:table-cell>
          <table:table-cell table:number-columns-repeated="1021"/>
        </table:table-row>
        <table:table-row table:style-name="ro5">
          <table:table-cell table:style-name="ce45" office:value-type="float" office:value="941114" calcext:value-type="float">
            <text:p>941114</text:p>
          </table:table-cell>
          <table:table-cell table:style-name="ce45" office:value-type="float" office:value="941118" calcext:value-type="float">
            <text:p>941118</text:p>
          </table:table-cell>
          <table:table-cell table:style-name="ce48" office:value-type="string" calcext:value-type="string">
            <text:p>日間部期中考試。</text:p>
          </table:table-cell>
          <table:table-cell table:number-columns-repeated="1021"/>
        </table:table-row>
        <table:table-row table:style-name="ro5">
          <table:table-cell table:style-name="ce45" office:value-type="float" office:value="941114" calcext:value-type="float">
            <text:p>941114</text:p>
          </table:table-cell>
          <table:table-cell table:style-name="ce45" office:value-type="float" office:value="941119" calcext:value-type="float">
            <text:p>941119</text:p>
          </table:table-cell>
          <table:table-cell table:style-name="ce48" office:value-type="string" calcext:value-type="string">
            <text:p>進修部期中考試。</text:p>
          </table:table-cell>
          <table:table-cell table:number-columns-repeated="1021"/>
        </table:table-row>
        <table:table-row table:style-name="ro5">
          <table:table-cell table:style-name="ce45" office:value-type="float" office:value="941120" calcext:value-type="float">
            <text:p>941120</text:p>
          </table:table-cell>
          <table:table-cell table:style-name="ce45"/>
          <table:table-cell table:style-name="ce48" office:value-type="string" calcext:value-type="string">
            <text:p>基督普世君王節。</text:p>
          </table:table-cell>
          <table:table-cell table:number-columns-repeated="1021"/>
        </table:table-row>
        <table:table-row table:style-name="ro5">
          <table:table-cell table:style-name="ce45" office:value-type="float" office:value="941123" calcext:value-type="float">
            <text:p>941123</text:p>
          </table:table-cell>
          <table:table-cell table:style-name="ce45"/>
          <table:table-cell table:style-name="ce48" office:value-type="string" calcext:value-type="string">
            <text:p>餐廳（超市）督導委員會會議（中午）。</text:p>
          </table:table-cell>
          <table:table-cell table:number-columns-repeated="1021"/>
        </table:table-row>
        <table:table-row table:style-name="ro5">
          <table:table-cell table:style-name="ce45" office:value-type="float" office:value="941124" calcext:value-type="float">
            <text:p>941124</text:p>
          </table:table-cell>
          <table:table-cell table:style-name="ce45"/>
          <table:table-cell table:style-name="ce48" office:value-type="string" calcext:value-type="string">
            <text:p>學務會議。校務發展委員會（下午）。</text:p>
          </table:table-cell>
          <table:table-cell table:number-columns-repeated="1021"/>
        </table:table-row>
        <table:table-row table:style-name="ro5">
          <table:table-cell table:style-name="ce45" office:value-type="float" office:value="941201" calcext:value-type="float">
            <text:p>941201</text:p>
          </table:table-cell>
          <table:table-cell table:style-name="ce45"/>
          <table:table-cell table:style-name="ce48" office:value-type="string" calcext:value-type="string">
            <text:p>第<text:span text:style-name="T6">3</text:span><text:span text:style-name="T7">次校教評會（新聘、改聘案）（下午）。</text:span></text:p>
          </table:table-cell>
          <table:table-cell table:number-columns-repeated="1021"/>
        </table:table-row>
        <table:table-row table:style-name="ro5">
          <table:table-cell table:style-name="ce45" office:value-type="float" office:value="941202" calcext:value-type="float">
            <text:p>941202</text:p>
          </table:table-cell>
          <table:table-cell table:style-name="ce45"/>
          <table:table-cell table:style-name="ce48" office:value-type="string" calcext:value-type="string">
            <text:p>校慶感恩慶祝大會（暫定）。</text:p>
          </table:table-cell>
          <table:table-cell table:number-columns-repeated="1021"/>
        </table:table-row>
        <table:table-row table:style-name="ro5">
          <table:table-cell table:style-name="ce45" office:value-type="float" office:value="941203" calcext:value-type="float">
            <text:p>941203</text:p>
          </table:table-cell>
          <table:table-cell table:style-name="ce45"/>
          <table:table-cell table:style-name="ce48" office:value-type="string" calcext:value-type="string">
            <text:p>校慶運動會。</text:p>
          </table:table-cell>
          <table:table-cell table:number-columns-repeated="1021"/>
        </table:table-row>
        <table:table-row table:style-name="ro5">
          <table:table-cell table:style-name="ce45" office:value-type="float" office:value="941204" calcext:value-type="float">
            <text:p>941204</text:p>
          </table:table-cell>
          <table:table-cell table:style-name="ce45"/>
          <table:table-cell table:style-name="ce48" office:value-type="string" calcext:value-type="string">
            <text:p>校慶園遊會、校友返校日。</text:p>
          </table:table-cell>
          <table:table-cell table:number-columns-repeated="1021"/>
        </table:table-row>
        <table:table-row table:style-name="ro5">
          <table:table-cell table:style-name="ce45" office:value-type="float" office:value="941205" calcext:value-type="float">
            <text:p>941205</text:p>
          </table:table-cell>
          <table:table-cell table:style-name="ce45"/>
          <table:table-cell table:style-name="ce48" office:value-type="string" calcext:value-type="string">
            <text:p>校慶補假。</text:p>
          </table:table-cell>
          <table:table-cell table:number-columns-repeated="1021"/>
        </table:table-row>
        <table:table-row table:style-name="ro5">
          <table:table-cell table:style-name="ce45" office:value-type="float" office:value="941208" calcext:value-type="float">
            <text:p>941208</text:p>
          </table:table-cell>
          <table:table-cell table:style-name="ce45"/>
          <table:table-cell table:style-name="ce48" office:value-type="string" calcext:value-type="string">
            <text:p>行政會議。輔大主保聖母始胎無染原罪節。</text:p>
          </table:table-cell>
          <table:table-cell table:number-columns-repeated="1021"/>
        </table:table-row>
        <table:table-row table:style-name="ro5">
          <table:table-cell table:style-name="ce45" office:value-type="float" office:value="941214" calcext:value-type="float">
            <text:p>941214</text:p>
          </table:table-cell>
          <table:table-cell table:style-name="ce45"/>
          <table:table-cell table:style-name="ce48" office:value-type="string" calcext:value-type="string">
            <text:p>進修部班代表聯席會議。</text:p>
          </table:table-cell>
          <table:table-cell table:number-columns-repeated="1021"/>
        </table:table-row>
        <table:table-row table:style-name="ro5">
          <table:table-cell table:style-name="ce45" office:value-type="float" office:value="941216" calcext:value-type="float">
            <text:p>941216</text:p>
          </table:table-cell>
          <table:table-cell table:style-name="ce45"/>
          <table:table-cell table:style-name="ce48" office:value-type="string" calcext:value-type="string">
            <text:p>進修部週會（一、四年級參加）。</text:p>
          </table:table-cell>
          <table:table-cell table:number-columns-repeated="1021"/>
        </table:table-row>
        <table:table-row table:style-name="ro5">
          <table:table-cell table:style-name="ce45" office:value-type="float" office:value="941224" calcext:value-type="float">
            <text:p>941224</text:p>
          </table:table-cell>
          <table:table-cell table:style-name="ce45"/>
          <table:table-cell table:style-name="ce48" office:value-type="string" calcext:value-type="string">
            <text:p>聖誕子夜彌撒（進修部停班停課）。</text:p>
          </table:table-cell>
          <table:table-cell table:number-columns-repeated="1021"/>
        </table:table-row>
        <table:table-row table:style-name="ro5">
          <table:table-cell table:style-name="ce45" office:value-type="float" office:value="941225" calcext:value-type="float">
            <text:p>941225</text:p>
          </table:table-cell>
          <table:table-cell table:style-name="ce45"/>
          <table:table-cell table:style-name="ce48" office:value-type="string" calcext:value-type="string">
            <text:p>聖誕節。</text:p>
          </table:table-cell>
          <table:table-cell table:number-columns-repeated="1021"/>
        </table:table-row>
        <table:table-row table:style-name="ro5">
          <table:table-cell table:style-name="ce45" office:value-type="float" office:value="941225" calcext:value-type="float">
            <text:p>941225</text:p>
          </table:table-cell>
          <table:table-cell table:style-name="ce45" office:value-type="float" office:value="941231" calcext:value-type="float">
            <text:p>941231</text:p>
          </table:table-cell>
          <table:table-cell table:style-name="ce48" office:value-type="string" calcext:value-type="string">
            <text:p>分發預官准考證。</text:p>
          </table:table-cell>
          <table:table-cell table:number-columns-repeated="1021"/>
        </table:table-row>
        <table:table-row table:style-name="ro5">
          <table:table-cell table:style-name="ce45" office:value-type="float" office:value="950101" calcext:value-type="float">
            <text:p>950101</text:p>
          </table:table-cell>
          <table:table-cell table:style-name="ce45"/>
          <table:table-cell table:style-name="ce48" office:value-type="string" calcext:value-type="string">
            <text:p>開國紀念日。</text:p>
          </table:table-cell>
          <table:table-cell table:number-columns-repeated="1021"/>
        </table:table-row>
        <table:table-row table:style-name="ro5">
          <table:table-cell table:style-name="ce45" office:value-type="float" office:value="950105" calcext:value-type="float">
            <text:p>950105</text:p>
          </table:table-cell>
          <table:table-cell table:style-name="ce45"/>
          <table:table-cell table:style-name="ce48" office:value-type="string" calcext:value-type="string">
            <text:p>校務會議。</text:p>
          </table:table-cell>
          <table:table-cell table:number-columns-repeated="1021"/>
        </table:table-row>
        <table:table-row table:style-name="ro5">
          <table:table-cell table:style-name="ce45" office:value-type="float" office:value="950107" calcext:value-type="float">
            <text:p>950107</text:p>
          </table:table-cell>
          <table:table-cell table:style-name="ce45"/>
          <table:table-cell table:style-name="ce48" office:value-type="string" calcext:value-type="string">
            <text:p>日間部、進修部學生申請休學截止日。</text:p>
          </table:table-cell>
          <table:table-cell table:number-columns-repeated="1021"/>
        </table:table-row>
        <table:table-row table:style-name="ro5">
          <table:table-cell table:style-name="ce45" office:value-type="float" office:value="950112" calcext:value-type="float">
            <text:p>950112</text:p>
          </table:table-cell>
          <table:table-cell table:style-name="ce45"/>
          <table:table-cell table:style-name="ce48" office:value-type="string" calcext:value-type="string">
            <text:p>行政會議。</text:p>
          </table:table-cell>
          <table:table-cell table:number-columns-repeated="1021"/>
        </table:table-row>
        <table:table-row table:style-name="ro5">
          <table:table-cell table:style-name="ce45" office:value-type="float" office:value="950116" calcext:value-type="float">
            <text:p>950116</text:p>
          </table:table-cell>
          <table:table-cell table:style-name="ce45" office:value-type="float" office:value="950120" calcext:value-type="float">
            <text:p>950120</text:p>
          </table:table-cell>
          <table:table-cell table:style-name="ce48" office:value-type="string" calcext:value-type="string">
            <text:p>日間部學期考試。</text:p>
          </table:table-cell>
          <table:table-cell table:number-columns-repeated="1021"/>
        </table:table-row>
        <table:table-row table:style-name="ro5">
          <table:table-cell table:style-name="ce45" office:value-type="float" office:value="950116" calcext:value-type="float">
            <text:p>950116</text:p>
          </table:table-cell>
          <table:table-cell table:style-name="ce45" office:value-type="float" office:value="950121" calcext:value-type="float">
            <text:p>950121</text:p>
          </table:table-cell>
          <table:table-cell table:style-name="ce48" office:value-type="string" calcext:value-type="string">
            <text:p>進修部學期考試。</text:p>
          </table:table-cell>
          <table:table-cell table:number-columns-repeated="1021"/>
        </table:table-row>
        <table:table-row table:style-name="ro5">
          <table:table-cell table:style-name="ce45" office:value-type="float" office:value="950120" calcext:value-type="float">
            <text:p>950120</text:p>
          </table:table-cell>
          <table:table-cell table:style-name="ce45"/>
          <table:table-cell table:style-name="ce48" office:value-type="string" calcext:value-type="string">
            <text:p>僑生春節祭祖與感恩餐會。</text:p>
          </table:table-cell>
          <table:table-cell table:number-columns-repeated="1021"/>
        </table:table-row>
        <table:table-row table:style-name="ro5">
          <table:table-cell table:style-name="ce45" office:value-type="float" office:value="950123" calcext:value-type="float">
            <text:p>950123</text:p>
          </table:table-cell>
          <table:table-cell table:style-name="ce45"/>
          <table:table-cell table:style-name="ce48" office:value-type="string" calcext:value-type="string">
            <text:p>寒假開始。</text:p>
          </table:table-cell>
          <table:table-cell table:number-columns-repeated="1021"/>
        </table:table-row>
        <table:table-row table:style-name="ro5">
          <table:table-cell table:style-name="ce45" office:value-type="float" office:value="950124" calcext:value-type="float">
            <text:p>950124</text:p>
          </table:table-cell>
          <table:table-cell table:style-name="ce45"/>
          <table:table-cell table:style-name="ce48" office:value-type="string" calcext:value-type="string">
            <text:p>全校職員新春座談會。</text:p>
          </table:table-cell>
          <table:table-cell table:number-columns-repeated="1021"/>
        </table:table-row>
        <table:table-row table:style-name="ro5">
          <table:table-cell table:style-name="ce45" office:value-type="float" office:value="950128" calcext:value-type="float">
            <text:p>950128</text:p>
          </table:table-cell>
          <table:table-cell table:style-name="ce45"/>
          <table:table-cell table:style-name="ce48" office:value-type="string" calcext:value-type="string">
            <text:p>除夕。</text:p>
          </table:table-cell>
          <table:table-cell table:number-columns-repeated="1021"/>
        </table:table-row>
        <table:table-row table:style-name="ro5">
          <table:table-cell table:style-name="ce45" office:value-type="float" office:value="950129" calcext:value-type="float">
            <text:p>950129</text:p>
          </table:table-cell>
          <table:table-cell table:style-name="ce45"/>
          <table:table-cell table:style-name="ce48" office:value-type="string" calcext:value-type="string">
            <text:p>春節。</text:p>
          </table:table-cell>
          <table:table-cell table:number-columns-repeated="1021"/>
        </table:table-row>
        <table:table-row table:style-name="ro5">
          <table:table-cell table:style-name="ce45" office:value-type="float" office:value="950131" calcext:value-type="float">
            <text:p>950131</text:p>
          </table:table-cell>
          <table:table-cell table:style-name="ce45"/>
          <table:table-cell table:style-name="ce48" office:value-type="string" calcext:value-type="string">
            <text:p>第一學期結束。</text:p>
          </table:table-cell>
          <table:table-cell table:number-columns-repeated="1021"/>
        </table:table-row>
        <table:table-row table:style-name="ro5">
          <table:table-cell table:style-name="ce45" office:value-type="float" office:value="950201" calcext:value-type="float">
            <text:p>950201</text:p>
          </table:table-cell>
          <table:table-cell table:style-name="ce45"/>
          <table:table-cell table:style-name="ce48" office:value-type="string" calcext:value-type="string">
            <text:p>第二學期開始。</text:p>
          </table:table-cell>
          <table:table-cell table:number-columns-repeated="1021"/>
        </table:table-row>
        <table:table-row table:style-name="ro5">
          <table:table-cell table:style-name="ce45" office:value-type="float" office:value="950204" calcext:value-type="float">
            <text:p>950204</text:p>
          </table:table-cell>
          <table:table-cell table:style-name="ce45"/>
          <table:table-cell table:style-name="ce48" office:value-type="string" calcext:value-type="string">
            <text:p>預官考試。</text:p>
          </table:table-cell>
          <table:table-cell table:number-columns-repeated="1021"/>
        </table:table-row>
        <table:table-row table:style-name="ro9">
          <table:table-cell table:style-name="ce45" office:value-type="float" office:value="950206" calcext:value-type="float">
            <text:p>950206</text:p>
          </table:table-cell>
          <table:table-cell table:style-name="ce45"/>
          <table:table-cell table:style-name="ce48" office:value-type="string" calcext:value-type="string">
            <text:p>開放日間部、進修部學期學業成績語音及網路查詢。日間部、進修部學期成績繳交截止日。</text:p>
          </table:table-cell>
          <table:table-cell table:number-columns-repeated="1021"/>
        </table:table-row>
        <table:table-row table:style-name="ro5">
          <table:table-cell table:style-name="ce45" office:value-type="float" office:value="950210" calcext:value-type="float">
            <text:p>950210</text:p>
          </table:table-cell>
          <table:table-cell table:style-name="ce45"/>
          <table:table-cell table:style-name="ce48" office:value-type="string" calcext:value-type="string">
            <text:p>寒假結束。</text:p>
          </table:table-cell>
          <table:table-cell table:number-columns-repeated="1021"/>
        </table:table-row>
        <table:table-row table:style-name="ro5">
          <table:table-cell table:style-name="ce45" office:value-type="float" office:value="950211" calcext:value-type="float">
            <text:p>950211</text:p>
          </table:table-cell>
          <table:table-cell table:style-name="ce45"/>
          <table:table-cell table:style-name="ce48" office:value-type="string" calcext:value-type="string">
            <text:p>開學。</text:p>
          </table:table-cell>
          <table:table-cell table:number-columns-repeated="1021"/>
        </table:table-row>
        <table:table-row table:style-name="ro9">
          <table:table-cell table:style-name="ce45" office:value-type="float" office:value="950213" calcext:value-type="float">
            <text:p>950213</text:p>
          </table:table-cell>
          <table:table-cell table:style-name="ce45"/>
          <table:table-cell table:style-name="ce48" office:value-type="string" calcext:value-type="string">
            <text:p>寄發日間部、進修部學生學期學業成績通知單、進修部繳交學雜費截止日。</text:p>
          </table:table-cell>
          <table:table-cell table:number-columns-repeated="1021"/>
        </table:table-row>
        <table:table-row table:style-name="ro5">
          <table:table-cell table:style-name="ce45" office:value-type="float" office:value="950214" calcext:value-type="float">
            <text:p>950214</text:p>
          </table:table-cell>
          <table:table-cell table:style-name="ce45"/>
          <table:table-cell table:style-name="ce48" office:value-type="string" calcext:value-type="string">
            <text:p>教務工作協調說明會。</text:p>
          </table:table-cell>
          <table:table-cell table:number-columns-repeated="1021"/>
        </table:table-row>
        <table:table-row table:style-name="ro5">
          <table:table-cell table:style-name="ce45" office:value-type="float" office:value="950214" calcext:value-type="float">
            <text:p>950214</text:p>
          </table:table-cell>
          <table:table-cell table:style-name="ce45" office:value-type="float" office:value="950216" calcext:value-type="float">
            <text:p>950216</text:p>
          </table:table-cell>
          <table:table-cell table:style-name="ce48" office:value-type="string" calcext:value-type="string">
            <text:p>日間部、進修部學士班前學期學期考試請假學生補考。</text:p>
          </table:table-cell>
          <table:table-cell table:number-columns-repeated="1021"/>
        </table:table-row>
        <table:table-row table:style-name="ro5">
          <table:table-cell table:style-name="ce45" office:value-type="float" office:value="950216" calcext:value-type="float">
            <text:p>950216</text:p>
          </table:table-cell>
          <table:table-cell table:style-name="ce45"/>
          <table:table-cell table:style-name="ce48" office:value-type="string" calcext:value-type="string">
            <text:p>日間部繳交學雜費截止日。</text:p>
          </table:table-cell>
          <table:table-cell table:number-columns-repeated="1021"/>
        </table:table-row>
        <table:table-row table:style-name="ro5">
          <table:table-cell table:style-name="ce45" office:value-type="float" office:value="950216" calcext:value-type="float">
            <text:p>950216</text:p>
          </table:table-cell>
          <table:table-cell table:style-name="ce45" office:value-type="float" office:value="950217" calcext:value-type="float">
            <text:p>950217</text:p>
          </table:table-cell>
          <table:table-cell table:style-name="ce48" office:value-type="string" calcext:value-type="string">
            <text:p>僑生、外籍生、蒙藏生、派外子女註冊。</text:p>
          </table:table-cell>
          <table:table-cell table:number-columns-repeated="1021"/>
        </table:table-row>
        <table:table-row table:style-name="ro9">
          <table:table-cell table:style-name="ce45" office:value-type="float" office:value="950217" calcext:value-type="float">
            <text:p>950217</text:p>
          </table:table-cell>
          <table:table-cell table:style-name="ce45"/>
          <table:table-cell table:style-name="ce48" office:value-type="string" calcext:value-type="string">
            <text:p>進修部教育學程、延修生註冊、選讀生註冊、選課、繳費。進修部新生及轉學生健檢、碩博士班新生健檢。</text:p>
          </table:table-cell>
          <table:table-cell table:number-columns-repeated="1021"/>
        </table:table-row>
        <table:table-row table:style-name="ro5">
          <table:table-cell table:style-name="ce45" office:value-type="float" office:value="950220" calcext:value-type="float">
            <text:p>950220</text:p>
          </table:table-cell>
          <table:table-cell table:style-name="ce45"/>
          <table:table-cell table:style-name="ce48" office:value-type="string" calcext:value-type="string">
            <text:p>開始上課。</text:p>
          </table:table-cell>
          <table:table-cell table:number-columns-repeated="1021"/>
        </table:table-row>
        <table:table-row table:style-name="ro5">
          <table:table-cell table:style-name="ce45" office:value-type="float" office:value="950224" calcext:value-type="float">
            <text:p>950224</text:p>
          </table:table-cell>
          <table:table-cell table:style-name="ce45"/>
          <table:table-cell table:style-name="ce48" office:value-type="string" calcext:value-type="string">
            <text:p>日間部學生學期學業成績更正截止。</text:p>
          </table:table-cell>
          <table:table-cell table:number-columns-repeated="1021"/>
        </table:table-row>
        <table:table-row table:style-name="ro5">
          <table:table-cell table:style-name="ce45" office:value-type="float" office:value="950227" calcext:value-type="float">
            <text:p>950227</text:p>
          </table:table-cell>
          <table:table-cell table:style-name="ce45"/>
          <table:table-cell table:style-name="ce48" office:value-type="string" calcext:value-type="string">
            <text:p>進修部學生學期學業成績更正截止。</text:p>
          </table:table-cell>
          <table:table-cell table:number-columns-repeated="1021"/>
        </table:table-row>
        <table:table-row table:style-name="ro5">
          <table:table-cell table:style-name="ce45" office:value-type="float" office:value="950228" calcext:value-type="float">
            <text:p>950228</text:p>
          </table:table-cell>
          <table:table-cell table:style-name="ce45"/>
          <table:table-cell table:style-name="ce48" office:value-type="string" calcext:value-type="string">
            <text:p>和平紀念日放假一日。</text:p>
          </table:table-cell>
          <table:table-cell table:number-columns-repeated="1021"/>
        </table:table-row>
        <table:table-row table:style-name="ro5">
          <table:table-cell table:style-name="ce45" office:value-type="float" office:value="950301" calcext:value-type="float">
            <text:p>950301</text:p>
          </table:table-cell>
          <table:table-cell table:style-name="ce45"/>
          <table:table-cell table:style-name="ce48" office:value-type="string" calcext:value-type="string">
            <text:p>聖灰禮儀。</text:p>
          </table:table-cell>
          <table:table-cell table:number-columns-repeated="1021"/>
        </table:table-row>
        <table:table-row table:style-name="ro5">
          <table:table-cell table:style-name="ce45" office:value-type="float" office:value="950309" calcext:value-type="float">
            <text:p>950309</text:p>
          </table:table-cell>
          <table:table-cell table:style-name="ce45"/>
          <table:table-cell table:style-name="ce48" office:value-type="string" calcext:value-type="string">
            <text:p>行政會議。進修部班代表會議。</text:p>
          </table:table-cell>
          <table:table-cell table:number-columns-repeated="1021"/>
        </table:table-row>
        <table:table-row table:style-name="ro5">
          <table:table-cell table:style-name="ce45" office:value-type="float" office:value="950322" calcext:value-type="float">
            <text:p>950322</text:p>
          </table:table-cell>
          <table:table-cell table:style-name="ce45"/>
          <table:table-cell table:style-name="ce48" office:value-type="string" calcext:value-type="string">
            <text:p>祭天敬祖典禮。醫學院大體老師慰靈公祭感恩追思禮。</text:p>
          </table:table-cell>
          <table:table-cell table:number-columns-repeated="1021"/>
        </table:table-row>
        <table:table-row table:style-name="ro5">
          <table:table-cell table:style-name="ce45" office:value-type="float" office:value="950328" calcext:value-type="float">
            <text:p>950328</text:p>
          </table:table-cell>
          <table:table-cell table:style-name="ce45"/>
          <table:table-cell table:style-name="ce48" office:value-type="string" calcext:value-type="string">
            <text:p>碩士班一、二年級班代表座談會（中午）。</text:p>
          </table:table-cell>
          <table:table-cell table:number-columns-repeated="1021"/>
        </table:table-row>
        <table:table-row table:style-name="ro5">
          <table:table-cell table:style-name="ce45" office:value-type="float" office:value="950329" calcext:value-type="float">
            <text:p>950329</text:p>
          </table:table-cell>
          <table:table-cell table:style-name="ce45"/>
          <table:table-cell table:style-name="ce48" office:value-type="string" calcext:value-type="string">
            <text:p>全校導師會議。</text:p>
          </table:table-cell>
          <table:table-cell table:number-columns-repeated="1021"/>
        </table:table-row>
        <table:table-row table:style-name="ro5">
          <table:table-cell table:style-name="ce45" office:value-type="float" office:value="950330" calcext:value-type="float">
            <text:p>950330</text:p>
          </table:table-cell>
          <table:table-cell table:style-name="ce45"/>
          <table:table-cell table:style-name="ce48" office:value-type="string" calcext:value-type="string">
            <text:p>受理<text:span text:style-name="T6">95</text:span><text:span text:style-name="T7">學年度課程異動截止日。</text:span></text:p>
          </table:table-cell>
          <table:table-cell table:number-columns-repeated="1021"/>
        </table:table-row>
        <table:table-row table:style-name="ro5">
          <table:table-cell table:style-name="ce45" office:value-type="float" office:value="950401" calcext:value-type="float">
            <text:p>950401</text:p>
          </table:table-cell>
          <table:table-cell table:style-name="ce45" office:value-type="float" office:value="950410" calcext:value-type="float">
            <text:p>950410</text:p>
          </table:table-cell>
          <table:table-cell table:style-name="ce48" office:value-type="string" calcext:value-type="string">
            <text:p>預官考選最低錄取標準分數人員選填官科及入營梯次作業。</text:p>
          </table:table-cell>
          <table:table-cell table:number-columns-repeated="1021"/>
        </table:table-row>
        <table:table-row table:style-name="ro5">
          <table:table-cell table:style-name="ce45" office:value-type="float" office:value="950403" calcext:value-type="float">
            <text:p>950403</text:p>
          </table:table-cell>
          <table:table-cell table:style-name="ce45" office:value-type="float" office:value="950404" calcext:value-type="float">
            <text:p>950404</text:p>
          </table:table-cell>
          <table:table-cell table:style-name="ce48" office:value-type="string" calcext:value-type="string">
            <text:p>調整放假。</text:p>
          </table:table-cell>
          <table:table-cell table:number-columns-repeated="1021"/>
        </table:table-row>
        <table:table-row table:style-name="ro5">
          <table:table-cell table:style-name="ce45" office:value-type="float" office:value="950405" calcext:value-type="float">
            <text:p>950405</text:p>
          </table:table-cell>
          <table:table-cell table:style-name="ce45"/>
          <table:table-cell table:style-name="ce48" office:value-type="string" calcext:value-type="string">
            <text:p>民族掃墓節放假一日。</text:p>
          </table:table-cell>
          <table:table-cell table:number-columns-repeated="1021"/>
        </table:table-row>
        <table:table-row table:style-name="ro5">
          <table:table-cell table:style-name="ce45" office:value-type="float" office:value="950406" calcext:value-type="float">
            <text:p>950406</text:p>
          </table:table-cell>
          <table:table-cell table:style-name="ce45"/>
          <table:table-cell table:style-name="ce48" office:value-type="string" calcext:value-type="string">
            <text:p>行政會議。</text:p>
          </table:table-cell>
          <table:table-cell table:number-columns-repeated="1021"/>
        </table:table-row>
        <table:table-row table:style-name="ro5">
          <table:table-cell table:style-name="ce45" office:value-type="float" office:value="950411" calcext:value-type="float">
            <text:p>950411</text:p>
          </table:table-cell>
          <table:table-cell table:style-name="ce45" office:value-type="float" office:value="950420" calcext:value-type="float">
            <text:p>950420</text:p>
          </table:table-cell>
          <table:table-cell table:style-name="ce48" office:value-type="string" calcext:value-type="string">
            <text:p>審查預官選填志願卡。</text:p>
          </table:table-cell>
          <table:table-cell table:number-columns-repeated="1021"/>
        </table:table-row>
        <table:table-row table:style-name="ro5">
          <table:table-cell table:style-name="ce45" office:value-type="float" office:value="950412" calcext:value-type="float">
            <text:p>950412</text:p>
          </table:table-cell>
          <table:table-cell table:style-name="ce45"/>
          <table:table-cell table:style-name="ce48" office:value-type="string" calcext:value-type="string">
            <text:p>宿舍會議（中午）。</text:p>
          </table:table-cell>
          <table:table-cell table:number-columns-repeated="1021"/>
        </table:table-row>
        <table:table-row table:style-name="ro5">
          <table:table-cell table:style-name="ce45" office:value-type="float" office:value="950413" calcext:value-type="float">
            <text:p>950413</text:p>
          </table:table-cell>
          <table:table-cell table:style-name="ce45"/>
          <table:table-cell table:style-name="ce48" office:value-type="string" calcext:value-type="string">
            <text:p>主的晚餐。</text:p>
          </table:table-cell>
          <table:table-cell table:number-columns-repeated="1021"/>
        </table:table-row>
        <table:table-row table:style-name="ro9">
          <table:table-cell table:style-name="ce45" office:value-type="float" office:value="950414" calcext:value-type="float">
            <text:p>950414</text:p>
          </table:table-cell>
          <table:table-cell table:style-name="ce45"/>
          <table:table-cell table:style-name="ce48" office:value-type="string" calcext:value-type="string">
            <text:p>耶穌受難日（日間部下午停班停課，準備及參與典禮，進修部照常上班上課）。</text:p>
          </table:table-cell>
          <table:table-cell table:number-columns-repeated="1021"/>
        </table:table-row>
        <table:table-row table:style-name="ro5">
          <table:table-cell table:style-name="ce45" office:value-type="float" office:value="950415" calcext:value-type="float">
            <text:p>950415</text:p>
          </table:table-cell>
          <table:table-cell table:style-name="ce45"/>
          <table:table-cell table:style-name="ce48" office:value-type="string" calcext:value-type="string">
            <text:p>耶穌復活前夕（進修部停班停課一日）。</text:p>
          </table:table-cell>
          <table:table-cell table:number-columns-repeated="1021"/>
        </table:table-row>
        <table:table-row table:style-name="ro5">
          <table:table-cell table:style-name="ce45" office:value-type="float" office:value="950416" calcext:value-type="float">
            <text:p>950416</text:p>
          </table:table-cell>
          <table:table-cell table:style-name="ce45"/>
          <table:table-cell table:style-name="ce48" office:value-type="string" calcext:value-type="string">
            <text:p>復活節。</text:p>
          </table:table-cell>
          <table:table-cell table:number-columns-repeated="1021"/>
        </table:table-row>
        <table:table-row table:style-name="ro5">
          <table:table-cell table:style-name="ce45" office:value-type="float" office:value="950417" calcext:value-type="float">
            <text:p>950417</text:p>
          </table:table-cell>
          <table:table-cell table:style-name="ce45" office:value-type="float" office:value="950421" calcext:value-type="float">
            <text:p>950421</text:p>
          </table:table-cell>
          <table:table-cell table:style-name="ce48" office:value-type="string" calcext:value-type="string">
            <text:p>日間部期中考試。</text:p>
          </table:table-cell>
          <table:table-cell table:number-columns-repeated="1021"/>
        </table:table-row>
        <table:table-row table:style-name="ro5">
          <table:table-cell table:style-name="ce45" office:value-type="float" office:value="950417" calcext:value-type="float">
            <text:p>950417</text:p>
          </table:table-cell>
          <table:table-cell table:style-name="ce45" office:value-type="float" office:value="950422" calcext:value-type="float">
            <text:p>950422</text:p>
          </table:table-cell>
          <table:table-cell table:style-name="ce48" office:value-type="string" calcext:value-type="string">
            <text:p>進修部期中考試。</text:p>
          </table:table-cell>
          <table:table-cell table:number-columns-repeated="1021"/>
        </table:table-row>
        <table:table-row table:style-name="ro5">
          <table:table-cell table:style-name="ce45" office:value-type="float" office:value="950419" calcext:value-type="float">
            <text:p>950419</text:p>
          </table:table-cell>
          <table:table-cell table:style-name="ce45"/>
          <table:table-cell table:style-name="ce48" office:value-type="string" calcext:value-type="string">
            <text:p>總務會議（上午）。課程委員會議（下午）。</text:p>
          </table:table-cell>
          <table:table-cell table:number-columns-repeated="1021"/>
        </table:table-row>
        <table:table-row table:style-name="ro5">
          <table:table-cell table:style-name="ce45" office:value-type="float" office:value="950421" calcext:value-type="float">
            <text:p>950421</text:p>
          </table:table-cell>
          <table:table-cell table:style-name="ce45"/>
          <table:table-cell table:style-name="ce48" office:value-type="string" calcext:value-type="string">
            <text:p>進修部部務會議。</text:p>
          </table:table-cell>
          <table:table-cell table:number-columns-repeated="1021"/>
        </table:table-row>
        <table:table-row table:style-name="ro5">
          <table:table-cell table:style-name="ce45" office:value-type="float" office:value="950424" calcext:value-type="float">
            <text:p>950424</text:p>
          </table:table-cell>
          <table:table-cell table:style-name="ce45" office:value-type="float" office:value="950428" calcext:value-type="float">
            <text:p>950428</text:p>
          </table:table-cell>
          <table:table-cell table:style-name="ce48" office:value-type="string" calcext:value-type="string">
            <text:p>應屆畢業生申請保留雙主修／輔系／學程資格、就業輔導週。</text:p>
          </table:table-cell>
          <table:table-cell table:number-columns-repeated="1021"/>
        </table:table-row>
        <table:table-row table:style-name="ro5">
          <table:table-cell table:style-name="ce45" office:value-type="float" office:value="950426" calcext:value-type="float">
            <text:p>950426</text:p>
          </table:table-cell>
          <table:table-cell table:style-name="ce45"/>
          <table:table-cell table:style-name="ce48" office:value-type="string" calcext:value-type="string">
            <text:p>餐廳（超市）督導委員會會議（中午）。</text:p>
          </table:table-cell>
          <table:table-cell table:number-columns-repeated="1021"/>
        </table:table-row>
        <table:table-row table:style-name="ro5">
          <table:table-cell table:style-name="ce45" office:value-type="float" office:value="950427" calcext:value-type="float">
            <text:p>950427</text:p>
          </table:table-cell>
          <table:table-cell table:style-name="ce45"/>
          <table:table-cell table:style-name="ce48" office:value-type="string" calcext:value-type="string">
            <text:p>校務發展委員會、第<text:span text:style-name="T6">4</text:span><text:span text:style-name="T7">次校教評會（著作升等、延退）（下午）。</text:span></text:p>
          </table:table-cell>
          <table:table-cell table:number-columns-repeated="1021"/>
        </table:table-row>
        <table:table-row table:style-name="ro5">
          <table:table-cell table:style-name="ce45" office:value-type="float" office:value="950501" calcext:value-type="float">
            <text:p>950501</text:p>
          </table:table-cell>
          <table:table-cell table:style-name="ce45" office:value-type="float" office:value="950503" calcext:value-type="float">
            <text:p>950503</text:p>
          </table:table-cell>
          <table:table-cell table:style-name="ce48" office:value-type="string" calcext:value-type="string">
            <text:p>申請轉系。</text:p>
          </table:table-cell>
          <table:table-cell table:number-columns-repeated="1021"/>
        </table:table-row>
        <table:table-row table:style-name="ro5">
          <table:table-cell table:style-name="ce45" office:value-type="float" office:value="950503" calcext:value-type="float">
            <text:p>950503</text:p>
          </table:table-cell>
          <table:table-cell table:style-name="ce45"/>
          <table:table-cell table:style-name="ce48" office:value-type="string" calcext:value-type="string">
            <text:p>日間部大一至大四班代表座談會（下午）。</text:p>
          </table:table-cell>
          <table:table-cell table:number-columns-repeated="1021"/>
        </table:table-row>
        <table:table-row table:style-name="ro5">
          <table:table-cell table:style-name="ce45" office:value-type="float" office:value="950504" calcext:value-type="float">
            <text:p>950504</text:p>
          </table:table-cell>
          <table:table-cell table:style-name="ce45"/>
          <table:table-cell table:style-name="ce48" office:value-type="string" calcext:value-type="string">
            <text:p>第<text:span text:style-name="T6">2</text:span><text:span text:style-name="T7">次教務會議（上午）。</text:span></text:p>
          </table:table-cell>
          <table:table-cell table:number-columns-repeated="1021"/>
        </table:table-row>
        <table:table-row table:style-name="ro5">
          <table:table-cell table:style-name="ce45" office:value-type="float" office:value="950509" calcext:value-type="float">
            <text:p>950509</text:p>
          </table:table-cell>
          <table:table-cell table:style-name="ce45"/>
          <table:table-cell table:style-name="ce48" office:value-type="string" calcext:value-type="string">
            <text:p>進修部班代表聯席會議。</text:p>
          </table:table-cell>
          <table:table-cell table:number-columns-repeated="1021"/>
        </table:table-row>
        <table:table-row table:style-name="ro5">
          <table:table-cell table:style-name="ce45" office:value-type="float" office:value="950511" calcext:value-type="float">
            <text:p>950511</text:p>
          </table:table-cell>
          <table:table-cell table:style-name="ce45"/>
          <table:table-cell table:style-name="ce48" office:value-type="string" calcext:value-type="string">
            <text:p>行政會議。</text:p>
          </table:table-cell>
          <table:table-cell table:number-columns-repeated="1021"/>
        </table:table-row>
        <table:table-row table:style-name="ro5">
          <table:table-cell table:style-name="ce45" office:value-type="float" office:value="950515" calcext:value-type="float">
            <text:p>950515</text:p>
          </table:table-cell>
          <table:table-cell table:style-name="ce45" office:value-type="float" office:value="950517" calcext:value-type="float">
            <text:p>950517</text:p>
          </table:table-cell>
          <table:table-cell table:style-name="ce48" office:value-type="string" calcext:value-type="string">
            <text:p>學生自治組織暨社團評鑑。</text:p>
          </table:table-cell>
          <table:table-cell table:number-columns-repeated="1021"/>
        </table:table-row>
        <table:table-row table:style-name="ro5">
          <table:table-cell table:style-name="ce45" office:value-type="float" office:value="950517" calcext:value-type="float">
            <text:p>950517</text:p>
          </table:table-cell>
          <table:table-cell table:style-name="ce45"/>
          <table:table-cell table:style-name="ce48" office:value-type="string" calcext:value-type="string">
            <text:p>水上運動會。</text:p>
          </table:table-cell>
          <table:table-cell table:number-columns-repeated="1021"/>
        </table:table-row>
        <table:table-row table:style-name="ro5">
          <table:table-cell table:style-name="ce45" office:value-type="float" office:value="950518" calcext:value-type="float">
            <text:p>950518</text:p>
          </table:table-cell>
          <table:table-cell table:style-name="ce45"/>
          <table:table-cell table:style-name="ce48" office:value-type="string" calcext:value-type="string">
            <text:p>學務會議。轉系審查委員會議。</text:p>
          </table:table-cell>
          <table:table-cell table:number-columns-repeated="1021"/>
        </table:table-row>
        <table:table-row table:style-name="ro5">
          <table:table-cell table:style-name="ce45" office:value-type="float" office:value="950519" calcext:value-type="float">
            <text:p>950519</text:p>
          </table:table-cell>
          <table:table-cell table:style-name="ce45"/>
          <table:table-cell table:style-name="ce48" office:value-type="string" calcext:value-type="string">
            <text:p>公佈轉系學生核定名單。</text:p>
          </table:table-cell>
          <table:table-cell table:number-columns-repeated="1021"/>
        </table:table-row>
        <table:table-row table:style-name="ro5">
          <table:table-cell table:style-name="ce45" office:value-type="float" office:value="950520" calcext:value-type="float">
            <text:p>950520</text:p>
          </table:table-cell>
          <table:table-cell table:style-name="ce45"/>
          <table:table-cell table:style-name="ce48" office:value-type="string" calcext:value-type="string">
            <text:p>公佈預官錄取名單。</text:p>
          </table:table-cell>
          <table:table-cell table:number-columns-repeated="1021"/>
        </table:table-row>
        <table:table-row table:style-name="ro5">
          <table:table-cell table:style-name="ce45" office:value-type="float" office:value="950522" calcext:value-type="float">
            <text:p>950522</text:p>
          </table:table-cell>
          <table:table-cell table:style-name="ce45" office:value-type="float" office:value="950524" calcext:value-type="float">
            <text:p>950524</text:p>
          </table:table-cell>
          <table:table-cell table:style-name="ce48" office:value-type="string" calcext:value-type="string">
            <text:p>申請雙主修。</text:p>
          </table:table-cell>
          <table:table-cell table:number-columns-repeated="1021"/>
        </table:table-row>
        <table:table-row table:style-name="ro5">
          <table:table-cell table:style-name="ce45" office:value-type="float" office:value="950522" calcext:value-type="float">
            <text:p>950522</text:p>
          </table:table-cell>
          <table:table-cell table:style-name="ce45"/>
          <table:table-cell table:style-name="ce48" office:value-type="string" calcext:value-type="string">
            <text:p>進修部新任班代表聯席會議。</text:p>
          </table:table-cell>
          <table:table-cell table:number-columns-repeated="1021"/>
        </table:table-row>
        <table:table-row table:style-name="ro5">
          <table:table-cell table:style-name="ce45" office:value-type="float" office:value="950524" calcext:value-type="float">
            <text:p>950524</text:p>
          </table:table-cell>
          <table:table-cell table:style-name="ce45"/>
          <table:table-cell table:style-name="ce48" office:value-type="string" calcext:value-type="string">
            <text:p>運動代表隊評鑑。進修部週會（二、三年級）。</text:p>
          </table:table-cell>
          <table:table-cell table:number-columns-repeated="1021"/>
        </table:table-row>
        <table:table-row table:style-name="ro5">
          <table:table-cell table:style-name="ce45" office:value-type="float" office:value="950525" calcext:value-type="float">
            <text:p>950525</text:p>
          </table:table-cell>
          <table:table-cell table:style-name="ce45"/>
          <table:table-cell table:style-name="ce48" office:value-type="string" calcext:value-type="string">
            <text:p>日間部、進修部應屆畢業生申請休學截止日。</text:p>
          </table:table-cell>
          <table:table-cell table:number-columns-repeated="1021"/>
        </table:table-row>
        <table:table-row table:style-name="ro5">
          <table:table-cell table:style-name="ce45" office:value-type="float" office:value="950531" calcext:value-type="float">
            <text:p>950531</text:p>
          </table:table-cell>
          <table:table-cell table:style-name="ce45"/>
          <table:table-cell table:style-name="ce48" office:value-type="string" calcext:value-type="string">
            <text:p>端午節放假一日。</text:p>
          </table:table-cell>
          <table:table-cell table:number-columns-repeated="1021"/>
        </table:table-row>
        <table:table-row table:style-name="ro5">
          <table:table-cell table:style-name="ce45" office:value-type="float" office:value="950601" calcext:value-type="float">
            <text:p>950601</text:p>
          </table:table-cell>
          <table:table-cell table:style-name="ce45"/>
          <table:table-cell table:style-name="ce48" office:value-type="string" calcext:value-type="string">
            <text:p>公佈雙主修學生核定名單。第<text:span text:style-name="T6">5</text:span><text:span text:style-name="T7">次校教評會（新聘、改聘）（下午）。</text:span></text:p>
          </table:table-cell>
          <table:table-cell table:number-columns-repeated="1021"/>
        </table:table-row>
        <table:table-row table:style-name="ro5">
          <table:table-cell table:style-name="ce45" office:value-type="float" office:value="950601" calcext:value-type="float">
            <text:p>950601</text:p>
          </table:table-cell>
          <table:table-cell table:style-name="ce45" office:value-type="float" office:value="950605" calcext:value-type="float">
            <text:p>950605</text:p>
          </table:table-cell>
          <table:table-cell table:style-name="ce48" office:value-type="string" calcext:value-type="string">
            <text:p>申請輔系。</text:p>
          </table:table-cell>
          <table:table-cell table:number-columns-repeated="1021"/>
        </table:table-row>
        <table:table-row table:style-name="ro5">
          <table:table-cell table:style-name="ce45" office:value-type="float" office:value="950601" calcext:value-type="float">
            <text:p>950601</text:p>
          </table:table-cell>
          <table:table-cell table:style-name="ce45" office:value-type="float" office:value="950607" calcext:value-type="float">
            <text:p>950607</text:p>
          </table:table-cell>
          <table:table-cell table:style-name="ce48" office:value-type="string" calcext:value-type="string">
            <text:p>日間部、進修部應屆畢業生學期考試。</text:p>
          </table:table-cell>
          <table:table-cell table:number-columns-repeated="1021"/>
        </table:table-row>
        <table:table-row table:style-name="ro5">
          <table:table-cell table:style-name="ce45" office:value-type="float" office:value="950602" calcext:value-type="float">
            <text:p>950602</text:p>
          </table:table-cell>
          <table:table-cell table:style-name="ce45"/>
          <table:table-cell table:style-name="ce48" office:value-type="string" calcext:value-type="string">
            <text:p>日間部、進修部非應屆畢業生申請休學截止日。</text:p>
          </table:table-cell>
          <table:table-cell table:number-columns-repeated="1021"/>
        </table:table-row>
        <table:table-row table:style-name="ro5">
          <table:table-cell table:style-name="ce45" office:value-type="float" office:value="950604" calcext:value-type="float">
            <text:p>950604</text:p>
          </table:table-cell>
          <table:table-cell table:style-name="ce45"/>
          <table:table-cell table:style-name="ce48" office:value-type="string" calcext:value-type="string">
            <text:p>聖神降臨節。</text:p>
          </table:table-cell>
          <table:table-cell table:number-columns-repeated="1021"/>
        </table:table-row>
        <table:table-row table:style-name="ro5">
          <table:table-cell table:style-name="ce45" office:value-type="float" office:value="950607" calcext:value-type="float">
            <text:p>950607</text:p>
          </table:table-cell>
          <table:table-cell table:style-name="ce45"/>
          <table:table-cell table:style-name="ce48" office:value-type="string" calcext:value-type="string">
            <text:p>應屆畢業僑外生祝福感恩茶會。役男、預官入營座談會。</text:p>
          </table:table-cell>
          <table:table-cell table:number-columns-repeated="1021"/>
        </table:table-row>
        <table:table-row table:style-name="ro5">
          <table:table-cell table:style-name="ce45" office:value-type="float" office:value="950608" calcext:value-type="float">
            <text:p>950608</text:p>
          </table:table-cell>
          <table:table-cell table:style-name="ce45"/>
          <table:table-cell table:style-name="ce48" office:value-type="string" calcext:value-type="string">
            <text:p>校務會議。</text:p>
          </table:table-cell>
          <table:table-cell table:number-columns-repeated="1021"/>
        </table:table-row>
        <table:table-row table:style-name="ro5">
          <table:table-cell table:style-name="ce45" office:value-type="float" office:value="950612" calcext:value-type="float">
            <text:p>950612</text:p>
          </table:table-cell>
          <table:table-cell table:style-name="ce45" office:value-type="float" office:value="950616" calcext:value-type="float">
            <text:p>950616</text:p>
          </table:table-cell>
          <table:table-cell table:style-name="ce48" office:value-type="string" calcext:value-type="string">
            <text:p>日間部學期考試。</text:p>
          </table:table-cell>
          <table:table-cell table:number-columns-repeated="1021"/>
        </table:table-row>
        <table:table-row table:style-name="ro5">
          <table:table-cell table:style-name="ce45" office:value-type="float" office:value="950612" calcext:value-type="float">
            <text:p>950612</text:p>
          </table:table-cell>
          <table:table-cell table:style-name="ce45" office:value-type="float" office:value="950617" calcext:value-type="float">
            <text:p>950617</text:p>
          </table:table-cell>
          <table:table-cell table:style-name="ce48" office:value-type="string" calcext:value-type="string">
            <text:p>進修部學期考試。</text:p>
          </table:table-cell>
          <table:table-cell table:number-columns-repeated="1021"/>
        </table:table-row>
        <table:table-row table:style-name="ro5">
          <table:table-cell table:style-name="ce45" office:value-type="float" office:value="950613" calcext:value-type="float">
            <text:p>950613</text:p>
          </table:table-cell>
          <table:table-cell table:style-name="ce45"/>
          <table:table-cell table:style-name="ce48" office:value-type="string" calcext:value-type="string">
            <text:p>公佈輔系學生核定名單。</text:p>
          </table:table-cell>
          <table:table-cell table:number-columns-repeated="1021"/>
        </table:table-row>
        <table:table-row table:style-name="ro5">
          <table:table-cell table:style-name="ce45" office:value-type="float" office:value="950615" calcext:value-type="float">
            <text:p>950615</text:p>
          </table:table-cell>
          <table:table-cell table:style-name="ce45"/>
          <table:table-cell table:style-name="ce48" office:value-type="string" calcext:value-type="string">
            <text:p>行政會議。</text:p>
          </table:table-cell>
          <table:table-cell table:number-columns-repeated="1021"/>
        </table:table-row>
        <table:table-row table:style-name="ro10">
          <table:table-cell table:style-name="ce45" office:value-type="float" office:value="950616" calcext:value-type="float">
            <text:p>950616</text:p>
          </table:table-cell>
          <table:table-cell table:style-name="ce45"/>
          <table:table-cell table:style-name="ce48" office:value-type="string" calcext:value-type="string">
            <text:p>教育學程畢（結）業生成績繳交截止日。日間部畢業班學期學業成績繳交截止日。開放日間部應屆畢業生學期學業成績語音暨網路查詢。畢業生祝福晚會（晚上）。</text:p>
          </table:table-cell>
          <table:table-cell table:number-columns-repeated="1021"/>
        </table:table-row>
        <table:table-row table:style-name="ro5">
          <table:table-cell table:style-name="ce45" office:value-type="float" office:value="950617" calcext:value-type="float">
            <text:p>950617</text:p>
          </table:table-cell>
          <table:table-cell table:style-name="ce45"/>
          <table:table-cell table:style-name="ce48" office:value-type="string" calcext:value-type="string">
            <text:p>畢業典禮。</text:p>
          </table:table-cell>
          <table:table-cell table:number-columns-repeated="1021"/>
        </table:table-row>
        <table:table-row table:style-name="ro5">
          <table:table-cell table:style-name="ce45" office:value-type="float" office:value="950618" calcext:value-type="float">
            <text:p>950618</text:p>
          </table:table-cell>
          <table:table-cell table:style-name="ce45" office:value-type="float" office:value="950620" calcext:value-type="float">
            <text:p>950620</text:p>
          </table:table-cell>
          <table:table-cell table:style-name="ce48" office:value-type="string" calcext:value-type="string">
            <text:p>學生領袖研習營。</text:p>
          </table:table-cell>
          <table:table-cell table:number-columns-repeated="1021"/>
        </table:table-row>
        <table:table-row table:style-name="ro5">
          <table:table-cell table:style-name="ce45" office:value-type="float" office:value="950623" calcext:value-type="float">
            <text:p>950623</text:p>
          </table:table-cell>
          <table:table-cell table:style-name="ce45" office:value-type="float" office:value="950625" calcext:value-type="float">
            <text:p>950625</text:p>
          </table:table-cell>
          <table:table-cell table:style-name="ce48" office:value-type="string" calcext:value-type="string">
            <text:p>進修部學生領導才能訓練營。</text:p>
          </table:table-cell>
          <table:table-cell table:number-columns-repeated="1021"/>
        </table:table-row>
        <table:table-row table:style-name="ro5">
          <table:table-cell table:style-name="ce45" office:value-type="float" office:value="950626" calcext:value-type="float">
            <text:p>950626</text:p>
          </table:table-cell>
          <table:table-cell table:style-name="ce45"/>
          <table:table-cell table:style-name="ce48" office:value-type="string" calcext:value-type="string">
            <text:p>暑假開始。</text:p>
          </table:table-cell>
          <table:table-cell table:number-columns-repeated="1021"/>
        </table:table-row>
        <table:table-row table:style-name="ro9">
          <table:table-cell table:style-name="ce45" office:value-type="float" office:value="950703" calcext:value-type="float">
            <text:p>950703</text:p>
          </table:table-cell>
          <table:table-cell table:style-name="ce45"/>
          <table:table-cell table:style-name="ce48" office:value-type="string" calcext:value-type="string">
            <text:p>日間部、進修部學生學期學業成績繳交截止日。開放日間部學期學業成績語音暨網路查詢。</text:p>
          </table:table-cell>
          <table:table-cell table:number-columns-repeated="1021"/>
        </table:table-row>
        <table:table-row table:style-name="ro5">
          <table:table-cell table:style-name="ce45" office:value-type="float" office:value="950705" calcext:value-type="float">
            <text:p>950705</text:p>
          </table:table-cell>
          <table:table-cell table:style-name="ce45"/>
          <table:table-cell table:style-name="ce48" office:value-type="string" calcext:value-type="string">
            <text:p>日間部、進修部學士班應屆畢業生學期考試請假學生補考。</text:p>
          </table:table-cell>
          <table:table-cell table:number-columns-repeated="1021"/>
        </table:table-row>
        <table:table-row table:style-name="ro5">
          <table:table-cell table:style-name="ce45" office:value-type="float" office:value="950706" calcext:value-type="float">
            <text:p>950706</text:p>
          </table:table-cell>
          <table:table-cell table:style-name="ce45"/>
          <table:table-cell table:style-name="ce48" office:value-type="string" calcext:value-type="string">
            <text:p>行政會議。</text:p>
          </table:table-cell>
          <table:table-cell table:number-columns-repeated="1021"/>
        </table:table-row>
        <table:table-row table:style-name="ro5">
          <table:table-cell table:style-name="ce45" office:value-type="float" office:value="950710" calcext:value-type="float">
            <text:p>950710</text:p>
          </table:table-cell>
          <table:table-cell table:style-name="ce45"/>
          <table:table-cell table:style-name="ce48" office:value-type="string" calcext:value-type="string">
            <text:p>寄發日間部、進修部學生學期學業成績通知單。</text:p>
          </table:table-cell>
          <table:table-cell table:number-columns-repeated="1021"/>
        </table:table-row>
        <table:table-row table:style-name="ro5">
          <table:table-cell table:style-name="ce45" office:value-type="float" office:value="950731" calcext:value-type="float">
            <text:p>950731</text:p>
          </table:table-cell>
          <table:table-cell table:style-name="ce45"/>
          <table:table-cell table:style-name="ce48" office:value-type="string" calcext:value-type="string">
            <text:p>第二學期結束。</text:p>
          </table:table-cell>
          <table:table-cell table:number-columns-repeated="1021"/>
        </table:table-row>
        <table:table-row table:style-name="ro5" table:number-rows-repeated="1048439">
          <table:table-cell table:number-columns-repeated="1024"/>
        </table:table-row>
        <table:table-row table:style-name="ro5">
          <table:table-cell table:number-columns-repeated="1024"/>
        </table:table-row>
        <table:named-expressions>
          <table:named-range table:name="Excel_BuiltIn_Print_Titles" table:base-cell-address="$94學年度大事紀要繳交概況表.$A$1" table:cell-range-address="$94學年度行事曆.$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標楷體" svg:font-family="標楷體" style:font-family-generic="script"/>
    <style:font-face style:name="全真顏體" svg:font-family="全真顏體"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number-style style:name="N180">
      <number:number number:decimal-places="0" loext:min-decimal-places="0" number:min-integer-digits="2"/>
      <number:text> </number:text>
    </number:number-style>
    <number:number-style style:name="N181">
      <number:number number:decimal-places="0" loext:min-decimal-places="0" number:min-integer-digits="2"/>
    </number:number-style>
    <number:number-style style:name="N183P0" style:volatile="true">
      <number:number number:decimal-places="0" loext:min-decimal-places="0" number:min-integer-digits="1"/>
      <number:text> </number:text>
    </number:number-style>
    <number:number-style style:name="N183">
      <style:text-properties fo:color="#ff0000"/>
      <number:text>(</number:text>
      <number:number number:decimal-places="0" loext:min-decimal-places="0" number:min-integer-digits="1"/>
      <number:text>)</number:text>
      <style:map style:condition="value()&gt;=0" style:apply-style-name="N183P0"/>
    </number:number-style>
    <number:date-style style:name="N184">
      <number:month/>
      <number:text>月</number:text>
      <number:day/>
      <number:text>日</number:text>
    </number:date-style>
    <number:date-style style:name="N185">
      <number:day-of-week number:style="long"/>
      <number:text>, </number:text>
      <number:month number:style="long" number:textual="true"/>
      <number:text> </number:text>
      <number:day number:style="long"/>
      <number:text>, </number:text>
      <number:year number:style="long"/>
    </number:date-style>
    <number:date-style style:name="N186">
      <number:year/>
      <number:text>/</number:text>
      <number:month number:style="long"/>
      <number:text>/</number:text>
      <number:day/>
    </number:date-style>
    <number:number-style style:name="N187">
      <number:number number:decimal-places="0" loext:min-decimal-places="0" number:min-integer-digits="1" number:grouping="true"/>
      <number:text> </number:text>
    </number:number-style>
    <number:number-style style:name="N188">
      <number:number number:decimal-places="2" loext:min-decimal-places="2" number:min-integer-digits="1"/>
      <number:text> </number:text>
    </number:number-style>
    <number:date-style style:name="N189P0" style:volatile="true">
      <number:year number:style="long"/>
      <number:text>/</number:text>
      <number:month/>
      <number:text>/</number:text>
      <number:day/>
    </number:date-style>
    <number:text-style style:name="N189">
      <number:text-content/>
      <style:map style:condition="value()&lt;=1.79769313486232E+308" style:apply-style-name="N189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number:date-style style:name="N10155P0" style:volatile="true" number:language="zh" number:country="TW">
      <number:era number:calendar="ROC"/>
      <number:year number:calendar="ROC"/>
      <number:text>年</number:text>
      <number:month number:calendar="ROC"/>
      <number:text>月</number:text>
      <number:day number:calendar="ROC"/>
      <number:text>日</number:text>
    </number:date-style>
    <number:text-style style:name="N10155" number:language="zh" number:country="TW">
      <number:text-content/>
      <style:map style:condition="value()&lt;=1.79769313486232E+308" style:apply-style-name="N10155P0"/>
    </number:text-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輔仁大學94學年度行事曆" style:display-name="一般_輔仁大學94學年度行事曆"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mm" fo:margin-bottom="7mm" fo:margin-left="10mm" fo:margin-right="10mm" style:first-page-number="continue" style:scale-to="100%" style:table-centering="horizontal" style:writing-mode="lr-tb"/>
      <style:header-style>
        <style:header-footer-properties fo:min-height="7.5mm" fo:margin-left="6mm" fo:margin-right="6mm" fo:margin-bottom="0mm"/>
      </style:header-style>
      <style:footer-style>
        <style:header-footer-properties svg:height="1.99mm" fo:margin-left="6mm" fo:margin-right="6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style:num-format="1" style:print-orientation="portrait" fo:margin-top="13mm" fo:margin-bottom="11.01mm" fo:margin-left="13mm" fo:margin-right="13mm" style:first-page-number="continue" style:scale-to="100%" style:table-centering="horizontal" style:writing-mode="lr-tb"/>
      <style:header-style>
        <style:header-footer-properties fo:min-height="7.5mm" fo:margin-left="6mm" fo:margin-right="6mm" fo:margin-bottom="0mm"/>
      </style:header-style>
      <style:footer-style>
        <style:header-footer-properties svg:height="1.99mm" fo:margin-left="6mm" fo:margin-right="6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1">0000/00/00</text:date>, <text:time style:data-style-name="N2" text:time-value="12:22:00.958000000">00:00:00</text:time></text:p>
        </style:region-right>
      </style:header>
      <style:header-left style:display="false"/>
      <style:footer>
        <text:p>頁 <text:page-number>1</text:page-number> / <text:page-count>99</text:page-count></text:p>
      </style:footer>
      <style:footer-left style:display="false"/>
    </style:master-page>
    <style:master-page style:name="PageStyle_5f_94學年度大事紀要繳交概況表" style:display-name="PageStyle_94學年度大事紀要繳交概況表" style:page-layout-name="Mpm3">
      <style:header style:display="false"/>
      <style:header-left style:display="false"/>
      <style:footer>
        <text:p><text:span text:style-name="MT1"><text:sheet-name>???</text:sheet-name></text:span><text:span text:style-name="MT1"> - </text:span><text:span text:style-name="MT1"><text:page-number>1</text:page-number></text:span></text:p>
      </style:footer>
      <style:footer-left style:display="false">
        <text:p><text:span text:style-name="MT1"><text:sheet-name>???</text:sheet-name></text:span><text:span text:style-name="MT1"> - </text:span><text:span text:style-name="MT1"><text:page-number>1</text:page-number></text:span></text:p>
      </style:footer-left>
    </style:master-page>
    <style:master-page style:name="PageStyle_5f_目錄" style:display-name="PageStyle_目錄" style:page-layout-name="Mpm4">
      <style:header style:display="false"/>
      <style:header-left style:display="false"/>
      <style:footer style:display="false"/>
      <style:footer-left style:display="false"/>
    </style:master-page>
    <style:master-page style:name="PageStyle_5f_壹_3001_董事會" style:display-name="PageStyle_壹、董事會" style:page-layout-name="Mpm5">
      <style:header style:display="false"/>
      <style:header-left style:display="false"/>
      <style:footer>
        <text:p><text:span text:style-name="MT1"><text:sheet-name>???</text:sheet-name></text:span><text:span text:style-name="MT1"> - </text:span><text:span text:style-name="MT1"><text:page-number>1</text:page-number></text:span></text:p>
      </style:footer>
      <style:footer-left style:display="false">
        <text:p><text:span text:style-name="MT1"><text:sheet-name>???</text:sheet-name></text:span><text:span text:style-name="MT1"> - </text:span><text:span text:style-name="MT1"><text:page-number>1</text:page-number></text:span></text:p>
      </style:footer-left>
    </style:master-page>
    <style:master-page style:name="PageStyle_5f_貳_3001_校長室" style:display-name="PageStyle_貳、校長室" style:page-layout-name="Mpm5">
      <style:header style:display="false"/>
      <style:header-left style:display="false"/>
      <style:footer>
        <text:p><text:span text:style-name="MT1"><text:sheet-name>???</text:sheet-name></text:span><text:span text:style-name="MT1"> - </text:span><text:span text:style-name="MT1"><text:page-number>1</text:page-number></text:span></text:p>
      </style:footer>
      <style:footer-left style:display="false">
        <text:p><text:span text:style-name="MT1"><text:sheet-name>???</text:sheet-name></text:span><text:span text:style-name="MT1"> - </text:span><text:span text:style-name="MT1"><text:page-number>1</text:page-number></text:span></text:p>
      </style:footer-left>
    </style:master-page>
    <style:master-page style:name="PageStyle_5f_參_3001_行政單位" style:display-name="PageStyle_參、行政單位" style:page-layout-name="Mpm5">
      <style:header style:display="false"/>
      <style:header-left style:display="false"/>
      <style:footer>
        <text:p><text:span text:style-name="MT1"><text:sheet-name>???</text:sheet-name></text:span><text:span text:style-name="MT1"> - </text:span><text:span text:style-name="MT1"><text:page-number>1</text:page-number></text:span></text:p>
      </style:footer>
      <style:footer-left style:display="false">
        <text:p><text:span text:style-name="MT1"><text:sheet-name>???</text:sheet-name></text:span><text:span text:style-name="MT1"> - </text:span><text:span text:style-name="MT1"><text:page-number>1</text:page-number></text:span></text:p>
      </style:footer-left>
    </style:master-page>
    <style:master-page style:name="PageStyle_5f_肆-一_3001_文學院" style:display-name="PageStyle_肆-一、文學院" style:page-layout-name="Mpm5">
      <style:header style:display="false"/>
      <style:header-left style:display="false"/>
      <style:footer>
        <text:p><text:span text:style-name="MT1"><text:sheet-name>???</text:sheet-name></text:span><text:span text:style-name="MT1"> - </text:span><text:span text:style-name="MT1"><text:page-number>1</text:page-number></text:span></text:p>
      </style:footer>
      <style:footer-left style:display="false">
        <text:p><text:span text:style-name="MT1"><text:sheet-name>???</text:sheet-name></text:span><text:span text:style-name="MT1"> - </text:span><text:span text:style-name="MT1"><text:page-number>1</text:page-number></text:span></text:p>
      </style:footer-left>
    </style:master-page>
    <style:master-page style:name="PageStyle_5f_肆-二_3001_醫學院" style:display-name="PageStyle_肆-二、醫學院" style:page-layout-name="Mpm5">
      <style:header style:display="false"/>
      <style:header-left style:display="false"/>
      <style:footer>
        <text:p><text:span text:style-name="MT1"><text:sheet-name>???</text:sheet-name></text:span><text:span text:style-name="MT1"> - </text:span><text:span text:style-name="MT1"><text:page-number>1</text:page-number></text:span></text:p>
      </style:footer>
      <style:footer-left style:display="false">
        <text:p><text:span text:style-name="MT1"><text:sheet-name>???</text:sheet-name></text:span><text:span text:style-name="MT1"> - </text:span><text:span text:style-name="MT1"><text:page-number>1</text:page-number></text:span></text:p>
      </style:footer-left>
    </style:master-page>
    <style:master-page style:name="PageStyle_5f_肆-三_3001_理工學院" style:display-name="PageStyle_肆-三、理工學院" style:page-layout-name="Mpm5">
      <style:header style:display="false"/>
      <style:header-left style:display="false"/>
      <style:footer>
        <text:p><text:span text:style-name="MT1"><text:sheet-name>???</text:sheet-name></text:span><text:span text:style-name="MT1"> - </text:span><text:span text:style-name="MT1"><text:page-number>1</text:page-number></text:span></text:p>
      </style:footer>
      <style:footer-left style:display="false">
        <text:p><text:span text:style-name="MT1"><text:sheet-name>???</text:sheet-name></text:span><text:span text:style-name="MT1"> - </text:span><text:span text:style-name="MT1"><text:page-number>1</text:page-number></text:span></text:p>
      </style:footer-left>
    </style:master-page>
    <style:master-page style:name="PageStyle_5f_肆-四_3001_外語學院" style:display-name="PageStyle_肆-四、外語學院" style:page-layout-name="Mpm5">
      <style:header style:display="false"/>
      <style:header-left style:display="false"/>
      <style:footer>
        <text:p><text:span text:style-name="MT1"><text:sheet-name>???</text:sheet-name></text:span><text:span text:style-name="MT1"> - </text:span><text:span text:style-name="MT1"><text:page-number>1</text:page-number></text:span></text:p>
      </style:footer>
      <style:footer-left style:display="false">
        <text:p><text:span text:style-name="MT1"><text:sheet-name>???</text:sheet-name></text:span><text:span text:style-name="MT1"> - </text:span><text:span text:style-name="MT1"><text:page-number>1</text:page-number></text:span></text:p>
      </style:footer-left>
    </style:master-page>
    <style:master-page style:name="PageStyle_5f_肆-五_3001_民生學院" style:display-name="PageStyle_肆-五、民生學院" style:page-layout-name="Mpm5">
      <style:header style:display="false"/>
      <style:header-left style:display="false"/>
      <style:footer>
        <text:p><text:span text:style-name="MT1"><text:sheet-name>???</text:sheet-name></text:span><text:span text:style-name="MT1"> - </text:span><text:span text:style-name="MT1"><text:page-number>1</text:page-number></text:span></text:p>
      </style:footer>
      <style:footer-left style:display="false">
        <text:p><text:span text:style-name="MT1"><text:sheet-name>???</text:sheet-name></text:span><text:span text:style-name="MT1"> - </text:span><text:span text:style-name="MT1"><text:page-number>1</text:page-number></text:span></text:p>
      </style:footer-left>
    </style:master-page>
    <style:master-page style:name="PageStyle_5f_肆-六_3001_法律學院" style:display-name="PageStyle_肆-六、法律學院" style:page-layout-name="Mpm5">
      <style:header style:display="false"/>
      <style:header-left style:display="false"/>
      <style:footer>
        <text:p><text:span text:style-name="MT1"><text:sheet-name>???</text:sheet-name></text:span><text:span text:style-name="MT1"> - </text:span><text:span text:style-name="MT1"><text:page-number>1</text:page-number></text:span></text:p>
      </style:footer>
      <style:footer-left style:display="false">
        <text:p><text:span text:style-name="MT1"><text:sheet-name>???</text:sheet-name></text:span><text:span text:style-name="MT1"> - </text:span><text:span text:style-name="MT1"><text:page-number>1</text:page-number></text:span></text:p>
      </style:footer-left>
    </style:master-page>
    <style:master-page style:name="PageStyle_5f_肆-七_3001_社會科學院" style:display-name="PageStyle_肆-七、社會科學院" style:page-layout-name="Mpm5">
      <style:header style:display="false"/>
      <style:header-left style:display="false"/>
      <style:footer>
        <text:p><text:span text:style-name="MT1"><text:sheet-name>???</text:sheet-name></text:span><text:span text:style-name="MT1"> - </text:span><text:span text:style-name="MT1"><text:page-number>1</text:page-number></text:span></text:p>
      </style:footer>
      <style:footer-left style:display="false">
        <text:p><text:span text:style-name="MT1"><text:sheet-name>???</text:sheet-name></text:span><text:span text:style-name="MT1"> - </text:span><text:span text:style-name="MT1"><text:page-number>1</text:page-number></text:span></text:p>
      </style:footer-left>
    </style:master-page>
    <style:master-page style:name="PageStyle_5f_肆-八_3001_管理學院" style:display-name="PageStyle_肆-八、管理學院" style:page-layout-name="Mpm5">
      <style:header style:display="false"/>
      <style:header-left style:display="false"/>
      <style:footer>
        <text:p><text:span text:style-name="MT1"><text:sheet-name>???</text:sheet-name></text:span><text:span text:style-name="MT1"> - </text:span><text:span text:style-name="MT1"><text:page-number>1</text:page-number></text:span></text:p>
      </style:footer>
      <style:footer-left style:display="false">
        <text:p><text:span text:style-name="MT1"><text:sheet-name>???</text:sheet-name></text:span><text:span text:style-name="MT1"> - </text:span><text:span text:style-name="MT1"><text:page-number>1</text:page-number></text:span></text:p>
      </style:footer-left>
    </style:master-page>
    <style:master-page style:name="PageStyle_5f_伍_3001_進修部" style:display-name="PageStyle_伍、進修部" style:page-layout-name="Mpm5">
      <style:header style:display="false"/>
      <style:header-left style:display="false"/>
      <style:footer>
        <text:p><text:span text:style-name="MT1"><text:sheet-name>???</text:sheet-name></text:span><text:span text:style-name="MT1"> - </text:span><text:span text:style-name="MT1"><text:page-number>1</text:page-number></text:span></text:p>
      </style:footer>
      <style:footer-left style:display="false">
        <text:p><text:span text:style-name="MT1"><text:sheet-name>???</text:sheet-name></text:span><text:span text:style-name="MT1"> - </text:span><text:span text:style-name="MT1"><text:page-number>1</text:page-number></text:span></text:p>
      </style:footer-left>
    </style:master-page>
    <style:master-page style:name="PageStyle_5f_94學年度行事曆" style:display-name="PageStyle_94學年度行事曆" style:page-layout-name="Mpm5">
      <style:header style:display="false"/>
      <style:header-left style:display="false"/>
      <style:footer>
        <text:p><text:span text:style-name="MT2"><text:sheet-name>???</text:sheet-name></text:span><text:span text:style-name="MT2"> - </text:span><text:span text:style-name="MT2"><text:page-number>1</text:page-number></text:span></text:p>
      </style:footer>
      <style:footer-left style:display="false">
        <text:p><text:span text:style-name="MT2"><text:sheet-name>???</text:sheet-name></text:span><text:span text:style-name="MT2"> - </text:span><text:span text:style-name="MT2"><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ujenUser</meta:initial-creator>
    <meta:creation-date>2007-08-02T15:47:51</meta:creation-date>
    <dc:date>2017-06-21T12:25:34.788000000</dc:date>
    <meta:print-date>2010-09-30T21:11:20</meta:print-date>
    <meta:generator>LibreOffice/5.2.3.3$Windows_X86_64 LibreOffice_project/d54a8868f08a7b39642414cf2c8ef2f228f780cf</meta:generator>
    <meta:editing-duration>PT3M34S</meta:editing-duration>
    <meta:editing-cycles>1</meta:editing-cycles>
    <meta:document-statistic meta:table-count="15" meta:cell-count="8248" meta:object-count="0"/>
  </office:meta>
</office:document-meta>
</file>